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3c0a" officeooo:paragraph-rsid="00153c0a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53c0a" officeooo:paragraph-rsid="00153c0a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officeooo:rsid="00155d5c" officeooo:paragraph-rsid="00155d5c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563497008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Štúdio <text:s/>J+J, s. r. o.</text:p>
          </table:table-cell>
        </table:table-row>
        <table:table-row table:style-name="Tabulka1.1">
          <table:table-cell table:style-name="Tabulka1.A2" office:value-type="string">
            <text:p text:style-name="P34">Vysoká 65</text:p>
          </table:table-cell>
        </table:table-row>
        <table:table-row table:style-name="Tabulka1.1">
          <table:table-cell table:style-name="Tabulka1.A2" office:value-type="string">
            <text:p text:style-name="P34">054 01 <text:s/>Levoča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2747609486498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12745929185147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1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8">ploter</text:p>
                </table:table-cell>
                <table:table-cell table:style-name="Tabulka7.A1" office:value-type="string">
                  <text:p text:style-name="P138">4 roky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138">rovnomerná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8">automobil</text:p>
                </table:table-cell>
                <table:table-cell table:style-name="Tabulka7.A1" office:value-type="string">
                  <text:p text:style-name="P138">4 roky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138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3c0a" officeooo:paragraph-rsid="00153c0a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J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J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3T11:27:44.161000000</dc:date>
    <meta:editing-cycles>24</meta:editing-cycles>
    <meta:editing-duration>PT1H12M1S</meta:editing-duration>
    <meta:generator>LibreOffice/5.4.1.2$Windows_x86 LibreOffice_project/ea7cb86e6eeb2bf3a5af73a8f7777ac570321527</meta:generator>
    <meta:print-date>2025-03-12T16:16:57.714000000</meta:print-date>
    <meta:document-statistic meta:table-count="34" meta:image-count="0" meta:object-count="0" meta:page-count="7" meta:paragraph-count="300" meta:word-count="1297" meta:character-count="8450" meta:non-whitespace-character-count="7345"/>
  </office:meta>
</office:document-meta>
</file>