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ource Sans Pro" svg:font-family="'Source Sans Pro', Arial, sans-serif"/>
  </office:font-face-decls>
  <office:automatic-styles>
    <style:style style:name="P1" style:family="paragraph" style:parent-style-name="Standard">
      <style:text-properties officeooo:paragraph-rsid="000c23e2"/>
    </style:style>
    <style:style style:name="P2" style:family="paragraph" style:parent-style-name="Standard">
      <style:text-properties fo:font-variant="normal" fo:text-transform="none" fo:color="#353535" loext:opacity="100%" style:font-name="Liberation Serif" fo:font-size="16pt" fo:letter-spacing="normal" fo:font-style="normal" fo:font-weight="normal" officeooo:rsid="000c23e2" officeooo:paragraph-rsid="000c23e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variant="normal" fo:text-transform="none" fo:color="#353535" loext:opacity="100%" style:font-name="Open Sans" fo:font-size="16pt" fo:letter-spacing="normal" fo:font-style="normal" fo:font-weight="normal" officeooo:rsid="000c23e2" officeooo:paragraph-rsid="000c23e2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variant="normal" fo:text-transform="none" fo:color="#353535" loext:opacity="100%" style:font-name="Open Sans" fo:font-size="20pt" fo:letter-spacing="normal" fo:font-style="normal" fo:font-weight="normal" officeooo:rsid="000c23e2" officeooo:paragraph-rsid="000c23e2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20pt" officeooo:paragraph-rsid="000c23e2" style:font-size-asian="20pt" style:font-size-complex="20pt"/>
    </style:style>
    <style:style style:name="P6" style:family="paragraph" style:parent-style-name="Standard">
      <style:text-properties fo:font-variant="normal" fo:text-transform="none" fo:color="#353535" loext:opacity="100%" style:font-name="Liberation Serif" fo:font-size="20pt" fo:letter-spacing="normal" fo:font-style="normal" fo:font-weight="bold" officeooo:rsid="000c23e2" officeooo:paragraph-rsid="000c23e2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Liberation Serif" fo:font-size="16pt" fo:font-weight="bold" officeooo:rsid="000c23e2" officeooo:paragraph-rsid="000c23e2" style:font-size-asian="16pt" style:font-weight-asian="bold" style:font-size-complex="16pt" style:font-weight-complex="bold"/>
    </style:style>
    <style:style style:name="P8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0c23e2" officeooo:paragraph-rsid="000c23e2" style:font-size-asian="14pt" style:font-weight-asian="bold" style:font-size-complex="14pt" style:font-weight-complex="bold"/>
    </style:style>
    <style:style style:name="P9" style:family="paragraph" style:parent-style-name="Standard">
      <style:text-properties fo:font-variant="normal" fo:text-transform="none" fo:color="#0b0c0c" loext:opacity="100%" style:font-name="Source Sans Pro" fo:font-size="14.25pt" fo:letter-spacing="normal" fo:font-style="normal" fo:font-weight="normal" officeooo:rsid="000ec0c6" officeooo:paragraph-rsid="000c23e2"/>
    </style:style>
    <style:style style:name="P10" style:family="paragraph" style:parent-style-name="Standard">
      <style:text-properties style:font-name="Liberation Serif" fo:font-weight="bold" officeooo:paragraph-rsid="000ec0c6" style:font-weight-asian="bold" style:font-weight-complex="bold"/>
    </style:style>
    <style:style style:name="P11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bold" officeooo:rsid="000ec0c6" officeooo:paragraph-rsid="000ec0c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officeooo:paragraph-rsid="000ec0c6"/>
    </style:style>
    <style:style style:name="P13" style:family="paragraph" style:parent-style-name="Standard">
      <style:text-properties officeooo:paragraph-rsid="000ec0c6"/>
    </style:style>
    <style:style style:name="P14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0ec0c6" officeooo:paragraph-rsid="000ec0c6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variant="normal" fo:text-transform="none" fo:color="#353535" loext:opacity="100%" style:font-name="Liberation Serif" fo:font-size="14.25pt" fo:letter-spacing="normal" fo:font-style="normal" fo:font-weight="bold" officeooo:rsid="000fcdd5" officeooo:paragraph-rsid="000fcdd5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Liberation Serif" fo:font-weight="bold" officeooo:paragraph-rsid="000fcdd5" style:font-weight-asian="bold" style:font-weight-complex="bold"/>
    </style:style>
    <style:style style:name="P17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bold" officeooo:rsid="000fcdd5" officeooo:paragraph-rsid="000fcdd5" style:font-size-asian="14pt" style:font-weight-asian="bold" style:font-size-complex="14pt" style:font-weight-complex="bold"/>
    </style:style>
    <style:style style:name="P18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0fcdd5" officeooo:paragraph-rsid="000fcdd5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Liberation Serif" fo:font-weight="normal" officeooo:rsid="000fcdd5" officeooo:paragraph-rsid="000fcdd5" style:font-weight-asian="normal" style:font-weight-complex="normal"/>
    </style:style>
    <style:style style:name="P20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eaedc" officeooo:paragraph-rsid="001eaedc" style:font-size-asian="14pt" style:font-weight-asian="bold" style:font-size-complex="14pt" style:font-weight-complex="bold"/>
    </style:style>
    <style:style style:name="P21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0fcdd5" officeooo:paragraph-rsid="000fcdd5" style:font-size-asian="14pt" style:font-weight-asian="bold" style:font-size-complex="14pt" style:font-weight-complex="bold"/>
    </style:style>
    <style:style style:name="P22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0fcdd5" officeooo:paragraph-rsid="000fcdd5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912f6" officeooo:paragraph-rsid="001912f6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04c64" officeooo:paragraph-rsid="00104c64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16787" officeooo:paragraph-rsid="00116787" style:font-size-asian="14pt" style:font-weight-asian="bold" style:font-size-complex="14pt" style:font-weight-complex="bold"/>
    </style:style>
    <style:style style:name="P26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6787" officeooo:paragraph-rsid="00116787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8a5f" officeooo:paragraph-rsid="00118a5f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8dbc" officeooo:paragraph-rsid="00118dbc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33668" officeooo:paragraph-rsid="00133668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33668" officeooo:paragraph-rsid="00133668" style:font-size-asian="14pt" style:font-weight-asian="bold" style:font-size-complex="14pt" style:font-weight-complex="bold"/>
    </style:style>
    <style:style style:name="P31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3fbcb" officeooo:paragraph-rsid="0013fbcb" style:font-size-asian="14pt" style:font-weight-asian="normal" style:font-size-complex="14pt" style:font-weight-complex="normal"/>
    </style:style>
    <style:style style:name="P32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04c64" officeooo:paragraph-rsid="00104c64" style:font-size-asian="14pt" style:font-weight-asian="bold" style:font-size-complex="14pt" style:font-weight-complex="bold"/>
    </style:style>
    <style:style style:name="P33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47687" officeooo:paragraph-rsid="00147687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63b38" officeooo:paragraph-rsid="00163b38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80bd6" officeooo:paragraph-rsid="00180bd6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104c64" officeooo:paragraph-rsid="00180bd6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0c23e2" officeooo:paragraph-rsid="000c23e2" style:font-size-asian="14pt" style:font-weight-asian="normal" style:font-size-complex="14pt" style:font-weight-complex="normal"/>
    </style:style>
    <style:style style:name="T1" style:family="text">
      <style:text-properties fo:font-size="16pt" officeooo:rsid="000c23e2" style:font-size-asian="16pt" style:font-size-complex="16pt"/>
    </style:style>
    <style:style style:name="T2" style:family="text">
      <style:text-properties fo:font-variant="normal" fo:text-transform="none" fo:color="#353535" loext:opacity="100%" style:font-name="Open Sans" fo:font-size="16pt" fo:letter-spacing="normal" fo:font-style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353535" loext:opacity="100%" style:font-name="Open Sans" fo:font-size="16pt" fo:letter-spacing="normal" fo:font-style="normal" fo:font-weight="normal" officeooo:rsid="000c23e2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353535" loext:opacity="100%" style:font-name="Liberation Serif" fo:font-size="16pt" fo:letter-spacing="normal" fo:font-style="normal" fo:font-weight="normal" officeooo:rsid="000c23e2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353535" loext:opacity="100%" style:font-name="Liberation Serif" fo:font-size="15pt" fo:letter-spacing="normal" fo:font-style="normal" fo:font-weight="normal" officeooo:rsid="000c23e2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353535" loext:opacity="100%" style:font-name="Liberation Serif" fo:font-size="15pt" fo:letter-spacing="normal" fo:font-style="normal" fo:font-weight="normal" officeooo:rsid="001878f3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1878f3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5e5e5e" loext:opacity="100%" style:font-name="Liberation Serif" fo:font-size="15pt" fo:letter-spacing="normal" fo:font-style="normal" fo:font-weight="bold" officeooo:rsid="000c23e2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53535" loext:opacity="100%" style:font-name="Liberation Serif" fo:font-size="15pt" fo:letter-spacing="normal" fo:font-style="normal" fo:font-weight="bold" officeooo:rsid="000c23e2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353535" loext:opacity="100%" style:font-name="Open Sans" fo:letter-spacing="normal" fo:font-style="normal" fo:font-weight="normal" officeooo:rsid="000c23e2" style:font-weight-asian="normal" style:font-weight-complex="normal"/>
    </style:style>
    <style:style style:name="T11" style:family="text">
      <style:text-properties fo:font-variant="normal" fo:text-transform="none" fo:color="#353535" loext:opacity="100%" style:font-name="Liberation Serif" fo:letter-spacing="normal" fo:font-style="normal" fo:font-weight="bold" officeooo:rsid="000c23e2" style:font-weight-asian="bold" style:font-weight-complex="bold"/>
    </style:style>
    <style:style style:name="T12" style:family="text">
      <style:text-properties officeooo:rsid="001d031c"/>
    </style:style>
    <style:style style:name="T13" style:family="text">
      <style:text-properties fo:font-variant="normal" fo:text-transform="none" fo:color="#353535" loext:opacity="100%" fo:letter-spacing="normal" fo:font-style="normal"/>
    </style:style>
    <style:style style:name="T14" style:family="text">
      <style:text-properties fo:font-variant="normal" fo:text-transform="none" fo:color="#353535" loext:opacity="100%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353535" loext:opacity="100%" style:font-name="Liberation Serif" fo:font-size="14pt" fo:letter-spacing="normal" fo:font-style="normal" fo:font-weight="normal" officeooo:rsid="000c23e2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53535" loext:opacity="100%" style:font-name="Liberation Serif" fo:font-size="14pt" fo:letter-spacing="normal" fo:font-style="normal" fo:font-weight="normal" officeooo:rsid="000ec0c6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b0c0c" loext:opacity="100%" style:font-name="Source Sans Pro" fo:font-size="14.25pt" fo:letter-spacing="normal" fo:font-style="normal" fo:font-weight="normal"/>
    </style:style>
    <style:style style:name="T18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0ec0c6"/>
    </style:style>
    <style:style style:name="T19" style:family="text">
      <style:text-properties fo:font-variant="normal" fo:text-transform="none" fo:color="#353535" loext:opacity="100%" fo:font-size="14.25pt" fo:letter-spacing="normal" fo:font-style="normal" officeooo:rsid="000fcdd5" style:font-size-asian="16pt" style:font-size-complex="16pt"/>
    </style:style>
    <style:style style:name="T20" style:family="text">
      <style:text-properties fo:font-variant="normal" fo:text-transform="none" fo:color="#353535" loext:opacity="100%" fo:font-size="14.25pt" fo:letter-spacing="normal" fo:font-style="normal" officeooo:rsid="000c23e2" style:font-size-asian="16pt" style:font-size-complex="16pt"/>
    </style:style>
    <style:style style:name="T21" style:family="text">
      <style:text-properties fo:font-variant="normal" fo:text-transform="none" fo:color="#0b0c0c" loext:opacity="100%" fo:font-size="14.25pt" fo:letter-spacing="normal" fo:font-style="normal" officeooo:rsid="000ec0c6" style:font-size-asian="14pt" style:font-size-complex="14pt"/>
    </style:style>
    <style:style style:name="T22" style:family="text">
      <style:text-properties fo:font-variant="normal" fo:text-transform="none" fo:color="#0b0c0c" loext:opacity="100%" fo:font-size="14.25pt" fo:letter-spacing="normal" fo:font-style="normal" fo:font-weight="bold" officeooo:rsid="000ec0c6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b0c0c" loext:opacity="100%" fo:font-size="14.25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b0c0c" loext:opacity="100%" fo:font-size="14.25pt" fo:letter-spacing="normal" fo:font-style="normal" fo:font-weight="normal" officeooo:rsid="000ec0c6" style:font-size-asian="14pt" style:font-size-complex="14pt"/>
    </style:style>
    <style:style style:name="T25" style:family="text">
      <style:text-properties fo:font-variant="normal" fo:text-transform="none" fo:color="#0b0c0c" loext:opacity="100%" style:font-name="Liberation Serif" fo:font-size="14.25pt" fo:letter-spacing="normal" fo:font-style="normal" fo:font-weight="bold" officeooo:rsid="000ec0c6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0ec0c6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b0c0c" loext:opacity="100%" style:font-name="Liberation Serif" fo:font-size="14.25pt" fo:letter-spacing="normal" fo:font-style="normal" fo:font-weight="normal" officeooo:rsid="000ec0c6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b0c0c" loext:opacity="100%" fo:font-size="14.25pt" fo:letter-spacing="normal" fo:font-style="normal" officeooo:rsid="000fcdd5" style:font-size-asian="14pt" style:font-size-complex="14pt"/>
    </style:style>
    <style:style style:name="T29" style:family="text">
      <style:text-properties officeooo:rsid="001eaedc"/>
    </style:style>
    <style:style style:name="T30" style:family="text">
      <style:text-properties officeooo:rsid="001912f6"/>
    </style:style>
    <style:style style:name="T31" style:family="text">
      <style:text-properties fo:font-variant="normal" fo:text-transform="none" fo:color="#0b0c0c" loext:opacity="100%" fo:font-size="14.25pt" fo:letter-spacing="normal" fo:font-style="normal" officeooo:rsid="00116787" style:font-size-asian="14pt" style:font-size-complex="14pt"/>
    </style:style>
    <style:style style:name="T32" style:family="text">
      <style:text-properties fo:font-variant="normal" fo:text-transform="none" fo:color="#0b0c0c" loext:opacity="100%" fo:font-size="14.25pt" fo:letter-spacing="normal" fo:font-style="normal" officeooo:rsid="001912f6" style:font-size-asian="14pt" style:font-size-complex="14pt"/>
    </style:style>
    <style:style style:name="T33" style:family="text">
      <style:text-properties fo:font-variant="normal" fo:text-transform="none" fo:color="#0b0c0c" loext:opacity="100%" fo:font-size="14.25pt" fo:letter-spacing="normal" fo:font-style="normal" style:font-size-asian="14pt" style:font-size-complex="14pt"/>
    </style:style>
    <style:style style:name="T34" style:family="text">
      <style:text-properties fo:font-variant="normal" fo:text-transform="none" fo:color="#0b0c0c" loext:opacity="100%" fo:font-size="14.25pt" fo:letter-spacing="normal" fo:font-style="normal" officeooo:rsid="001b581f" style:font-size-asian="14pt" style:font-size-complex="14pt"/>
    </style:style>
    <style:style style:name="T35" style:family="text">
      <style:text-properties officeooo:rsid="00118a5f"/>
    </style:style>
    <style:style style:name="T36" style:family="text">
      <style:text-properties officeooo:rsid="001b2ec7"/>
    </style:style>
    <style:style style:name="T37" style:family="text">
      <style:text-properties officeooo:rsid="001f9895"/>
    </style:style>
    <style:style style:name="T38" style:family="text">
      <style:text-properties officeooo:rsid="001bc72b"/>
    </style:style>
    <style:style style:name="T39" style:family="text">
      <style:text-properties officeooo:rsid="00133668"/>
    </style:style>
    <style:style style:name="T40" style:family="text">
      <style:text-properties officeooo:rsid="001fa2a5"/>
    </style:style>
    <style:style style:name="T41" style:family="text">
      <style:text-properties officeooo:rsid="00118dbc"/>
    </style:style>
    <style:style style:name="T42" style:family="text">
      <style:text-properties officeooo:rsid="0013fbcb"/>
    </style:style>
    <style:style style:name="T43" style:family="text">
      <style:text-properties officeooo:rsid="00180bd6"/>
    </style:style>
    <style:style style:name="T44" style:family="text">
      <style:text-properties officeooo:rsid="00163b38"/>
    </style:style>
    <style:style style:name="T45" style:family="text">
      <style:text-properties officeooo:rsid="001fa925"/>
    </style:style>
    <style:style style:name="T46" style:family="text">
      <style:text-properties officeooo:rsid="001476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Slovenský Biblický Inštitút,n.o., Toporcerova </text:span><text:span text:style-name="T2">348/1, </text:span><text:span text:style-name="T3">060 01 Kežmarok</text:span></text:p>
      <text:p text:style-name="P1"><text:span text:style-name="T3"><text:s/></text:span><text:span text:style-name="T4">IČO : </text:span><text:span text:style-name="T5">53915127</text:span><text:span text:style-name="T4">, DIČ : </text:span><text:span text:style-name="T5">2121532985 , </text:span><text:span text:style-name="T6">reg.číslo </text:span><text:span text:style-name="T7">677/2021</text:span><text:span text:style-name="T6">,</text:span><text:span text:style-name="T7">Okresný úrad Prešov</text:span><text:span text:style-name="T6"> </text:span></text:p>
      <text:p text:style-name="P1"><text:span text:style-name="T3"><text:s/></text:span><text:span text:style-name="T4">mobil : +421904947773, e – mail </text:span><text:span text:style-name="T8">info@biblickyinstitut.sk</text:span><text:span text:style-name="T9"> 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3"/></text:p>
      <text:p text:style-name="P4"/>
      <text:p text:style-name="P4"><text:s text:c="13"/></text:p>
      <text:p text:style-name="P4"/>
      <text:p text:style-name="P5"><text:span text:style-name="T10"><text:s text:c="11"/></text:span><text:span text:style-name="T11">Výročná správa neziskovej organizácie </text:span></text:p>
      <text:p text:style-name="P6"/>
      <text:p text:style-name="P6"><text:s text:c="35"/>za rok 202<text:span text:style-name="T12">4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v Kežmarku <text:span text:style-name="T12">14.03.2025</text:span></text:p>
      <text:p text:style-name="P7"><text:span text:style-name="T13">1. </text:span><text:span text:style-name="T14">Prehľad činnosti neziskovej organizácie vykonávaných v kalendárnom roku</text:span></text:p>
      <text:p text:style-name="P8"/>
      <text:p text:style-name="P1"><text:span text:style-name="T15"><text:s text:c="5"/>Nezisková organizácia poskytovala všeobecne prospešné služby </text:span><text:span text:style-name="T16">prostredníctvom t</text:span><text:span text:style-name="T17">vorb</text:span><text:span text:style-name="T18">y</text:span><text:span text:style-name="T17">, rozvoj</text:span><text:span text:style-name="T18">a</text:span><text:span text:style-name="T17">, ochran</text:span><text:span text:style-name="T18">y</text:span><text:span text:style-name="T17">, obnov</text:span><text:span text:style-name="T18">y</text:span><text:span text:style-name="T17"> a prezentáci</text:span><text:span text:style-name="T18">e</text:span><text:span text:style-name="T17"> duchovných a kultúrnych hodnôt, </text:span><text:span text:style-name="T18">publikačnej a edičnej činnosti.</text:span></text:p>
      <text:p text:style-name="P9"/>
      <text:p text:style-name="P9"/>
      <text:p text:style-name="P10"><text:span text:style-name="T19">2</text:span><text:span text:style-name="T20">. </text:span><text:span text:style-name="T21">Zmeny v zložení neziskovej organizácie v priebehu roka nedošlo.</text:span></text:p>
      <text:p text:style-name="P11"/>
      <text:p text:style-name="P11">Členovia správnej rady :</text:p>
      <text:p text:style-name="P11"/>
      <text:p text:style-name="P12"><text:span text:style-name="T22">1. </text:span><text:span text:style-name="T23">Mgr. Ľubomír Zavacký / </text:span><text:span text:style-name="T24">riaditeľ</text:span></text:p>
      <text:p text:style-name="P13"><text:span text:style-name="T25">2. </text:span><text:span text:style-name="T26">Donald Lloyd Waite</text:span><text:span text:style-name="T22"> </text:span><text:span text:style-name="T27">/ člen</text:span></text:p>
      <text:p text:style-name="P14"/>
      <text:p text:style-name="P9"/>
      <text:p text:style-name="P15"/>
      <text:p text:style-name="P16"><text:span text:style-name="T19">3</text:span><text:span text:style-name="T20">.</text:span><text:span text:style-name="T19">1.</text:span><text:span text:style-name="T20"> </text:span><text:span text:style-name="T28">Prehľad o peňažných príjmoch a výdajoch</text:span></text:p>
      <text:p text:style-name="P17"/>
      <text:p text:style-name="P18">Príjmy <text:s text:c="10"/><text:span text:style-name="T29">1 525,28</text:span> eur</text:p>
      <text:p text:style-name="P18">Výdavky <text:s text:c="6"/><text:span text:style-name="T30">1 </text:span><text:span text:style-name="T29">436,02</text:span><text:span text:style-name="T30"> </text:span>eur</text:p>
      <text:p text:style-name="P18"/>
      <text:p text:style-name="P19"><text:span text:style-name="T31">Hospodársky výsledok je </text:span><text:span text:style-name="T32">zisk</text:span><text:span text:style-name="T33"> <text:s text:c="2"/></text:span><text:span text:style-name="T32">2</text:span><text:span text:style-name="T34">72,84</text:span><text:span text:style-name="T33"> eur</text:span></text:p>
      <text:p text:style-name="P20"/>
      <text:p text:style-name="P8"/>
      <text:p text:style-name="P21"/>
      <text:p text:style-name="P21">3.2. Prehľad rozsahu príjmov</text:p>
      <text:p text:style-name="P21"><text:s/></text:p>
      <text:p text:style-name="P22">Príjmy z vlastnej činnosti <text:s text:c="4"/><text:span text:style-name="T29">5,28</text:span> eur</text:p>
      <text:p text:style-name="P23">Príjmy z prijatých darov <text:s text:c="4"/>1 <text:span text:style-name="T29">520</text:span>,-eur</text:p>
      <text:p text:style-name="P22"/>
      <text:p text:style-name="P24"/>
      <text:p text:style-name="P25"/>
      <text:p text:style-name="P25">3.3. Prehľad rozsahu výdajov</text:p>
      <text:p text:style-name="P25"/>
      <text:p text:style-name="P26">Výdavky za rok <text:span text:style-name="T35">202</text:span><text:span text:style-name="T29">4</text:span><text:span text:style-name="T35"> vo výške 1 </text:span><text:span text:style-name="T29">436,02</text:span><text:span text:style-name="T36"> </text:span><text:span text:style-name="T35">eur sú rozdelené nasledovne :</text:span></text:p>
      <text:p text:style-name="P26"/>
      <text:p text:style-name="P27">Výdavky na správu organizácie boli nasledovné :</text:p>
      <text:p text:style-name="P27"/>
      <text:p text:style-name="P27">Kancelárske potreby <text:s text:c="23"/><text:span text:style-name="T37">184,46</text:span><text:span text:style-name="T38"> </text:span><text:span text:style-name="T39">eur</text:span></text:p>
      <text:p text:style-name="P27">Telekomunikačné poplatky <text:s text:c="13"/><text:span text:style-name="T40">325,69</text:span><text:span text:style-name="T41"> eur</text:span></text:p>
      <text:p text:style-name="P27">Bankové poplatky <text:s text:c="29"/><text:span text:style-name="T40">61,00</text:span><text:span text:style-name="T41"> eur</text:span></text:p>
      <text:p text:style-name="P27">Poplatky za web <text:s text:c="32"/><text:span text:style-name="T40">90,88</text:span><text:span text:style-name="T41"> eur</text:span></text:p>
      <text:p text:style-name="P28"><text:soft-page-break/>Správa <text:s text:c="45"/><text:span text:style-name="T40">773,99</text:span> eur</text:p>
      <text:p text:style-name="P29"/>
      <text:p text:style-name="P29"/>
      <text:p text:style-name="P30"/>
      <text:p text:style-name="P30"/>
      <text:p text:style-name="P30">3.4. <text:span text:style-name="T42">Stav a pohyb majetku a záväzkov neziskovej or</text:span><text:span text:style-name="T43">ga</text:span><text:span text:style-name="T42">nizácie</text:span></text:p>
      <text:p text:style-name="P30"/>
      <text:p text:style-name="P31">Nezisková organizácia nemá neobežný majetok, zásoby, <text:span text:style-name="T44">pohľadávky.</text:span></text:p>
      <text:p text:style-name="P31">Majetok tvoria iba finančné prostriedky v pokladni a na účte <text:span text:style-name="T43">a záväzky.</text:span></text:p>
      <text:p text:style-name="P31"/>
      <text:p text:style-name="P31">Konečný zostatok v pokladni k 31.12.202<text:span text:style-name="T45">4</text:span> <text:s text:c="16"/>-<text:span text:style-name="T36">4</text:span><text:span text:style-name="T45">2,77</text:span><text:span text:style-name="T46"> eur</text:span></text:p>
      <text:p text:style-name="P31">Konečný zostatok na bankovom účtu k 31.12.202<text:span text:style-name="T45">4</text:span> <text:s text:c="3"/><text:span text:style-name="T45">508,05</text:span><text:span text:style-name="T46"> eur</text:span></text:p>
      <text:p text:style-name="P32"/>
      <text:p text:style-name="P33">Konečný zostatok na účtoch spolu k 31.12.202<text:span text:style-name="T45">4</text:span> <text:s text:c="7"/><text:span text:style-name="T36">4</text:span><text:span text:style-name="T45">65,28</text:span><text:span text:style-name="T36"> </text:span>eur</text:p>
      <text:p text:style-name="P33"/>
      <text:p text:style-name="P34">Konečný zostatok záväzkov voči účastníkom združenia k 31.12.202<text:span text:style-name="T45">4</text:span> <text:s/>1265,- eur</text:p>
      <text:p text:style-name="P24"/>
      <text:p text:style-name="P32"/>
      <text:p text:style-name="P32"/>
      <text:p text:style-name="P32">3.<text:span text:style-name="T42">5</text:span>. Stav a pohyb majetku a záväzkov neziskovej organizácie</text:p>
      <text:p text:style-name="P32"/>
      <text:p text:style-name="P24">Stav aktív a pasív k 31.12.202<text:span text:style-name="T45">4</text:span> predstavuje sumu <text:s/><text:span text:style-name="T45">89,26</text:span> eur</text:p>
      <text:p text:style-name="P24"/>
      <text:p text:style-name="P24"/>
      <text:p text:style-name="P24"/>
      <text:p text:style-name="P24"/>
      <text:p text:style-name="P24"/>
      <text:p text:style-name="P24"/>
      <text:p text:style-name="P35"/>
      <text:p text:style-name="P35"/>
      <text:p text:style-name="P35"/>
      <text:p text:style-name="P35"/>
      <text:p text:style-name="P35">v Kežmarku dňa <text:span text:style-name="T45">14.03.2025</text:span></text:p>
      <text:p text:style-name="P35"/>
      <text:p text:style-name="P35"/>
      <text:p text:style-name="P35">spracoval </text:p>
      <text:p text:style-name="P24"/>
      <text:p text:style-name="P36">Mgr. Ľubomír Zavacký </text:p>
      <text:p text:style-name="P24"/>
      <text:p text:style-name="P22"/>
      <text:p text:style-name="P37"/>
      <text:p text:style-name="P8"/>
      <text:p text:style-name="P37"/>
      <text:p text:style-name="P9"/>
      <text:p text:style-name="P9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0T16:08:19.781000000</meta:creation-date>
    <dc:date>2025-03-14T17:58:29.085000000</dc:date>
    <meta:editing-duration>PT1H31M49S</meta:editing-duration>
    <meta:editing-cycles>7</meta:editing-cycles>
    <meta:generator>LibreOffice/24.8.5.2$Windows_X86_64 LibreOffice_project/fddf2685c70b461e7832239a0162a77216259f22</meta:generator>
    <meta:print-date>2025-03-14T17:58:10.104000000</meta:print-date>
    <meta:document-statistic meta:table-count="0" meta:image-count="0" meta:object-count="0" meta:page-count="4" meta:paragraph-count="42" meta:word-count="263" meta:character-count="2061" meta:non-whitespace-character-count="1553"/>
  </office:meta>
</office:document-meta>
</file>