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Poznámky Úč MÚJ 3 – 01 <text:s text:c="13"/>IČO: 53039670 <text:s text:c="38"/>DIČ: 2121235842</text:p>
      <text:p text:style-name="Normálny"/>
      <text:p text:style-name="Normálny"><text:s text:c="58"/>Čl. I.<text:tab/></text:p>
      <text:p text:style-name="Normálny"/>
      <text:p text:style-name="Normálny">L. Názov právnickej osoby: MP 77 s .r. o.</text:p>
      <text:p text:style-name="Normálny">2. Sídlo: 085 01 Bardejov, Mikulovská 1578/14</text:p>
      <text:p text:style-name="Normálny"><text:s text:c="5"/>Dátum založenia spoločnosti MP 77 s. r. o. /ďalej len Spoločnosť/ bola založená v r. 2020 a do obchodného registra bola zapísaná 23.04.2021 Obchodný register Okresného súdu Prešov, oddiel: Sro. Vložka číslo 4017/P. Spoločníci: Marianna Potanovičová – výška podielu na základnom imaní5 000 EUR, v <text:s/>% 100.</text:p>
      <text:p text:style-name="Normálny">3. Údaje o konsolidovanom celku.</text:p>
      <text:p text:style-name="Normálny"><text:s text:c="3"/>Spoločnosť nie je súčasťou konsolidovaného celku.</text:p>
      <text:p text:style-name="Normálny">4. Spoločnosť nemá zamestnancov.</text:p>
      <text:p text:style-name="Normálny">5. Spoločnosť v roku 2022 nevykazovala žiadne príjmy.</text:p>
      <text:p text:style-name="Normálny"><text:tab/><text:tab/><text:s text:c="2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Mizeráková</meta:initial-creator>
    <dc:creator>Eva Mizeráková</dc:creator>
    <meta:creation-date>2023-07-02T19:43:00Z</meta:creation-date>
    <dc:date>2023-07-02T19:55:00Z</dc:date>
    <meta:template xlink:href="Normal" xlink:type="simple"/>
    <meta:editing-cycles>1</meta:editing-cycles>
    <meta:editing-duration>PT720S</meta:editing-duration>
    <meta:document-statistic meta:page-count="1" meta:paragraph-count="1" meta:word-count="111" meta:character-count="747" meta:row-count="5" meta:non-whitespace-character-count="637"/>
  </office:meta>
</office:document-meta>
</file>