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C4" office:value-type="float" office:value="57743">
            <text:p text:style-name="P3">57743</text:p>
          </table:table-cell>
          <table:table-cell table:style-name="Tabuľka155.A4" office:value-type="string">
            <text:p text:style-name="P3"> +58383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C4" office:value-type="float" office:value="-69142">
            <text:p text:style-name="P6">-69142</text:p>
          </table:table-cell>
          <table:table-cell table:style-name="Tabuľka155.A4" office:value-type="string">
            <text:p text:style-name="P6"> -20722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+25572 <text:s text:c="48"/></text:p>
          </table:table-cell>
          <table:table-cell table:style-name="Tabuľka155.A4" office:value-type="string">
            <text:p text:style-name="P3"> + 24065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C4" office:value-type="float" office:value="11909">
            <text:p text:style-name="P3">11909</text:p>
          </table:table-cell>
          <table:table-cell table:style-name="Tabuľka155.A4" office:value-type="string">
            <text:p text:style-name="P3"> 8594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+21</text:p>
          </table:table-cell>
          <table:table-cell table:style-name="Tabuľka155.A4" office:value-type="string">
            <text:p text:style-name="P3"> - 160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1072 <text:s/></text:p>
          </table:table-cell>
          <table:table-cell table:style-name="Tabuľka155.C4" office:value-type="float" office:value="1139">
            <text:p text:style-name="P3">1139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107716 <text:s text:c="6"/></text:p>
          </table:table-cell>
          <table:table-cell table:style-name="Tabuľka155.C4" office:value-type="float" office:value="-54360">
            <text:p text:style-name="P3">-54360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-14592 <text:s text:c="7"/></text:p>
          </table:table-cell>
          <table:table-cell table:style-name="Tabuľka155.C4" office:value-type="float" office:value="-13762">
            <text:p text:style-name="P6">-13762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+179630 <text:s text:c="9"/></text:p>
          </table:table-cell>
          <table:table-cell table:style-name="Tabuľka155.A4" office:value-type="string">
            <text:p text:style-name="P3"> - 20636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-164524 </text:p>
          </table:table-cell>
          <table:table-cell table:style-name="Tabuľka155.A4" office:value-type="string">
            <text:p text:style-name="P3"> -16672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<text:s/>-29698 <text:s text:c="3"/></text:p>
          </table:table-cell>
          <table:table-cell table:style-name="Tabuľka155.A4" office:value-type="string">
            <text:p text:style-name="P3"> + 23546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-25991</text:p>
            <text:p text:style-name="P5"><text:s text:c="10"/></text:p>
          </table:table-cell>
          <table:table-cell table:style-name="Tabuľka155.C4" office:value-type="float" office:value="23899">
            <text:p text:style-name="P5">23899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-1072 <text:s text:c="4"/></text:p>
          </table:table-cell>
          <table:table-cell table:style-name="Tabuľka155.A4" office:value-type="string">
            <text:p text:style-name="P3"> - 1139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-27063  <text:s text:c="7"/></text:p>
          </table:table-cell>
          <table:table-cell table:style-name="Tabuľka155.A4" office:value-type="string">
            <text:p text:style-name="P5"> +22760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/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-27063 <text:s text:c="7"/></text:p>
          </table:table-cell>
          <table:table-cell table:style-name="Tabuľka155.A4" office:value-type="string">
            <text:p text:style-name="P5"> +22760 <text:s text:c="5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C4" office:value-type="float" office:value="13160">
            <text:p text:style-name="P3">13160</text:p>
          </table:table-cell>
          <table:table-cell table:style-name="Tabuľka155.A4" office:value-type="string">
            <text:p text:style-name="P3"> + 12680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13160 <text:s text:c="6"/></text:p>
          </table:table-cell>
          <table:table-cell table:style-name="Tabuľka155.A4" office:value-type="string">
            <text:p text:style-name="P5"> + 12680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7567 <text:s text:c="2"/></text:p>
          </table:table-cell>
          <table:table-cell table:style-name="Tabuľka155.A4" office:value-type="string">
            <text:p text:style-name="P7"><text:s/> - 7884 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-7567  <text:s text:c="4"/></text:p>
          </table:table-cell>
          <table:table-cell table:style-name="Tabuľka155.A4" office:value-type="string">
            <text:p text:style-name="P3"> - 7884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7567 <text:s text:c="3"/></text:p>
          </table:table-cell>
          <table:table-cell table:style-name="Tabuľka155.A4" office:value-type="string">
            <text:p text:style-name="P5"><text:span text:style-name="T4"> -</text:span> 7884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C4" office:value-type="float" office:value="-21470">
            <text:p text:style-name="P2">-21470</text:p>
          </table:table-cell>
          <table:table-cell table:style-name="Tabuľka155.A4" office:value-type="string">
            <text:p text:style-name="P2"> +27556 <text:s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C4" office:value-type="float" office:value="32781">
            <text:p text:style-name="P2">32781</text:p>
          </table:table-cell>
          <table:table-cell table:style-name="Tabuľka155.C4" office:value-type="float" office:value="5225">
            <text:p text:style-name="P2">5225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C4" office:value-type="float" office:value="11311">
            <text:p text:style-name="P2">11311</text:p>
          </table:table-cell>
          <table:table-cell table:style-name="Tabuľka155.C4" office:value-type="float" office:value="32781">
            <text:p text:style-name="P2">32781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33311</text:p>
            <text:p text:style-name="P2"/>
          </table:table-cell>
          <table:table-cell table:style-name="Tabuľka155.D87" office:value-type="float" office:value="32781">
            <text:p text:style-name="P2">32781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0M6S</meta:editing-duration>
    <meta:editing-cycles>40</meta:editing-cycles>
    <meta:generator>OpenOffice/4.1.13$Win32 OpenOffice.org_project/4113m1$Build-9810</meta:generator>
    <dc:date>2025-02-26T09:05:45.46</dc:date>
    <dc:creator>Maria </dc:creator>
    <meta:printed-by>Maria </meta:printed-by>
    <meta:print-date>2025-02-26T09:05:38.60</meta:print-date>
    <meta:document-statistic meta:table-count="3" meta:image-count="0" meta:object-count="0" meta:page-count="12" meta:paragraph-count="746" meta:word-count="3059" meta:character-count="27589"/>
    <meta:user-defined meta:name="Info 1"/>
    <meta:user-defined meta:name="Info 2"/>
    <meta:user-defined meta:name="Info 3"/>
    <meta:user-defined meta:name="Info 4"/>
  </office:meta>
</office:document-meta>
</file>