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0.C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2.B3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0">
            <text:p text:style-name="P5">0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2937616373518704332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2509754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2499187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2508327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2501735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2" office:value-type="float" office:value="1">
            <text:p text:style-name="P45">1</text:p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2" office:value-type="float" office:value="1">
            <text:p text:style-name="P45">1</text:p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float" office:value="0">
            <text:p text:style-name="P26">0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B2" office:value-type="float" office:value="0">
            <text:p text:style-name="P27">0</text:p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float" office:value="0">
            <text:p text:style-name="P22">0</text:p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B2" office:value-type="float" office:value="0">
            <text:p text:style-name="P23">0</text:p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3" office:value-type="float" office:value="5000">
            <text:p text:style-name="P26">5000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3" office:value-type="float" office:value="5000">
            <text:p text:style-name="P27">5000</text:p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9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13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5-03-14T12:24:52.76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8" meta:word-count="3067" meta:character-count="21583"/>
  </office:meta>
</office:document-meta>
</file>