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,2025</text:span></text:p>
      <text:p text:style-name="Standard">53124774</text:p>
      <text:p text:style-name="P2">Obchodné meno:</text:p>
      <text:p text:style-name="Standard">Strelec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1 2 4 7 7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lec , s.r.o. <text:s/>– vznik <text:s/>23.6.2020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5984929517773220534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lec , s.r.o. Detva <text:s text:c="2"/>vzniklo 23.6.2020 <text:s/>a zamestnáva <text:s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lec , s.r.o. má dlhodobý hmotný majetok vo výške <text:s text:c="2"/>0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8290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6 936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13T19:14:45.64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5" meta:character-count="2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