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rsid="001cbd3c" officeooo:paragraph-rsid="0027d449"/>
    </style:style>
    <style:style style:name="P6" style:family="paragraph" style:parent-style-name="Standard">
      <style:text-properties officeooo:paragraph-rsid="001cbd3c"/>
    </style:style>
    <style:style style:name="P7" style:family="paragraph" style:parent-style-name="Standard">
      <style:text-properties officeooo:rsid="001cf1eb" officeooo:paragraph-rsid="001cf1eb"/>
    </style:style>
    <style:style style:name="P8" style:family="paragraph" style:parent-style-name="Standard">
      <style:text-properties officeooo:rsid="00214ee1" officeooo:paragraph-rsid="00214ee1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eb749" officeooo:paragraph-rsid="002eb749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309dad"/>
    </style:style>
    <style:style style:name="T10" style:family="text">
      <style:text-properties officeooo:rsid="00328140"/>
    </style:style>
    <style:style style:name="T11" style:family="text">
      <style:text-properties officeooo:rsid="0033dc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6"><text:s text:c="79"/></text:p>
      <text:p text:style-name="P6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4</text:span></text:p>
      <text:p text:style-name="P1"><text:s text:c="62"/>v celých eurách</text:p>
      <text:p text:style-name="P1"/>
      <text:p text:style-name="P1"><text:s text:c="50"/>Za obdobie 01.01.20<text:span text:style-name="T5">24</text:span>– 31.12.20<text:span text:style-name="T5">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Ortopédia inak s.r.o.</text:span></text:p>
      <text:p text:style-name="P9">Sídlo: <text:span text:style-name="T8">Platanova 413/8, Košice</text:span></text:p>
      <text:p text:style-name="P1">DIČ: <text:span text:style-name="T6">2023774731</text:span></text:p>
      <text:p text:style-name="P2">IČO: <text:s/><text:span text:style-name="T8">47145447</text:span></text:p>
      <text:p text:style-name="P7">SK NACE: <text:span text:style-name="T8">86.22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Prevádzkovanie zdravotníckeho zariadenia: ortopedická ambulancia</text:span></text:p>
      <text:p text:style-name="P1"/>
      <text:p text:style-name="P1">Členovia orgánov spoločnosti:</text:p>
      <text:p text:style-name="P1">Štatutárny orgán: <text:span text:style-name="T8">MUDr, Branislav Barla - konateľ</text:span></text:p>
      <text:p text:style-name="P1"><text:s text:c="29"/><text:span text:style-name="T8">MUDr. Jana Barlová - konateľka</text:span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UDr. Branislav Barla</text:span></text:p>
      <text:p text:style-name="P4"><text:s text:c="18"/><text:span text:style-name="T8">MUDr. Jana Barl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8">Majetok spolu: <text:span text:style-name="T11">21995</text:span></text:p>
      <text:p text:style-name="P12">DHM: <text:span text:style-name="T11">0</text:span></text:p>
      <text:p text:style-name="P13">Zásoby: <text:span text:style-name="T9">0</text:span></text:p>
      <text:p text:style-name="P11">Krátkodobé pohľadávky: <text:span text:style-name="T11">0</text:span></text:p>
      <text:p text:style-name="P10">Základné imanie: <text:s/><text:span text:style-name="T6">5000</text:span></text:p>
      <text:p text:style-name="P4">Vlastné imanie: <text:s/><text:span text:style-name="T11">15134</text:span></text:p>
      <text:p text:style-name="P10">Fondy<text:span text:style-name="T7">: 1506</text:span></text:p>
      <text:p text:style-name="P14"><text:span text:style-name="T8">Z</text:span>áväzky: <text:span text:style-name="T11">6861</text:span></text:p>
      <text:p text:style-name="P5"/>
      <text:p text:style-name="P4">HV p<text:span text:style-name="T4">red</text:span> zdanení<text:span text:style-name="T4">m</text:span> : <text:span text:style-name="T10">10455</text:span></text:p>
      <text:p text:style-name="P8"><text:span text:style-name="T4">DzP</text:span>: <text:span text:style-name="T11">1742</text:span></text:p>
      <text:p text:style-name="P8">HV p<text:span text:style-name="T4">o</text:span> zdanení: <text:span text:style-name="T11">8713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10">V </text:span>Košic<text:span text:style-name="T10">iach</text:span> <text:s/><text:span text:style-name="T11">15.03.2025</text:span> <text:s text:c="2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5-03-15T13:16:53.771000000</meta:print-date>
    <dc:date>2025-03-15T13:16:57.315000000</dc:date>
    <meta:editing-duration>PT1H29M18S</meta:editing-duration>
    <meta:editing-cycles>17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128" meta:character-count="1655" meta:non-whitespace-character-count="787"/>
  </office:meta>
</office:document-meta>
</file>