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</office:font-face-decls>
  <office:automatic-styles>
    <style:style style:name="Tabuľka1" style:family="table">
      <style:table-properties style:width="16.125cm" fo:margin-left="-0.088cm" fo:margin-top="0cm" fo:margin-bottom="0cm" table:align="left" style:writing-mode="lr-tb"/>
    </style:style>
    <style:style style:name="Tabuľka1.A" style:family="table-column">
      <style:table-column-properties style:column-width="4.754cm"/>
    </style:style>
    <style:style style:name="Tabuľka1.B" style:family="table-column">
      <style:table-column-properties style:column-width="4.662cm"/>
    </style:style>
    <style:style style:name="Tabuľka1.C" style:family="table-column">
      <style:table-column-properties style:column-width="6.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1.C1" style:family="table-cell">
      <style:table-cell-properties style:vertical-align="middle"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uľka1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.C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" style:family="table">
      <style:table-properties style:width="16.12cm" fo:margin-left="-0.069cm" fo:margin-top="0cm" fo:margin-bottom="0cm" table:align="left" style:writing-mode="lr-tb"/>
    </style:style>
    <style:style style:name="Tabuľka2.A" style:family="table-column">
      <style:table-column-properties style:column-width="5.452cm"/>
    </style:style>
    <style:style style:name="Tabuľka2.B" style:family="table-column">
      <style:table-column-properties style:column-width="10.668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2.B1" style:family="table-cell">
      <style:table-cell-properties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uľka2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.B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.B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" style:family="table">
      <style:table-properties style:width="16.247cm" fo:margin-left="-0.215cm" fo:margin-top="0cm" fo:margin-bottom="0cm" table:align="left" style:writing-mode="lr-tb"/>
    </style:style>
    <style:style style:name="Tabuľka3.A" style:family="table-column">
      <style:table-column-properties style:column-width="5.477cm"/>
    </style:style>
    <style:style style:name="Tabuľka3.B" style:family="table-column">
      <style:table-column-properties style:column-width="10.77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3.B1" style:family="table-cell">
      <style:table-cell-properties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uľka3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.B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.B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.B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" style:family="table">
      <style:table-properties style:width="16.12cm" fo:margin-left="-0.088cm" fo:margin-top="0cm" fo:margin-bottom="0cm" table:align="left" style:writing-mode="lr-tb"/>
    </style:style>
    <style:style style:name="Tabuľka4.A" style:family="table-column">
      <style:table-column-properties style:column-width="5.348cm"/>
    </style:style>
    <style:style style:name="Tabuľka4.B" style:family="table-column">
      <style:table-column-properties style:column-width="10.772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4.B1" style:family="table-cell">
      <style:table-cell-properties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uľka4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.B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.B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.B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" style:family="table">
      <style:table-properties style:width="16.12cm" fo:margin-left="-0.088cm" fo:margin-top="0cm" fo:margin-bottom="0cm" table:align="left" style:writing-mode="lr-tb"/>
    </style:style>
    <style:style style:name="Tabuľka5.A" style:family="table-column">
      <style:table-column-properties style:column-width="5.452cm"/>
    </style:style>
    <style:style style:name="Tabuľka5.B" style:family="table-column">
      <style:table-column-properties style:column-width="2.196cm"/>
    </style:style>
    <style:style style:name="Tabuľka5.C" style:family="table-column">
      <style:table-column-properties style:column-width="1.884cm"/>
    </style:style>
    <style:style style:name="Tabuľka5.E" style:family="table-column">
      <style:table-column-properties style:column-width="2.355cm"/>
    </style:style>
    <style:style style:name="Tabuľka5.F" style:family="table-column">
      <style:table-column-properties style:column-width="2.35cm"/>
    </style:style>
    <style:style style:name="Tabuľka5.1" style:family="table-row">
      <style:table-row-properties style:min-row-height="0.476cm" fo:keep-together="auto"/>
    </style:style>
    <style:style style:name="Tabuľka5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5.B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.D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.E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.2" style:family="table-row">
      <style:table-row-properties style:min-row-height="0.503cm" fo:keep-together="auto"/>
    </style:style>
    <style:style style:name="Tabuľka5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5.B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5.C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5.D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5.E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5.F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75pt solid #000000" style:writing-mode="lr-tb">
        <style:background-image/>
      </style:table-cell-properties>
    </style:style>
    <style:style style:name="Tabuľka5.3" style:family="table-row">
      <style:table-row-properties fo:keep-together="auto"/>
    </style:style>
    <style:style style:name="Tabuľka5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E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F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.4" style:family="table-row">
      <style:table-row-properties fo:keep-together="auto"/>
    </style:style>
    <style:style style:name="Tabuľka5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E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F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.5" style:family="table-row">
      <style:table-row-properties fo:keep-together="auto"/>
    </style:style>
    <style:style style:name="Tabuľka5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.D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.E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.F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" style:family="table">
      <style:table-properties style:width="16.125cm" fo:margin-left="-0.088cm" fo:margin-top="0cm" fo:margin-bottom="0cm" table:align="left" style:writing-mode="lr-tb"/>
    </style:style>
    <style:style style:name="Tabuľka6.A" style:family="table-column">
      <style:table-column-properties style:column-width="5.375cm"/>
    </style:style>
    <style:style style:name="Tabuľka6.C" style:family="table-column">
      <style:table-column-properties style:column-width="5.376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.C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" style:family="table">
      <style:table-properties style:width="16.12cm" fo:margin-left="-0.088cm" fo:margin-top="0cm" fo:margin-bottom="0cm" table:align="left" style:writing-mode="lr-tb"/>
    </style:style>
    <style:style style:name="Tabuľka7.A" style:family="table-column">
      <style:table-column-properties style:column-width="4.029cm"/>
    </style:style>
    <style:style style:name="Tabuľka7.B" style:family="table-column">
      <style:table-column-properties style:column-width="4.032cm"/>
    </style:style>
    <style:style style:name="Tabuľka7.C" style:family="table-column">
      <style:table-column-properties style:column-width="4.03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7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7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7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D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D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.A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C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D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.A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C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D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.A7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.B7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.C7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.D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8" style:family="table">
      <style:table-properties style:width="16.125cm" fo:margin-left="-0.088cm" fo:margin-top="0cm" fo:margin-bottom="0cm" table:align="left" style:writing-mode="lr-tb"/>
    </style:style>
    <style:style style:name="Tabuľka8.A" style:family="table-column">
      <style:table-column-properties style:column-width="5.375cm"/>
    </style:style>
    <style:style style:name="Tabuľka8.C" style:family="table-column">
      <style:table-column-properties style:column-width="5.376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8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8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8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8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8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8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8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8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8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8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8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9" style:family="table">
      <style:table-properties style:width="16.314cm" fo:margin-left="-0.282cm" fo:margin-top="0cm" fo:margin-bottom="0cm" table:align="left" style:writing-mode="lr-tb"/>
    </style:style>
    <style:style style:name="Tabuľka9.A" style:family="table-column">
      <style:table-column-properties style:column-width="2.962cm"/>
    </style:style>
    <style:style style:name="Tabuľka9.B" style:family="table-column">
      <style:table-column-properties style:column-width="1.131cm"/>
    </style:style>
    <style:style style:name="Tabuľka9.C" style:family="table-column">
      <style:table-column-properties style:column-width="1.127cm"/>
    </style:style>
    <style:style style:name="Tabuľka9.E" style:family="table-column">
      <style:table-column-properties style:column-width="1.129cm"/>
    </style:style>
    <style:style style:name="Tabuľka9.G" style:family="table-column">
      <style:table-column-properties style:column-width="1.314cm"/>
    </style:style>
    <style:style style:name="Tabuľka9.H" style:family="table-column">
      <style:table-column-properties style:column-width="1.21cm"/>
    </style:style>
    <style:style style:name="Tabuľka9.I" style:family="table-column">
      <style:table-column-properties style:column-width="1.108cm"/>
    </style:style>
    <style:style style:name="Tabuľka9.K" style:family="table-column">
      <style:table-column-properties style:column-width="1.106cm"/>
    </style:style>
    <style:style style:name="Tabuľka9.L" style:family="table-column">
      <style:table-column-properties style:column-width="0.598cm"/>
    </style:style>
    <style:style style:name="Tabuľka9.M" style:family="table-column">
      <style:table-column-properties style:column-width="1.261cm"/>
    </style:style>
    <style:style style:name="Tabuľka9.1" style:family="table-row">
      <style:table-row-properties style:min-row-height="0.725cm" fo:keep-together="auto"/>
    </style:style>
    <style:style style:name="Tabuľka9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9.L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9.2" style:family="table-row">
      <style:table-row-properties style:min-row-height="0.307cm" fo:keep-together="auto"/>
    </style:style>
    <style:style style:name="Tabuľka9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9.M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9.3" style:family="table-row">
      <style:table-row-properties style:min-row-height="0.801cm" fo:keep-together="auto"/>
    </style:style>
    <style:style style:name="Tabuľka9.A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4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5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6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7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8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9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10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1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11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12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1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14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15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16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7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9.B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C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D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E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F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G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H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I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J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K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L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M17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0" style:family="table">
      <style:table-properties style:width="16.125cm" fo:margin-left="-0.088cm" fo:margin-top="0cm" fo:margin-bottom="0cm" table:align="left" style:writing-mode="lr-tb"/>
    </style:style>
    <style:style style:name="Tabuľka10.A" style:family="table-column">
      <style:table-column-properties style:column-width="5.375cm"/>
    </style:style>
    <style:style style:name="Tabuľka10.C" style:family="table-column">
      <style:table-column-properties style:column-width="5.37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0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0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0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0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0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0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0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0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0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0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1" style:family="table">
      <style:table-properties style:width="16.125cm" fo:margin-left="-0.088cm" fo:margin-top="0cm" fo:margin-bottom="0cm" table:align="left" style:writing-mode="lr-tb"/>
    </style:style>
    <style:style style:name="Tabuľka11.A" style:family="table-column">
      <style:table-column-properties style:column-width="5.375cm"/>
    </style:style>
    <style:style style:name="Tabuľka11.C" style:family="table-column">
      <style:table-column-properties style:column-width="5.37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1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1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1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1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1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1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1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1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1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2" style:family="table">
      <style:table-properties style:width="16.125cm" fo:margin-left="-0.088cm" fo:margin-top="0cm" fo:margin-bottom="0cm" table:align="left" style:writing-mode="lr-tb"/>
    </style:style>
    <style:style style:name="Tabuľka12.A" style:family="table-column">
      <style:table-column-properties style:column-width="5.375cm"/>
    </style:style>
    <style:style style:name="Tabuľka12.C" style:family="table-column">
      <style:table-column-properties style:column-width="5.376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2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2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2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2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2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2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2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2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2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2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2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3" style:family="table">
      <style:table-properties style:width="16.125cm" fo:margin-left="-0.088cm" fo:margin-top="0cm" fo:margin-bottom="0cm" table:align="left" style:writing-mode="lr-tb"/>
    </style:style>
    <style:style style:name="Tabuľka13.A" style:family="table-column">
      <style:table-column-properties style:column-width="5.375cm"/>
    </style:style>
    <style:style style:name="Tabuľka13.C" style:family="table-column">
      <style:table-column-properties style:column-width="5.37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3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3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3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3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3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3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3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3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3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3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4" style:family="table">
      <style:table-properties style:width="16.125cm" fo:margin-left="-0.088cm" fo:margin-top="0cm" fo:margin-bottom="0cm" table:align="left" style:writing-mode="lr-tb"/>
    </style:style>
    <style:style style:name="Tabuľka14.A" style:family="table-column">
      <style:table-column-properties style:column-width="5.375cm"/>
    </style:style>
    <style:style style:name="Tabuľka14.C" style:family="table-column">
      <style:table-column-properties style:column-width="5.37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4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4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4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4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4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4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4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4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4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5" style:family="table">
      <style:table-properties style:width="16.252cm" fo:margin-left="-0.215cm" fo:margin-top="0cm" fo:margin-bottom="0cm" table:align="left" style:writing-mode="lr-tb"/>
    </style:style>
    <style:style style:name="Tabuľka15.A" style:family="table-column">
      <style:table-column-properties style:column-width="5.5cm"/>
    </style:style>
    <style:style style:name="Tabuľka15.B" style:family="table-column">
      <style:table-column-properties style:column-width="5.48cm"/>
    </style:style>
    <style:style style:name="Tabuľka15.C" style:family="table-column">
      <style:table-column-properties style:column-width="5.272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5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5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5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5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5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5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5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5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5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5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5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6" style:family="table">
      <style:table-properties style:width="16.125cm" fo:margin-left="-0.088cm" fo:margin-top="0cm" fo:margin-bottom="0cm" table:align="left" style:writing-mode="lr-tb"/>
    </style:style>
    <style:style style:name="Tabuľka16.A" style:family="table-column">
      <style:table-column-properties style:column-width="5.375cm"/>
    </style:style>
    <style:style style:name="Tabuľka16.C" style:family="table-column">
      <style:table-column-properties style:column-width="5.376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6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6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6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6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6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6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6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6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6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6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6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7" style:family="table">
      <style:table-properties style:width="16.125cm" fo:margin-left="-0.088cm" fo:margin-top="0cm" fo:margin-bottom="0cm" table:align="left" style:writing-mode="lr-tb"/>
    </style:style>
    <style:style style:name="Tabuľka17.A" style:family="table-column">
      <style:table-column-properties style:column-width="8.306cm"/>
    </style:style>
    <style:style style:name="Tabuľka17.B" style:family="table-column">
      <style:table-column-properties style:column-width="3.789cm"/>
    </style:style>
    <style:style style:name="Tabuľka17.C" style:family="table-column">
      <style:table-column-properties style:column-width="4.03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7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7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7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7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7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7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7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7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7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7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7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7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7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7.C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8" style:family="table">
      <style:table-properties style:width="16.679cm" fo:margin-left="-0.647cm" fo:margin-top="0cm" fo:margin-bottom="0cm" table:align="left" style:writing-mode="lr-tb"/>
    </style:style>
    <style:style style:name="Tabuľka18.A" style:family="table-column">
      <style:table-column-properties style:column-width="3.219cm"/>
    </style:style>
    <style:style style:name="Tabuľka18.B" style:family="table-column">
      <style:table-column-properties style:column-width="1.099cm"/>
    </style:style>
    <style:style style:name="Tabuľka18.C" style:family="table-column">
      <style:table-column-properties style:column-width="1.104cm"/>
    </style:style>
    <style:style style:name="Tabuľka18.D" style:family="table-column">
      <style:table-column-properties style:column-width="1.101cm"/>
    </style:style>
    <style:style style:name="Tabuľka18.F" style:family="table-column">
      <style:table-column-properties style:column-width="1.102cm"/>
    </style:style>
    <style:style style:name="Tabuľka18.G" style:family="table-column">
      <style:table-column-properties style:column-width="1.115cm"/>
    </style:style>
    <style:style style:name="Tabuľka18.H" style:family="table-column">
      <style:table-column-properties style:column-width="1.117cm"/>
    </style:style>
    <style:style style:name="Tabuľka18.I" style:family="table-column">
      <style:table-column-properties style:column-width="1.118cm"/>
    </style:style>
    <style:style style:name="Tabuľka18.L" style:family="table-column">
      <style:table-column-properties style:column-width="1.182cm"/>
    </style:style>
    <style:style style:name="Tabuľka18.M" style:family="table-column">
      <style:table-column-properties style:column-width="1.187cm"/>
    </style:style>
    <style:style style:name="Tabuľka18.1" style:family="table-row">
      <style:table-row-properties style:min-row-height="0.847cm" fo:keep-together="auto"/>
    </style:style>
    <style:style style:name="Tabuľka18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8.L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8.2" style:family="table-row">
      <style:table-row-properties style:min-row-height="0.609cm" fo:keep-together="auto"/>
    </style:style>
    <style:style style:name="Tabuľka18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18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18.M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75pt solid #000000" style:writing-mode="lr-tb">
        <style:background-image/>
      </style:table-cell-properties>
    </style:style>
    <style:style style:name="Tabuľka18.3" style:family="table-row">
      <style:table-row-properties fo:keep-together="auto"/>
    </style:style>
    <style:style style:name="Tabuľka18.A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4" style:family="table-row">
      <style:table-row-properties fo:keep-together="auto"/>
    </style:style>
    <style:style style:name="Tabuľka18.A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4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5" style:family="table-row">
      <style:table-row-properties fo:keep-together="auto"/>
    </style:style>
    <style:style style:name="Tabuľka18.A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5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6" style:family="table-row">
      <style:table-row-properties fo:keep-together="auto"/>
    </style:style>
    <style:style style:name="Tabuľka18.A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6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7" style:family="table-row">
      <style:table-row-properties fo:keep-together="auto"/>
    </style:style>
    <style:style style:name="Tabuľka18.A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7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8" style:family="table-row">
      <style:table-row-properties fo:keep-together="auto"/>
    </style:style>
    <style:style style:name="Tabuľka18.A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8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9" style:family="table-row">
      <style:table-row-properties fo:keep-together="auto"/>
    </style:style>
    <style:style style:name="Tabuľka18.A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9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10" style:family="table-row">
      <style:table-row-properties fo:keep-together="auto"/>
    </style:style>
    <style:style style:name="Tabuľka18.A1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10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11" style:family="table-row">
      <style:table-row-properties fo:keep-together="auto"/>
    </style:style>
    <style:style style:name="Tabuľka18.A11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8.B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C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D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E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F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G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H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I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J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K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L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M11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9" style:family="table">
      <style:table-properties style:width="16.125cm" fo:margin-left="-0.088cm" fo:margin-top="0cm" fo:margin-bottom="0cm" table:align="left" style:writing-mode="lr-tb"/>
    </style:style>
    <style:style style:name="Tabuľka19.A" style:family="table-column">
      <style:table-column-properties style:column-width="5.373cm"/>
    </style:style>
    <style:style style:name="Tabuľka19.B" style:family="table-column">
      <style:table-column-properties style:column-width="2.651cm"/>
    </style:style>
    <style:style style:name="Tabuľka19.C" style:family="table-column">
      <style:table-column-properties style:column-width="2.725cm"/>
    </style:style>
    <style:style style:name="Tabuľka19.1" style:family="table-row">
      <style:table-row-properties style:min-row-height="0.688cm" fo:keep-together="auto"/>
    </style:style>
    <style:style style:name="Tabuľka19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9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9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9.2" style:family="table-row">
      <style:table-row-properties style:min-row-height="0.265cm" fo:keep-together="auto"/>
    </style:style>
    <style:style style:name="Tabuľka19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19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19.E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19.3" style:family="table-row">
      <style:table-row-properties fo:keep-together="auto"/>
    </style:style>
    <style:style style:name="Tabuľka19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9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9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9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9.E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9.4" style:family="table-row">
      <style:table-row-properties fo:keep-together="auto"/>
    </style:style>
    <style:style style:name="Tabuľka19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9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9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9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9.E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9.5" style:family="table-row">
      <style:table-row-properties fo:keep-together="auto"/>
    </style:style>
    <style:style style:name="Tabuľka19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9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9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9.D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9.E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0" style:family="table">
      <style:table-properties style:width="16.125cm" fo:margin-left="-0.088cm" fo:margin-top="0cm" fo:margin-bottom="0cm" table:align="left" style:writing-mode="lr-tb"/>
    </style:style>
    <style:style style:name="Tabuľka20.A" style:family="table-column">
      <style:table-column-properties style:column-width="5.375cm"/>
    </style:style>
    <style:style style:name="Tabuľka20.C" style:family="table-column">
      <style:table-column-properties style:column-width="5.376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0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0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20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0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0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0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0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0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0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0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1" style:family="table">
      <style:table-properties style:width="16.125cm" fo:margin-left="-0.088cm" fo:margin-top="0cm" fo:margin-bottom="0cm" table:align="left" style:writing-mode="lr-tb"/>
    </style:style>
    <style:style style:name="Tabuľka21.A" style:family="table-column">
      <style:table-column-properties style:column-width="5.375cm"/>
    </style:style>
    <style:style style:name="Tabuľka21.C" style:family="table-column">
      <style:table-column-properties style:column-width="5.376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1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1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21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1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1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1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1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1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1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2" style:family="table">
      <style:table-properties style:width="16.125cm" fo:margin-left="-0.088cm" fo:margin-top="0cm" fo:margin-bottom="0cm" table:align="left" style:writing-mode="lr-tb"/>
    </style:style>
    <style:style style:name="Tabuľka22.A" style:family="table-column">
      <style:table-column-properties style:column-width="5.375cm"/>
    </style:style>
    <style:style style:name="Tabuľka22.C" style:family="table-column">
      <style:table-column-properties style:column-width="5.376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2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2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22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2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2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2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2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2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2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2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2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3" style:family="table">
      <style:table-properties style:width="16.12cm" fo:margin-left="-0.088cm" fo:margin-top="0cm" fo:margin-bottom="0cm" table:align="left" style:writing-mode="lr-tb"/>
    </style:style>
    <style:style style:name="Tabuľka23.A" style:family="table-column">
      <style:table-column-properties style:column-width="3.556cm"/>
    </style:style>
    <style:style style:name="Tabuľka23.B" style:family="table-column">
      <style:table-column-properties style:column-width="1.827cm"/>
    </style:style>
    <style:style style:name="Tabuľka23.F" style:family="table-column">
      <style:table-column-properties style:column-width="1.842cm"/>
    </style:style>
    <style:style style:name="Tabuľka23.G" style:family="table-column">
      <style:table-column-properties style:column-width="3.413cm"/>
    </style:style>
    <style:style style:name="Tabuľka23.1" style:family="table-row">
      <style:table-row-properties style:min-row-height="0.847cm" fo:keep-together="auto"/>
    </style:style>
    <style:style style:name="Tabuľka23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3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3.G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none" style:writing-mode="lr-tb">
        <style:background-image/>
      </style:table-cell-properties>
    </style:style>
    <style:style style:name="Tabuľka23.2" style:family="table-row">
      <style:table-row-properties style:min-row-height="0.609cm" fo:keep-together="auto"/>
    </style:style>
    <style:style style:name="Tabuľka23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23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23.3" style:family="table-row">
      <style:table-row-properties style:min-row-height="0.801cm" fo:keep-together="auto"/>
    </style:style>
    <style:style style:name="Tabuľka23.A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3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G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3.A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3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G4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3.A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3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G5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3.A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3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G6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3.A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3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F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G7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3.A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3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G8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3.A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3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D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G9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3.A1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3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3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3.D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3.E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3.F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3.G10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4" style:family="table">
      <style:table-properties style:width="16.125cm" fo:margin-left="-0.088cm" fo:margin-top="0cm" fo:margin-bottom="0cm" table:align="left" style:writing-mode="lr-tb"/>
    </style:style>
    <style:style style:name="Tabuľka24.A" style:family="table-column">
      <style:table-column-properties style:column-width="5.375cm"/>
    </style:style>
    <style:style style:name="Tabuľka24.C" style:family="table-column">
      <style:table-column-properties style:column-width="5.376cm"/>
    </style:style>
    <style:style style:name="Tabuľka24.1" style:family="table-row">
      <style:table-row-properties fo:keep-together="auto"/>
    </style:style>
    <style:style style:name="Tabuľka2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4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4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24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4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4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4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4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4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4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5" style:family="table">
      <style:table-properties style:width="16.125cm" fo:margin-left="-0.088cm" fo:margin-top="0cm" fo:margin-bottom="0cm" table:align="left" style:writing-mode="lr-tb"/>
    </style:style>
    <style:style style:name="Tabuľka25.A" style:family="table-column">
      <style:table-column-properties style:column-width="5.375cm"/>
    </style:style>
    <style:style style:name="Tabuľka25.C" style:family="table-column">
      <style:table-column-properties style:column-width="5.37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5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5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25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5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5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5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5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5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5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5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5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6" style:family="table">
      <style:table-properties style:width="16.12cm" fo:margin-left="-0.088cm" fo:margin-top="0cm" fo:margin-bottom="0cm" table:align="left" style:writing-mode="lr-tb"/>
    </style:style>
    <style:style style:name="Tabuľka26.A" style:family="table-column">
      <style:table-column-properties style:column-width="8.061cm"/>
    </style:style>
    <style:style style:name="Tabuľka26.B" style:family="table-column">
      <style:table-column-properties style:column-width="8.059cm"/>
    </style:style>
    <style:style style:name="Tabuľka26.1" style:family="table-row">
      <style:table-row-properties fo:keep-together="auto"/>
    </style:style>
    <style:style style:name="Tabuľka26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6.B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26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6.B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6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6.B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6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6.B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7" style:family="table">
      <style:table-properties style:width="16.12cm" fo:margin-left="-0.088cm" fo:margin-top="0cm" fo:margin-bottom="0cm" table:align="left" style:writing-mode="lr-tb"/>
    </style:style>
    <style:style style:name="Tabuľka27.A" style:family="table-column">
      <style:table-column-properties style:column-width="5.159cm"/>
    </style:style>
    <style:style style:name="Tabuľka27.B" style:family="table-column">
      <style:table-column-properties style:column-width="2.193cm"/>
    </style:style>
    <style:style style:name="Tabuľka27.E" style:family="table-column">
      <style:table-column-properties style:column-width="2.191cm"/>
    </style:style>
    <style:style style:name="Tabuľka27.1" style:family="table-row">
      <style:table-row-properties style:min-row-height="1.032cm" fo:keep-together="auto"/>
    </style:style>
    <style:style style:name="Tabuľka27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27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75pt solid #000000" style:writing-mode="lr-tb">
        <style:background-image/>
      </style:table-cell-properties>
    </style:style>
    <style:style style:name="Tabuľka27.F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uľka27.2" style:family="table-row">
      <style:table-row-properties style:min-row-height="0.423cm" fo:keep-together="auto"/>
    </style:style>
    <style:style style:name="Tabuľka27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7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D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E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F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7.3" style:family="table-row">
      <style:table-row-properties fo:keep-together="auto"/>
    </style:style>
    <style:style style:name="Tabuľka27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7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E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F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7.4" style:family="table-row">
      <style:table-row-properties fo:keep-together="auto"/>
    </style:style>
    <style:style style:name="Tabuľka27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7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E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F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7.5" style:family="table-row">
      <style:table-row-properties fo:keep-together="auto"/>
    </style:style>
    <style:style style:name="Tabuľka27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7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7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7.D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7.E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7.F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8" style:family="table">
      <style:table-properties style:width="16.125cm" fo:margin-left="-0.088cm" fo:margin-top="0cm" fo:margin-bottom="0cm" table:align="left" style:writing-mode="lr-tb"/>
    </style:style>
    <style:style style:name="Tabuľka28.A" style:family="table-column">
      <style:table-column-properties style:column-width="5.375cm"/>
    </style:style>
    <style:style style:name="Tabuľka28.C" style:family="table-column">
      <style:table-column-properties style:column-width="5.376cm"/>
    </style:style>
    <style:style style:name="Tabuľka28.1" style:family="table-row">
      <style:table-row-properties fo:keep-together="auto"/>
    </style:style>
    <style:style style:name="Tabuľka28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8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8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28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8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8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8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8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8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8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8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8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9" style:family="table">
      <style:table-properties style:width="16.12cm" fo:margin-left="-0.088cm" fo:margin-top="0cm" fo:margin-bottom="0cm" table:align="left" style:writing-mode="lr-tb"/>
    </style:style>
    <style:style style:name="Tabuľka29.A" style:family="table-column">
      <style:table-column-properties style:column-width="3.556cm"/>
    </style:style>
    <style:style style:name="Tabuľka29.B" style:family="table-column">
      <style:table-column-properties style:column-width="1.827cm"/>
    </style:style>
    <style:style style:name="Tabuľka29.F" style:family="table-column">
      <style:table-column-properties style:column-width="1.842cm"/>
    </style:style>
    <style:style style:name="Tabuľka29.G" style:family="table-column">
      <style:table-column-properties style:column-width="3.413cm"/>
    </style:style>
    <style:style style:name="Tabuľka29.1" style:family="table-row">
      <style:table-row-properties style:min-row-height="0.847cm" fo:keep-together="auto"/>
    </style:style>
    <style:style style:name="Tabuľka29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9.G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none" style:writing-mode="lr-tb">
        <style:background-image/>
      </style:table-cell-properties>
    </style:style>
    <style:style style:name="Tabuľka29.2" style:family="table-row">
      <style:table-row-properties style:min-row-height="0.609cm" fo:keep-together="auto"/>
    </style:style>
    <style:style style:name="Tabuľka29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29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29.G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75pt solid #000000" style:writing-mode="lr-tb">
        <style:background-image/>
      </style:table-cell-properties>
    </style:style>
    <style:style style:name="Tabuľka29.3" style:family="table-row">
      <style:table-row-properties style:min-row-height="0.801cm" fo:keep-together="auto"/>
    </style:style>
    <style:style style:name="Tabuľka29.A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4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5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6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7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8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9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10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1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11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12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1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14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15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16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9.B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9.C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9.D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9.E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9.F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9.G17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0" style:family="table">
      <style:table-properties style:width="16.125cm" fo:margin-left="-0.088cm" fo:margin-top="0cm" fo:margin-bottom="0cm" table:align="left" style:writing-mode="lr-tb"/>
    </style:style>
    <style:style style:name="Tabuľka30.A" style:family="table-column">
      <style:table-column-properties style:column-width="5.375cm"/>
    </style:style>
    <style:style style:name="Tabuľka30.C" style:family="table-column">
      <style:table-column-properties style:column-width="5.376cm"/>
    </style:style>
    <style:style style:name="Tabuľka30.1" style:family="table-row">
      <style:table-row-properties fo:keep-together="auto"/>
    </style:style>
    <style:style style:name="Tabuľka30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0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0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0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0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0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0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0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0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0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0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1" style:family="table">
      <style:table-properties style:width="16.125cm" fo:margin-left="-0.088cm" fo:margin-top="0cm" fo:margin-bottom="0cm" table:align="left" style:writing-mode="lr-tb"/>
    </style:style>
    <style:style style:name="Tabuľka31.A" style:family="table-column">
      <style:table-column-properties style:column-width="5.375cm"/>
    </style:style>
    <style:style style:name="Tabuľka31.C" style:family="table-column">
      <style:table-column-properties style:column-width="5.376cm"/>
    </style:style>
    <style:style style:name="Tabuľka31.1" style:family="table-row">
      <style:table-row-properties fo:keep-together="auto"/>
    </style:style>
    <style:style style:name="Tabuľka31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1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1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1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1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1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1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1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1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1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2" style:family="table">
      <style:table-properties style:width="16.125cm" fo:margin-left="-0.088cm" fo:margin-top="0cm" fo:margin-bottom="0cm" table:align="left" style:writing-mode="lr-tb"/>
    </style:style>
    <style:style style:name="Tabuľka32.A" style:family="table-column">
      <style:table-column-properties style:column-width="5.375cm"/>
    </style:style>
    <style:style style:name="Tabuľka32.C" style:family="table-column">
      <style:table-column-properties style:column-width="5.376cm"/>
    </style:style>
    <style:style style:name="Tabuľka32.1" style:family="table-row">
      <style:table-row-properties fo:keep-together="auto"/>
    </style:style>
    <style:style style:name="Tabuľka32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2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2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2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2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2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2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2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2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2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2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2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3" style:family="table">
      <style:table-properties style:width="16.125cm" fo:margin-left="-0.088cm" fo:margin-top="0cm" fo:margin-bottom="0cm" table:align="left" style:writing-mode="lr-tb"/>
    </style:style>
    <style:style style:name="Tabuľka33.A" style:family="table-column">
      <style:table-column-properties style:column-width="5.375cm"/>
    </style:style>
    <style:style style:name="Tabuľka33.C" style:family="table-column">
      <style:table-column-properties style:column-width="5.376cm"/>
    </style:style>
    <style:style style:name="Tabuľka33.1" style:family="table-row">
      <style:table-row-properties fo:keep-together="auto"/>
    </style:style>
    <style:style style:name="Tabuľka33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3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3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3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3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3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3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3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3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3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3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4" style:family="table">
      <style:table-properties style:width="16.125cm" fo:margin-left="-0.088cm" fo:margin-top="0cm" fo:margin-bottom="0cm" table:align="left" style:writing-mode="lr-tb"/>
    </style:style>
    <style:style style:name="Tabuľka34.A" style:family="table-column">
      <style:table-column-properties style:column-width="5.375cm"/>
    </style:style>
    <style:style style:name="Tabuľka34.C" style:family="table-column">
      <style:table-column-properties style:column-width="5.376cm"/>
    </style:style>
    <style:style style:name="Tabuľka34.1" style:family="table-row">
      <style:table-row-properties fo:keep-together="auto"/>
    </style:style>
    <style:style style:name="Tabuľka3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4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4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4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4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4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4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4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4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4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5" style:family="table">
      <style:table-properties style:width="16.12cm" fo:margin-left="-0.069cm" fo:margin-top="0cm" fo:margin-bottom="0cm" table:align="left" style:writing-mode="lr-tb"/>
    </style:style>
    <style:style style:name="Tabuľka35.A" style:family="table-column">
      <style:table-column-properties style:column-width="3.556cm"/>
    </style:style>
    <style:style style:name="Tabuľka35.B" style:family="table-column">
      <style:table-column-properties style:column-width="1.827cm"/>
    </style:style>
    <style:style style:name="Tabuľka35.F" style:family="table-column">
      <style:table-column-properties style:column-width="1.842cm"/>
    </style:style>
    <style:style style:name="Tabuľka35.G" style:family="table-column">
      <style:table-column-properties style:column-width="3.413cm"/>
    </style:style>
    <style:style style:name="Tabuľka35.1" style:family="table-row">
      <style:table-row-properties style:min-row-height="0.847cm" fo:keep-together="auto"/>
    </style:style>
    <style:style style:name="Tabuľka35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5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5.G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none" style:writing-mode="lr-tb">
        <style:background-image/>
      </style:table-cell-properties>
    </style:style>
    <style:style style:name="Tabuľka35.2" style:family="table-row">
      <style:table-row-properties style:min-row-height="0.609cm" fo:keep-together="auto"/>
    </style:style>
    <style:style style:name="Tabuľka35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35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35.G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75pt solid #000000" style:writing-mode="lr-tb">
        <style:background-image/>
      </style:table-cell-properties>
    </style:style>
    <style:style style:name="Tabuľka35.3" style:family="table-row">
      <style:table-row-properties fo:keep-together="auto"/>
    </style:style>
    <style:style style:name="Tabuľka35.A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G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5.4" style:family="table-row">
      <style:table-row-properties fo:keep-together="auto"/>
    </style:style>
    <style:style style:name="Tabuľka35.A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G4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5.5" style:family="table-row">
      <style:table-row-properties fo:keep-together="auto"/>
    </style:style>
    <style:style style:name="Tabuľka35.A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G5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6" style:family="table">
      <style:table-properties style:width="16.125cm" fo:margin-left="-0.088cm" fo:margin-top="0cm" fo:margin-bottom="0cm" table:align="left" style:writing-mode="lr-tb"/>
    </style:style>
    <style:style style:name="Tabuľka36.A" style:family="table-column">
      <style:table-column-properties style:column-width="5.375cm"/>
    </style:style>
    <style:style style:name="Tabuľka36.C" style:family="table-column">
      <style:table-column-properties style:column-width="5.376cm"/>
    </style:style>
    <style:style style:name="Tabuľka36.1" style:family="table-row">
      <style:table-row-properties fo:keep-together="auto"/>
    </style:style>
    <style:style style:name="Tabuľka36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6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6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6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6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6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6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6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6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6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6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6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7" style:family="table">
      <style:table-properties style:width="16.125cm" fo:margin-left="-0.088cm" fo:margin-top="0cm" fo:margin-bottom="0cm" table:align="left" style:writing-mode="lr-tb"/>
    </style:style>
    <style:style style:name="Tabuľka37.A" style:family="table-column">
      <style:table-column-properties style:column-width="5.375cm"/>
    </style:style>
    <style:style style:name="Tabuľka37.C" style:family="table-column">
      <style:table-column-properties style:column-width="5.376cm"/>
    </style:style>
    <style:style style:name="Tabuľka37.1" style:family="table-row">
      <style:table-row-properties fo:keep-together="auto"/>
    </style:style>
    <style:style style:name="Tabuľka37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7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7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7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7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7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7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7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7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7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7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7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8" style:family="table">
      <style:table-properties style:width="16.125cm" fo:margin-left="-0.088cm" fo:margin-top="0cm" fo:margin-bottom="0cm" table:align="left" style:writing-mode="lr-tb"/>
    </style:style>
    <style:style style:name="Tabuľka38.A" style:family="table-column">
      <style:table-column-properties style:column-width="5.375cm"/>
    </style:style>
    <style:style style:name="Tabuľka38.C" style:family="table-column">
      <style:table-column-properties style:column-width="5.376cm"/>
    </style:style>
    <style:style style:name="Tabuľka38.1" style:family="table-row">
      <style:table-row-properties fo:keep-together="auto"/>
    </style:style>
    <style:style style:name="Tabuľka38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8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8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8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8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8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8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8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8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8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8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8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9" style:family="table">
      <style:table-properties style:width="16.125cm" fo:margin-left="-0.088cm" fo:margin-top="0cm" fo:margin-bottom="0cm" table:align="left" style:writing-mode="lr-tb"/>
    </style:style>
    <style:style style:name="Tabuľka39.A" style:family="table-column">
      <style:table-column-properties style:column-width="5.375cm"/>
    </style:style>
    <style:style style:name="Tabuľka39.C" style:family="table-column">
      <style:table-column-properties style:column-width="5.376cm"/>
    </style:style>
    <style:style style:name="Tabuľka39.1" style:family="table-row">
      <style:table-row-properties fo:keep-together="auto"/>
    </style:style>
    <style:style style:name="Tabuľka39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9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9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9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9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9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9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9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9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9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9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9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0" style:family="table">
      <style:table-properties style:width="16.125cm" fo:margin-left="-0.088cm" fo:margin-top="0cm" fo:margin-bottom="0cm" table:align="left" style:writing-mode="lr-tb"/>
    </style:style>
    <style:style style:name="Tabuľka40.A" style:family="table-column">
      <style:table-column-properties style:column-width="8.063cm"/>
    </style:style>
    <style:style style:name="Tabuľka40.B" style:family="table-column">
      <style:table-column-properties style:column-width="3.776cm"/>
    </style:style>
    <style:style style:name="Tabuľka40.C" style:family="table-column">
      <style:table-column-properties style:column-width="4.286cm"/>
    </style:style>
    <style:style style:name="Tabuľka40.1" style:family="table-row">
      <style:table-row-properties fo:keep-together="auto"/>
    </style:style>
    <style:style style:name="Tabuľka40.A1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25pt solid #000000" style:writing-mode="lr-tb"/>
    </style:style>
    <style:style style:name="Tabuľka40.B1" style:family="table-cell">
      <style:table-cell-properties fo:padding-left="0.018cm" fo:padding-right="0.018cm" fo:padding-top="0cm" fo:padding-bottom="0cm" fo:border="0.5pt solid #000000" style:writing-mode="lr-tb"/>
    </style:style>
    <style:style style:name="Tabuľka40.A2" style:family="table-cell">
      <style:table-cell-properties fo:padding-left="0.018cm" fo:padding-right="0.018cm" fo:padding-top="0cm" fo:padding-bottom="0cm" fo:border-left="0.75pt solid #000000" fo:border-right="0.5pt solid #000000" fo:border-top="none" fo:border-bottom="0.25pt solid #000000" style:writing-mode="lr-tb"/>
    </style:style>
    <style:style style:name="Tabuľka40.A7" style:family="table-cell">
      <style:table-cell-properties fo:padding-left="0.018cm" fo:padding-right="0.018cm" fo:padding-top="0cm" fo:padding-bottom="0cm" fo:border-left="0.75pt solid #000000" fo:border-right="0.5pt solid #000000" fo:border-top="none" fo:border-bottom="0.75pt solid #000000" style:writing-mode="lr-tb"/>
    </style:style>
    <style:style style:name="Tabuľka41" style:family="table">
      <style:table-properties style:width="16.125cm" fo:margin-left="-0.088cm" fo:margin-top="0cm" fo:margin-bottom="0cm" table:align="left" style:writing-mode="lr-tb"/>
    </style:style>
    <style:style style:name="Tabuľka41.A" style:family="table-column">
      <style:table-column-properties style:column-width="8.063cm"/>
    </style:style>
    <style:style style:name="Tabuľka41.B" style:family="table-column">
      <style:table-column-properties style:column-width="4.069cm"/>
    </style:style>
    <style:style style:name="Tabuľka41.C" style:family="table-column">
      <style:table-column-properties style:column-width="3.993cm"/>
    </style:style>
    <style:style style:name="Tabuľka41.1" style:family="table-row">
      <style:table-row-properties style:min-row-height="0.979cm" fo:keep-together="auto"/>
    </style:style>
    <style:style style:name="Tabuľka41.A1" style:family="table-cell">
      <style:table-cell-properties fo:padding-left="0.018cm" fo:padding-right="0.018cm" fo:padding-top="0cm" fo:padding-bottom="0cm" fo:border-left="0.75pt solid #000000" fo:border-right="none" fo:border-top="0.75pt solid #000000" fo:border-bottom="0.25pt solid #000000" style:writing-mode="lr-tb"/>
    </style:style>
    <style:style style:name="Tabuľka41.B1" style:family="table-cell">
      <style:table-cell-properties fo:padding-left="0.018cm" fo:padding-right="0.018cm" fo:padding-top="0cm" fo:padding-bottom="0cm" fo:border-left="0.25pt solid #000000" fo:border-right="none" fo:border-top="0.75pt solid #000000" fo:border-bottom="0.25pt solid #000000" style:writing-mode="lr-tb"/>
    </style:style>
    <style:style style:name="Tabuľka41.C1" style:family="table-cell">
      <style:table-cell-properties fo:padding-left="0.018cm" fo:padding-right="0.018cm" fo:padding-top="0cm" fo:padding-bottom="0cm" fo:border-left="0.25pt solid #000000" fo:border-right="0.75pt solid #000000" fo:border-top="0.75pt solid #000000" fo:border-bottom="0.25pt solid #000000" style:writing-mode="lr-tb"/>
    </style:style>
    <style:style style:name="Tabuľka41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1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1.6" style:family="table-row">
      <style:table-row-properties style:min-row-height="0.767cm" fo:keep-together="auto"/>
    </style:style>
    <style:style style:name="Tabuľka41.A10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1.B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1.C10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2" style:family="table">
      <style:table-properties style:width="16.122cm" fo:margin-left="-0.088cm" fo:margin-top="0cm" fo:margin-bottom="0cm" table:align="left" style:writing-mode="lr-tb"/>
    </style:style>
    <style:style style:name="Tabuľka42.A" style:family="table-column">
      <style:table-column-properties style:column-width="3.916cm"/>
    </style:style>
    <style:style style:name="Tabuľka42.B" style:family="table-column">
      <style:table-column-properties style:column-width="1.164cm"/>
    </style:style>
    <style:style style:name="Tabuľka42.C" style:family="table-column">
      <style:table-column-properties style:column-width="1.526cm"/>
    </style:style>
    <style:style style:name="Tabuľka42.D" style:family="table-column">
      <style:table-column-properties style:column-width="1.529cm"/>
    </style:style>
    <style:style style:name="Tabuľka42.G" style:family="table-column">
      <style:table-column-properties style:column-width="1.535cm"/>
    </style:style>
    <style:style style:name="Tabuľka42.H" style:family="table-column">
      <style:table-column-properties style:column-width="3.401cm"/>
    </style:style>
    <style:style style:name="Tabuľka42.1" style:family="table-row">
      <style:table-row-properties style:min-row-height="0.847cm" fo:keep-together="auto"/>
    </style:style>
    <style:style style:name="Tabuľka42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2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42.H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none" style:writing-mode="lr-tb">
        <style:background-image/>
      </style:table-cell-properties>
    </style:style>
    <style:style style:name="Tabuľka42.2" style:family="table-row">
      <style:table-row-properties style:min-row-height="0.609cm" fo:keep-together="auto"/>
    </style:style>
    <style:style style:name="Tabuľka42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42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42.H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75pt solid #000000" style:writing-mode="lr-tb">
        <style:background-image/>
      </style:table-cell-properties>
    </style:style>
    <style:style style:name="Tabuľka42.3" style:family="table-row">
      <style:table-row-properties fo:keep-together="auto"/>
    </style:style>
    <style:style style:name="Tabuľka42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2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E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G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H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2.4" style:family="table-row">
      <style:table-row-properties fo:keep-together="auto"/>
    </style:style>
    <style:style style:name="Tabuľka42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2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E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F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G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H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2.5" style:family="table-row">
      <style:table-row-properties fo:keep-together="auto"/>
    </style:style>
    <style:style style:name="Tabuľka42.A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2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C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D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E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F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G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H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2.6" style:family="table-row">
      <style:table-row-properties fo:keep-together="auto"/>
    </style:style>
    <style:style style:name="Tabuľka42.A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2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C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D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E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F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G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H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2.7" style:family="table-row">
      <style:table-row-properties fo:keep-together="auto"/>
    </style:style>
    <style:style style:name="Tabuľka42.A7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2.B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C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D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E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F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G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H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2.8" style:family="table-row">
      <style:table-row-properties fo:keep-together="auto"/>
    </style:style>
    <style:style style:name="Tabuľka42.A8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2.B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C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D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E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F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G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H8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2.9" style:family="table-row">
      <style:table-row-properties fo:keep-together="auto"/>
    </style:style>
    <style:style style:name="Tabuľka42.A9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2.B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C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D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E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F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G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H9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2.10" style:family="table-row">
      <style:table-row-properties fo:keep-together="auto"/>
    </style:style>
    <style:style style:name="Tabuľka42.A10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2.B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2.C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2.D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2.E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2.F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2.G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2.H10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3" style:family="table">
      <style:table-properties style:width="16.125cm" fo:margin-left="-0.088cm" fo:margin-top="0cm" fo:margin-bottom="0cm" table:align="left" style:writing-mode="lr-tb"/>
    </style:style>
    <style:style style:name="Tabuľka43.A" style:family="table-column">
      <style:table-column-properties style:column-width="5.375cm"/>
    </style:style>
    <style:style style:name="Tabuľka43.C" style:family="table-column">
      <style:table-column-properties style:column-width="5.376cm"/>
    </style:style>
    <style:style style:name="Tabuľka43.1" style:family="table-row">
      <style:table-row-properties fo:keep-together="auto"/>
    </style:style>
    <style:style style:name="Tabuľka43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3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43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43.2" style:family="table-row">
      <style:table-row-properties style:min-row-height="0.469cm" fo:keep-together="auto"/>
    </style:style>
    <style:style style:name="Tabuľka43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3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4" style:family="table">
      <style:table-properties style:width="16.125cm" fo:margin-left="-0.088cm" fo:margin-top="0cm" fo:margin-bottom="0cm" table:align="left" style:writing-mode="lr-tb"/>
    </style:style>
    <style:style style:name="Tabuľka44.A" style:family="table-column">
      <style:table-column-properties style:column-width="5.375cm"/>
    </style:style>
    <style:style style:name="Tabuľka44.C" style:family="table-column">
      <style:table-column-properties style:column-width="5.376cm"/>
    </style:style>
    <style:style style:name="Tabuľka44.1" style:family="table-row">
      <style:table-row-properties fo:keep-together="auto"/>
    </style:style>
    <style:style style:name="Tabuľka4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4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44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44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4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4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4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4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4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4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5" style:family="table">
      <style:table-properties style:width="16.125cm" fo:margin-left="-0.088cm" fo:margin-top="0cm" fo:margin-bottom="0cm" table:align="left" style:writing-mode="lr-tb"/>
    </style:style>
    <style:style style:name="Tabuľka45.A" style:family="table-column">
      <style:table-column-properties style:column-width="5.375cm"/>
    </style:style>
    <style:style style:name="Tabuľka45.C" style:family="table-column">
      <style:table-column-properties style:column-width="5.376cm"/>
    </style:style>
    <style:style style:name="Tabuľka45.1" style:family="table-row">
      <style:table-row-properties fo:keep-together="auto"/>
    </style:style>
    <style:style style:name="Tabuľka45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5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45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45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5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5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5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5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5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5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5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5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6" style:family="table">
      <style:table-properties style:width="16.125cm" fo:margin-left="-0.088cm" fo:margin-top="0cm" fo:margin-bottom="0cm" table:align="left" style:writing-mode="lr-tb"/>
    </style:style>
    <style:style style:name="Tabuľka46.A" style:family="table-column">
      <style:table-column-properties style:column-width="5.375cm"/>
    </style:style>
    <style:style style:name="Tabuľka46.C" style:family="table-column">
      <style:table-column-properties style:column-width="5.376cm"/>
    </style:style>
    <style:style style:name="Tabuľka46.1" style:family="table-row">
      <style:table-row-properties fo:keep-together="auto"/>
    </style:style>
    <style:style style:name="Tabuľka46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6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46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46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6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6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6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6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6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6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6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6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7" style:family="table">
      <style:table-properties style:width="16.125cm" fo:margin-left="-0.088cm" fo:margin-top="0cm" fo:margin-bottom="0cm" table:align="left" style:writing-mode="lr-tb"/>
    </style:style>
    <style:style style:name="Tabuľka47.A" style:family="table-column">
      <style:table-column-properties style:column-width="5.375cm"/>
    </style:style>
    <style:style style:name="Tabuľka47.C" style:family="table-column">
      <style:table-column-properties style:column-width="5.376cm"/>
    </style:style>
    <style:style style:name="Tabuľka47.1" style:family="table-row">
      <style:table-row-properties fo:keep-together="auto"/>
    </style:style>
    <style:style style:name="Tabuľka47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7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47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47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7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7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7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7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7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7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7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7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7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7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7.C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8" style:family="table">
      <style:table-properties style:width="16.125cm" fo:margin-left="-0.088cm" fo:margin-top="0cm" fo:margin-bottom="0cm" table:align="left" style:writing-mode="lr-tb"/>
    </style:style>
    <style:style style:name="Tabuľka48.A" style:family="table-column">
      <style:table-column-properties style:column-width="5.373cm"/>
    </style:style>
    <style:style style:name="Tabuľka48.B" style:family="table-column">
      <style:table-column-properties style:column-width="2.651cm"/>
    </style:style>
    <style:style style:name="Tabuľka48.C" style:family="table-column">
      <style:table-column-properties style:column-width="2.836cm"/>
    </style:style>
    <style:style style:name="Tabuľka48.E" style:family="table-column">
      <style:table-column-properties style:column-width="2.429cm"/>
    </style:style>
    <style:style style:name="Tabuľka48.1" style:family="table-row">
      <style:table-row-properties style:min-row-height="0.661cm" fo:keep-together="auto"/>
    </style:style>
    <style:style style:name="Tabuľka48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8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48.2" style:family="table-row">
      <style:table-row-properties style:min-row-height="0.291cm" fo:keep-together="auto"/>
    </style:style>
    <style:style style:name="Tabuľka48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48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48.E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48.3" style:family="table-row">
      <style:table-row-properties fo:keep-together="auto"/>
    </style:style>
    <style:style style:name="Tabuľka48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8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8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8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8.E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8.4" style:family="table-row">
      <style:table-row-properties fo:keep-together="auto"/>
    </style:style>
    <style:style style:name="Tabuľka48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8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8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8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8.E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8.5" style:family="table-row">
      <style:table-row-properties fo:keep-together="auto"/>
    </style:style>
    <style:style style:name="Tabuľka48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8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8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8.D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8.E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9" style:family="table">
      <style:table-properties style:width="16.12cm" fo:margin-left="-0.088cm" fo:margin-top="0cm" fo:margin-bottom="0cm" table:align="left" style:writing-mode="lr-tb"/>
    </style:style>
    <style:style style:name="Tabuľka49.A" style:family="table-column">
      <style:table-column-properties style:column-width="5.205cm"/>
    </style:style>
    <style:style style:name="Tabuľka49.B" style:family="table-column">
      <style:table-column-properties style:column-width="1.215cm"/>
    </style:style>
    <style:style style:name="Tabuľka49.C" style:family="table-column">
      <style:table-column-properties style:column-width="2.009cm"/>
    </style:style>
    <style:style style:name="Tabuľka49.D" style:family="table-column">
      <style:table-column-properties style:column-width="1.871cm"/>
    </style:style>
    <style:style style:name="Tabuľka49.E" style:family="table-column">
      <style:table-column-properties style:column-width="1.905cm"/>
    </style:style>
    <style:style style:name="Tabuľka49.F" style:family="table-column">
      <style:table-column-properties style:column-width="1.147cm"/>
    </style:style>
    <style:style style:name="Tabuľka49.G" style:family="table-column">
      <style:table-column-properties style:column-width="2.768cm"/>
    </style:style>
    <style:style style:name="Tabuľka49.1" style:family="table-row">
      <style:table-row-properties style:min-row-height="0.661cm" fo:keep-together="auto"/>
    </style:style>
    <style:style style:name="Tabuľka49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9.B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49.2" style:family="table-row">
      <style:table-row-properties style:min-row-height="0.291cm" fo:keep-together="auto"/>
    </style:style>
    <style:style style:name="Tabuľka49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49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49.G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49.3" style:family="table-row">
      <style:table-row-properties fo:keep-together="auto"/>
    </style:style>
    <style:style style:name="Tabuľka49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9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E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G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9.4" style:family="table-row">
      <style:table-row-properties fo:keep-together="auto"/>
    </style:style>
    <style:style style:name="Tabuľka49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9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E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F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G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9.5" style:family="table-row">
      <style:table-row-properties fo:keep-together="auto"/>
    </style:style>
    <style:style style:name="Tabuľka49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9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9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9.D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9.E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9.F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9.G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0" style:family="table">
      <style:table-properties style:width="16.125cm" fo:margin-left="-0.088cm" fo:margin-top="0cm" fo:margin-bottom="0cm" table:align="left" style:writing-mode="lr-tb"/>
    </style:style>
    <style:style style:name="Tabuľka50.A" style:family="table-column">
      <style:table-column-properties style:column-width="5.375cm"/>
    </style:style>
    <style:style style:name="Tabuľka50.C" style:family="table-column">
      <style:table-column-properties style:column-width="5.376cm"/>
    </style:style>
    <style:style style:name="Tabuľka50.1" style:family="table-row">
      <style:table-row-properties fo:keep-together="auto"/>
    </style:style>
    <style:style style:name="Tabuľka50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0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0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0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0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0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0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0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0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0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0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1" style:family="table">
      <style:table-properties style:width="16.125cm" fo:margin-left="-0.088cm" fo:margin-top="0cm" fo:margin-bottom="0cm" table:align="left" style:writing-mode="lr-tb"/>
    </style:style>
    <style:style style:name="Tabuľka51.A" style:family="table-column">
      <style:table-column-properties style:column-width="5.375cm"/>
    </style:style>
    <style:style style:name="Tabuľka51.C" style:family="table-column">
      <style:table-column-properties style:column-width="5.376cm"/>
    </style:style>
    <style:style style:name="Tabuľka51.1" style:family="table-row">
      <style:table-row-properties fo:keep-together="auto"/>
    </style:style>
    <style:style style:name="Tabuľka51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1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1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1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1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1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1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1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1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1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2" style:family="table">
      <style:table-properties style:width="16.125cm" fo:margin-left="-0.088cm" fo:margin-top="0cm" fo:margin-bottom="0cm" table:align="left" style:writing-mode="lr-tb"/>
    </style:style>
    <style:style style:name="Tabuľka52.A" style:family="table-column">
      <style:table-column-properties style:column-width="5.375cm"/>
    </style:style>
    <style:style style:name="Tabuľka52.C" style:family="table-column">
      <style:table-column-properties style:column-width="5.376cm"/>
    </style:style>
    <style:style style:name="Tabuľka52.1" style:family="table-row">
      <style:table-row-properties fo:keep-together="auto"/>
    </style:style>
    <style:style style:name="Tabuľka52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2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2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2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2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2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2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2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2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2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2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2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3" style:family="table">
      <style:table-properties style:width="16.125cm" fo:margin-left="-0.088cm" fo:margin-top="0cm" fo:margin-bottom="0cm" table:align="left" style:writing-mode="lr-tb"/>
    </style:style>
    <style:style style:name="Tabuľka53.A" style:family="table-column">
      <style:table-column-properties style:column-width="5.373cm"/>
    </style:style>
    <style:style style:name="Tabuľka53.B" style:family="table-column">
      <style:table-column-properties style:column-width="2.655cm"/>
    </style:style>
    <style:style style:name="Tabuľka53.C" style:family="table-column">
      <style:table-column-properties style:column-width="2.665cm"/>
    </style:style>
    <style:style style:name="Tabuľka53.D" style:family="table-column">
      <style:table-column-properties style:column-width="2.663cm"/>
    </style:style>
    <style:style style:name="Tabuľka53.E" style:family="table-column">
      <style:table-column-properties style:column-width="2.769cm"/>
    </style:style>
    <style:style style:name="Tabuľka53.1" style:family="table-row">
      <style:table-row-properties style:min-row-height="0.582cm" fo:keep-together="auto"/>
    </style:style>
    <style:style style:name="Tabuľka53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3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3.E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3.2" style:family="table-row">
      <style:table-row-properties style:min-row-height="0.344cm" fo:keep-together="auto"/>
    </style:style>
    <style:style style:name="Tabuľka53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53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53.E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53.3" style:family="table-row">
      <style:table-row-properties fo:keep-together="auto"/>
    </style:style>
    <style:style style:name="Tabuľka53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3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3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3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3.E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3.4" style:family="table-row">
      <style:table-row-properties fo:keep-together="auto"/>
    </style:style>
    <style:style style:name="Tabuľka53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3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3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3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3.E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3.5" style:family="table-row">
      <style:table-row-properties fo:keep-together="auto"/>
    </style:style>
    <style:style style:name="Tabuľka53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3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3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3.D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3.E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4" style:family="table">
      <style:table-properties style:width="16.125cm" fo:margin-left="-0.088cm" fo:margin-top="0cm" fo:margin-bottom="0cm" table:align="left" style:writing-mode="lr-tb"/>
    </style:style>
    <style:style style:name="Tabuľka54.A" style:family="table-column">
      <style:table-column-properties style:column-width="5.375cm"/>
    </style:style>
    <style:style style:name="Tabuľka54.C" style:family="table-column">
      <style:table-column-properties style:column-width="5.376cm"/>
    </style:style>
    <style:style style:name="Tabuľka54.1" style:family="table-row">
      <style:table-row-properties fo:keep-together="auto"/>
    </style:style>
    <style:style style:name="Tabuľka5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4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4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4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4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4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4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4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4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4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5" style:family="table">
      <style:table-properties style:width="16.125cm" fo:margin-left="-0.088cm" fo:margin-top="0cm" fo:margin-bottom="0cm" table:align="left" style:writing-mode="lr-tb"/>
    </style:style>
    <style:style style:name="Tabuľka55.A" style:family="table-column">
      <style:table-column-properties style:column-width="5.375cm"/>
    </style:style>
    <style:style style:name="Tabuľka55.C" style:family="table-column">
      <style:table-column-properties style:column-width="5.376cm"/>
    </style:style>
    <style:style style:name="Tabuľka55.1" style:family="table-row">
      <style:table-row-properties fo:keep-together="auto"/>
    </style:style>
    <style:style style:name="Tabuľka55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5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5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5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5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5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5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5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5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5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5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5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6" style:family="table">
      <style:table-properties style:width="16.125cm" fo:margin-left="-0.088cm" fo:margin-top="0cm" fo:margin-bottom="0cm" table:align="left" style:writing-mode="lr-tb"/>
    </style:style>
    <style:style style:name="Tabuľka56.A" style:family="table-column">
      <style:table-column-properties style:column-width="5.375cm"/>
    </style:style>
    <style:style style:name="Tabuľka56.C" style:family="table-column">
      <style:table-column-properties style:column-width="5.376cm"/>
    </style:style>
    <style:style style:name="Tabuľka56.1" style:family="table-row">
      <style:table-row-properties fo:keep-together="auto"/>
    </style:style>
    <style:style style:name="Tabuľka56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6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6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6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6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6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6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6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6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6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6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6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7" style:family="table">
      <style:table-properties style:width="16.125cm" fo:margin-left="-0.088cm" fo:margin-top="0cm" fo:margin-bottom="0cm" table:align="left" style:writing-mode="lr-tb"/>
    </style:style>
    <style:style style:name="Tabuľka57.A" style:family="table-column">
      <style:table-column-properties style:column-width="5.375cm"/>
    </style:style>
    <style:style style:name="Tabuľka57.C" style:family="table-column">
      <style:table-column-properties style:column-width="5.376cm"/>
    </style:style>
    <style:style style:name="Tabuľka57.1" style:family="table-row">
      <style:table-row-properties fo:keep-together="auto"/>
    </style:style>
    <style:style style:name="Tabuľka57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7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7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7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7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7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7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7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7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7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7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7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8" style:family="table">
      <style:table-properties style:width="16.12cm" fo:margin-left="-0.088cm" fo:margin-top="0cm" fo:margin-bottom="0cm" table:align="left" style:writing-mode="lr-tb"/>
    </style:style>
    <style:style style:name="Tabuľka58.A" style:family="table-column">
      <style:table-column-properties style:column-width="5.371cm"/>
    </style:style>
    <style:style style:name="Tabuľka58.B" style:family="table-column">
      <style:table-column-properties style:column-width="2.625cm"/>
    </style:style>
    <style:style style:name="Tabuľka58.C" style:family="table-column">
      <style:table-column-properties style:column-width="2.75cm"/>
    </style:style>
    <style:style style:name="Tabuľka58.D" style:family="table-column">
      <style:table-column-properties style:column-width="5.375cm"/>
    </style:style>
    <style:style style:name="Tabuľka58.1" style:family="table-row">
      <style:table-row-properties style:min-row-height="0.635cm" fo:keep-together="auto"/>
    </style:style>
    <style:style style:name="Tabuľka58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8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8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8.2" style:family="table-row">
      <style:table-row-properties style:min-row-height="0.318cm" fo:keep-together="auto"/>
    </style:style>
    <style:style style:name="Tabuľka58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58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58.D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75pt solid #000000" style:writing-mode="lr-tb">
        <style:background-image/>
      </style:table-cell-properties>
    </style:style>
    <style:style style:name="Tabuľka58.3" style:family="table-row">
      <style:table-row-properties fo:keep-together="auto"/>
    </style:style>
    <style:style style:name="Tabuľka58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8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8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8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8.4" style:family="table-row">
      <style:table-row-properties fo:keep-together="auto"/>
    </style:style>
    <style:style style:name="Tabuľka58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8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8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8.D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8.5" style:family="table-row">
      <style:table-row-properties fo:keep-together="auto"/>
    </style:style>
    <style:style style:name="Tabuľka58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8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8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8.D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9" style:family="table">
      <style:table-properties style:width="16.125cm" fo:margin-left="-0.069cm" fo:margin-top="0cm" fo:margin-bottom="0cm" table:align="left" style:writing-mode="lr-tb"/>
    </style:style>
    <style:style style:name="Tabuľka59.A" style:family="table-column">
      <style:table-column-properties style:column-width="5.375cm"/>
    </style:style>
    <style:style style:name="Tabuľka59.C" style:family="table-column">
      <style:table-column-properties style:column-width="5.376cm"/>
    </style:style>
    <style:style style:name="Tabuľka59.1" style:family="table-row">
      <style:table-row-properties fo:keep-together="auto"/>
    </style:style>
    <style:style style:name="Tabuľka59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9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9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9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9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9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9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9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9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9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9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9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9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9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9.C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9.A6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9.B6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9.C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9.7" style:family="table-row">
      <style:table-row-properties style:min-row-height="0.466cm" fo:keep-together="auto"/>
    </style:style>
    <style:style style:name="Tabuľka59.A7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9.B7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9.C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0" style:family="table">
      <style:table-properties style:width="16.125cm" fo:margin-left="-0.088cm" fo:margin-top="0cm" fo:margin-bottom="0cm" table:align="left" style:writing-mode="lr-tb"/>
    </style:style>
    <style:style style:name="Tabuľka60.A" style:family="table-column">
      <style:table-column-properties style:column-width="5.375cm"/>
    </style:style>
    <style:style style:name="Tabuľka60.C" style:family="table-column">
      <style:table-column-properties style:column-width="5.376cm"/>
    </style:style>
    <style:style style:name="Tabuľka60.1" style:family="table-row">
      <style:table-row-properties fo:keep-together="auto"/>
    </style:style>
    <style:style style:name="Tabuľka60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0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0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0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0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0.A3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0.B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0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1" style:family="table">
      <style:table-properties style:width="16.125cm" fo:margin-left="-0.069cm" fo:margin-top="0cm" fo:margin-bottom="0cm" table:align="left" style:writing-mode="lr-tb"/>
    </style:style>
    <style:style style:name="Tabuľka61.A" style:family="table-column">
      <style:table-column-properties style:column-width="5.375cm"/>
    </style:style>
    <style:style style:name="Tabuľka61.C" style:family="table-column">
      <style:table-column-properties style:column-width="5.376cm"/>
    </style:style>
    <style:style style:name="Tabuľka61.1" style:family="table-row">
      <style:table-row-properties fo:keep-together="auto"/>
    </style:style>
    <style:style style:name="Tabuľka61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1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1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1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1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1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1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2" style:family="table">
      <style:table-properties style:width="16.12cm" fo:margin-left="-0.088cm" fo:margin-top="0cm" fo:margin-bottom="0cm" table:align="left" style:writing-mode="lr-tb"/>
    </style:style>
    <style:style style:name="Tabuľka62.A" style:family="table-column">
      <style:table-column-properties style:column-width="5.371cm"/>
    </style:style>
    <style:style style:name="Tabuľka62.B" style:family="table-column">
      <style:table-column-properties style:column-width="2.625cm"/>
    </style:style>
    <style:style style:name="Tabuľka62.C" style:family="table-column">
      <style:table-column-properties style:column-width="2.75cm"/>
    </style:style>
    <style:style style:name="Tabuľka62.D" style:family="table-column">
      <style:table-column-properties style:column-width="5.375cm"/>
    </style:style>
    <style:style style:name="Tabuľka62.1" style:family="table-row">
      <style:table-row-properties style:min-row-height="0.344cm" fo:keep-together="auto"/>
    </style:style>
    <style:style style:name="Tabuľka6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2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2.D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2.2" style:family="table-row">
      <style:table-row-properties style:min-row-height="0.609cm" fo:keep-together="auto"/>
    </style:style>
    <style:style style:name="Tabuľka62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62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62.C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62.D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62.3" style:family="table-row">
      <style:table-row-properties fo:keep-together="auto"/>
    </style:style>
    <style:style style:name="Tabuľka62.A3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2.B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2.C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2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3" style:family="table">
      <style:table-properties style:width="16.125cm" fo:margin-left="-0.088cm" fo:margin-top="0cm" fo:margin-bottom="0cm" table:align="left" style:writing-mode="lr-tb"/>
    </style:style>
    <style:style style:name="Tabuľka63.A" style:family="table-column">
      <style:table-column-properties style:column-width="9.2cm"/>
    </style:style>
    <style:style style:name="Tabuľka63.B" style:family="table-column">
      <style:table-column-properties style:column-width="2.579cm"/>
    </style:style>
    <style:style style:name="Tabuľka63.C" style:family="table-column">
      <style:table-column-properties style:column-width="4.346cm"/>
    </style:style>
    <style:style style:name="Tabuľka63.1" style:family="table-row">
      <style:table-row-properties fo:keep-together="auto"/>
    </style:style>
    <style:style style:name="Tabuľka63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3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3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3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3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3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3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3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3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3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3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3.A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3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3.C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3.A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3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3.C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3.A7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3.B7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3.C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4" style:family="table">
      <style:table-properties style:width="16.12cm" fo:margin-left="-0.088cm" fo:margin-top="0cm" fo:margin-bottom="0cm" table:align="left" style:writing-mode="lr-tb"/>
    </style:style>
    <style:style style:name="Tabuľka64.A" style:family="table-column">
      <style:table-column-properties style:column-width="5.373cm"/>
    </style:style>
    <style:style style:name="Tabuľka64.B" style:family="table-column">
      <style:table-column-properties style:column-width="1.79cm"/>
    </style:style>
    <style:style style:name="Tabuľka64.C" style:family="table-column">
      <style:table-column-properties style:column-width="1.796cm"/>
    </style:style>
    <style:style style:name="Tabuľka64.D" style:family="table-column">
      <style:table-column-properties style:column-width="1.792cm"/>
    </style:style>
    <style:style style:name="Tabuľka64.G" style:family="table-column">
      <style:table-column-properties style:column-width="1.782cm"/>
    </style:style>
    <style:style style:name="Tabuľka64.1" style:family="table-row">
      <style:table-row-properties style:min-row-height="0.476cm" fo:keep-together="auto"/>
    </style:style>
    <style:style style:name="Tabuľka6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4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4.E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4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64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64.G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64.3" style:family="table-row">
      <style:table-row-properties fo:keep-together="auto"/>
    </style:style>
    <style:style style:name="Tabuľka6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E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G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4.4" style:family="table-row">
      <style:table-row-properties fo:keep-together="auto"/>
    </style:style>
    <style:style style:name="Tabuľka64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4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E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F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G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4.5" style:family="table-row">
      <style:table-row-properties fo:keep-together="auto"/>
    </style:style>
    <style:style style:name="Tabuľka64.A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4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C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D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E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F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G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4.6" style:family="table-row">
      <style:table-row-properties fo:keep-together="auto"/>
    </style:style>
    <style:style style:name="Tabuľka64.A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4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C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D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E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F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G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4.7" style:family="table-row">
      <style:table-row-properties fo:keep-together="auto"/>
    </style:style>
    <style:style style:name="Tabuľka64.A7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4.B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C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D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E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F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G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4.8" style:family="table-row">
      <style:table-row-properties fo:keep-together="auto"/>
    </style:style>
    <style:style style:name="Tabuľka64.A8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4.B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C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D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E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F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G8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4.9" style:family="table-row">
      <style:table-row-properties fo:keep-together="auto"/>
    </style:style>
    <style:style style:name="Tabuľka64.A9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4.B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C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D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E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F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G9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4.10" style:family="table-row">
      <style:table-row-properties fo:keep-together="auto"/>
    </style:style>
    <style:style style:name="Tabuľka64.A10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4.B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4.C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4.D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4.E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4.F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4.G10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5" style:family="table">
      <style:table-properties style:width="16.125cm" fo:margin-left="-0.088cm" fo:margin-top="0cm" fo:margin-bottom="0cm" table:align="left" style:writing-mode="lr-tb"/>
    </style:style>
    <style:style style:name="Tabuľka65.A" style:family="table-column">
      <style:table-column-properties style:column-width="5.375cm"/>
    </style:style>
    <style:style style:name="Tabuľka65.C" style:family="table-column">
      <style:table-column-properties style:column-width="5.376cm"/>
    </style:style>
    <style:style style:name="Tabuľka65.1" style:family="table-row">
      <style:table-row-properties fo:keep-together="auto"/>
    </style:style>
    <style:style style:name="Tabuľka65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5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5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5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5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5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6" style:family="table">
      <style:table-properties style:width="16.12cm" fo:margin-left="-0.088cm" fo:margin-top="0cm" fo:margin-bottom="0cm" table:align="left" style:writing-mode="lr-tb"/>
    </style:style>
    <style:style style:name="Tabuľka66.A" style:family="table-column">
      <style:table-column-properties style:column-width="5.371cm"/>
    </style:style>
    <style:style style:name="Tabuľka66.B" style:family="table-column">
      <style:table-column-properties style:column-width="2.625cm"/>
    </style:style>
    <style:style style:name="Tabuľka66.C" style:family="table-column">
      <style:table-column-properties style:column-width="2.833cm"/>
    </style:style>
    <style:style style:name="Tabuľka66.D" style:family="table-column">
      <style:table-column-properties style:column-width="5.292cm"/>
    </style:style>
    <style:style style:name="Tabuľka66.1" style:family="table-row">
      <style:table-row-properties fo:keep-together="auto"/>
    </style:style>
    <style:style style:name="Tabuľka66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6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6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6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6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6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6.D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6.A3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6.B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6.C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6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7" style:family="table">
      <style:table-properties style:width="16.12cm" fo:margin-left="-0.069cm" fo:margin-top="0cm" fo:margin-bottom="0cm" table:align="left" style:writing-mode="lr-tb"/>
    </style:style>
    <style:style style:name="Tabuľka67.A" style:family="table-column">
      <style:table-column-properties style:column-width="5.371cm"/>
    </style:style>
    <style:style style:name="Tabuľka67.B" style:family="table-column">
      <style:table-column-properties style:column-width="2.625cm"/>
    </style:style>
    <style:style style:name="Tabuľka67.C" style:family="table-column">
      <style:table-column-properties style:column-width="2.833cm"/>
    </style:style>
    <style:style style:name="Tabuľka67.D" style:family="table-column">
      <style:table-column-properties style:column-width="5.292cm"/>
    </style:style>
    <style:style style:name="Tabuľka67.1" style:family="table-row">
      <style:table-row-properties fo:keep-together="auto"/>
    </style:style>
    <style:style style:name="Tabuľka67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7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7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7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7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7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7.D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7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7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7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7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8" style:family="table">
      <style:table-properties style:width="16.12cm" fo:margin-left="-0.088cm" fo:margin-top="0cm" fo:margin-bottom="0cm" table:align="left" style:writing-mode="lr-tb"/>
    </style:style>
    <style:style style:name="Tabuľka68.A" style:family="table-column">
      <style:table-column-properties style:column-width="5.371cm"/>
    </style:style>
    <style:style style:name="Tabuľka68.B" style:family="table-column">
      <style:table-column-properties style:column-width="2.625cm"/>
    </style:style>
    <style:style style:name="Tabuľka68.C" style:family="table-column">
      <style:table-column-properties style:column-width="2.833cm"/>
    </style:style>
    <style:style style:name="Tabuľka68.D" style:family="table-column">
      <style:table-column-properties style:column-width="5.292cm"/>
    </style:style>
    <style:style style:name="Tabuľka68.1" style:family="table-row">
      <style:table-row-properties fo:keep-together="auto"/>
    </style:style>
    <style:style style:name="Tabuľka68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8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8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8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8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8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8.D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8.A3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8.B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8.C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8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9" style:family="table">
      <style:table-properties style:width="16.12cm" fo:margin-left="-0.088cm" fo:margin-top="0cm" fo:margin-bottom="0cm" table:align="left" style:writing-mode="lr-tb"/>
    </style:style>
    <style:style style:name="Tabuľka69.A" style:family="table-column">
      <style:table-column-properties style:column-width="5.371cm"/>
    </style:style>
    <style:style style:name="Tabuľka69.B" style:family="table-column">
      <style:table-column-properties style:column-width="2.625cm"/>
    </style:style>
    <style:style style:name="Tabuľka69.C" style:family="table-column">
      <style:table-column-properties style:column-width="2.833cm"/>
    </style:style>
    <style:style style:name="Tabuľka69.D" style:family="table-column">
      <style:table-column-properties style:column-width="5.292cm"/>
    </style:style>
    <style:style style:name="Tabuľka69.1" style:family="table-row">
      <style:table-row-properties fo:keep-together="auto"/>
    </style:style>
    <style:style style:name="Tabuľka69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9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9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9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9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9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9.D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9.A3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9.B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9.C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9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0" style:family="table">
      <style:table-properties style:width="16.12cm" fo:margin-left="-0.088cm" fo:margin-top="0cm" fo:margin-bottom="0cm" table:align="left" style:writing-mode="lr-tb"/>
    </style:style>
    <style:style style:name="Tabuľka70.A" style:family="table-column">
      <style:table-column-properties style:column-width="5.371cm"/>
    </style:style>
    <style:style style:name="Tabuľka70.B" style:family="table-column">
      <style:table-column-properties style:column-width="2.625cm"/>
    </style:style>
    <style:style style:name="Tabuľka70.C" style:family="table-column">
      <style:table-column-properties style:column-width="2.833cm"/>
    </style:style>
    <style:style style:name="Tabuľka70.D" style:family="table-column">
      <style:table-column-properties style:column-width="5.292cm"/>
    </style:style>
    <style:style style:name="Tabuľka70.1" style:family="table-row">
      <style:table-row-properties fo:keep-together="auto"/>
    </style:style>
    <style:style style:name="Tabuľka70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70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70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70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0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0.D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0.A3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0.B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0.C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0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1" style:family="table">
      <style:table-properties style:width="16.125cm" fo:margin-left="-0.088cm" fo:margin-top="0cm" fo:margin-bottom="0cm" table:align="left" style:writing-mode="lr-tb"/>
    </style:style>
    <style:style style:name="Tabuľka71.A" style:family="table-column">
      <style:table-column-properties style:column-width="6.56cm"/>
    </style:style>
    <style:style style:name="Tabuľka71.B" style:family="table-column">
      <style:table-column-properties style:column-width="2.124cm"/>
    </style:style>
    <style:style style:name="Tabuľka71.C" style:family="table-column">
      <style:table-column-properties style:column-width="2.528cm"/>
    </style:style>
    <style:style style:name="Tabuľka71.D" style:family="table-column">
      <style:table-column-properties style:column-width="2.506cm"/>
    </style:style>
    <style:style style:name="Tabuľka71.E" style:family="table-column">
      <style:table-column-properties style:column-width="2.408cm"/>
    </style:style>
    <style:style style:name="Tabuľka71.1" style:family="table-row">
      <style:table-row-properties style:min-row-height="0.953cm" fo:keep-together="auto"/>
    </style:style>
    <style:style style:name="Tabuľka71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71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71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71.2" style:family="table-row">
      <style:table-row-properties style:min-row-height="0.503cm" fo:keep-together="auto"/>
    </style:style>
    <style:style style:name="Tabuľka71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71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71.E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71.3" style:family="table-row">
      <style:table-row-properties style:min-row-height="0.582cm" fo:keep-together="auto"/>
    </style:style>
    <style:style style:name="Tabuľka71.A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1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1.E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1.A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1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1.E7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2" style:family="table">
      <style:table-properties style:width="16.036cm" fo:margin-left="0.016cm" fo:margin-top="0cm" fo:margin-bottom="0cm" table:align="left" style:writing-mode="lr-tb"/>
    </style:style>
    <style:style style:name="Tabuľka72.A" style:family="table-column">
      <style:table-column-properties style:column-width="5.29cm"/>
    </style:style>
    <style:style style:name="Tabuľka72.B" style:family="table-column">
      <style:table-column-properties style:column-width="3.888cm"/>
    </style:style>
    <style:style style:name="Tabuľka72.C" style:family="table-column">
      <style:table-column-properties style:column-width="3.468cm"/>
    </style:style>
    <style:style style:name="Tabuľka72.D" style:family="table-column">
      <style:table-column-properties style:column-width="3.39cm"/>
    </style:style>
    <style:style style:name="Tabuľka72.1" style:family="table-row">
      <style:table-row-properties style:min-row-height="0.397cm" fo:keep-together="auto"/>
    </style:style>
    <style:style style:name="Tabuľka72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72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72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72.2" style:family="table-row">
      <style:table-row-properties style:min-row-height="0.422cm" fo:keep-together="auto"/>
    </style:style>
    <style:style style:name="Tabuľka72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72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72.D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72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2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2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2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2.4" style:family="table-row">
      <style:table-row-properties fo:keep-together="auto"/>
    </style:style>
    <style:style style:name="Tabuľka72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2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2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2.D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2.5" style:family="table-row">
      <style:table-row-properties fo:keep-together="auto"/>
    </style:style>
    <style:style style:name="Tabuľka72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2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2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2.D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2.6" style:family="table-row">
      <style:table-row-properties fo:keep-together="auto"/>
    </style:style>
    <style:style style:name="Tabuľka72.A6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2.B6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2.C6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2.D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3" style:family="table">
      <style:table-properties style:width="16.125cm" fo:margin-left="-0.088cm" fo:margin-top="0cm" fo:margin-bottom="0cm" table:align="left" style:writing-mode="lr-tb"/>
    </style:style>
    <style:style style:name="Tabuľka73.A" style:family="table-column">
      <style:table-column-properties style:column-width="6.424cm"/>
    </style:style>
    <style:style style:name="Tabuľka73.B" style:family="table-column">
      <style:table-column-properties style:column-width="4.436cm"/>
    </style:style>
    <style:style style:name="Tabuľka73.C" style:family="table-column">
      <style:table-column-properties style:column-width="5.265cm"/>
    </style:style>
    <style:style style:name="Tabuľka73.1" style:family="table-row">
      <style:table-row-properties fo:keep-together="auto"/>
    </style:style>
    <style:style style:name="Tabuľka73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73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73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73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7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8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8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9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9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10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10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11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3.B11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3.C11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4" style:family="table">
      <style:table-properties style:width="16.125cm" fo:margin-left="-0.088cm" fo:margin-top="0cm" fo:margin-bottom="0cm" table:align="left" style:writing-mode="lr-tb"/>
    </style:style>
    <style:style style:name="Tabuľka74.A" style:family="table-column">
      <style:table-column-properties style:column-width="6.371cm"/>
    </style:style>
    <style:style style:name="Tabuľka74.B" style:family="table-column">
      <style:table-column-properties style:column-width="2.457cm"/>
    </style:style>
    <style:style style:name="Tabuľka74.C" style:family="table-column">
      <style:table-column-properties style:column-width="2.429cm"/>
    </style:style>
    <style:style style:name="Tabuľka74.D" style:family="table-column">
      <style:table-column-properties style:column-width="2.436cm"/>
    </style:style>
    <style:style style:name="Tabuľka74.E" style:family="table-column">
      <style:table-column-properties style:column-width="2.432cm"/>
    </style:style>
    <style:style style:name="Tabuľka74.1" style:family="table-row">
      <style:table-row-properties style:min-row-height="0.847cm" fo:keep-together="auto"/>
    </style:style>
    <style:style style:name="Tabuľka7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74.B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74.2" style:family="table-row">
      <style:table-row-properties style:min-row-height="0.609cm" fo:keep-together="auto"/>
    </style:style>
    <style:style style:name="Tabuľka74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74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74.E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74.3" style:family="table-row">
      <style:table-row-properties style:min-row-height="0.741cm" fo:keep-together="auto"/>
    </style:style>
    <style:style style:name="Tabuľka7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7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8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8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9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9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0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0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1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1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7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8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8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9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9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20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20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21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4.B21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4.C21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4.D21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4.E21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5" style:family="table">
      <style:table-properties style:width="16.028cm" fo:margin-left="0.009cm" fo:margin-top="0cm" fo:margin-bottom="0cm" table:align="left" style:writing-mode="lr-tb"/>
    </style:style>
    <style:style style:name="Tabuľka75.A" style:family="table-column">
      <style:table-column-properties style:column-width="1.595cm"/>
    </style:style>
    <style:style style:name="Tabuľka75.B" style:family="table-column">
      <style:table-column-properties style:column-width="10.354cm"/>
    </style:style>
    <style:style style:name="Tabuľka75.C" style:family="table-column">
      <style:table-column-properties style:column-width="4.08cm"/>
    </style:style>
    <style:style style:name="Tabuľka75.1" style:family="table-row">
      <style:table-row-properties style:min-row-height="0.801cm" fo:keep-together="auto"/>
    </style:style>
    <style:style style:name="Tabuľka75.A1" style:family="table-cell">
      <style:table-cell-properties style:vertical-align="bottom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75.B1" style:family="table-cell">
      <style:table-cell-properties style:vertical-align="bottom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75.C1" style:family="table-cell">
      <style:table-cell-properties style:vertical-align="bottom"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75.A2" style:family="table-cell">
      <style:table-cell-properties style:vertical-align="bottom" fo:background-color="#808080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75.B2" style:family="table-cell">
      <style:table-cell-properties style:vertical-align="bottom" fo:background-color="#808080" fo:padding-left="0.018cm" fo:padding-right="0.018cm" fo:padding-top="0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Tabuľka75.C2" style:family="table-cell">
      <style:table-cell-properties style:vertical-align="bottom" fo:background-color="#808080" fo:padding-left="0.018cm" fo:padding-right="0.018cm" fo:padding-top="0cm" fo:padding-bottom="0cm" fo:border-left="none" fo:border-right="0.75pt solid #000000" fo:border-top="none" fo:border-bottom="0.25pt solid #000000" style:writing-mode="lr-tb">
        <style:background-image/>
      </style:table-cell-properties>
    </style:style>
    <style:style style:name="Tabuľka75.A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1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2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2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5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5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6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6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1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2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2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5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5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6" style:family="table-cell">
      <style:table-cell-properties style:vertical-align="bottom"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75.B26" style:family="table-cell">
      <style:table-cell-properties style:vertical-align="bottom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75.C26" style:family="table-cell">
      <style:table-cell-properties style:vertical-align="bottom"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75.A2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3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3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1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B33" style:family="table-cell">
      <style:table-cell-properties style:vertical-align="middle" fo:background-color="#808080" fo:padding-left="0.018cm" fo:padding-right="0.018cm" fo:padding-top="0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Tabuľka75.A3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3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5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5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3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6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6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3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3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3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1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2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2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5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5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6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6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2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2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1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2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2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5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5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6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6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1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2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2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5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5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6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6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1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2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2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5" style:family="table-cell">
      <style:table-cell-properties style:vertical-align="bottom" fo:background-color="#c0c0c0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75.B85" style:family="table-cell">
      <style:table-cell-properties style:vertical-align="bottom" fo:background-color="#c0c0c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75.C85" style:family="table-cell">
      <style:table-cell-properties style:vertical-align="bottom" fo:background-color="#c0c0c0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75.A8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6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6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9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5.B9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5.C9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6" style:family="table">
      <style:table-properties style:width="16.12cm" fo:margin-left="-0.127cm" fo:margin-top="0cm" fo:margin-bottom="0cm" table:align="left" style:writing-mode="lr-tb"/>
    </style:style>
    <style:style style:name="Tabuľka76.A" style:family="table-column">
      <style:table-column-properties style:column-width="4.029cm"/>
    </style:style>
    <style:style style:name="Tabuľka76.B" style:family="table-column">
      <style:table-column-properties style:column-width="4.032cm"/>
    </style:style>
    <style:style style:name="Tabuľka76.C" style:family="table-column">
      <style:table-column-properties style:column-width="4.03cm"/>
    </style:style>
    <style:style style:name="Tabuľka76.1" style:family="table-row">
      <style:table-row-properties style:min-row-height="1.325cm" fo:keep-together="auto"/>
    </style:style>
    <style:style style:name="Tabuľka76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uľka76.D1" style:family="table-cell">
      <style:table-cell-properties fo:padding-left="0.018cm" fo:padding-right="0.018cm" fo:padding-top="0cm" fo:padding-bottom="0cm" fo:border="0.25pt solid #000000" style:writing-mode="lr-tb"/>
    </style:style>
    <style:style style:name="Tabuľka76.2" style:family="table-row">
      <style:table-row-properties style:min-row-height="0.677cm" fo:keep-together="auto"/>
    </style:style>
    <style:style style:name="Tabuľka76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6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_20_4">
      <style:text-properties fo:color="#000000" loext:opacity="100%" fo:font-size="18pt" fo:font-weight="bold" style:font-size-asian="18pt" style:font-weight-asian="bold"/>
    </style:style>
    <style:style style:name="P2" style:family="paragraph" style:parent-style-name="Standard">
      <style:text-properties fo:color="#000000" loext:opacity="100%" fo:font-weight="normal" style:font-weight-asian="normal"/>
    </style:style>
    <style:style style:name="P3" style:family="paragraph" style:parent-style-name="Heading_20_4">
      <style:paragraph-properties fo:text-align="center" style:justify-single-word="false"/>
      <style:text-properties fo:color="#000000" loext:opacity="100%" fo:font-size="18pt" fo:font-weight="bold" style:font-size-asian="18pt" style:font-weight-asian="bold"/>
    </style:style>
    <style:style style:name="P4" style:family="paragraph" style:parent-style-name="Heading_20_4">
      <style:paragraph-properties fo:text-align="center" style:justify-single-word="false"/>
      <style:text-properties fo:color="#000000" loext:opacity="100%" fo:font-size="18pt" fo:font-style="italic" fo:font-weight="bold" style:font-size-asian="18pt" style:font-style-asian="italic" style:font-weight-asian="bold"/>
    </style:style>
    <style:style style:name="P5" style:family="paragraph" style:parent-style-name="Standard">
      <style:text-properties fo:color="#000000" loext:opacity="100%" fo:font-size="18pt" fo:font-style="normal" fo:font-weight="bold" style:font-size-asian="18pt" style:font-style-asian="normal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8" style:family="paragraph" style:parent-style-name="Standard">
      <style:text-properties fo:color="#000000" loext:opacity="100%" fo:font-style="normal" fo:font-weight="bold" style:font-style-asian="normal" style:font-weight-asian="bold"/>
    </style:style>
    <style:style style:name="P9" style:family="paragraph" style:parent-style-name="Standard"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P10" style:family="paragraph" style:parent-style-name="Standard">
      <style:paragraph-properties fo:margin-left="1.635cm" fo:text-indent="-0.635cm" style:auto-text-indent="false" fo:keep-with-next="always"/>
    </style:style>
    <style:style style:name="P11" style:family="paragraph" style:parent-style-name="Standard">
      <style:paragraph-properties fo:margin-left="2.54cm" fo:text-indent="-0.635cm" style:auto-text-indent="false" fo:keep-with-next="always"/>
    </style:style>
    <style:style style:name="P12" style:family="paragraph" style:parent-style-name="Standard">
      <style:paragraph-properties fo:margin-left="1.905cm" fo:text-indent="0cm" style:auto-text-indent="false"/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13" style:family="paragraph" style:parent-style-name="Standard">
      <style:paragraph-properties fo:margin-left="3.175cm" fo:text-indent="-0.635cm" style:auto-text-indent="false">
        <style:tab-stops>
          <style:tab-stop style:position="3.175cm"/>
        </style:tab-stops>
      </style:paragraph-properties>
    </style:style>
    <style:style style:name="P14" style:family="paragraph" style:parent-style-name="Standard">
      <style:paragraph-properties fo:margin-left="3.175cm" fo:text-indent="-0.635cm" style:auto-text-indent="false">
        <style:tab-stops>
          <style:tab-stop style:position="3.175cm"/>
        </style:tab-stops>
      </style:paragraph-properties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15" style:family="paragraph" style:parent-style-name="Standard">
      <style:paragraph-properties fo:margin-left="2.54cm" fo:text-indent="0cm" style:auto-text-indent="false"/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16" style:family="paragraph" style:parent-style-name="Standard">
      <style:paragraph-properties fo:keep-with-next="always"/>
      <style:text-properties fo:color="#000000" loext:opacity="100%" fo:font-size="10pt" fo:font-style="italic" fo:font-weight="bold" style:font-size-asian="10pt" style:font-style-asian="italic" style:font-weight-asian="bold"/>
    </style:style>
    <style:style style:name="P17" style:family="paragraph" style:parent-style-name="Heading_20_3">
      <style:paragraph-properties fo:text-align="center" style:justify-single-word="false">
        <style:tab-stops/>
      </style:paragraph-properties>
      <style:text-properties fo:color="#000000" loext:opacity="100%" fo:font-size="9pt" fo:font-style="normal" fo:font-weight="bold" style:font-size-asian="9pt" style:font-style-asian="normal" style:font-weight-asian="bold"/>
    </style:style>
    <style:style style:name="P18" style:family="paragraph" style:parent-style-name="Standard">
      <style:paragraph-properties>
        <style:tab-stops/>
      </style:paragraph-properties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19" style:family="paragraph" style:parent-style-name="Standard">
      <style:text-properties fo:color="#000000" loext:opacity="100%" fo:font-size="9pt" fo:font-style="normal" fo:font-weight="bold" style:font-size-asian="9pt" style:font-style-asian="normal" style:font-weight-asian="bold"/>
    </style:style>
    <style:style style:name="P20" style:family="paragraph" style:parent-style-name="Standard">
      <style:paragraph-properties fo:margin-left="1.905cm" fo:text-indent="0cm" style:auto-text-indent="false" fo:keep-with-next="always"/>
      <style:text-properties fo:color="#000000" loext:opacity="100%" fo:font-size="10pt" fo:font-style="italic" fo:font-weight="bold" style:font-size-asian="10pt" style:font-style-asian="italic" style:font-weight-asian="bold"/>
    </style:style>
    <style:style style:name="P21" style:family="paragraph" style:parent-style-name="Standard">
      <style:paragraph-properties>
        <style:tab-stops>
          <style:tab-stop style:position="4.921cm"/>
        </style:tab-stops>
      </style:paragraph-properties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22" style:family="paragraph" style:parent-style-name="Standard">
      <style:paragraph-properties fo:margin-left="1cm" fo:text-indent="0cm" style:auto-text-indent="false" fo:keep-with-next="always"/>
      <style:text-properties fo:color="#000000" loext:opacity="100%" fo:font-size="11pt" fo:font-style="normal" fo:font-weight="bold" style:font-size-asian="11pt" style:font-style-asian="normal" style:font-weight-asian="bold"/>
    </style:style>
    <style:style style:name="P23" style:family="paragraph" style:parent-style-name="Standard">
      <style:paragraph-properties fo:margin-left="0.635cm" fo:text-indent="0cm" style:auto-text-indent="false">
        <style:tab-stops>
          <style:tab-stop style:position="4.921cm"/>
        </style:tab-stops>
      </style:paragraph-properties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24" style:family="paragraph" style:parent-style-name="Heading_20_1">
      <style:paragraph-properties>
        <style:tab-stops>
          <style:tab-stop style:position="4.921cm"/>
        </style:tab-stops>
      </style:paragraph-properties>
      <style:text-properties fo:color="#000000" loext:opacity="100%" fo:font-size="9pt" fo:font-style="normal" fo:font-weight="bold" style:font-size-asian="9pt" style:font-style-asian="normal" style:font-weight-asian="bold"/>
    </style:style>
    <style:style style:name="P25" style:family="paragraph" style:parent-style-name="Standard">
      <style:paragraph-properties>
        <style:tab-stops>
          <style:tab-stop style:position="4.921cm"/>
        </style:tab-stops>
      </style:paragraph-properties>
      <style:text-properties fo:color="#000000" loext:opacity="100%" fo:font-size="9pt" fo:font-style="normal" fo:font-weight="bold" style:font-size-asian="9pt" style:font-style-asian="normal" style:font-weight-asian="bold"/>
    </style:style>
    <style:style style:name="P26" style:family="paragraph" style:parent-style-name="Standard">
      <style:paragraph-properties fo:margin-left="1.905cm" fo:text-indent="-1.905cm" style:auto-text-indent="false">
        <style:tab-stops>
          <style:tab-stop style:position="1.905cm"/>
          <style:tab-stop style:position="4.921cm"/>
        </style:tab-stops>
      </style:paragraph-properties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27" style:family="paragraph" style:parent-style-name="Standard">
      <style:paragraph-properties fo:margin-left="1.905cm" fo:text-indent="0cm" style:auto-text-indent="false">
        <style:tab-stops>
          <style:tab-stop style:position="4.921cm"/>
        </style:tab-stops>
      </style:paragraph-properties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9pt" fo:font-style="normal" fo:font-weight="bold" style:font-size-asian="9pt" style:font-style-asian="normal" style:font-weight-asian="bold"/>
    </style:style>
    <style:style style:name="P29" style:family="paragraph" style:parent-style-name="Heading_20_1">
      <style:paragraph-properties>
        <style:tab-stops/>
      </style:paragraph-properties>
      <style:text-properties fo:color="#000000" loext:opacity="100%" fo:font-size="9pt" fo:font-style="normal" fo:font-weight="bold" style:font-size-asian="9pt" style:font-style-asian="normal" style:font-weight-asian="bold"/>
    </style:style>
    <style:style style:name="P30" style:family="paragraph" style:parent-style-name="Standard">
      <style:paragraph-properties>
        <style:tab-stops/>
      </style:paragraph-properties>
      <style:text-properties fo:color="#000000" loext:opacity="100%" fo:font-size="9pt" fo:font-style="normal" fo:font-weight="bold" style:font-size-asian="9pt" style:font-style-asian="normal" style:font-weight-asian="bold"/>
    </style:style>
    <style:style style:name="P31" style:family="paragraph" style:parent-style-name="Standard">
      <style:paragraph-properties fo:margin-left="1.27cm" fo:text-indent="-0.635cm" style:auto-text-indent="false" fo:keep-with-next="always"/>
      <style:text-properties fo:color="#000000" loext:opacity="100%" fo:font-size="11pt" fo:font-style="normal" fo:font-weight="bold" style:font-size-asian="11pt" style:font-style-asian="normal" style:font-weight-asian="bold"/>
    </style:style>
    <style:style style:name="P32" style:family="paragraph" style:parent-style-name="Standard">
      <style:paragraph-properties fo:margin-left="0.635cm" fo:text-indent="0cm" style:auto-text-indent="false" fo:keep-with-next="always"/>
      <style:text-properties fo:color="#000000" loext:opacity="100%" fo:font-size="11pt" fo:font-style="normal" fo:font-weight="bold" style:font-size-asian="11pt" style:font-style-asian="normal" style:font-weight-asian="bold"/>
    </style:style>
    <style:style style:name="P33" style:family="paragraph" style:parent-style-name="Standard">
      <style:paragraph-properties fo:margin-left="0.635cm" fo:text-indent="0cm" style:auto-text-indent="false"/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34" style:family="paragraph" style:parent-style-name="Standard">
      <style:paragraph-properties fo:margin-left="1.905cm" fo:text-indent="0cm" style:auto-text-indent="false"/>
      <style:text-properties fo:color="#000000" loext:opacity="100%" fo:font-size="9pt" fo:font-style="normal" fo:font-weight="bold" style:font-size-asian="9pt" style:font-style-asian="normal" style:font-weight-asian="bold"/>
    </style:style>
    <style:style style:name="P35" style:family="paragraph" style:parent-style-name="Standard">
      <style:paragraph-properties fo:margin-left="4.128cm" fo:text-indent="-0.635cm" style:auto-text-indent="false" fo:keep-with-next="always"/>
    </style:style>
    <style:style style:name="P36" style:family="paragraph" style:parent-style-name="Standard">
      <style:paragraph-properties fo:margin-left="4.763cm" fo:text-indent="-0.635cm" style:auto-text-indent="false"/>
    </style:style>
    <style:style style:name="P37" style:family="paragraph" style:parent-style-name="Standard"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38" style:family="paragraph" style:parent-style-name="Standard"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39" style:family="paragraph" style:parent-style-name="Standard">
      <style:paragraph-properties fo:margin-left="1.905cm" fo:text-indent="0cm" style:auto-text-indent="false"/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40" style:family="paragraph" style:parent-style-name="Standard">
      <style:paragraph-properties fo:margin-left="1.27cm" fo:text-indent="0cm" style:auto-text-indent="false"/>
      <style:text-properties fo:font-variant="normal" fo:text-transform="none" fo:color="#000000" loext:opacity="100%" style:font-name="Wingdings" fo:font-size="9pt" fo:font-style="normal" fo:font-weight="normal" style:font-size-asian="9pt" style:font-style-asian="normal" style:font-weight-asian="normal"/>
    </style:style>
    <style:style style:name="P41" style:family="paragraph" style:parent-style-name="Standard">
      <style:paragraph-properties fo:margin-left="1.27cm" fo:text-indent="0cm" style:auto-text-indent="false"/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42" style:family="paragraph" style:parent-style-name="Standard">
      <style:paragraph-properties fo:margin-left="3.493cm" fo:text-indent="0cm" style:auto-text-indent="false"/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43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44" style:family="paragraph" style:parent-style-name="Standard">
      <style:paragraph-properties>
        <style:tab-stops/>
      </style:paragraph-properties>
    </style:style>
    <style:style style:name="P45" style:family="paragraph" style:parent-style-name="Standard">
      <style:paragraph-properties fo:margin-left="1.905cm" fo:text-indent="0cm" style:auto-text-indent="false" fo:keep-with-next="always"/>
      <style:text-properties fo:font-variant="normal" fo:text-transform="none" fo:color="#000000" loext:opacity="100%" fo:font-size="10pt" fo:font-style="italic" fo:font-weight="bold" style:font-size-asian="10pt" style:font-style-asian="italic" style:font-weight-asian="bold"/>
    </style:style>
    <style:style style:name="P46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8pt" fo:font-style="normal" fo:font-weight="normal" style:font-size-asian="8pt" style:font-style-asian="normal" style:font-weight-asian="normal"/>
    </style:style>
    <style:style style:name="P47" style:family="paragraph" style:parent-style-name="Standard">
      <style:paragraph-properties fo:text-indent="-0.189cm" style:auto-text-indent="false">
        <style:tab-stops/>
      </style:paragraph-properties>
      <style:text-properties fo:font-variant="normal" fo:text-transform="none" fo:color="#000000" loext:opacity="100%" fo:font-size="8pt" fo:font-style="normal" fo:font-weight="normal" style:font-size-asian="8pt" style:font-style-asian="normal" style:font-weight-asian="normal"/>
    </style:style>
    <style:style style:name="P48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49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8pt" fo:font-style="normal" fo:font-weight="bold" style:font-size-asian="8pt" style:font-style-asian="normal" style:font-weight-asian="bold"/>
    </style:style>
    <style:style style:name="P50" style:family="paragraph" style:parent-style-name="Standard">
      <style:paragraph-properties fo:keep-with-next="always"/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51" style:family="paragraph" style:parent-style-name="Standard">
      <style:paragraph-properties fo:text-indent="-0.123cm" style:auto-text-indent="false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52" style:family="paragraph" style:parent-style-name="Standard">
      <style:paragraph-properties fo:text-indent="-0.166cm" style:auto-text-indent="false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53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tyle="normal" fo:font-weight="normal" style:font-style-asian="normal" style:font-weight-asian="normal"/>
    </style:style>
    <style:style style:name="P54" style:family="paragraph" style:parent-style-name="Standard">
      <style:text-properties fo:font-variant="normal" fo:text-transform="none" fo:color="#000000" loext:opacity="100%" fo:font-style="normal" fo:font-weight="bold" style:font-style-asian="normal" style:font-weight-asian="bold"/>
    </style:style>
    <style:style style:name="P55" style:family="paragraph" style:parent-style-name="Heading_20_1">
      <style:paragraph-properties>
        <style:tab-stops/>
      </style:paragraph-properties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56" style:family="paragraph" style:parent-style-name="Heading_20_1">
      <style:paragraph-properties fo:margin-top="0cm" fo:margin-bottom="0cm" style:contextual-spacing="false">
        <style:tab-stops/>
      </style:paragraph-properties>
      <style:text-properties fo:font-variant="normal" fo:text-transform="none" fo:color="#000000" loext:opacity="100%" fo:font-size="8pt" fo:font-style="normal" fo:font-weight="normal" style:font-size-asian="8pt" style:font-style-asian="normal" style:font-weight-asian="normal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58" style:family="paragraph" style:parent-style-name="Standard">
      <style:paragraph-properties fo:text-indent="-0.166cm" style:auto-text-indent="false">
        <style:tab-stops/>
      </style:paragraph-properties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59" style:family="paragraph" style:parent-style-name="Standard">
      <style:text-properties fo:font-variant="normal" fo:text-transform="none" fo:color="#000000" loext:opacity="100%" fo:font-style="normal" fo:font-weight="normal" style:font-style-asian="normal" style:font-weight-asian="normal"/>
    </style:style>
    <style:style style:name="P60" style:family="paragraph" style:parent-style-name="Standard">
      <style:paragraph-properties fo:margin-left="1cm" fo:text-indent="0cm" style:auto-text-indent="false" fo:keep-with-next="always"/>
      <style:text-properties fo:font-variant="normal" fo:text-transform="none" fo:color="#000000" loext:opacity="100%" fo:font-size="11pt" fo:font-style="normal" fo:font-weight="bold" style:font-size-asian="11pt" style:font-style-asian="normal" style:font-weight-asian="bold"/>
    </style:style>
    <style:style style:name="P61" style:family="paragraph" style:parent-style-name="Standard">
      <style:paragraph-properties fo:margin-left="0.635cm" fo:text-indent="0cm" style:auto-text-indent="false" fo:keep-with-next="always"/>
      <style:text-properties fo:font-variant="normal" fo:text-transform="none" fo:color="#000000" loext:opacity="100%" fo:font-size="11pt" fo:font-style="normal" fo:font-weight="bold" style:font-size-asian="11pt" style:font-style-asian="normal" style:font-weight-asian="bold"/>
    </style:style>
    <style:style style:name="P62" style:family="paragraph" style:parent-style-name="Heading_20_2">
      <style:paragraph-properties>
        <style:tab-stops/>
      </style:paragraph-properties>
      <style:text-properties fo:font-variant="normal" fo:text-transform="none" fo:color="#000000" loext:opacity="100%" fo:font-size="11pt" fo:font-style="normal" fo:font-weight="bold" style:font-size-asian="11pt" style:font-style-asian="normal" style:font-weight-asian="bold"/>
    </style:style>
    <style:style style:name="P63" style:family="paragraph" style:parent-style-name="Heading_20_2">
      <style:paragraph-properties fo:margin-top="0cm" fo:margin-bottom="0cm" style:contextual-spacing="false">
        <style:tab-stops/>
      </style:paragraph-properties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64" style:family="paragraph" style:parent-style-name="Heading_20_2">
      <style:paragraph-properties fo:margin-top="0cm" fo:margin-bottom="0cm" style:contextual-spacing="false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65" style:family="paragraph" style:parent-style-name="Heading_20_1">
      <style:paragraph-properties fo:margin-top="0cm" fo:margin-bottom="0cm" style:contextual-spacing="false">
        <style:tab-stops/>
      </style:paragraph-properties>
      <style:text-properties fo:font-variant="normal" fo:text-transform="none" fo:color="#000000" loext:opacity="100%" style:font-name="Times New Roman" fo:font-style="normal" fo:font-weight="normal" style:font-style-asian="normal" style:font-weight-asian="normal"/>
    </style:style>
    <style:style style:name="P66" style:family="paragraph" style:parent-style-name="Heading_20_1">
      <style:paragraph-properties fo:margin-top="0cm" fo:margin-bottom="0cm" style:contextual-spacing="false">
        <style:tab-stops/>
      </style:paragraph-properties>
      <style:text-properties fo:font-variant="normal" fo:text-transform="none" fo:color="#000000" loext:opacity="100%" fo:font-style="normal" fo:font-weight="normal" style:font-style-asian="normal" style:font-weight-asian="normal"/>
    </style:style>
    <style:style style:name="P67" style:family="paragraph" style:parent-style-name="Standard">
      <style:paragraph-properties fo:margin-left="1.635cm" fo:text-indent="-0.635cm" style:auto-text-indent="false" fo:keep-with-next="always"/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68" style:family="paragraph" style:parent-style-name="Standard">
      <style:paragraph-properties fo:margin-left="1.635cm" fo:text-indent="-0.635cm" style:auto-text-indent="false" fo:keep-with-next="always"/>
      <style:text-properties fo:font-variant="normal" fo:text-transform="none" fo:color="#000000" loext:opacity="100%" fo:font-size="11pt" fo:font-style="normal" fo:font-weight="bold" style:font-size-asian="11pt" style:font-style-asian="normal" style:font-weight-asian="bold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70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9pt" fo:font-style="normal" fo:font-weight="normal" fo:background-color="#ffff00" style:font-size-asian="9pt" style:font-style-asian="normal" style:font-weight-asian="normal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72" style:family="paragraph" style:parent-style-name="Standard">
      <style:paragraph-properties fo:text-align="center" style:justify-single-word="false" fo:text-indent="-0.166cm" style:auto-text-indent="false">
        <style:tab-stops/>
      </style:paragraph-properties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73" style:family="paragraph" style:parent-style-name="Heading_20_1">
      <style:paragraph-properties>
        <style:tab-stops/>
      </style:paragraph-properties>
      <style:text-properties fo:font-variant="normal" fo:text-transform="none" fo:color="#000000" loext:opacity="100%" fo:font-size="8pt" fo:font-style="normal" fo:font-weight="bold" style:font-size-asian="8pt" style:font-style-asian="normal" style:font-weight-asian="bold"/>
    </style:style>
    <style:style style:name="P74" style:family="paragraph" style:parent-style-name="Heading_20_1">
      <style:paragraph-properties fo:margin-top="0cm" fo:margin-bottom="0cm" style:contextual-spacing="false">
        <style:tab-stops/>
      </style:paragraph-properties>
      <style:text-properties fo:font-variant="normal" fo:text-transform="none" fo:color="#000000" loext:opacity="100%" fo:font-size="8pt" fo:font-style="normal" fo:font-weight="bold" style:font-size-asian="8pt" style:font-style-asian="normal" style:font-weight-asian="bold"/>
    </style:style>
    <style:style style:name="P75" style:family="paragraph" style:parent-style-name="Heading_20_1">
      <style:paragraph-properties>
        <style:tab-stops/>
      </style:paragraph-properties>
      <style:text-properties fo:font-variant="normal" fo:text-transform="none" fo:color="#000000" loext:opacity="100%" fo:font-size="8pt" fo:font-style="normal" fo:font-weight="normal" style:font-size-asian="8pt" style:font-style-asian="normal" style:font-weight-asian="normal"/>
    </style:style>
    <style:style style:name="P76" style:family="paragraph" style:parent-style-name="Standard">
      <style:paragraph-properties fo:margin-left="1.905cm" fo:text-indent="0cm" style:auto-text-indent="false"/>
      <style:text-properties fo:font-variant="normal" fo:text-transform="none" fo:color="#000000" loext:opacity="100%" fo:font-style="normal" fo:font-weight="normal" style:font-style-asian="normal" style:font-weight-asian="normal"/>
    </style:style>
    <style:style style:name="P77" style:family="paragraph" style:parent-style-name="Standard">
      <style:paragraph-properties fo:text-align="end" style:justify-single-word="false">
        <style:tab-stops/>
      </style:paragraph-properties>
      <style:text-properties fo:font-variant="normal" fo:text-transform="none" fo:color="#000000" loext:opacity="100%" fo:font-size="9pt" fo:font-style="italic" fo:font-weight="bold" style:font-size-asian="9pt" style:font-style-asian="italic" style:font-weight-asian="bold"/>
    </style:style>
    <style:style style:name="P78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9pt" fo:font-style="italic" fo:font-weight="bold" style:font-size-asian="9pt" style:font-style-asian="italic" style:font-weight-asian="bold"/>
    </style:style>
    <style:style style:name="P79" style:family="paragraph" style:parent-style-name="Standard">
      <style:paragraph-properties fo:margin-right="0.291cm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80" style:family="paragraph" style:parent-style-name="Standard">
      <style:paragraph-properties fo:margin-right="0.291cm" fo:text-align="end" style:justify-single-word="false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81" style:family="paragraph" style:parent-style-name="Standard">
      <style:paragraph-properties fo:text-align="end" style:justify-single-word="false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82" style:family="paragraph" style:parent-style-name="Standard">
      <style:paragraph-properties fo:text-align="end" style:justify-single-word="false">
        <style:tab-stops/>
      </style:paragraph-properties>
      <style:text-properties fo:font-variant="normal" fo:text-transform="none" fo:color="#000000" loext:opacity="100%" fo:font-style="normal" fo:font-weight="normal" style:font-style-asian="normal" style:font-weight-asian="normal"/>
    </style:style>
    <style:style style:name="P83" style:family="paragraph" style:parent-style-name="Standard">
      <style:paragraph-properties fo:margin-right="0.291cm">
        <style:tab-stops/>
      </style:paragraph-properties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84" style:family="paragraph" style:parent-style-name="Standard">
      <style:paragraph-properties fo:text-align="end" style:justify-single-word="false">
        <style:tab-stops/>
      </style:paragraph-properties>
      <style:text-properties fo:font-variant="normal" fo:text-transform="none" fo:color="#000000" loext:opacity="100%" fo:font-size="11pt" fo:font-style="normal" fo:font-weight="bold" style:font-size-asian="11pt" style:font-style-asian="normal" style:font-weight-asian="bold"/>
    </style:style>
    <style:style style:name="P85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11pt" fo:font-style="normal" fo:font-weight="bold" style:font-size-asian="11pt" style:font-style-asian="normal" style:font-weight-asian="bold"/>
    </style:style>
    <style:style style:name="P86" style:family="paragraph" style:parent-style-name="Standard">
      <style:paragraph-properties fo:margin-right="0.291cm">
        <style:tab-stops/>
      </style:paragraph-properties>
      <style:text-properties fo:font-variant="normal" fo:text-transform="none" fo:color="#000000" loext:opacity="100%" fo:font-size="9pt" fo:font-style="italic" fo:font-weight="bold" style:font-size-asian="9pt" style:font-style-asian="italic" style:font-weight-asian="bold"/>
    </style:style>
    <style:style style:name="P87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10pt" fo:font-style="normal" fo:font-weight="bold" style:font-size-asian="10pt" style:font-style-asian="normal" style:font-weight-asian="bold"/>
    </style:style>
    <style:style style:name="T1" style:family="text">
      <style:text-properties fo:color="#000000" loext:opacity="100%" fo:font-weight="normal" style:font-weight-asian="normal"/>
    </style:style>
    <style:style style:name="T2" style:family="text">
      <style:text-properties fo:color="#000000" loext:opacity="100%" fo:font-size="18pt" fo:font-weight="bold" style:font-size-asian="18pt" style:font-weight-asian="bold"/>
    </style:style>
    <style:style style:name="T3" style:family="text">
      <style:text-properties fo:color="#000000" loext:opacity="100%" fo:font-size="18pt" fo:font-style="normal" fo:font-weight="bold" style:font-size-asian="18pt" style:font-style-asian="normal" style:font-weight-asian="bold"/>
    </style:style>
    <style:style style:name="T4" style:family="text">
      <style:text-properties fo:color="#000000" loext:opacity="100%" fo:font-size="18pt" fo:font-style="italic" fo:font-weight="bold" style:font-size-asian="18pt" style:font-style-asian="italic" style:font-weight-asian="bold"/>
    </style:style>
    <style:style style:name="T5" style:family="text">
      <style:text-properties fo:color="#000000" loext:opacity="100%" fo:font-size="9pt" fo:font-style="italic" fo:font-weight="bold" style:font-size-asian="9pt" style:font-style-asian="italic" style:font-weight-asian="bold"/>
    </style:style>
    <style:style style:name="T6" style:family="text">
      <style:text-properties fo:color="#000000" loext:opacity="100%" fo:font-size="9pt" fo:font-style="italic" fo:font-weight="bold" officeooo:rsid="0013aa48" style:font-size-asian="9pt" style:font-style-asian="italic" style:font-weight-asian="bold"/>
    </style:style>
    <style:style style:name="T7" style:family="text"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T8" style:family="text">
      <style:text-properties fo:color="#000000" loext:opacity="100%" fo:font-size="14pt" fo:font-style="normal" fo:font-weight="bold" style:font-size-asian="14pt" style:font-style-asian="normal" style:font-weight-asian="bold"/>
    </style:style>
    <style:style style:name="T9" style:family="text">
      <style:text-properties fo:color="#000000" loext:opacity="100%" fo:font-style="normal" fo:font-weight="bold" style:font-style-asian="normal" style:font-weight-asian="bold"/>
    </style:style>
    <style:style style:name="T10" style:family="text">
      <style:text-properties fo:color="#000000" loext:opacity="100%" fo:font-style="normal" fo:font-weight="bold" officeooo:rsid="0013aa48" style:font-style-asian="normal" style:font-weight-asian="bold"/>
    </style:style>
    <style:style style:name="T11" style:family="text"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T12" style:family="text">
      <style:text-properties fo:color="#000000" loext:opacity="100%" fo:font-style="normal" fo:font-weight="normal" style:font-style-asian="normal" style:font-weight-asian="normal"/>
    </style:style>
    <style:style style:name="T13" style:family="text">
      <style:text-properties fo:color="#000000" loext:opacity="100%" style:font-name="Wingdings" fo:font-size="11pt" fo:font-style="normal" fo:font-weight="bold" style:font-size-asian="11pt" style:font-style-asian="normal" style:font-weight-asian="bold"/>
    </style:style>
    <style:style style:name="T14" style:family="text">
      <style:text-properties fo:color="#000000" loext:opacity="100%" fo:font-size="11pt" fo:font-style="normal" fo:font-weight="bold" style:font-size-asian="11pt" style:font-style-asian="normal" style:font-weight-asian="bold"/>
    </style:style>
    <style:style style:name="T15" style:family="text">
      <style:text-properties fo:color="#000000" loext:opacity="100%" style:font-name="Courier New" fo:font-size="10pt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Symbol" fo:font-size="9pt" fo:font-style="normal" fo:font-weight="normal" style:font-size-asian="9pt" style:font-style-asian="normal" style:font-weight-asian="normal"/>
    </style:style>
    <style:style style:name="T18" style:family="text">
      <style:text-properties fo:color="#000000" loext:opacity="100%" fo:font-size="9pt" fo:font-style="normal" fo:font-weight="bold" style:font-size-asian="9pt" style:font-style-asian="normal" style:font-weight-asian="bold"/>
    </style:style>
    <style:style style:name="T19" style:family="text">
      <style:text-properties fo:color="#000000" loext:opacity="100%" fo:font-size="9pt" fo:font-style="normal" fo:font-weight="bold" officeooo:rsid="001555fb" style:font-size-asian="9pt" style:font-style-asian="normal" style:font-weight-asian="bold"/>
    </style:style>
    <style:style style:name="T20" style:family="text">
      <style:text-properties officeooo:rsid="001555fb"/>
    </style:style>
    <style:style style:name="T21" style:family="text">
      <style:text-properties fo:text-transform="uppercase" fo:color="#000000" loext:opacity="100%" style:font-name="Wingdings" fo:font-size="9pt" fo:font-style="normal" fo:font-weight="bold" style:font-size-asian="9pt" style:font-style-asian="normal" style:font-weight-asian="bold"/>
    </style:style>
    <style:style style:name="T22" style:family="text">
      <style:text-properties fo:text-transform="uppercase" fo:color="#000000" loext:opacity="100%" fo:font-size="9pt" fo:font-style="normal" fo:font-weight="bold" style:font-size-asian="9pt" style:font-style-asian="normal" style:font-weight-asian="bold"/>
    </style:style>
    <style:style style:name="T23" style:family="text">
      <style:text-properties fo:font-variant="normal" fo:text-transform="none" fo:color="#000000" loext:opacity="100%" style:font-name="Wingdings" fo:font-size="9pt" fo:font-style="normal" fo:font-weight="normal" style:font-size-asian="9pt" style:font-style-asian="normal" style:font-weight-asian="normal"/>
    </style:style>
    <style:style style:name="T24" style:family="text"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T25" style:family="text"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T26" style:family="text">
      <style:text-properties fo:font-variant="normal" fo:text-transform="none" fo:color="#000000" loext:opacity="100%" style:font-name="Wingdings1" fo:font-size="9pt" fo:font-style="normal" fo:font-weight="normal" style:font-size-asian="9pt" style:font-style-asian="normal" style:font-weight-asian="normal"/>
    </style:style>
    <style:style style:name="T27" style:family="text">
      <style:text-properties fo:font-variant="normal" fo:text-transform="none" fo:color="#000000" loext:opacity="100%" style:font-name="Courier New" fo:font-size="10pt" fo:font-style="italic" fo:font-weight="bold" style:font-size-asian="10pt" style:font-style-asian="italic" style:font-weight-asian="bold"/>
    </style:style>
    <style:style style:name="T28" style:family="text">
      <style:text-properties fo:font-variant="normal" fo:text-transform="none" fo:color="#000000" loext:opacity="100%" fo:font-size="10pt" fo:font-style="italic" fo:font-weight="bold" style:font-size-asian="10pt" style:font-style-asian="italic" style:font-weight-asian="bold"/>
    </style:style>
    <style:style style:name="T29" style:family="text">
      <style:text-properties fo:language="en" fo:country="US"/>
    </style:style>
    <style:style style:name="T30" style:family="text">
      <style:text-properties fo:font-variant="normal" fo:text-transform="none" fo:color="#000000" loext:opacity="100%" fo:font-size="9pt" fo:language="en" fo:country="US" fo:font-style="normal" fo:font-weight="normal" style:font-size-asian="9pt" style:font-style-asian="normal" style:font-weight-asian="normal"/>
    </style:style>
    <style:style style:name="T31" style:family="text">
      <style:text-properties fo:font-variant="normal" fo:text-transform="none" fo:color="#000000" loext:opacity="100%" style:font-name="Wingdings" fo:font-size="11pt" fo:font-style="normal" fo:font-weight="bold" style:font-size-asian="11pt" style:font-style-asian="normal" style:font-weight-asian="bold"/>
    </style:style>
    <style:style style:name="T32" style:family="text">
      <style:text-properties fo:font-variant="normal" fo:text-transform="none" fo:color="#000000" loext:opacity="100%" fo:font-size="11pt" fo:font-style="normal" fo:font-weight="bold" style:font-size-asian="11pt" style:font-style-asian="normal" style:font-weight-asian="bold"/>
    </style:style>
    <style:style style:name="T33" style:family="text">
      <style:text-properties fo:font-variant="normal" fo:text-transform="none" fo:color="#000000" loext:opacity="100%" fo:font-size="8pt" fo:font-style="normal" fo:font-weight="normal" style:font-size-asian="8pt" style:font-style-asian="normal" style:font-weight-asian="normal"/>
    </style:style>
    <style:style style:name="T34" style:family="text">
      <style:text-properties fo:font-variant="normal" fo:text-transform="none" fo:color="#000000" loext:opacity="100%" fo:font-size="8pt" fo:font-style="normal" fo:font-weight="bold" style:font-size-asian="8pt" style:font-style-asian="normal" style:font-weight-asian="bold"/>
    </style:style>
    <style:style style:name="T35" style:family="text">
      <style:text-properties fo:font-variant="normal" fo:text-transform="none" fo:color="#000000" loext:opacity="100%" fo:font-style="normal" fo:font-weight="normal" style:font-style-asian="normal" style:font-weight-asian="normal"/>
    </style:style>
    <style:style style:name="T36" style:family="text">
      <style:text-properties fo:font-variant="normal" fo:text-transform="none" fo:color="#000000" loext:opacity="100%" style:font-name="Times New Roman" fo:font-size="9pt" fo:font-style="normal" fo:font-weight="normal" style:font-size-asian="9pt" style:font-style-asian="normal" style:font-weight-asian="normal"/>
    </style:style>
    <style:style style:name="T37" style:family="text">
      <style:text-properties fo:font-variant="normal" fo:text-transform="none" fo:color="#000000" loext:opacity="100%" fo:font-style="normal" fo:font-weight="bold" style:font-style-asian="normal" style:font-weight-asian="bold"/>
    </style:style>
    <style:style style:name="T38" style:family="text">
      <style:text-properties fo:font-variant="normal" fo:text-transform="none" fo:color="#000000" loext:opacity="100%" style:font-name="Times New Roman" fo:font-size="10pt" fo:font-style="italic" fo:font-weight="bold" style:font-size-asian="10pt" style:font-style-asian="italic" style:font-weight-asian="bold"/>
    </style:style>
    <style:style style:name="T39" style:family="text">
      <style:text-properties officeooo:rsid="0015f153"/>
    </style:style>
    <style:style style:name="T40" style:family="text">
      <style:text-properties fo:font-variant="normal" fo:text-transform="none" fo:color="#000000" loext:opacity="100%" style:font-name="Times New Roman1" fo:font-style="normal" fo:font-weight="normal" style:font-style-asian="normal" style:font-weight-asian="normal"/>
    </style:style>
    <style:style style:name="T41" style:family="text">
      <style:text-properties officeooo:rsid="00165000"/>
    </style:style>
    <style:style style:name="T42" style:family="text">
      <style:text-properties fo:font-variant="normal" fo:text-transform="none" fo:color="#000000" loext:opacity="100%" fo:font-size="9pt" fo:font-style="normal" fo:font-weight="normal" fo:background-color="#ffff00" loext:char-shading-value="0" style:font-size-asian="9pt" style:font-style-asian="normal" style:font-weight-asian="normal"/>
    </style:style>
    <style:style style:name="T43" style:family="text">
      <style:text-properties fo:font-variant="normal" fo:text-transform="none" fo:color="#000000" loext:opacity="100%" style:font-name="Times New Roman" fo:font-size="8pt" fo:font-style="normal" fo:font-weight="bold" style:font-size-asian="8pt" style:font-style-asian="normal" style:font-weight-asian="bold"/>
    </style:style>
    <style:style style:name="T44" style:family="text">
      <style:text-properties fo:font-variant="normal" fo:text-transform="none" fo:color="#000000" loext:opacity="100%" style:font-name="Times New Roman" fo:font-size="11pt" fo:font-style="normal" fo:font-weight="bold" style:font-size-asian="11pt" style:font-style-asian="normal" style:font-weight-asian="bold"/>
    </style:style>
    <style:style style:name="T45" style:family="text">
      <style:text-properties fo:font-variant="normal" fo:text-transform="none" fo:color="#000000" loext:opacity="100%" fo:font-size="10pt" fo:font-style="normal" fo:font-weight="bold" style:font-size-asian="10pt" style:font-style-asian="normal" style:font-weight-asian="bold"/>
    </style:style>
    <style:style style:name="T46" style:family="text">
      <style:text-properties fo:font-variant="normal" fo:text-transform="none" fo:color="#000000" loext:opacity="100%" style:font-name="Times New Roman" fo:font-size="10pt" fo:font-style="normal" fo:font-weight="bold" style:font-size-asian="10pt" style:font-style-asian="normal" style:font-weight-asian="bold"/>
    </style:style>
    <style:style style:name="T47" style:family="text">
      <style:text-properties fo:font-variant="normal" fo:text-transform="none" fo:color="#000000" loext:opacity="100%" style:font-name="Times New Roman" fo:font-size="9pt" fo:font-style="normal" fo:font-weight="bold" style:font-size-asian="9pt" style:font-style-asian="normal" style:font-weight-asian="bold"/>
    </style:style>
    <style:style style:name="T48" style:family="text">
      <style:text-properties fo:font-variant="normal" fo:text-transform="none" fo:color="#000000" loext:opacity="100%" fo:font-size="9pt" fo:font-style="italic" fo:font-weight="bold" style:font-size-asian="9pt" style:font-style-asian="italic" style:font-weight-asian="bold"/>
    </style:style>
    <style:style style:name="T49" style:family="text">
      <style:text-properties fo:font-variant="normal" fo:text-transform="none" fo:color="#000000" loext:opacity="100%" style:font-name="Times New Roman" fo:font-size="9pt" fo:font-style="italic" fo:font-weight="bold" style:font-size-asian="9pt" style:font-style-asian="italic" style:font-weight-asian="bold"/>
    </style:style>
    <style:style style:name="T50" style:family="text">
      <style:text-properties fo:font-variant="normal" fo:text-transform="none" fo:color="#000000" loext:opacity="100%" style:font-name="Times New Roman" fo:font-style="normal" fo:font-weight="bold" style:font-style-asian="normal" style:font-weight-asian="bold"/>
    </style:style>
    <style:style style:name="T51" style:family="text">
      <style:text-properties fo:font-variant="normal" fo:text-transform="none" fo:color="#000000" loext:opacity="100%" style:font-name="Times New Roman" fo:font-size="8pt" fo:font-style="normal" fo:font-weight="normal" style:font-size-asian="8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"/></text:p>
      <text:p text:style-name="P2" loext:marker-style-name="T1"/>
      <text:p text:style-name="P1" loext:marker-style-name="T2"/>
      <text:p text:style-name="P1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4">Poznámky k účtovnej závierke</text:p>
      <text:p text:style-name="P5" loext:marker-style-name="T3"/>
      <text:p text:style-name="P6"><text:span text:style-name="T4">k  <text:s/></text:span><text:span text:style-name="T5">31.12.202</text:span><text:span text:style-name="T6">4</text:span></text:p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Standard"><text:span text:style-name="T8">Účtovná jednotka</text:span><text:span text:style-name="T7">: Sattelekom <text:s/>spol. s r.o</text:span></text:p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Standard"><text:span text:style-name="T9">Zostavené dňa: <text:s/>15.03.202</text:span><text:span text:style-name="T10">5</text:span></text:p>
      <text:p text:style-name="P8" loext:marker-style-name="T9"/>
      <text:p text:style-name="P8">Schválené dňa:</text:p>
      <text:p text:style-name="P8" loext:marker-style-name="T9"/>
      <text:p text:style-name="P8" loext:marker-style-name="T9"/>
      <text:p text:style-name="P8" loext:marker-style-name="T9"/>
      <text:p text:style-name="P7" loext:marker-style-name="T7"/>
      <text:p text:style-name="P7" loext:marker-style-name="T7"/>
      <text:p text:style-name="P7" loext:marker-style-name="T7"/>
      <text:p text:style-name="P7" loext:marker-style-name="T7"><text:soft-page-break/></text:p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9">Podpis člena štatutárneho orgánu účtovnej jednotky:</text:p>
      <text:p text:style-name="P9" loext:marker-style-name="T11"/>
      <text:p text:style-name="P9">Podpis osoby zodpovednej za zostavenie účtovnej závierky:</text:p>
      <text:p text:style-name="Standard"><text:span text:style-name="T11"><text:line-break/>Podpis osoby zodpovednej za vedenie účtovníctva</text:span><text:span text:style-name="T12">:</text:span></text:p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10"><text:span text:style-name="T13"><text:tab/></text:span><text:span text:style-name="T14">Informácie o účtovnej jednotke</text:span></text:p>
      <text:p text:style-name="P7" loext:marker-style-name="T7"/>
      <text:p text:style-name="P11"><text:span text:style-name="T15">a)<text:tab/></text:span><text:span text:style-name="T16">Obchodné meno a sídlo spoločnosti</text:span></text:p>
      <text:p text:style-name="P12" loext:marker-style-name="T7"/>
      <text:p text:style-name="P7" loext:marker-style-name="T7"/>
      <text:p text:style-name="P7">Obchodné meno <text:s text:c="15"/>Sattelekom spol. s r.o.</text:p>
      <text:p text:style-name="P7">Sídlo <text:s text:c="4"/><text:tab/><text:tab/> <text:s text:c="14"/>Polárna 10, 821 02 Bratislava</text:p>
      <text:p text:style-name="P7" loext:marker-style-name="T7"/>
      <text:p text:style-name="P7">založená dňa : <text:s text:c="39"/>22.septembra.2000</text:p>
      <text:p text:style-name="P7">zapísaná do obchodného registra dňa: <text:s text:c="2"/>11.decembra. 2000, OR SR BA I.,Odd.: Sro, </text:p>
      <text:p text:style-name="P12" loext:marker-style-name="T7"/>
      <text:p text:style-name="P12" loext:marker-style-name="T7"/>
      <text:p text:style-name="P12" loext:marker-style-name="T7"/>
      <text:p text:style-name="P11"><text:span text:style-name="T15">b)<text:tab/></text:span><text:span text:style-name="T16">Hlavné činnosti spoločnosti</text:span></text:p>
      <text:p text:style-name="P13"><text:span text:style-name="T17"></text:span><text:span text:style-name="T7">kúpa tovaru na účely jeho predaja konečnému spotrebiteľovi (maloobchod), alebo</text:span></text:p>
      <text:p text:style-name="P14"><text:s text:c="4"/>na účely jeho predaja iným prevádzkovateľom živnosti (veľkoobchod )</text:p>
      <text:p text:style-name="P14"><text:s text:c="4"/>poskytovanie software predaj hot.programov na základe zmluvy a autorom</text:p>
      <text:p text:style-name="P14"><text:s text:c="3"/></text:p>
      <text:p text:style-name="P14"><text:s text:c="3"/></text:p>
      <text:p text:style-name="P14"><text:s text:c="7"/></text:p>
      <text:p text:style-name="P15" loext:marker-style-name="T7"/>
      <text:p text:style-name="P11"><text:span text:style-name="T15">c)<text:tab/></text:span><text:span text:style-name="T16">Priemerný počet zamestnancov</text:span></text:p>
      <text:p text:style-name="P16" loext:marker-style-name="T16"/>
      <text:p text:style-name="P12" loext:marker-style-name="T7"/>
      <text:p text:style-name="P7">Počet <text:s text:c="45"/>0</text:p>
      <text:p text:style-name="P7">z toho vedúcich <text:s text:c="28"/>0</text:p>
      <text:p text:style-name="P12" loext:marker-style-name="T7"/>
      <text:p text:style-name="P11"><text:span text:style-name="T15">d)<text:tab/></text:span><text:span text:style-name="T16">Účtovné jednotky, v ktorých je účtovná jednotka neobmedzene ručiacim spoločníkom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7">Obchodné meno</text:p>
          </table:table-cell>
          <table:table-cell table:style-name="Tabuľka1.A1" office:value-type="string">
            <text:p text:style-name="P17">sídlo</text:p>
          </table:table-cell>
          <table:table-cell table:style-name="Tabuľka1.C1" office:value-type="string">
            <text:p text:style-name="P17">Ostatné významné údaje</text:p>
          </table:table-cell>
        </table:table-row>
        <table:table-row table:style-name="Tabuľka1.1">
          <table:table-cell table:style-name="Tabuľka1.A2" office:value-type="string">
            <text:p text:style-name="P18"><text:s text:c="8"/></text:p>
          </table:table-cell>
          <table:table-cell table:style-name="Tabuľka1.B2" office:value-type="string">
            <text:p text:style-name="P18"><text:s text:c="3"/></text:p>
          </table:table-cell>
          <table:table-cell table:style-name="Tabuľka1.C2" office:value-type="string">
            <text:p text:style-name="P18" loext:marker-style-name="T7"/>
          </table:table-cell>
        </table:table-row>
        <table:table-row table:style-name="Tabuľka1.1">
          <table:table-cell table:style-name="Tabuľka1.A3" office:value-type="string">
            <text:p text:style-name="P18" loext:marker-style-name="T7"/>
          </table:table-cell>
          <table:table-cell table:style-name="Tabuľka1.B3" office:value-type="string">
            <text:p text:style-name="P18" loext:marker-style-name="T7"/>
          </table:table-cell>
          <table:table-cell table:style-name="Tabuľka1.C3" office:value-type="string">
            <text:p text:style-name="P18" loext:marker-style-name="T7"/>
          </table:table-cell>
        </table:table-row>
        <table:table-row table:style-name="Tabuľka1.1">
          <table:table-cell table:style-name="Tabuľka1.A4" office:value-type="string">
            <text:p text:style-name="P18" loext:marker-style-name="T7"/>
          </table:table-cell>
          <table:table-cell table:style-name="Tabuľka1.B4" office:value-type="string">
            <text:p text:style-name="P18" loext:marker-style-name="T7"/>
          </table:table-cell>
          <table:table-cell table:style-name="Tabuľka1.C4" office:value-type="string">
            <text:p text:style-name="P18" loext:marker-style-name="T7"/>
          </table:table-cell>
        </table:table-row>
        <table:table-row table:style-name="Tabuľka1.1">
          <table:table-cell table:style-name="Tabuľka1.A5" office:value-type="string">
            <text:p text:style-name="P18" loext:marker-style-name="T7"/>
          </table:table-cell>
          <table:table-cell table:style-name="Tabuľka1.B5" office:value-type="string">
            <text:p text:style-name="P18" loext:marker-style-name="T7"/>
          </table:table-cell>
          <table:table-cell table:style-name="Tabuľka1.C5" office:value-type="string">
            <text:p text:style-name="P18" loext:marker-style-name="T7"/>
          </table:table-cell>
        </table:table-row>
      </table:table>
      <text:p text:style-name="P12" loext:marker-style-name="T7"/>
      <text:p text:style-name="P12" loext:marker-style-name="T7"/>
      <text:p text:style-name="P11"><text:span text:style-name="T15">e)<text:tab/></text:span><text:span text:style-name="T16">Právny dôvod na zostavenie účtovnej závierky</text:span></text:p>
      <text:p text:style-name="P12" loext:marker-style-name="T7"/>
      <text:p text:style-name="Standard"><text:span text:style-name="T18">riadna</text:span><text:span text:style-name="T7"> </text:span><text:span text:style-name="T18">podľa § 17 ods. 6 Zákona 431/2002 Z.z. o účtovníctve <text:s/>za obdobie <text:s/>od 01.01.202</text:span><text:span text:style-name="T19">4</text:span><text:span text:style-name="T18">-</text:span></text:p>
      <text:p text:style-name="P19">31.12.202<text:span text:style-name="T20">4</text:span> </text:p>
      <text:p text:style-name="P7" loext:marker-style-name="T7"/>
      <text:p text:style-name="P11"><text:soft-page-break/><text:span text:style-name="T15">f)<text:tab/></text:span><text:span text:style-name="T16">Dátum schválenia účtovnej závierky za predchádzajúce účtovné obdobie</text:span></text:p>
      <text:p text:style-name="P20" loext:marker-style-name="T16"/>
      <text:p text:style-name="P21"><text:s/></text:p>
      <text:p text:style-name="P21" loext:marker-style-name="T7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10"><text:span text:style-name="T13"><text:tab/></text:span><text:span text:style-name="T14">Informácie o orgánoch účtovnej jednotky</text:span></text:p>
      <text:p text:style-name="P23" loext:marker-style-name="T7"/>
      <text:p text:style-name="P11"><text:span text:style-name="T15">a)<text:tab/></text:span><text:span text:style-name="T16">Štatutárne orgány, dozorné orgány <text:s/>a iné orgány spoločnosti</text:span></text:p>
      <text:p text:style-name="P20" loext:marker-style-name="T16"/>
      <text:p text:style-name="P21">Štatutárne orgány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4">Meno a priezvisko/Obchodné meno člena</text:p>
          </table:table-cell>
          <table:table-cell table:style-name="Tabuľka2.B1" office:value-type="string">
            <text:p text:style-name="P24">Názov orgánu</text:p>
          </table:table-cell>
        </table:table-row>
        <table:table-row table:style-name="Tabuľka2.1">
          <table:table-cell table:style-name="Tabuľka2.A2" office:value-type="string">
            <text:p text:style-name="P18">Zuzana Hájekova</text:p>
          </table:table-cell>
          <table:table-cell table:style-name="Tabuľka2.B2" office:value-type="string">
            <text:p text:style-name="P18">konateľ</text:p>
          </table:table-cell>
        </table:table-row>
        <table:table-row table:style-name="Tabuľka2.1">
          <table:table-cell table:style-name="Tabuľka2.A3" office:value-type="string">
            <text:p text:style-name="P18" loext:marker-style-name="T7"/>
          </table:table-cell>
          <table:table-cell table:style-name="Tabuľka2.B3" office:value-type="string">
            <text:p text:style-name="P18" loext:marker-style-name="T7"/>
          </table:table-cell>
        </table:table-row>
      </table:table>
      <text:p text:style-name="P21" loext:marker-style-name="T7"/>
      <text:p text:style-name="P21" loext:marker-style-name="T7"/>
      <text:p text:style-name="P21">Dozorné orgány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5">Meno a priezvisko/Obchodné meno člena</text:p>
          </table:table-cell>
          <table:table-cell table:style-name="Tabuľka3.B1" office:value-type="string">
            <text:p text:style-name="P25">Názov orgánu</text:p>
          </table:table-cell>
        </table:table-row>
        <table:table-row table:style-name="Tabuľka3.1">
          <table:table-cell table:style-name="Tabuľka3.A2" office:value-type="string">
            <text:p text:style-name="P21" loext:marker-style-name="T7"/>
          </table:table-cell>
          <table:table-cell table:style-name="Tabuľka3.B2" office:value-type="string">
            <text:p text:style-name="P21">Dozorná rada</text:p>
          </table:table-cell>
        </table:table-row>
        <table:table-row table:style-name="Tabuľka3.1">
          <table:table-cell table:style-name="Tabuľka3.A3" office:value-type="string">
            <text:p text:style-name="P21" loext:marker-style-name="T7"/>
          </table:table-cell>
          <table:table-cell table:style-name="Tabuľka3.B3" office:value-type="string">
            <text:p text:style-name="P21" loext:marker-style-name="T7"/>
          </table:table-cell>
        </table:table-row>
        <table:table-row table:style-name="Tabuľka3.1">
          <table:table-cell table:style-name="Tabuľka3.A4" office:value-type="string">
            <text:p text:style-name="P21" loext:marker-style-name="T7"/>
          </table:table-cell>
          <table:table-cell table:style-name="Tabuľka3.B4" office:value-type="string">
            <text:p text:style-name="P21" loext:marker-style-name="T7"/>
          </table:table-cell>
        </table:table-row>
      </table:table>
      <text:p text:style-name="P26" loext:marker-style-name="T7"/>
      <text:p text:style-name="P26">Iné orgány spoločnosti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4">Meno a priezvisko/Obchodné meno člena</text:p>
          </table:table-cell>
          <table:table-cell table:style-name="Tabuľka4.B1" office:value-type="string">
            <text:p text:style-name="P24">Názov orgánu</text:p>
          </table:table-cell>
        </table:table-row>
        <table:table-row table:style-name="Tabuľka4.1">
          <table:table-cell table:style-name="Tabuľka4.A2" office:value-type="string">
            <text:p text:style-name="P21" loext:marker-style-name="T7"/>
          </table:table-cell>
          <table:table-cell table:style-name="Tabuľka4.B2" office:value-type="string">
            <text:p text:style-name="P21" loext:marker-style-name="T7"/>
          </table:table-cell>
        </table:table-row>
        <table:table-row table:style-name="Tabuľka4.1">
          <table:table-cell table:style-name="Tabuľka4.A3" office:value-type="string">
            <text:p text:style-name="P21" loext:marker-style-name="T7"/>
          </table:table-cell>
          <table:table-cell table:style-name="Tabuľka4.B3" office:value-type="string">
            <text:p text:style-name="P21" loext:marker-style-name="T7"/>
          </table:table-cell>
        </table:table-row>
        <table:table-row table:style-name="Tabuľka4.1">
          <table:table-cell table:style-name="Tabuľka4.A4" office:value-type="string">
            <text:p text:style-name="P21" loext:marker-style-name="T7"/>
          </table:table-cell>
          <table:table-cell table:style-name="Tabuľka4.B4" office:value-type="string">
            <text:p text:style-name="P21" loext:marker-style-name="T7"/>
          </table:table-cell>
        </table:table-row>
      </table:table>
      <text:p text:style-name="P27" loext:marker-style-name="T7"/>
      <text:p text:style-name="P27" loext:marker-style-name="T7"/>
      <text:p text:style-name="P11"><text:span text:style-name="T15">b)<text:tab/></text:span><text:span text:style-name="T16">Informácie o akcionároch a spoločníkoch účtovnej jednotky</text:span></text:p>
      <text:p text:style-name="P7" loext:marker-style-name="T7"/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28">Akcionári/Spoločníci</text:p>
          </table:table-cell>
          <table:table-cell table:style-name="Tabuľka5.B1" table:number-columns-spanned="2" office:value-type="string">
            <text:p text:style-name="P29">Podiel na základnom imaní</text:p>
          </table:table-cell>
          <table:covered-table-cell/>
          <table:table-cell table:style-name="Tabuľka5.D1" office:value-type="string">
            <text:p text:style-name="P29">Hlasovacie</text:p>
            <text:p text:style-name="P29">práva</text:p>
          </table:table-cell>
          <table:table-cell table:style-name="Tabuľka5.E1" table:number-columns-spanned="2" office:value-type="string">
            <text:p text:style-name="P29">Podiel na ostatných položkách vlastného imania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0" loext:marker-style-name="T18"/>
          </table:table-cell>
          <table:table-cell table:style-name="Tabuľka5.B2" office:value-type="string">
            <text:p text:style-name="P30">V celých EUR</text:p>
          </table:table-cell>
          <table:table-cell table:style-name="Tabuľka5.C2" office:value-type="string">
            <text:p text:style-name="P30">%</text:p>
          </table:table-cell>
          <table:table-cell table:style-name="Tabuľka5.D2" office:value-type="string">
            <text:p text:style-name="P30">%</text:p>
          </table:table-cell>
          <table:table-cell table:style-name="Tabuľka5.E2" office:value-type="string">
            <text:p text:style-name="P30">V celých EUR</text:p>
          </table:table-cell>
          <table:table-cell table:style-name="Tabuľka5.F2" office:value-type="string">
            <text:p text:style-name="P30">%</text:p>
          </table:table-cell>
        </table:table-row>
        <table:table-row table:style-name="Tabuľka5.3">
          <table:table-cell table:style-name="Tabuľka5.A3" office:value-type="string">
            <text:p text:style-name="P18">Zuzana Hájekova</text:p>
          </table:table-cell>
          <table:table-cell table:style-name="Tabuľka5.B3" office:value-type="string">
            <text:p text:style-name="P18"><text:s/>6638,78</text:p>
          </table:table-cell>
          <table:table-cell table:style-name="Tabuľka5.C3" office:value-type="string">
            <text:p text:style-name="P18"><text:s text:c="3"/>100</text:p>
          </table:table-cell>
          <table:table-cell table:style-name="Tabuľka5.D3" office:value-type="string">
            <text:p text:style-name="P18" loext:marker-style-name="T7"/>
          </table:table-cell>
          <table:table-cell table:style-name="Tabuľka5.E3" office:value-type="string">
            <text:p text:style-name="P18" loext:marker-style-name="T7"/>
          </table:table-cell>
          <table:table-cell table:style-name="Tabuľka5.F3" office:value-type="string">
            <text:p text:style-name="P18" loext:marker-style-name="T7"/>
          </table:table-cell>
        </table:table-row>
        <table:table-row table:style-name="Tabuľka5.4">
          <table:table-cell table:style-name="Tabuľka5.A4" office:value-type="string">
            <text:p text:style-name="P18" loext:marker-style-name="T7"/>
          </table:table-cell>
          <table:table-cell table:style-name="Tabuľka5.B4" office:value-type="string">
            <text:p text:style-name="P18" loext:marker-style-name="T7"/>
          </table:table-cell>
          <table:table-cell table:style-name="Tabuľka5.C4" office:value-type="string">
            <text:p text:style-name="P18" loext:marker-style-name="T7"/>
          </table:table-cell>
          <table:table-cell table:style-name="Tabuľka5.D4" office:value-type="string">
            <text:p text:style-name="P18" loext:marker-style-name="T7"/>
          </table:table-cell>
          <table:table-cell table:style-name="Tabuľka5.E4" office:value-type="string">
            <text:p text:style-name="P18" loext:marker-style-name="T7"/>
          </table:table-cell>
          <table:table-cell table:style-name="Tabuľka5.F4" office:value-type="string">
            <text:p text:style-name="P18" loext:marker-style-name="T7"/>
          </table:table-cell>
        </table:table-row>
        <table:table-row table:style-name="Tabuľka5.5">
          <table:table-cell table:style-name="Tabuľka5.A5" office:value-type="string">
            <text:p text:style-name="P18" loext:marker-style-name="T7"/>
          </table:table-cell>
          <table:table-cell table:style-name="Tabuľka5.B5" office:value-type="string">
            <text:p text:style-name="P18" loext:marker-style-name="T7"/>
          </table:table-cell>
          <table:table-cell table:style-name="Tabuľka5.C5" office:value-type="string">
            <text:p text:style-name="P18" loext:marker-style-name="T7"/>
          </table:table-cell>
          <table:table-cell table:style-name="Tabuľka5.D5" office:value-type="string">
            <text:p text:style-name="P18" loext:marker-style-name="T7"/>
          </table:table-cell>
          <table:table-cell table:style-name="Tabuľka5.E5" office:value-type="string">
            <text:p text:style-name="P18" loext:marker-style-name="T7"/>
          </table:table-cell>
          <table:table-cell table:style-name="Tabuľka5.F5" office:value-type="string">
            <text:p text:style-name="P18" loext:marker-style-name="T7"/>
          </table:table-cell>
        </table:table-row>
      </table:table>
      <text:p text:style-name="P7"><text:s text:c="80"/></text:p>
      <text:p text:style-name="P10"><text:span text:style-name="T13"><text:tab/></text:span><text:span text:style-name="T14">Informácie o účtovnej jednotke ako súčasti konsolidovaného celku</text:span></text:p>
      <text:p text:style-name="P31" loext:marker-style-name="T14"/>
      <text:p text:style-name="P32" loext:marker-style-name="T14"/>
      <text:p text:style-name="Standard"><text:span text:style-name="T7">účtovná jednotka <text:s/>je súčasťou konsolidovaného celku <text:s text:c="3"/></text:span><text:span text:style-name="T18"><text:s/></text:span><text:span text:style-name="T7">nie</text:span></text:p>
      <text:p text:style-name="P7" loext:marker-style-name="T7"/>
      <text:p text:style-name="P11"><text:span text:style-name="T15">a)<text:tab/></text:span><text:span text:style-name="T16">Informácie o konsolidujúcej účtovnej jednotke, ktorá zostavuje konsolidovanú účtovnú závierku za všetky skupiny účtovných jednotiek konsolidovaného celku, pre ktorú je účtovná jednotka konsolidovanou účtovnou jednotkou</text:span></text:p>
      <text:p text:style-name="P12" loext:marker-style-name="T7"/>
      <text:p text:style-name="P7">Obchodné meno:</text:p>
      <text:p text:style-name="P7" loext:marker-style-name="T7"/>
      <text:p text:style-name="P7">Sídlo:</text:p>
      <text:p text:style-name="P12" loext:marker-style-name="T7"><text:soft-page-break/></text:p>
      <text:p text:style-name="P11"><text:span text:style-name="T15">b)<text:tab/></text:span><text:span text:style-name="T16">Informácie o konsolidujúcej účtovnej jednotke, ktorá zostavuje konsolidovanú účtovnú závierku za tú skupinu účtovných jednotiek konsolidovaného celku, ktorého súčasťou je aj účtovná jednotka.</text:span></text:p>
      <text:p text:style-name="P12" loext:marker-style-name="T7"/>
      <text:p text:style-name="P7">Obchodné meno:</text:p>
      <text:p text:style-name="P7" loext:marker-style-name="T7"/>
      <text:p text:style-name="P7">Sídlo:</text:p>
      <text:p text:style-name="P12" loext:marker-style-name="T7"/>
      <text:p text:style-name="P11"><text:span text:style-name="T15">c)<text:tab/></text:span><text:span text:style-name="T16">Informácie o konsolidujúcej účtovnej jednotke, v ktorej sú prístupné konsolidované účtovné závierky</text:span></text:p>
      <text:p text:style-name="P12" loext:marker-style-name="T7"/>
      <text:p text:style-name="P7">Obchodné meno:</text:p>
      <text:p text:style-name="P7" loext:marker-style-name="T7"/>
      <text:p text:style-name="P7">Sídlo:</text:p>
      <text:p text:style-name="P12" loext:marker-style-name="T7"/>
      <text:p text:style-name="P7">Adresa príslušného registrového súdu, ktorý vedie obchodný register, v ktorom sú uložené konsolidované účtovné závierky:</text:p>
      <text:p text:style-name="P12" loext:marker-style-name="T7"/>
      <text:p text:style-name="P12" loext:marker-style-name="T7"/>
      <text:p text:style-name="P10"><text:span text:style-name="T13"><text:tab/></text:span><text:span text:style-name="T14">Informácie o účtovných zásadách a účtovných metódach</text:span></text:p>
      <text:p text:style-name="P33" loext:marker-style-name="T7"/>
      <text:p text:style-name="P11"><text:span text:style-name="T15">a)<text:tab/></text:span><text:span text:style-name="T16">východiská pre zostavenie účtovnej závierky</text:span></text:p>
      <text:p text:style-name="P20" loext:marker-style-name="T16"/>
      <text:p text:style-name="P7">Účtovná závierka bola zostavená za predpokladu nepretržitého trvania spoločnosti</text:p>
      <text:p text:style-name="P34">áno </text:p>
      <text:p text:style-name="P12" loext:marker-style-name="T7"/>
      <text:p text:style-name="P11"><text:span text:style-name="T15">b)<text:tab/></text:span><text:span text:style-name="T16">Informácie o zmenách účtovných zásad a účtovných metód</text:span></text:p>
      <text:p text:style-name="P20" loext:marker-style-name="T16"/>
      <text:p text:style-name="P7" loext:marker-style-name="T7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30">Zmena</text:p>
          </table:table-cell>
          <table:table-cell table:style-name="Tabuľka6.B1" office:value-type="string">
            <text:p text:style-name="P30">Dôvod zmeny</text:p>
          </table:table-cell>
          <table:table-cell table:style-name="Tabuľka6.C1" office:value-type="string">
            <text:p text:style-name="P30">Vplyv zmeny na hodnotu majetku, záväzkov, vlastného imania a HV</text:p>
          </table:table-cell>
        </table:table-row>
        <table:table-row table:style-name="Tabuľka6.1">
          <table:table-cell table:style-name="Tabuľka6.A2" office:value-type="string">
            <text:p text:style-name="P18" loext:marker-style-name="T7"/>
          </table:table-cell>
          <table:table-cell table:style-name="Tabuľka6.B2" office:value-type="string">
            <text:p text:style-name="P18">novelizácia právnych predpisov</text:p>
          </table:table-cell>
          <table:table-cell table:style-name="Tabuľka6.C2" office:value-type="string">
            <text:p text:style-name="P18">bez vplyvu</text:p>
          </table:table-cell>
        </table:table-row>
        <table:table-row table:style-name="Tabuľka6.1">
          <table:table-cell table:style-name="Tabuľka6.A3" office:value-type="string">
            <text:p text:style-name="P18" loext:marker-style-name="T7"/>
          </table:table-cell>
          <table:table-cell table:style-name="Tabuľka6.B3" office:value-type="string">
            <text:p text:style-name="P18" loext:marker-style-name="T7"/>
          </table:table-cell>
          <table:table-cell table:style-name="Tabuľka6.C3" office:value-type="string">
            <text:p text:style-name="P18" loext:marker-style-name="T7"/>
          </table:table-cell>
        </table:table-row>
        <table:table-row table:style-name="Tabuľka6.1">
          <table:table-cell table:style-name="Tabuľka6.A4" office:value-type="string">
            <text:p text:style-name="P18" loext:marker-style-name="T7"/>
          </table:table-cell>
          <table:table-cell table:style-name="Tabuľka6.B4" office:value-type="string">
            <text:p text:style-name="P18" loext:marker-style-name="T7"/>
          </table:table-cell>
          <table:table-cell table:style-name="Tabuľka6.C4" office:value-type="string">
            <text:p text:style-name="P18" loext:marker-style-name="T7"/>
          </table:table-cell>
        </table:table-row>
        <table:table-row table:style-name="Tabuľka6.1">
          <table:table-cell table:style-name="Tabuľka6.A5" office:value-type="string">
            <text:p text:style-name="P18" loext:marker-style-name="T7"/>
          </table:table-cell>
          <table:table-cell table:style-name="Tabuľka6.B5" office:value-type="string">
            <text:p text:style-name="P18" loext:marker-style-name="T7"/>
          </table:table-cell>
          <table:table-cell table:style-name="Tabuľka6.C5" office:value-type="string">
            <text:p text:style-name="P18" loext:marker-style-name="T7"/>
          </table:table-cell>
        </table:table-row>
      </table:table>
      <text:p text:style-name="P7" loext:marker-style-name="T7"/>
      <text:p text:style-name="P11"><text:span text:style-name="T15">c)<text:tab/></text:span><text:span text:style-name="T16">spôsob oceňovania jednotlivých zložiek majetku a záväzkov v členení na:</text:span></text:p>
      <text:p text:style-name="P20" loext:marker-style-name="T16"/>
      <text:p text:style-name="P35"><text:span text:style-name="T21"><text:tab/></text:span><text:span text:style-name="T22">dlhodobý nehmotný majetok </text:span></text:p>
      <text:p text:style-name="P36"><text:span text:style-name="T23"><text:tab/></text:span><text:span text:style-name="T24">obstaraný kúpou je oceňovaný </text:span><text:span text:style-name="T25">obstarávacou cenou</text:span><text:span text:style-name="T24">, <text:s/>ktorá zahrňuje cenu obstarania a náklady súvisiace s obstaraním </text:span></text:p>
      <text:p text:style-name="P37" loext:marker-style-name="T24"/>
      <text:p text:style-name="P36"><text:span text:style-name="T23"><text:tab/></text:span><text:span text:style-name="T24">obstaraný iným spôsobom je oceňovaný </text:span><text:span text:style-name="T25">reprodukčnou obstarávacou cenou<text:tab/></text:span></text:p>
      <text:p text:style-name="P38"><text:s text:c="13"/></text:p>
      <text:p text:style-name="P37" loext:marker-style-name="T24"/>
      <text:p text:style-name="P35"><text:span text:style-name="T21"><text:tab/></text:span><text:span text:style-name="T22">dlhodobý hmotný majetok</text:span></text:p>
      <text:p text:style-name="P39" loext:marker-style-name="T24"/>
      <text:p text:style-name="P36"><text:span text:style-name="T23"><text:tab/></text:span><text:span text:style-name="T24">obstaraný kúpou je oceňovaný </text:span><text:span text:style-name="T25">obstarávacou cenou</text:span><text:span text:style-name="T24">, <text:s/>ktorá zahrňuje cenu obstarania a náklady súvisiace s obstaraním</text:span></text:p>
      <text:p text:style-name="P37"><text:s text:c="12"/></text:p>
      <text:p text:style-name="P37"><text:s/></text:p>
      <text:p text:style-name="P36"><text:span text:style-name="T23"><text:tab/></text:span><text:span text:style-name="T24">obstaraný iným spôsobom je oceňovaný</text:span><text:span text:style-name="T25"> <text:s/>reprodukčnou obstarávacou cenou<text:tab/></text:span></text:p>
      <text:p text:style-name="P38"><text:s text:c="10"/></text:p>
      <text:p text:style-name="P37" loext:marker-style-name="T24"/>
      <text:p text:style-name="P35"><text:span text:style-name="T21"><text:tab/></text:span><text:span text:style-name="T22">Zásoby</text:span></text:p>
      <text:p text:style-name="P36"><text:span text:style-name="T23"><text:tab/></text:span><text:span text:style-name="T24">obstarané kúpou sú oceňované </text:span><text:span text:style-name="T25">obstarávacou cenou</text:span><text:span text:style-name="T24">, <text:s/>ktorá zahrňuje cenu obstarania a náklady súvisiace s obstaraním</text:span></text:p>
      <text:p text:style-name="Standard"><text:span text:style-name="T24"><text:s text:c="6"/></text:span><text:span text:style-name="T25"><text:s text:c="12"/></text:span></text:p>
      <text:p text:style-name="P40" loext:marker-style-name="T26"/>
      <text:p text:style-name="P41"><text:s text:c="47"/>-vážený aritmetický priemer z obstarávacích cien, aktualizovaný mesačne</text:p>
      <text:p text:style-name="P41" loext:marker-style-name="T25"/>
      <text:p text:style-name="P41" loext:marker-style-name="T25"/>
      <text:p text:style-name="P35"><text:span text:style-name="T21"><text:tab/></text:span><text:span text:style-name="T22">Pohľadávky</text:span></text:p>
      <text:p text:style-name="P37">Pohľadávky sa pri ich vzniku oceňujú menovitou hodnotou. Postúpené pohľadávky a pohľadávky nadobudnuté vkladom do základného imania sa oceňujú obstarávacou cenou.</text:p>
      <text:p text:style-name="P42" loext:marker-style-name="T24"/>
      <text:p text:style-name="P35"><text:soft-page-break/><text:span text:style-name="T21"><text:tab/></text:span><text:span text:style-name="T22">Peňažné prostriedky a ceniny </text:span></text:p>
      <text:p text:style-name="P37">Peňažné prostriedky a ceniny sa oceňujú ich menovitou hodnotou. </text:p>
      <text:p text:style-name="P37" loext:marker-style-name="T24"/>
      <text:p text:style-name="P35"><text:span text:style-name="T21"><text:tab/></text:span><text:span text:style-name="T22">Náklady budúcich období a príjmy budúcich období</text:span></text:p>
      <text:p text:style-name="P37">Náklady budúcich období sa vykazujú vo výške, ktorá je potrebná na dodržanie zásady vecnej a časovej súvislosti s účtovným obdobím.</text:p>
      <text:p text:style-name="P37" loext:marker-style-name="T24"/>
      <text:p text:style-name="P35"><text:span text:style-name="T21"><text:tab/></text:span><text:span text:style-name="T22">Výdavky budúcich období a výnosy budúcich období</text:span></text:p>
      <text:p text:style-name="P37">Výdavky budúcich období a výnosy budúcich období sa vykazujú vo výške, ktorá je potrebná na dodržanie zásady vecnej a časovej súvislosti s účtovným obdobím.</text:p>
      <text:p text:style-name="P37" loext:marker-style-name="T24"/>
      <text:p text:style-name="P35"><text:span text:style-name="T21"><text:tab/></text:span><text:span text:style-name="T22">Záväzky</text:span></text:p>
      <text:p text:style-name="P37">Záväzky sa pri ich vzniku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35"><text:span text:style-name="T21"><text:tab/></text:span><text:span text:style-name="T22">Der</text:span><text:span text:style-name="T24">i</text:span><text:span text:style-name="T22">váty</text:span></text:p>
      <text:p text:style-name="P37">Deriváty sa oceňujú reálnou hodnotou.</text:p>
      <text:p text:style-name="P37" loext:marker-style-name="T24"/>
      <text:p text:style-name="P35"><text:span text:style-name="T21"><text:tab/></text:span><text:span text:style-name="T22">Majetok a záväzky zabezpečené derivátmi</text:span></text:p>
      <text:p text:style-name="P37">Majetok a záväzky zabezpečené derivátmi sa oceňujú reálnou hodnotou. </text:p>
      <text:p text:style-name="P37" loext:marker-style-name="T24"/>
      <text:p text:style-name="P35"><text:span text:style-name="T21"><text:tab/></text:span><text:span text:style-name="T22">Cudzia mena</text:span></text:p>
      <text:p text:style-name="P37">Majetok a záväzky evidované v cudzej mene sa prepočítavajú na slovenskú menu kurzom Národnej banky Slovenska ku dňu uskutočnenia účtovného prípadu a v účtovnej závierke platným ku dňu, ku ktorému sa zostavuje. Účtujú sa s vplyvom na výsledok hospodárenia.</text:p>
      <text:p text:style-name="P37" loext:marker-style-name="T24"/>
      <text:p text:style-name="P11"><text:span text:style-name="T27">d)<text:tab/></text:span><text:span text:style-name="T28">Tvorba odpisového plánu pre dlhodobý majetok</text:span></text:p>
      <text:p text:style-name="P39" loext:marker-style-name="T24"/>
      <text:p text:style-name="P37">Účtovná jednotka odpisuje dlhodobý hmotná majetok s ohľadom na opotrebovanie zodpovedajúce bežným podmienkam jeho používania. </text:p>
      <text:p text:style-name="P37">Účtovné odpisy sú totožné <text:s/>s daňovými odpismi.</text:p>
      <text:p text:style-name="P37" loext:marker-style-name="T24"/>
      <text:p text:style-name="P37">Účtovná jednotka odpisuje dlhodobý nehmotný majetok s ohľadom na maximálnu dobu odpisovania 5 rokov.</text:p>
      <text:p text:style-name="P37" loext:marker-style-name="T24"/>
      <text:p text:style-name="P37" loext:marker-style-name="T24"/>
      <text:p text:style-name="P37">Predpokladaná doba používania, metóda odpisovania a odpisová sadzba sú uvedené v nasledujúcej tabuľke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A"/>
        <table:table-row table:style-name="Tabuľka7.1">
          <table:table-cell table:style-name="Tabuľka7.A1" office:value-type="string">
            <text:p text:style-name="P43">Druh majetku</text:p>
          </table:table-cell>
          <table:table-cell table:style-name="Tabuľka7.B1" office:value-type="string">
            <text:p text:style-name="P43">Predpokladaná doba používania</text:p>
          </table:table-cell>
          <table:table-cell table:style-name="Tabuľka7.B1" office:value-type="string">
            <text:p text:style-name="P43">metóda odpisovania</text:p>
          </table:table-cell>
          <table:table-cell table:style-name="Tabuľka7.D1" office:value-type="string">
            <text:p text:style-name="P43">ročná odpisová sadzba</text:p>
            <text:p text:style-name="P43">odpisova skupina</text:p>
          </table:table-cell>
        </table:table-row>
        <table:table-row table:style-name="Tabuľka7.1">
          <table:table-cell table:style-name="Tabuľka7.A2" office:value-type="string">
            <text:p text:style-name="P43">budova</text:p>
          </table:table-cell>
          <table:table-cell table:style-name="Tabuľka7.B2" office:value-type="string">
            <text:p text:style-name="P43">20</text:p>
          </table:table-cell>
          <table:table-cell table:style-name="Tabuľka7.C2" office:value-type="string">
            <text:p text:style-name="P43">Rovnomerný odpis</text:p>
          </table:table-cell>
          <table:table-cell table:style-name="Tabuľka7.D2" office:value-type="string">
            <text:p text:style-name="P43">12/240 odp.skup.4</text:p>
          </table:table-cell>
        </table:table-row>
        <table:table-row table:style-name="Tabuľka7.1">
          <table:table-cell table:style-name="Tabuľka7.A3" office:value-type="string">
            <text:p text:style-name="P43">Stroje a zariadenia</text:p>
          </table:table-cell>
          <table:table-cell table:style-name="Tabuľka7.B3" office:value-type="string">
            <text:p text:style-name="P43">4-6 rokov</text:p>
          </table:table-cell>
          <table:table-cell table:style-name="Tabuľka7.C3" office:value-type="string">
            <text:p text:style-name="P43">Rovnomerný odpis</text:p>
          </table:table-cell>
          <table:table-cell table:style-name="Tabuľka7.D3" office:value-type="string">
            <text:p text:style-name="P43" loext:marker-style-name="T24"/>
          </table:table-cell>
        </table:table-row>
        <table:table-row table:style-name="Tabuľka7.1">
          <table:table-cell table:style-name="Tabuľka7.A4" office:value-type="string">
            <text:p text:style-name="P43">autá</text:p>
          </table:table-cell>
          <table:table-cell table:style-name="Tabuľka7.B4" office:value-type="string">
            <text:p text:style-name="P43">4 roky</text:p>
          </table:table-cell>
          <table:table-cell table:style-name="Tabuľka7.C4" office:value-type="string">
            <text:p text:style-name="P43">Rovnomerný odpis</text:p>
          </table:table-cell>
          <table:table-cell table:style-name="Tabuľka7.D4" office:value-type="string">
            <text:p text:style-name="P44" loext:marker-style-name="T29"><text:span text:style-name="T30">¼</text:span><text:span text:style-name="T24">, <text:s/>odp.skup. 1</text:span></text:p>
          </table:table-cell>
        </table:table-row>
        <table:table-row table:style-name="Tabuľka7.1">
          <table:table-cell table:style-name="Tabuľka7.A5" office:value-type="string">
            <text:p text:style-name="P43" loext:marker-style-name="T24"/>
          </table:table-cell>
          <table:table-cell table:style-name="Tabuľka7.B5" office:value-type="string">
            <text:p text:style-name="P43" loext:marker-style-name="T24"/>
          </table:table-cell>
          <table:table-cell table:style-name="Tabuľka7.C5" office:value-type="string">
            <text:p text:style-name="P43" loext:marker-style-name="T24"/>
          </table:table-cell>
          <table:table-cell table:style-name="Tabuľka7.D5" office:value-type="string">
            <text:p text:style-name="P43" loext:marker-style-name="T24"/>
          </table:table-cell>
        </table:table-row>
        <table:table-row table:style-name="Tabuľka7.1">
          <table:table-cell table:style-name="Tabuľka7.A6" office:value-type="string">
            <text:p text:style-name="P43" loext:marker-style-name="T24"/>
          </table:table-cell>
          <table:table-cell table:style-name="Tabuľka7.B6" office:value-type="string">
            <text:p text:style-name="P43" loext:marker-style-name="T24"/>
          </table:table-cell>
          <table:table-cell table:style-name="Tabuľka7.C6" office:value-type="string">
            <text:p text:style-name="P43" loext:marker-style-name="T24"/>
          </table:table-cell>
          <table:table-cell table:style-name="Tabuľka7.D6" office:value-type="string">
            <text:p text:style-name="P43" loext:marker-style-name="T24"/>
          </table:table-cell>
        </table:table-row>
        <table:table-row table:style-name="Tabuľka7.1">
          <table:table-cell table:style-name="Tabuľka7.A7" office:value-type="string">
            <text:p text:style-name="P43" loext:marker-style-name="T24"/>
          </table:table-cell>
          <table:table-cell table:style-name="Tabuľka7.B7" office:value-type="string">
            <text:p text:style-name="P43" loext:marker-style-name="T24"/>
          </table:table-cell>
          <table:table-cell table:style-name="Tabuľka7.C7" office:value-type="string">
            <text:p text:style-name="P43" loext:marker-style-name="T24"/>
          </table:table-cell>
          <table:table-cell table:style-name="Tabuľka7.D7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e)<text:tab/></text:span><text:span text:style-name="T28">Dotácie poskytnuté na obstaranie majetku </text:span></text:p>
      <table:table table:name="Tabuľka8" table:style-name="Tabuľka8">
        <table:table-column table:style-name="Tabuľka8.A" table:number-columns-repeated="2"/>
        <table:table-column table:style-name="Tabuľka8.C"/>
        <table:table-row table:style-name="Tabuľka8.1">
          <table:table-cell table:style-name="Tabuľka8.A1" office:value-type="string">
            <text:p text:style-name="P43">Zložka majetku</text:p>
          </table:table-cell>
          <table:table-cell table:style-name="Tabuľka8.B1" office:value-type="string">
            <text:p text:style-name="P43">Ocenenie </text:p>
          </table:table-cell>
          <table:table-cell table:style-name="Tabuľka8.C1" office:value-type="string">
            <text:p text:style-name="P43">Výška dotácie</text:p>
          </table:table-cell>
        </table:table-row>
        <table:table-row table:style-name="Tabuľka8.1">
          <table:table-cell table:style-name="Tabuľka8.A2" office:value-type="string">
            <text:p text:style-name="P43">Nie sú</text:p>
          </table:table-cell>
          <table:table-cell table:style-name="Tabuľka8.B2" office:value-type="string">
            <text:p text:style-name="P43" loext:marker-style-name="T24"/>
          </table:table-cell>
          <table:table-cell table:style-name="Tabuľka8.C2" office:value-type="string">
            <text:p text:style-name="P43" loext:marker-style-name="T24"/>
          </table:table-cell>
        </table:table-row>
        <table:table-row table:style-name="Tabuľka8.1">
          <table:table-cell table:style-name="Tabuľka8.A3" office:value-type="string">
            <text:p text:style-name="P43" loext:marker-style-name="T24"/>
          </table:table-cell>
          <table:table-cell table:style-name="Tabuľka8.B3" office:value-type="string">
            <text:p text:style-name="P43" loext:marker-style-name="T24"/>
          </table:table-cell>
          <table:table-cell table:style-name="Tabuľka8.C3" office:value-type="string">
            <text:p text:style-name="P43" loext:marker-style-name="T24"/>
          </table:table-cell>
        </table:table-row>
        <table:table-row table:style-name="Tabuľka8.1">
          <table:table-cell table:style-name="Tabuľka8.A4" office:value-type="string">
            <text:p text:style-name="P43" loext:marker-style-name="T24"/>
          </table:table-cell>
          <table:table-cell table:style-name="Tabuľka8.B4" office:value-type="string">
            <text:p text:style-name="P43" loext:marker-style-name="T24"/>
          </table:table-cell>
          <table:table-cell table:style-name="Tabuľka8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0"><text:span text:style-name="T31"><text:tab/></text:span><text:span text:style-name="T32">Údaje vykázané na strane aktív súvahy </text:span></text:p>
      <text:p text:style-name="P11"><text:span text:style-name="T27">a)<text:tab/></text:span><text:span text:style-name="T28">Informácie o dlhodobom nehmotnom a hmotnom majetku za bežné účtovné obdobie</text:span></text:p>
      <text:p text:style-name="P45" loext:marker-style-name="T2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B"/>
        <table:table-column table:style-name="Tabuľka9.E"/>
        <table:table-column table:style-name="Tabuľka9.B"/>
        <table:table-column table:style-name="Tabuľka9.G"/>
        <table:table-column table:style-name="Tabuľka9.H"/>
        <table:table-column table:style-name="Tabuľka9.I" table:number-columns-repeated="2"/>
        <table:table-column table:style-name="Tabuľka9.K"/>
        <table:table-column table:style-name="Tabuľka9.L"/>
        <table:table-column table:style-name="Tabuľka9.M"/>
        <table:table-row table:style-name="Tabuľka9.1">
          <table:table-cell table:style-name="Tabuľka9.A1" office:value-type="string">
            <text:p text:style-name="P43" loext:marker-style-name="T24"/>
            <text:p text:style-name="P43" loext:marker-style-name="T24"/>
            <text:p text:style-name="P43">Druh majetku</text:p>
          </table:table-cell>
          <table:table-cell table:style-name="Tabuľka9.B1" table:number-columns-spanned="5" office:value-type="string">
            <text:p text:style-name="P43">Obstarávacia cena (v celých EUR)</text:p>
          </table:table-cell>
          <table:covered-table-cell/>
          <table:covered-table-cell/>
          <table:covered-table-cell/>
          <table:covered-table-cell/>
          <table:table-cell table:style-name="Tabuľka9.B1" table:number-columns-spanned="5" office:value-type="string">
            <text:p text:style-name="P43">Oprávky a opravné položky (v celých EUR)</text:p>
          </table:table-cell>
          <table:covered-table-cell/>
          <table:covered-table-cell/>
          <table:covered-table-cell/>
          <table:covered-table-cell/>
          <table:table-cell table:style-name="Tabuľka9.L1" table:number-columns-spanned="2" office:value-type="string">
            <text:p text:style-name="P43">Zostatková cena (v celých EUR)</text:p>
          </table:table-cell>
          <table:covered-table-cell/>
        </table:table-row>
        <table:table-row table:style-name="Tabuľka9.2">
          <table:table-cell table:style-name="Tabuľka9.A2" office:value-type="string">
            <text:p text:style-name="P43" loext:marker-style-name="T24"/>
          </table:table-cell>
          <table:table-cell table:style-name="Tabuľka9.B2" office:value-type="string">
            <text:p text:style-name="P46">PS</text:p>
          </table:table-cell>
          <table:table-cell table:style-name="Tabuľka9.B2" office:value-type="string">
            <text:p text:style-name="P47">Prírastok </text:p>
          </table:table-cell>
          <table:table-cell table:style-name="Tabuľka9.B2" office:value-type="string">
            <text:p text:style-name="P46">Úbytok</text:p>
          </table:table-cell>
          <table:table-cell table:style-name="Tabuľka9.B2" office:value-type="string">
            <text:p text:style-name="P46">Presuny</text:p>
          </table:table-cell>
          <table:table-cell table:style-name="Tabuľka9.B2" office:value-type="string">
            <text:p text:style-name="P46">KS</text:p>
          </table:table-cell>
          <table:table-cell table:style-name="Tabuľka9.B2" office:value-type="string">
            <text:p text:style-name="P46">PS </text:p>
          </table:table-cell>
          <table:table-cell table:style-name="Tabuľka9.B2" office:value-type="string">
            <text:p text:style-name="P46">Prírastok</text:p>
          </table:table-cell>
          <table:table-cell table:style-name="Tabuľka9.B2" office:value-type="string">
            <text:p text:style-name="P46">Úbytok</text:p>
          </table:table-cell>
          <table:table-cell table:style-name="Tabuľka9.B2" office:value-type="string">
            <text:p text:style-name="P46">Presuny</text:p>
          </table:table-cell>
          <table:table-cell table:style-name="Tabuľka9.B2" office:value-type="string">
            <text:p text:style-name="P46">KS</text:p>
          </table:table-cell>
          <table:table-cell table:style-name="Tabuľka9.B2" office:value-type="string">
            <text:p text:style-name="P46">PS</text:p>
          </table:table-cell>
          <table:table-cell table:style-name="Tabuľka9.M2" office:value-type="string">
            <text:p text:style-name="P46">KS</text:p>
          </table:table-cell>
        </table:table-row>
        <table:table-row table:style-name="Tabuľka9.3">
          <table:table-cell table:style-name="Tabuľka9.A3" office:value-type="string">
            <text:p text:style-name="P43">Zriaďovacie náklady</text:p>
          </table:table-cell>
          <table:table-cell table:style-name="Tabuľka9.B3" office:value-type="string">
            <text:p text:style-name="P46" loext:marker-style-name="T33"/>
          </table:table-cell>
          <table:table-cell table:style-name="Tabuľka9.C3" office:value-type="string">
            <text:p text:style-name="P46" loext:marker-style-name="T33"/>
          </table:table-cell>
          <table:table-cell table:style-name="Tabuľka9.D3" office:value-type="string">
            <text:p text:style-name="P46" loext:marker-style-name="T33"/>
          </table:table-cell>
          <table:table-cell table:style-name="Tabuľka9.E3" office:value-type="string">
            <text:p text:style-name="P46" loext:marker-style-name="T33"/>
          </table:table-cell>
          <table:table-cell table:style-name="Tabuľka9.F3" office:value-type="string">
            <text:p text:style-name="P46" loext:marker-style-name="T33"/>
          </table:table-cell>
          <table:table-cell table:style-name="Tabuľka9.G3" office:value-type="string">
            <text:p text:style-name="P46" loext:marker-style-name="T33"/>
          </table:table-cell>
          <table:table-cell table:style-name="Tabuľka9.H3" office:value-type="string">
            <text:p text:style-name="P46" loext:marker-style-name="T33"/>
          </table:table-cell>
          <table:table-cell table:style-name="Tabuľka9.I3" office:value-type="string">
            <text:p text:style-name="P46" loext:marker-style-name="T33"/>
          </table:table-cell>
          <table:table-cell table:style-name="Tabuľka9.J3" office:value-type="string">
            <text:p text:style-name="P46" loext:marker-style-name="T33"/>
          </table:table-cell>
          <table:table-cell table:style-name="Tabuľka9.K3" office:value-type="string">
            <text:p text:style-name="P46" loext:marker-style-name="T33"/>
          </table:table-cell>
          <table:table-cell table:style-name="Tabuľka9.L3" office:value-type="string">
            <text:p text:style-name="P46" loext:marker-style-name="T33"/>
          </table:table-cell>
          <table:table-cell table:style-name="Tabuľka9.M3" office:value-type="string">
            <text:p text:style-name="P46" loext:marker-style-name="T33"/>
          </table:table-cell>
        </table:table-row>
        <table:table-row table:style-name="Tabuľka9.3">
          <table:table-cell table:style-name="Tabuľka9.A4" office:value-type="string">
            <text:p text:style-name="P43">Aktivované náklady na vývoj</text:p>
          </table:table-cell>
          <table:table-cell table:style-name="Tabuľka9.B4" office:value-type="string">
            <text:p text:style-name="P46" loext:marker-style-name="T33"/>
          </table:table-cell>
          <table:table-cell table:style-name="Tabuľka9.C4" office:value-type="string">
            <text:p text:style-name="P46" loext:marker-style-name="T33"/>
          </table:table-cell>
          <table:table-cell table:style-name="Tabuľka9.D4" office:value-type="string">
            <text:p text:style-name="P46" loext:marker-style-name="T33"/>
          </table:table-cell>
          <table:table-cell table:style-name="Tabuľka9.E4" office:value-type="string">
            <text:p text:style-name="P46" loext:marker-style-name="T33"/>
          </table:table-cell>
          <table:table-cell table:style-name="Tabuľka9.F4" office:value-type="string">
            <text:p text:style-name="P46" loext:marker-style-name="T33"/>
          </table:table-cell>
          <table:table-cell table:style-name="Tabuľka9.G4" office:value-type="string">
            <text:p text:style-name="P46" loext:marker-style-name="T33"/>
          </table:table-cell>
          <table:table-cell table:style-name="Tabuľka9.H4" office:value-type="string">
            <text:p text:style-name="P46" loext:marker-style-name="T33"/>
          </table:table-cell>
          <table:table-cell table:style-name="Tabuľka9.I4" office:value-type="string">
            <text:p text:style-name="P46" loext:marker-style-name="T33"/>
          </table:table-cell>
          <table:table-cell table:style-name="Tabuľka9.J4" office:value-type="string">
            <text:p text:style-name="P46" loext:marker-style-name="T33"/>
          </table:table-cell>
          <table:table-cell table:style-name="Tabuľka9.K4" office:value-type="string">
            <text:p text:style-name="P46" loext:marker-style-name="T33"/>
          </table:table-cell>
          <table:table-cell table:style-name="Tabuľka9.L4" office:value-type="string">
            <text:p text:style-name="P46" loext:marker-style-name="T33"/>
          </table:table-cell>
          <table:table-cell table:style-name="Tabuľka9.M4" office:value-type="string">
            <text:p text:style-name="P46" loext:marker-style-name="T33"/>
          </table:table-cell>
        </table:table-row>
        <table:table-row table:style-name="Tabuľka9.3">
          <table:table-cell table:style-name="Tabuľka9.A5" office:value-type="string">
            <text:p text:style-name="P43">Softvér</text:p>
          </table:table-cell>
          <table:table-cell table:style-name="Tabuľka9.B5" office:value-type="string">
            <text:p text:style-name="P46"><text:s text:c="5"/></text:p>
          </table:table-cell>
          <table:table-cell table:style-name="Tabuľka9.C5" office:value-type="string">
            <text:p text:style-name="P46" loext:marker-style-name="T33"/>
          </table:table-cell>
          <table:table-cell table:style-name="Tabuľka9.D5" office:value-type="string">
            <text:p text:style-name="P46" loext:marker-style-name="T33"/>
          </table:table-cell>
          <table:table-cell table:style-name="Tabuľka9.E5" office:value-type="string">
            <text:p text:style-name="P46" loext:marker-style-name="T33"/>
          </table:table-cell>
          <table:table-cell table:style-name="Tabuľka9.F5" office:value-type="string">
            <text:p text:style-name="P46"><text:s text:c="6"/></text:p>
          </table:table-cell>
          <table:table-cell table:style-name="Tabuľka9.G5" office:value-type="string">
            <text:p text:style-name="P46"><text:s text:c="5"/></text:p>
          </table:table-cell>
          <table:table-cell table:style-name="Tabuľka9.H5" office:value-type="string">
            <text:p text:style-name="P46"><text:s text:c="5"/></text:p>
          </table:table-cell>
          <table:table-cell table:style-name="Tabuľka9.I5" office:value-type="string">
            <text:p text:style-name="P46"><text:s text:c="4"/></text:p>
          </table:table-cell>
          <table:table-cell table:style-name="Tabuľka9.J5" office:value-type="string">
            <text:p text:style-name="P46" loext:marker-style-name="T33"/>
          </table:table-cell>
          <table:table-cell table:style-name="Tabuľka9.K5" office:value-type="string">
            <text:p text:style-name="P46"><text:s text:c="5"/></text:p>
          </table:table-cell>
          <table:table-cell table:style-name="Tabuľka9.L5" office:value-type="string">
            <text:p text:style-name="P46"><text:s text:c="2"/></text:p>
          </table:table-cell>
          <table:table-cell table:style-name="Tabuľka9.M5" office:value-type="string">
            <text:p text:style-name="P46"><text:s text:c="3"/></text:p>
          </table:table-cell>
        </table:table-row>
        <table:table-row table:style-name="Tabuľka9.3">
          <table:table-cell table:style-name="Tabuľka9.A6" office:value-type="string">
            <text:p text:style-name="P43">Oceniteľné práva</text:p>
          </table:table-cell>
          <table:table-cell table:style-name="Tabuľka9.B6" office:value-type="string">
            <text:p text:style-name="P46" loext:marker-style-name="T33"/>
          </table:table-cell>
          <table:table-cell table:style-name="Tabuľka9.C6" office:value-type="string">
            <text:p text:style-name="P46" loext:marker-style-name="T33"/>
          </table:table-cell>
          <table:table-cell table:style-name="Tabuľka9.D6" office:value-type="string">
            <text:p text:style-name="P46" loext:marker-style-name="T33"/>
          </table:table-cell>
          <table:table-cell table:style-name="Tabuľka9.E6" office:value-type="string">
            <text:p text:style-name="P46" loext:marker-style-name="T33"/>
          </table:table-cell>
          <table:table-cell table:style-name="Tabuľka9.F6" office:value-type="string">
            <text:p text:style-name="P46" loext:marker-style-name="T33"/>
          </table:table-cell>
          <table:table-cell table:style-name="Tabuľka9.G6" office:value-type="string">
            <text:p text:style-name="P46" loext:marker-style-name="T33"/>
          </table:table-cell>
          <table:table-cell table:style-name="Tabuľka9.H6" office:value-type="string">
            <text:p text:style-name="P46" loext:marker-style-name="T33"/>
          </table:table-cell>
          <table:table-cell table:style-name="Tabuľka9.I6" office:value-type="string">
            <text:p text:style-name="P46" loext:marker-style-name="T33"/>
          </table:table-cell>
          <table:table-cell table:style-name="Tabuľka9.J6" office:value-type="string">
            <text:p text:style-name="P46" loext:marker-style-name="T33"/>
          </table:table-cell>
          <table:table-cell table:style-name="Tabuľka9.K6" office:value-type="string">
            <text:p text:style-name="P46" loext:marker-style-name="T33"/>
          </table:table-cell>
          <table:table-cell table:style-name="Tabuľka9.L6" office:value-type="string">
            <text:p text:style-name="P46" loext:marker-style-name="T33"/>
          </table:table-cell>
          <table:table-cell table:style-name="Tabuľka9.M6" office:value-type="string">
            <text:p text:style-name="P46" loext:marker-style-name="T33"/>
          </table:table-cell>
        </table:table-row>
        <text:soft-page-break/>
        <table:table-row table:style-name="Tabuľka9.3">
          <table:table-cell table:style-name="Tabuľka9.A7" office:value-type="string">
            <text:p text:style-name="P43">Goodwill</text:p>
          </table:table-cell>
          <table:table-cell table:style-name="Tabuľka9.B7" office:value-type="string">
            <text:p text:style-name="P46" loext:marker-style-name="T33"/>
          </table:table-cell>
          <table:table-cell table:style-name="Tabuľka9.C7" office:value-type="string">
            <text:p text:style-name="P46" loext:marker-style-name="T33"/>
          </table:table-cell>
          <table:table-cell table:style-name="Tabuľka9.D7" office:value-type="string">
            <text:p text:style-name="P46" loext:marker-style-name="T33"/>
          </table:table-cell>
          <table:table-cell table:style-name="Tabuľka9.E7" office:value-type="string">
            <text:p text:style-name="P46" loext:marker-style-name="T33"/>
          </table:table-cell>
          <table:table-cell table:style-name="Tabuľka9.F7" office:value-type="string">
            <text:p text:style-name="P46" loext:marker-style-name="T33"/>
          </table:table-cell>
          <table:table-cell table:style-name="Tabuľka9.G7" office:value-type="string">
            <text:p text:style-name="P46" loext:marker-style-name="T33"/>
          </table:table-cell>
          <table:table-cell table:style-name="Tabuľka9.H7" office:value-type="string">
            <text:p text:style-name="P46" loext:marker-style-name="T33"/>
          </table:table-cell>
          <table:table-cell table:style-name="Tabuľka9.I7" office:value-type="string">
            <text:p text:style-name="P46" loext:marker-style-name="T33"/>
          </table:table-cell>
          <table:table-cell table:style-name="Tabuľka9.J7" office:value-type="string">
            <text:p text:style-name="P46" loext:marker-style-name="T33"/>
          </table:table-cell>
          <table:table-cell table:style-name="Tabuľka9.K7" office:value-type="string">
            <text:p text:style-name="P46" loext:marker-style-name="T33"/>
          </table:table-cell>
          <table:table-cell table:style-name="Tabuľka9.L7" office:value-type="string">
            <text:p text:style-name="P46" loext:marker-style-name="T33"/>
          </table:table-cell>
          <table:table-cell table:style-name="Tabuľka9.M7" office:value-type="string">
            <text:p text:style-name="P46" loext:marker-style-name="T33"/>
          </table:table-cell>
        </table:table-row>
        <table:table-row table:style-name="Tabuľka9.3">
          <table:table-cell table:style-name="Tabuľka9.A8" office:value-type="string">
            <text:p text:style-name="P43">Ostatný dlhodobý nehm. majetok</text:p>
          </table:table-cell>
          <table:table-cell table:style-name="Tabuľka9.B8" office:value-type="string">
            <text:p text:style-name="P46" loext:marker-style-name="T33"/>
          </table:table-cell>
          <table:table-cell table:style-name="Tabuľka9.C8" office:value-type="string">
            <text:p text:style-name="P46" loext:marker-style-name="T33"/>
          </table:table-cell>
          <table:table-cell table:style-name="Tabuľka9.D8" office:value-type="string">
            <text:p text:style-name="P46" loext:marker-style-name="T33"/>
          </table:table-cell>
          <table:table-cell table:style-name="Tabuľka9.E8" office:value-type="string">
            <text:p text:style-name="P46" loext:marker-style-name="T33"/>
          </table:table-cell>
          <table:table-cell table:style-name="Tabuľka9.F8" office:value-type="string">
            <text:p text:style-name="P46" loext:marker-style-name="T33"/>
          </table:table-cell>
          <table:table-cell table:style-name="Tabuľka9.G8" office:value-type="string">
            <text:p text:style-name="P46" loext:marker-style-name="T33"/>
          </table:table-cell>
          <table:table-cell table:style-name="Tabuľka9.H8" office:value-type="string">
            <text:p text:style-name="P46" loext:marker-style-name="T33"/>
          </table:table-cell>
          <table:table-cell table:style-name="Tabuľka9.I8" office:value-type="string">
            <text:p text:style-name="P46" loext:marker-style-name="T33"/>
          </table:table-cell>
          <table:table-cell table:style-name="Tabuľka9.J8" office:value-type="string">
            <text:p text:style-name="P46" loext:marker-style-name="T33"/>
          </table:table-cell>
          <table:table-cell table:style-name="Tabuľka9.K8" office:value-type="string">
            <text:p text:style-name="P46" loext:marker-style-name="T33"/>
          </table:table-cell>
          <table:table-cell table:style-name="Tabuľka9.L8" office:value-type="string">
            <text:p text:style-name="P46" loext:marker-style-name="T33"/>
          </table:table-cell>
          <table:table-cell table:style-name="Tabuľka9.M8" office:value-type="string">
            <text:p text:style-name="P46" loext:marker-style-name="T33"/>
          </table:table-cell>
        </table:table-row>
        <table:table-row table:style-name="Tabuľka9.3">
          <table:table-cell table:style-name="Tabuľka9.A9" office:value-type="string">
            <text:p text:style-name="P43">Obstarávaný dlhodobý nehm. majetok</text:p>
          </table:table-cell>
          <table:table-cell table:style-name="Tabuľka9.B9" office:value-type="string">
            <text:p text:style-name="P46" loext:marker-style-name="T33"/>
          </table:table-cell>
          <table:table-cell table:style-name="Tabuľka9.C9" office:value-type="string">
            <text:p text:style-name="P46" loext:marker-style-name="T33"/>
          </table:table-cell>
          <table:table-cell table:style-name="Tabuľka9.D9" office:value-type="string">
            <text:p text:style-name="P46" loext:marker-style-name="T33"/>
          </table:table-cell>
          <table:table-cell table:style-name="Tabuľka9.E9" office:value-type="string">
            <text:p text:style-name="P46" loext:marker-style-name="T33"/>
          </table:table-cell>
          <table:table-cell table:style-name="Tabuľka9.F9" office:value-type="string">
            <text:p text:style-name="P46" loext:marker-style-name="T33"/>
          </table:table-cell>
          <table:table-cell table:style-name="Tabuľka9.G9" office:value-type="string">
            <text:p text:style-name="P46" loext:marker-style-name="T33"/>
          </table:table-cell>
          <table:table-cell table:style-name="Tabuľka9.H9" office:value-type="string">
            <text:p text:style-name="P46" loext:marker-style-name="T33"/>
          </table:table-cell>
          <table:table-cell table:style-name="Tabuľka9.I9" office:value-type="string">
            <text:p text:style-name="P46" loext:marker-style-name="T33"/>
          </table:table-cell>
          <table:table-cell table:style-name="Tabuľka9.J9" office:value-type="string">
            <text:p text:style-name="P46" loext:marker-style-name="T33"/>
          </table:table-cell>
          <table:table-cell table:style-name="Tabuľka9.K9" office:value-type="string">
            <text:p text:style-name="P46" loext:marker-style-name="T33"/>
          </table:table-cell>
          <table:table-cell table:style-name="Tabuľka9.L9" office:value-type="string">
            <text:p text:style-name="P46" loext:marker-style-name="T33"/>
          </table:table-cell>
          <table:table-cell table:style-name="Tabuľka9.M9" office:value-type="string">
            <text:p text:style-name="P46" loext:marker-style-name="T33"/>
          </table:table-cell>
        </table:table-row>
        <table:table-row table:style-name="Tabuľka9.3">
          <table:table-cell table:style-name="Tabuľka9.A10" office:value-type="string">
            <text:p text:style-name="P43">Poskytnuté preddavky na dlhodobý nehm. majetok</text:p>
          </table:table-cell>
          <table:table-cell table:style-name="Tabuľka9.B10" office:value-type="string">
            <text:p text:style-name="P46" loext:marker-style-name="T33"/>
          </table:table-cell>
          <table:table-cell table:style-name="Tabuľka9.C10" office:value-type="string">
            <text:p text:style-name="P46" loext:marker-style-name="T33"/>
          </table:table-cell>
          <table:table-cell table:style-name="Tabuľka9.D10" office:value-type="string">
            <text:p text:style-name="P46" loext:marker-style-name="T33"/>
          </table:table-cell>
          <table:table-cell table:style-name="Tabuľka9.E10" office:value-type="string">
            <text:p text:style-name="P46" loext:marker-style-name="T33"/>
          </table:table-cell>
          <table:table-cell table:style-name="Tabuľka9.F10" office:value-type="string">
            <text:p text:style-name="P46" loext:marker-style-name="T33"/>
          </table:table-cell>
          <table:table-cell table:style-name="Tabuľka9.G10" office:value-type="string">
            <text:p text:style-name="P46" loext:marker-style-name="T33"/>
          </table:table-cell>
          <table:table-cell table:style-name="Tabuľka9.H10" office:value-type="string">
            <text:p text:style-name="P46" loext:marker-style-name="T33"/>
          </table:table-cell>
          <table:table-cell table:style-name="Tabuľka9.I10" office:value-type="string">
            <text:p text:style-name="P46" loext:marker-style-name="T33"/>
          </table:table-cell>
          <table:table-cell table:style-name="Tabuľka9.J10" office:value-type="string">
            <text:p text:style-name="P46" loext:marker-style-name="T33"/>
          </table:table-cell>
          <table:table-cell table:style-name="Tabuľka9.K10" office:value-type="string">
            <text:p text:style-name="P46" loext:marker-style-name="T33"/>
          </table:table-cell>
          <table:table-cell table:style-name="Tabuľka9.L10" office:value-type="string">
            <text:p text:style-name="P46" loext:marker-style-name="T33"/>
          </table:table-cell>
          <table:table-cell table:style-name="Tabuľka9.M10" office:value-type="string">
            <text:p text:style-name="P46" loext:marker-style-name="T33"/>
          </table:table-cell>
        </table:table-row>
        <table:table-row table:style-name="Tabuľka9.3">
          <table:table-cell table:style-name="Tabuľka9.A11" office:value-type="string">
            <text:p text:style-name="P48">Dlhodobý nehmotný majetok <text:s/>spolu</text:p>
          </table:table-cell>
          <table:table-cell table:style-name="Tabuľka9.B11" office:value-type="string">
            <text:p text:style-name="P49"><text:s text:c="6"/></text:p>
          </table:table-cell>
          <table:table-cell table:style-name="Tabuľka9.C11" office:value-type="string">
            <text:p text:style-name="P49" loext:marker-style-name="T34"/>
          </table:table-cell>
          <table:table-cell table:style-name="Tabuľka9.D11" office:value-type="string">
            <text:p text:style-name="P49" loext:marker-style-name="T34"/>
          </table:table-cell>
          <table:table-cell table:style-name="Tabuľka9.E11" office:value-type="string">
            <text:p text:style-name="P49" loext:marker-style-name="T34"/>
          </table:table-cell>
          <table:table-cell table:style-name="Tabuľka9.F11" office:value-type="string">
            <text:p text:style-name="P49"><text:s text:c="6"/></text:p>
          </table:table-cell>
          <table:table-cell table:style-name="Tabuľka9.G11" office:value-type="string">
            <text:p text:style-name="P49"><text:s text:c="7"/></text:p>
          </table:table-cell>
          <table:table-cell table:style-name="Tabuľka9.H11" office:value-type="string">
            <text:p text:style-name="P49"><text:s text:c="4"/></text:p>
          </table:table-cell>
          <table:table-cell table:style-name="Tabuľka9.I11" office:value-type="string">
            <text:p text:style-name="P49"><text:s text:c="3"/></text:p>
          </table:table-cell>
          <table:table-cell table:style-name="Tabuľka9.J11" office:value-type="string">
            <text:p text:style-name="P49" loext:marker-style-name="T34"/>
          </table:table-cell>
          <table:table-cell table:style-name="Tabuľka9.K11" office:value-type="string">
            <text:p text:style-name="P49"><text:s text:c="5"/></text:p>
          </table:table-cell>
          <table:table-cell table:style-name="Tabuľka9.L11" office:value-type="string">
            <text:p text:style-name="P49" loext:marker-style-name="T34"/>
          </table:table-cell>
          <table:table-cell table:style-name="Tabuľka9.M11" office:value-type="string">
            <text:p text:style-name="P49"><text:s/></text:p>
            <text:p text:style-name="P49"><text:s/></text:p>
          </table:table-cell>
        </table:table-row>
        <table:table-row table:style-name="Tabuľka9.3">
          <table:table-cell table:style-name="Tabuľka9.A12" office:value-type="string">
            <text:p text:style-name="P43">Pozemky</text:p>
          </table:table-cell>
          <table:table-cell table:style-name="Tabuľka9.B12" office:value-type="string">
            <text:p text:style-name="P49" loext:marker-style-name="T34"/>
          </table:table-cell>
          <table:table-cell table:style-name="Tabuľka9.C12" office:value-type="string">
            <text:p text:style-name="P49"><text:s text:c="3"/></text:p>
          </table:table-cell>
          <table:table-cell table:style-name="Tabuľka9.D12" office:value-type="string">
            <text:p text:style-name="P49" loext:marker-style-name="T34"/>
          </table:table-cell>
          <table:table-cell table:style-name="Tabuľka9.E12" office:value-type="string">
            <text:p text:style-name="P49" loext:marker-style-name="T34"/>
          </table:table-cell>
          <table:table-cell table:style-name="Tabuľka9.F12" office:value-type="string">
            <text:p text:style-name="P49"><text:s text:c="3"/></text:p>
          </table:table-cell>
          <table:table-cell table:style-name="Tabuľka9.G12" office:value-type="string">
            <text:p text:style-name="P49" loext:marker-style-name="T34"/>
          </table:table-cell>
          <table:table-cell table:style-name="Tabuľka9.H12" office:value-type="string">
            <text:p text:style-name="P49" loext:marker-style-name="T34"/>
          </table:table-cell>
          <table:table-cell table:style-name="Tabuľka9.I12" office:value-type="string">
            <text:p text:style-name="P49" loext:marker-style-name="T34"/>
          </table:table-cell>
          <table:table-cell table:style-name="Tabuľka9.J12" office:value-type="string">
            <text:p text:style-name="P49" loext:marker-style-name="T34"/>
          </table:table-cell>
          <table:table-cell table:style-name="Tabuľka9.K12" office:value-type="string">
            <text:p text:style-name="P49" loext:marker-style-name="T34"/>
          </table:table-cell>
          <table:table-cell table:style-name="Tabuľka9.L12" office:value-type="string">
            <text:p text:style-name="P49" loext:marker-style-name="T34"/>
          </table:table-cell>
          <table:table-cell table:style-name="Tabuľka9.M12" office:value-type="string">
            <text:p text:style-name="P49"><text:s text:c="6"/></text:p>
          </table:table-cell>
        </table:table-row>
        <table:table-row table:style-name="Tabuľka9.3">
          <table:table-cell table:style-name="Tabuľka9.A13" office:value-type="string">
            <text:p text:style-name="P43">Stavby</text:p>
          </table:table-cell>
          <table:table-cell table:style-name="Tabuľka9.B13" office:value-type="string">
            <text:p text:style-name="P49" loext:marker-style-name="T34"/>
          </table:table-cell>
          <table:table-cell table:style-name="Tabuľka9.C13" office:value-type="string">
            <text:p text:style-name="P49" loext:marker-style-name="T34"/>
          </table:table-cell>
          <table:table-cell table:style-name="Tabuľka9.D13" office:value-type="string">
            <text:p text:style-name="P49" loext:marker-style-name="T34"/>
          </table:table-cell>
          <table:table-cell table:style-name="Tabuľka9.E13" office:value-type="string">
            <text:p text:style-name="P49" loext:marker-style-name="T34"/>
          </table:table-cell>
          <table:table-cell table:style-name="Tabuľka9.F13" office:value-type="string">
            <text:p text:style-name="P49" loext:marker-style-name="T34"/>
          </table:table-cell>
          <table:table-cell table:style-name="Tabuľka9.G13" office:value-type="string">
            <text:p text:style-name="P49" loext:marker-style-name="T34"/>
          </table:table-cell>
          <table:table-cell table:style-name="Tabuľka9.H13" office:value-type="string">
            <text:p text:style-name="P49" loext:marker-style-name="T34"/>
          </table:table-cell>
          <table:table-cell table:style-name="Tabuľka9.I13" office:value-type="string">
            <text:p text:style-name="P49" loext:marker-style-name="T34"/>
          </table:table-cell>
          <table:table-cell table:style-name="Tabuľka9.J13" office:value-type="string">
            <text:p text:style-name="P49" loext:marker-style-name="T34"/>
          </table:table-cell>
          <table:table-cell table:style-name="Tabuľka9.K13" office:value-type="string">
            <text:p text:style-name="P49" loext:marker-style-name="T34"/>
          </table:table-cell>
          <table:table-cell table:style-name="Tabuľka9.L13" office:value-type="string">
            <text:p text:style-name="P49" loext:marker-style-name="T34"/>
          </table:table-cell>
          <table:table-cell table:style-name="Tabuľka9.M13" office:value-type="string">
            <text:p text:style-name="P49" loext:marker-style-name="T34"/>
          </table:table-cell>
        </table:table-row>
        <table:table-row table:style-name="Tabuľka9.3">
          <table:table-cell table:style-name="Tabuľka9.A14" office:value-type="string">
            <text:p text:style-name="P43">Samostatné hnuteľné veci a súbory hnuteľných vecí</text:p>
          </table:table-cell>
          <table:table-cell table:style-name="Tabuľka9.B14" office:value-type="string">
            <text:p text:style-name="P49"><text:s text:c="6"/></text:p>
          </table:table-cell>
          <table:table-cell table:style-name="Tabuľka9.C14" office:value-type="string">
            <text:p text:style-name="P49"><text:s text:c="3"/></text:p>
          </table:table-cell>
          <table:table-cell table:style-name="Tabuľka9.D14" office:value-type="string">
            <text:p text:style-name="P49" loext:marker-style-name="T34"/>
          </table:table-cell>
          <table:table-cell table:style-name="Tabuľka9.E14" office:value-type="string">
            <text:p text:style-name="P49" loext:marker-style-name="T34"/>
          </table:table-cell>
          <table:table-cell table:style-name="Tabuľka9.F14" office:value-type="string">
            <text:p text:style-name="P49"><text:s text:c="6"/></text:p>
          </table:table-cell>
          <table:table-cell table:style-name="Tabuľka9.G14" office:value-type="string">
            <text:p text:style-name="P49"><text:s text:c="5"/></text:p>
          </table:table-cell>
          <table:table-cell table:style-name="Tabuľka9.H14" office:value-type="string">
            <text:p text:style-name="P49"><text:s text:c="5"/></text:p>
          </table:table-cell>
          <table:table-cell table:style-name="Tabuľka9.I14" office:value-type="string">
            <text:p text:style-name="P49"><text:s text:c="4"/></text:p>
          </table:table-cell>
          <table:table-cell table:style-name="Tabuľka9.J14" office:value-type="string">
            <text:p text:style-name="P49" loext:marker-style-name="T34"/>
          </table:table-cell>
          <table:table-cell table:style-name="Tabuľka9.K14" office:value-type="string">
            <text:p text:style-name="P49"><text:s text:c="5"/></text:p>
          </table:table-cell>
          <table:table-cell table:style-name="Tabuľka9.L14" office:value-type="string">
            <text:p text:style-name="P49" loext:marker-style-name="T34"/>
          </table:table-cell>
          <table:table-cell table:style-name="Tabuľka9.M14" office:value-type="string">
            <text:p text:style-name="P49" loext:marker-style-name="T34"/>
            <text:p text:style-name="P49"><text:s/></text:p>
          </table:table-cell>
        </table:table-row>
        <table:table-row table:style-name="Tabuľka9.3">
          <table:table-cell table:style-name="Tabuľka9.A15" office:value-type="string">
            <text:p text:style-name="P43">Obstarávaný dlhodobý hmotný majetok </text:p>
          </table:table-cell>
          <table:table-cell table:style-name="Tabuľka9.B15" office:value-type="string">
            <text:p text:style-name="P49" loext:marker-style-name="T34"/>
          </table:table-cell>
          <table:table-cell table:style-name="Tabuľka9.C15" office:value-type="string">
            <text:p text:style-name="P49" loext:marker-style-name="T34"/>
            <text:p text:style-name="P49" loext:marker-style-name="T34"/>
          </table:table-cell>
          <table:table-cell table:style-name="Tabuľka9.D15" office:value-type="string">
            <text:p text:style-name="P49" loext:marker-style-name="T34"/>
          </table:table-cell>
          <table:table-cell table:style-name="Tabuľka9.E15" office:value-type="string">
            <text:p text:style-name="P49" loext:marker-style-name="T34"/>
          </table:table-cell>
          <table:table-cell table:style-name="Tabuľka9.F15" office:value-type="string">
            <text:p text:style-name="P49" loext:marker-style-name="T34"/>
          </table:table-cell>
          <table:table-cell table:style-name="Tabuľka9.G15" office:value-type="string">
            <text:p text:style-name="P49" loext:marker-style-name="T34"/>
          </table:table-cell>
          <table:table-cell table:style-name="Tabuľka9.H15" office:value-type="string">
            <text:p text:style-name="P49" loext:marker-style-name="T34"/>
          </table:table-cell>
          <table:table-cell table:style-name="Tabuľka9.I15" office:value-type="string">
            <text:p text:style-name="P49" loext:marker-style-name="T34"/>
          </table:table-cell>
          <table:table-cell table:style-name="Tabuľka9.J15" office:value-type="string">
            <text:p text:style-name="P49" loext:marker-style-name="T34"/>
          </table:table-cell>
          <table:table-cell table:style-name="Tabuľka9.K15" office:value-type="string">
            <text:p text:style-name="P49" loext:marker-style-name="T34"/>
          </table:table-cell>
          <table:table-cell table:style-name="Tabuľka9.L15" office:value-type="string">
            <text:p text:style-name="P49" loext:marker-style-name="T34"/>
          </table:table-cell>
          <table:table-cell table:style-name="Tabuľka9.M15" office:value-type="string">
            <text:p text:style-name="P49" loext:marker-style-name="T34"/>
          </table:table-cell>
        </table:table-row>
        <table:table-row table:style-name="Tabuľka9.3">
          <table:table-cell table:style-name="Tabuľka9.A16" office:value-type="string">
            <text:p text:style-name="P43">Poskytnuté preddavky na dlhodobý hmotný majetok</text:p>
          </table:table-cell>
          <table:table-cell table:style-name="Tabuľka9.B16" office:value-type="string">
            <text:p text:style-name="P49" loext:marker-style-name="T34"/>
          </table:table-cell>
          <table:table-cell table:style-name="Tabuľka9.C16" office:value-type="string">
            <text:p text:style-name="P49" loext:marker-style-name="T34"/>
          </table:table-cell>
          <table:table-cell table:style-name="Tabuľka9.D16" office:value-type="string">
            <text:p text:style-name="P49" loext:marker-style-name="T34"/>
          </table:table-cell>
          <table:table-cell table:style-name="Tabuľka9.E16" office:value-type="string">
            <text:p text:style-name="P49" loext:marker-style-name="T34"/>
          </table:table-cell>
          <table:table-cell table:style-name="Tabuľka9.F16" office:value-type="string">
            <text:p text:style-name="P49" loext:marker-style-name="T34"/>
            <text:p text:style-name="P49" loext:marker-style-name="T34"/>
          </table:table-cell>
          <table:table-cell table:style-name="Tabuľka9.G16" office:value-type="string">
            <text:p text:style-name="P49" loext:marker-style-name="T34"/>
          </table:table-cell>
          <table:table-cell table:style-name="Tabuľka9.H16" office:value-type="string">
            <text:p text:style-name="P49" loext:marker-style-name="T34"/>
          </table:table-cell>
          <table:table-cell table:style-name="Tabuľka9.I16" office:value-type="string">
            <text:p text:style-name="P49" loext:marker-style-name="T34"/>
          </table:table-cell>
          <table:table-cell table:style-name="Tabuľka9.J16" office:value-type="string">
            <text:p text:style-name="P49" loext:marker-style-name="T34"/>
          </table:table-cell>
          <table:table-cell table:style-name="Tabuľka9.K16" office:value-type="string">
            <text:p text:style-name="P49" loext:marker-style-name="T34"/>
          </table:table-cell>
          <table:table-cell table:style-name="Tabuľka9.L16" office:value-type="string">
            <text:p text:style-name="P49" loext:marker-style-name="T34"/>
          </table:table-cell>
          <table:table-cell table:style-name="Tabuľka9.M16" office:value-type="string">
            <text:p text:style-name="P49" loext:marker-style-name="T34"/>
            <text:p text:style-name="P49" loext:marker-style-name="T34"/>
          </table:table-cell>
        </table:table-row>
        <table:table-row table:style-name="Tabuľka9.3">
          <table:table-cell table:style-name="Tabuľka9.A17" office:value-type="string">
            <text:p text:style-name="P48">Dlhodobý hmotný majetok spolu</text:p>
          </table:table-cell>
          <table:table-cell table:style-name="Tabuľka9.B17" office:value-type="string">
            <text:p text:style-name="P49"><text:s text:c="6"/></text:p>
          </table:table-cell>
          <table:table-cell table:style-name="Tabuľka9.C17" office:value-type="string">
            <text:p text:style-name="P49"><text:s text:c="4"/></text:p>
          </table:table-cell>
          <table:table-cell table:style-name="Tabuľka9.D17" office:value-type="string">
            <text:p text:style-name="P49" loext:marker-style-name="T34"/>
          </table:table-cell>
          <table:table-cell table:style-name="Tabuľka9.E17" office:value-type="string">
            <text:p text:style-name="P49" loext:marker-style-name="T34"/>
          </table:table-cell>
          <table:table-cell table:style-name="Tabuľka9.F17" office:value-type="string">
            <text:p text:style-name="P49" loext:marker-style-name="T34"/>
            <text:p text:style-name="P49"><text:s text:c="4"/></text:p>
          </table:table-cell>
          <table:table-cell table:style-name="Tabuľka9.G17" office:value-type="string">
            <text:p text:style-name="P49"><text:s text:c="7"/></text:p>
          </table:table-cell>
          <table:table-cell table:style-name="Tabuľka9.H17" office:value-type="string">
            <text:p text:style-name="P49"><text:s text:c="6"/></text:p>
          </table:table-cell>
          <table:table-cell table:style-name="Tabuľka9.I17" office:value-type="string">
            <text:p text:style-name="P49"><text:s text:c="2"/></text:p>
          </table:table-cell>
          <table:table-cell table:style-name="Tabuľka9.J17" office:value-type="string">
            <text:p text:style-name="P49" loext:marker-style-name="T34"/>
          </table:table-cell>
          <table:table-cell table:style-name="Tabuľka9.K17" office:value-type="string">
            <text:p text:style-name="P49" loext:marker-style-name="T34"/>
            <text:p text:style-name="P49"><text:s text:c="5"/></text:p>
          </table:table-cell>
          <table:table-cell table:style-name="Tabuľka9.L17" office:value-type="string">
            <text:p text:style-name="P49" loext:marker-style-name="T34"/>
          </table:table-cell>
          <table:table-cell table:style-name="Tabuľka9.M17" office:value-type="string">
            <text:p text:style-name="P49" loext:marker-style-name="T34"/>
            <text:p text:style-name="P49"><text:s text:c="3"/></text:p>
          </table:table-cell>
        </table:table-row>
      </table:table>
      <text:p text:style-name="P37" loext:marker-style-name="T24"/>
      <text:p text:style-name="P37" loext:marker-style-name="T24"/>
      <text:p text:style-name="P45">Poistenie dlhodobého hmotného a nehmotného majetku</text:p>
      <table:table table:name="Tabuľka10" table:style-name="Tabuľka10">
        <table:table-column table:style-name="Tabuľka10.A" table:number-columns-repeated="2"/>
        <table:table-column table:style-name="Tabuľka10.C"/>
        <table:table-row table:style-name="Tabuľka10.1">
          <table:table-cell table:style-name="Tabuľka10.A1" office:value-type="string">
            <text:p text:style-name="P43">Zložka majetku</text:p>
          </table:table-cell>
          <table:table-cell table:style-name="Tabuľka10.B1" office:value-type="string">
            <text:p text:style-name="P43">Spôsob poistenia </text:p>
          </table:table-cell>
          <table:table-cell table:style-name="Tabuľka10.C1" office:value-type="string">
            <text:p text:style-name="P43">Výška poistenia</text:p>
          </table:table-cell>
        </table:table-row>
        <table:table-row table:style-name="Tabuľka10.1">
          <table:table-cell table:style-name="Tabuľka10.A2" office:value-type="string">
            <text:p text:style-name="P43">Firemné autá </text:p>
          </table:table-cell>
          <table:table-cell table:style-name="Tabuľka10.B2" office:value-type="string">
            <text:p text:style-name="P43">Zakonna a havarijna poistka </text:p>
          </table:table-cell>
          <table:table-cell table:style-name="Tabuľka10.C2" office:value-type="string">
            <text:p text:style-name="P43" loext:marker-style-name="T24"/>
          </table:table-cell>
        </table:table-row>
        <table:table-row table:style-name="Tabuľka10.1">
          <table:table-cell table:style-name="Tabuľka10.A3" office:value-type="string">
            <text:p text:style-name="P43" loext:marker-style-name="T24"/>
          </table:table-cell>
          <table:table-cell table:style-name="Tabuľka10.B3" office:value-type="string">
            <text:p text:style-name="P43" loext:marker-style-name="T24"/>
          </table:table-cell>
          <table:table-cell table:style-name="Tabuľka10.C3" office:value-type="string">
            <text:p text:style-name="P43" loext:marker-style-name="T24"/>
          </table:table-cell>
        </table:table-row>
        <table:table-row table:style-name="Tabuľka10.1">
          <table:table-cell table:style-name="Tabuľka10.A4" office:value-type="string">
            <text:p text:style-name="P43" loext:marker-style-name="T24"/>
          </table:table-cell>
          <table:table-cell table:style-name="Tabuľka10.B4" office:value-type="string">
            <text:p text:style-name="P43" loext:marker-style-name="T24"/>
          </table:table-cell>
          <table:table-cell table:style-name="Tabuľka10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11"><text:span text:style-name="T27">b)<text:tab/></text:span><text:span text:style-name="T28">Dlhodobý majetok, na ktorý je zriadené záložné právo, alebo má účtovná jednotka obmedzené právo nakladať s ním</text:span></text:p>
      <text:p text:style-name="P50">Dlhodobý majetok, na ktorý je zriadené záložné právo</text:p>
      <table:table table:name="Tabuľka11" table:style-name="Tabuľka11">
        <table:table-column table:style-name="Tabuľka11.A" table:number-columns-repeated="2"/>
        <table:table-column table:style-name="Tabuľka11.C"/>
        <table:table-row table:style-name="Tabuľka11.1">
          <table:table-cell table:style-name="Tabuľka11.A1" office:value-type="string">
            <text:p text:style-name="P43">Zložka majetku</text:p>
          </table:table-cell>
          <table:table-cell table:style-name="Tabuľka11.B1" office:value-type="string">
            <text:p text:style-name="P43">Hodnota </text:p>
          </table:table-cell>
          <table:table-cell table:style-name="Tabuľka11.C1" office:value-type="string">
            <text:p text:style-name="P43">Poznámka</text:p>
          </table:table-cell>
        </table:table-row>
        <table:table-row table:style-name="Tabuľka11.1">
          <table:table-cell table:style-name="Tabuľka11.A2" office:value-type="string">
            <text:p text:style-name="P43" loext:marker-style-name="T24"/>
          </table:table-cell>
          <table:table-cell table:style-name="Tabuľka11.B2" office:value-type="string">
            <text:p text:style-name="P43" loext:marker-style-name="T24"/>
          </table:table-cell>
          <table:table-cell table:style-name="Tabuľka11.C2" office:value-type="string">
            <text:p text:style-name="P43" loext:marker-style-name="T24"/>
          </table:table-cell>
        </table:table-row>
        <table:table-row table:style-name="Tabuľka11.1">
          <table:table-cell table:style-name="Tabuľka11.A3" office:value-type="string">
            <text:p text:style-name="P43" loext:marker-style-name="T24"/>
          </table:table-cell>
          <table:table-cell table:style-name="Tabuľka11.B3" office:value-type="string">
            <text:p text:style-name="P43" loext:marker-style-name="T24"/>
          </table:table-cell>
          <table:table-cell table:style-name="Tabuľka11.C3" office:value-type="string">
            <text:p text:style-name="P43" loext:marker-style-name="T24"/>
          </table:table-cell>
        </table:table-row>
        <table:table-row table:style-name="Tabuľka11.1">
          <table:table-cell table:style-name="Tabuľka11.A4" office:value-type="string">
            <text:p text:style-name="P43" loext:marker-style-name="T24"/>
          </table:table-cell>
          <table:table-cell table:style-name="Tabuľka11.B4" office:value-type="string">
            <text:p text:style-name="P43" loext:marker-style-name="T24"/>
          </table:table-cell>
          <table:table-cell table:style-name="Tabuľka11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Dlhodobý majetok, pri <text:s/>ktorom má účtovná jednotka obmedzené právo nakladať s ním</text:p>
      <table:table table:name="Tabuľka12" table:style-name="Tabuľka12">
        <table:table-column table:style-name="Tabuľka12.A" table:number-columns-repeated="2"/>
        <table:table-column table:style-name="Tabuľka12.C"/>
        <table:table-row table:style-name="Tabuľka12.1">
          <table:table-cell table:style-name="Tabuľka12.A1" office:value-type="string">
            <text:p text:style-name="P43">Zložka majetku</text:p>
          </table:table-cell>
          <table:table-cell table:style-name="Tabuľka12.B1" office:value-type="string">
            <text:p text:style-name="P43">Hodnota</text:p>
          </table:table-cell>
          <table:table-cell table:style-name="Tabuľka12.C1" office:value-type="string">
            <text:p text:style-name="P43">Poznámka</text:p>
          </table:table-cell>
        </table:table-row>
        <table:table-row table:style-name="Tabuľka12.1">
          <table:table-cell table:style-name="Tabuľka12.A2" office:value-type="string">
            <text:p text:style-name="P43">Nie je</text:p>
          </table:table-cell>
          <table:table-cell table:style-name="Tabuľka12.B2" office:value-type="string">
            <text:p text:style-name="P43" loext:marker-style-name="T24"/>
          </table:table-cell>
          <table:table-cell table:style-name="Tabuľka12.C2" office:value-type="string">
            <text:p text:style-name="P43" loext:marker-style-name="T24"/>
          </table:table-cell>
        </table:table-row>
        <table:table-row table:style-name="Tabuľka12.1">
          <table:table-cell table:style-name="Tabuľka12.A3" office:value-type="string">
            <text:p text:style-name="P43" loext:marker-style-name="T24"/>
          </table:table-cell>
          <table:table-cell table:style-name="Tabuľka12.B3" office:value-type="string">
            <text:p text:style-name="P43" loext:marker-style-name="T24"/>
          </table:table-cell>
          <table:table-cell table:style-name="Tabuľka12.C3" office:value-type="string">
            <text:p text:style-name="P43" loext:marker-style-name="T24"/>
          </table:table-cell>
        </table:table-row>
        <table:table-row table:style-name="Tabuľka12.1">
          <table:table-cell table:style-name="Tabuľka12.A4" office:value-type="string">
            <text:p text:style-name="P43" loext:marker-style-name="T24"/>
          </table:table-cell>
          <table:table-cell table:style-name="Tabuľka12.B4" office:value-type="string">
            <text:p text:style-name="P43" loext:marker-style-name="T24"/>
          </table:table-cell>
          <table:table-cell table:style-name="Tabuľka12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c)<text:tab/></text:span><text:span text:style-name="T28">Dlhodobý majetok, pri ktorom vlastnícke práva nadobudol veriteľ, ale ktorý užíva účtovná jednotka na základe zmluvy o výpožičke</text:span></text:p>
      <text:p text:style-name="P45" loext:marker-style-name="T28"/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43">Zložka majetku</text:p>
          </table:table-cell>
          <table:table-cell table:style-name="Tabuľka13.B1" office:value-type="string">
            <text:p text:style-name="P43">Hodnota </text:p>
          </table:table-cell>
          <table:table-cell table:style-name="Tabuľka13.C1" office:value-type="string">
            <text:p text:style-name="P43">Poznámka</text:p>
          </table:table-cell>
        </table:table-row>
        <table:table-row table:style-name="Tabuľka13.1">
          <table:table-cell table:style-name="Tabuľka13.A2" office:value-type="string">
            <text:p text:style-name="P43">Nie je</text:p>
          </table:table-cell>
          <table:table-cell table:style-name="Tabuľka13.B2" office:value-type="string">
            <text:p text:style-name="P43" loext:marker-style-name="T24"/>
          </table:table-cell>
          <table:table-cell table:style-name="Tabuľka13.C2" office:value-type="string">
            <text:p text:style-name="P43" loext:marker-style-name="T24"/>
          </table:table-cell>
        </table:table-row>
        <table:table-row table:style-name="Tabuľka13.1">
          <table:table-cell table:style-name="Tabuľka13.A3" office:value-type="string">
            <text:p text:style-name="P43" loext:marker-style-name="T24"/>
          </table:table-cell>
          <table:table-cell table:style-name="Tabuľka13.B3" office:value-type="string">
            <text:p text:style-name="P43" loext:marker-style-name="T24"/>
          </table:table-cell>
          <table:table-cell table:style-name="Tabuľka13.C3" office:value-type="string">
            <text:p text:style-name="P43" loext:marker-style-name="T24"/>
          </table:table-cell>
        </table:table-row>
        <table:table-row table:style-name="Tabuľka13.1">
          <table:table-cell table:style-name="Tabuľka13.A4" office:value-type="string">
            <text:p text:style-name="P43" loext:marker-style-name="T24"/>
          </table:table-cell>
          <table:table-cell table:style-name="Tabuľka13.B4" office:value-type="string">
            <text:p text:style-name="P43" loext:marker-style-name="T24"/>
          </table:table-cell>
          <table:table-cell table:style-name="Tabuľka13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11"><text:soft-page-break/><text:span text:style-name="T27">d)<text:tab/></text:span><text:span text:style-name="T28">Nadobudnutý dlhodobý nehnuteľný majetok alebo <text:s/>prevedený dlhodobý nehnuteľný majetok, pri ktorom nebolo vlastnícke právo zapísané vkladom do katastra nehnuteľností do dňa, ku ktorému sa zostavuje účtovná závierka, pričom účtovná jednotka majetok užíva</text:span></text:p>
      <text:p text:style-name="P45" loext:marker-style-name="T28"/>
      <table:table table:name="Tabuľka14" table:style-name="Tabuľka14">
        <table:table-column table:style-name="Tabuľka14.A" table:number-columns-repeated="2"/>
        <table:table-column table:style-name="Tabuľka14.C"/>
        <table:table-row table:style-name="Tabuľka14.1">
          <table:table-cell table:style-name="Tabuľka14.A1" office:value-type="string">
            <text:p text:style-name="P43">Zložka majetku</text:p>
          </table:table-cell>
          <table:table-cell table:style-name="Tabuľka14.B1" office:value-type="string">
            <text:p text:style-name="P43">Hodnota </text:p>
          </table:table-cell>
          <table:table-cell table:style-name="Tabuľka14.C1" office:value-type="string">
            <text:p text:style-name="P43">Poznámka</text:p>
          </table:table-cell>
        </table:table-row>
        <table:table-row table:style-name="Tabuľka14.1">
          <table:table-cell table:style-name="Tabuľka14.A2" office:value-type="string">
            <text:p text:style-name="P43">Nie je</text:p>
          </table:table-cell>
          <table:table-cell table:style-name="Tabuľka14.B2" office:value-type="string">
            <text:p text:style-name="P43" loext:marker-style-name="T24"/>
          </table:table-cell>
          <table:table-cell table:style-name="Tabuľka14.C2" office:value-type="string">
            <text:p text:style-name="P43" loext:marker-style-name="T24"/>
          </table:table-cell>
        </table:table-row>
        <table:table-row table:style-name="Tabuľka14.1">
          <table:table-cell table:style-name="Tabuľka14.A3" office:value-type="string">
            <text:p text:style-name="P43" loext:marker-style-name="T24"/>
          </table:table-cell>
          <table:table-cell table:style-name="Tabuľka14.B3" office:value-type="string">
            <text:p text:style-name="P43" loext:marker-style-name="T24"/>
          </table:table-cell>
          <table:table-cell table:style-name="Tabuľka14.C3" office:value-type="string">
            <text:p text:style-name="P43" loext:marker-style-name="T24"/>
          </table:table-cell>
        </table:table-row>
        <table:table-row table:style-name="Tabuľka14.1">
          <table:table-cell table:style-name="Tabuľka14.A4" office:value-type="string">
            <text:p text:style-name="P43" loext:marker-style-name="T24"/>
          </table:table-cell>
          <table:table-cell table:style-name="Tabuľka14.B4" office:value-type="string">
            <text:p text:style-name="P43" loext:marker-style-name="T24"/>
          </table:table-cell>
          <table:table-cell table:style-name="Tabuľka14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e)<text:tab/></text:span><text:span text:style-name="T28">Goodwill</text:span></text:p>
      <text:p text:style-name="P45" loext:marker-style-name="T2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3">Zložka majetku</text:p>
          </table:table-cell>
          <table:table-cell table:style-name="Tabuľka15.B1" office:value-type="string">
            <text:p text:style-name="P43">Metóda výpočtu</text:p>
          </table:table-cell>
          <table:table-cell table:style-name="Tabuľka15.C1" office:value-type="string">
            <text:p text:style-name="P43">Poznámka</text:p>
          </table:table-cell>
        </table:table-row>
        <table:table-row table:style-name="Tabuľka15.1">
          <table:table-cell table:style-name="Tabuľka15.A2" office:value-type="string">
            <text:p text:style-name="P43">DNM </text:p>
          </table:table-cell>
          <table:table-cell table:style-name="Tabuľka15.B2" office:value-type="string">
            <text:p text:style-name="P43" loext:marker-style-name="T24"/>
          </table:table-cell>
          <table:table-cell table:style-name="Tabuľka15.C2" office:value-type="string">
            <text:p text:style-name="P43" loext:marker-style-name="T24"/>
          </table:table-cell>
        </table:table-row>
        <table:table-row table:style-name="Tabuľka15.1">
          <table:table-cell table:style-name="Tabuľka15.A3" office:value-type="string">
            <text:p text:style-name="P43" loext:marker-style-name="T24"/>
          </table:table-cell>
          <table:table-cell table:style-name="Tabuľka15.B3" office:value-type="string">
            <text:p text:style-name="P43" loext:marker-style-name="T24"/>
          </table:table-cell>
          <table:table-cell table:style-name="Tabuľka15.C3" office:value-type="string">
            <text:p text:style-name="P43" loext:marker-style-name="T24"/>
          </table:table-cell>
        </table:table-row>
        <table:table-row table:style-name="Tabuľka15.1">
          <table:table-cell table:style-name="Tabuľka15.A4" office:value-type="string">
            <text:p text:style-name="P43" loext:marker-style-name="T24"/>
          </table:table-cell>
          <table:table-cell table:style-name="Tabuľka15.B4" office:value-type="string">
            <text:p text:style-name="P43" loext:marker-style-name="T24"/>
          </table:table-cell>
          <table:table-cell table:style-name="Tabuľka15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f)<text:tab/></text:span><text:span text:style-name="T28">Opravná položka k nadobudnutému majetku</text:span></text:p>
      <text:p text:style-name="P45" loext:marker-style-name="T28"/>
      <table:table table:name="Tabuľka16" table:style-name="Tabuľka16">
        <table:table-column table:style-name="Tabuľka16.A" table:number-columns-repeated="2"/>
        <table:table-column table:style-name="Tabuľka16.C"/>
        <table:table-row table:style-name="Tabuľka16.1">
          <table:table-cell table:style-name="Tabuľka16.A1" office:value-type="string">
            <text:p text:style-name="P43">Zložka majetku</text:p>
          </table:table-cell>
          <table:table-cell table:style-name="Tabuľka16.B1" office:value-type="string">
            <text:p text:style-name="P43">Hodnota </text:p>
          </table:table-cell>
          <table:table-cell table:style-name="Tabuľka16.C1" office:value-type="string">
            <text:p text:style-name="P43">Výška poistenia</text:p>
          </table:table-cell>
        </table:table-row>
        <table:table-row table:style-name="Tabuľka16.1">
          <table:table-cell table:style-name="Tabuľka16.A2" office:value-type="string">
            <text:p text:style-name="P43">Nie je</text:p>
          </table:table-cell>
          <table:table-cell table:style-name="Tabuľka16.B2" office:value-type="string">
            <text:p text:style-name="P43" loext:marker-style-name="T24"/>
          </table:table-cell>
          <table:table-cell table:style-name="Tabuľka16.C2" office:value-type="string">
            <text:p text:style-name="P43" loext:marker-style-name="T24"/>
          </table:table-cell>
        </table:table-row>
        <table:table-row table:style-name="Tabuľka16.1">
          <table:table-cell table:style-name="Tabuľka16.A3" office:value-type="string">
            <text:p text:style-name="P43" loext:marker-style-name="T24"/>
          </table:table-cell>
          <table:table-cell table:style-name="Tabuľka16.B3" office:value-type="string">
            <text:p text:style-name="P43" loext:marker-style-name="T24"/>
          </table:table-cell>
          <table:table-cell table:style-name="Tabuľka16.C3" office:value-type="string">
            <text:p text:style-name="P43" loext:marker-style-name="T24"/>
          </table:table-cell>
        </table:table-row>
        <table:table-row table:style-name="Tabuľka16.1">
          <table:table-cell table:style-name="Tabuľka16.A4" office:value-type="string">
            <text:p text:style-name="P43" loext:marker-style-name="T24"/>
          </table:table-cell>
          <table:table-cell table:style-name="Tabuľka16.B4" office:value-type="string">
            <text:p text:style-name="P43" loext:marker-style-name="T24"/>
          </table:table-cell>
          <table:table-cell table:style-name="Tabuľka16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g)<text:tab/></text:span><text:span text:style-name="T28">Výskumná a vývojová činnosť účtovnej jednotky – nie je</text:span></text:p>
      <text:p text:style-name="P45" loext:marker-style-name="T2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Položka</text:p>
          </table:table-cell>
          <table:table-cell table:style-name="Tabuľka17.B1" office:value-type="string">
            <text:p text:style-name="P43">Hodnota</text:p>
          </table:table-cell>
          <table:table-cell table:style-name="Tabuľka17.C1" office:value-type="string">
            <text:p text:style-name="P43">Poznámka</text:p>
          </table:table-cell>
        </table:table-row>
        <table:table-row table:style-name="Tabuľka17.1">
          <table:table-cell table:style-name="Tabuľka17.A2" office:value-type="string">
            <text:p text:style-name="P43">Náklady výskum a vývoj v bežnom období</text:p>
          </table:table-cell>
          <table:table-cell table:style-name="Tabuľka17.B2" office:value-type="string">
            <text:p text:style-name="P43" loext:marker-style-name="T24"/>
          </table:table-cell>
          <table:table-cell table:style-name="Tabuľka17.C2" office:value-type="string">
            <text:p text:style-name="P43" loext:marker-style-name="T24"/>
          </table:table-cell>
        </table:table-row>
        <table:table-row table:style-name="Tabuľka17.1">
          <table:table-cell table:style-name="Tabuľka17.A3" office:value-type="string">
            <text:p text:style-name="P43">Náklady na výskum</text:p>
          </table:table-cell>
          <table:table-cell table:style-name="Tabuľka17.B3" office:value-type="string">
            <text:p text:style-name="P43" loext:marker-style-name="T24"/>
          </table:table-cell>
          <table:table-cell table:style-name="Tabuľka17.C3" office:value-type="string">
            <text:p text:style-name="P43" loext:marker-style-name="T24"/>
          </table:table-cell>
        </table:table-row>
        <table:table-row table:style-name="Tabuľka17.1">
          <table:table-cell table:style-name="Tabuľka17.A4" office:value-type="string">
            <text:p text:style-name="P43">Neaktivované náklady na vývoj</text:p>
          </table:table-cell>
          <table:table-cell table:style-name="Tabuľka17.B4" office:value-type="string">
            <text:p text:style-name="P43" loext:marker-style-name="T24"/>
          </table:table-cell>
          <table:table-cell table:style-name="Tabuľka17.C4" office:value-type="string">
            <text:p text:style-name="P43" loext:marker-style-name="T24"/>
          </table:table-cell>
        </table:table-row>
        <table:table-row table:style-name="Tabuľka17.1">
          <table:table-cell table:style-name="Tabuľka17.A5" office:value-type="string">
            <text:p text:style-name="P43">Aktivované náklady na vývoj</text:p>
          </table:table-cell>
          <table:table-cell table:style-name="Tabuľka17.B5" office:value-type="string">
            <text:p text:style-name="P43" loext:marker-style-name="T24"/>
          </table:table-cell>
          <table:table-cell table:style-name="Tabuľka17.C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h)<text:tab/></text:span><text:span text:style-name="T28">Dlhodobý finančný majetok</text:span></text:p>
      <text:p text:style-name="P37">Štruktúra dlhodobého finančného majetku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 table:number-columns-repeated="2"/>
        <table:table-column table:style-name="Tabuľka18.F"/>
        <table:table-column table:style-name="Tabuľka18.G"/>
        <table:table-column table:style-name="Tabuľka18.H"/>
        <table:table-column table:style-name="Tabuľka18.I" table:number-columns-repeated="2"/>
        <table:table-column table:style-name="Tabuľka18.H"/>
        <table:table-column table:style-name="Tabuľka18.L"/>
        <table:table-column table:style-name="Tabuľka18.M"/>
        <table:table-row table:style-name="Tabuľka18.1">
          <table:table-cell table:style-name="Tabuľka18.A1" office:value-type="string">
            <text:p text:style-name="P43">Druh majetku</text:p>
          </table:table-cell>
          <table:table-cell table:style-name="Tabuľka18.B1" table:number-columns-spanned="5" office:value-type="string">
            <text:p text:style-name="P43">Obstarávacia cena (v celých EUR)</text:p>
          </table:table-cell>
          <table:covered-table-cell/>
          <table:covered-table-cell/>
          <table:covered-table-cell/>
          <table:covered-table-cell/>
          <table:table-cell table:style-name="Tabuľka18.B1" table:number-columns-spanned="5" office:value-type="string">
            <text:p text:style-name="P43">Opravné položky (v celých EUR)</text:p>
          </table:table-cell>
          <table:covered-table-cell/>
          <table:covered-table-cell/>
          <table:covered-table-cell/>
          <table:covered-table-cell/>
          <table:table-cell table:style-name="Tabuľka18.L1" table:number-columns-spanned="2" office:value-type="string">
            <text:p text:style-name="P43">Zostatková cena (v celých EUR)</text:p>
          </table:table-cell>
          <table:covered-table-cell/>
        </table:table-row>
        <table:table-row table:style-name="Tabuľka18.2">
          <table:table-cell table:style-name="Tabuľka18.A2" office:value-type="string">
            <text:p text:style-name="P43" loext:marker-style-name="T24"/>
          </table:table-cell>
          <table:table-cell table:style-name="Tabuľka18.B2" office:value-type="string">
            <text:p text:style-name="P43">PS</text:p>
          </table:table-cell>
          <table:table-cell table:style-name="Tabuľka18.B2" office:value-type="string">
            <text:p text:style-name="P51">Prírastok</text:p>
          </table:table-cell>
          <table:table-cell table:style-name="Tabuľka18.B2" office:value-type="string">
            <text:p text:style-name="P43">Úbytok</text:p>
          </table:table-cell>
          <table:table-cell table:style-name="Tabuľka18.B2" office:value-type="string">
            <text:p text:style-name="P43">Presun</text:p>
          </table:table-cell>
          <table:table-cell table:style-name="Tabuľka18.B2" office:value-type="string">
            <text:p text:style-name="P43">KS</text:p>
          </table:table-cell>
          <table:table-cell table:style-name="Tabuľka18.B2" office:value-type="string">
            <text:p text:style-name="P43">PS</text:p>
          </table:table-cell>
          <table:table-cell table:style-name="Tabuľka18.B2" office:value-type="string">
            <text:p text:style-name="P52">Prírastok</text:p>
          </table:table-cell>
          <table:table-cell table:style-name="Tabuľka18.B2" office:value-type="string">
            <text:p text:style-name="P43">Úbytok</text:p>
          </table:table-cell>
          <table:table-cell table:style-name="Tabuľka18.B2" office:value-type="string">
            <text:p text:style-name="P43">Presun</text:p>
          </table:table-cell>
          <table:table-cell table:style-name="Tabuľka18.B2" office:value-type="string">
            <text:p text:style-name="P43">KS</text:p>
          </table:table-cell>
          <table:table-cell table:style-name="Tabuľka18.B2" office:value-type="string">
            <text:p text:style-name="P43">PS</text:p>
          </table:table-cell>
          <table:table-cell table:style-name="Tabuľka18.M2" office:value-type="string">
            <text:p text:style-name="P43">KS</text:p>
          </table:table-cell>
        </table:table-row>
        <table:table-row table:style-name="Tabuľka18.3">
          <table:table-cell table:style-name="Tabuľka18.A3" office:value-type="string">
            <text:p text:style-name="P43">Podielové cenné papiere v ovládanej osobe</text:p>
          </table:table-cell>
          <table:table-cell table:style-name="Tabuľka18.B3" office:value-type="string">
            <text:p text:style-name="P46" loext:marker-style-name="T33"/>
          </table:table-cell>
          <table:table-cell table:style-name="Tabuľka18.C3" office:value-type="string">
            <text:p text:style-name="P46" loext:marker-style-name="T33"/>
          </table:table-cell>
          <table:table-cell table:style-name="Tabuľka18.D3" office:value-type="string">
            <text:p text:style-name="P46" loext:marker-style-name="T33"/>
          </table:table-cell>
          <table:table-cell table:style-name="Tabuľka18.E3" office:value-type="string">
            <text:p text:style-name="P46" loext:marker-style-name="T33"/>
          </table:table-cell>
          <table:table-cell table:style-name="Tabuľka18.F3" office:value-type="string">
            <text:p text:style-name="P46" loext:marker-style-name="T33"/>
          </table:table-cell>
          <table:table-cell table:style-name="Tabuľka18.G3" office:value-type="string">
            <text:p text:style-name="P46" loext:marker-style-name="T33"/>
          </table:table-cell>
          <table:table-cell table:style-name="Tabuľka18.H3" office:value-type="string">
            <text:p text:style-name="P46" loext:marker-style-name="T33"/>
          </table:table-cell>
          <table:table-cell table:style-name="Tabuľka18.I3" office:value-type="string">
            <text:p text:style-name="P46" loext:marker-style-name="T33"/>
          </table:table-cell>
          <table:table-cell table:style-name="Tabuľka18.J3" office:value-type="string">
            <text:p text:style-name="P46" loext:marker-style-name="T33"/>
          </table:table-cell>
          <table:table-cell table:style-name="Tabuľka18.K3" office:value-type="string">
            <text:p text:style-name="P46" loext:marker-style-name="T33"/>
          </table:table-cell>
          <table:table-cell table:style-name="Tabuľka18.L3" office:value-type="string">
            <text:p text:style-name="P46" loext:marker-style-name="T33"/>
          </table:table-cell>
          <table:table-cell table:style-name="Tabuľka18.M3" office:value-type="string">
            <text:p text:style-name="P46" loext:marker-style-name="T33"/>
          </table:table-cell>
        </table:table-row>
        <table:table-row table:style-name="Tabuľka18.4">
          <table:table-cell table:style-name="Tabuľka18.A4" office:value-type="string">
            <text:p text:style-name="P43">Podielové cenné papiere v spoločnosti s podstatným vplyvom</text:p>
          </table:table-cell>
          <table:table-cell table:style-name="Tabuľka18.B4" office:value-type="string">
            <text:p text:style-name="P46" loext:marker-style-name="T33"/>
          </table:table-cell>
          <table:table-cell table:style-name="Tabuľka18.C4" office:value-type="string">
            <text:p text:style-name="P46" loext:marker-style-name="T33"/>
          </table:table-cell>
          <table:table-cell table:style-name="Tabuľka18.D4" office:value-type="string">
            <text:p text:style-name="P46" loext:marker-style-name="T33"/>
          </table:table-cell>
          <table:table-cell table:style-name="Tabuľka18.E4" office:value-type="string">
            <text:p text:style-name="P46" loext:marker-style-name="T33"/>
          </table:table-cell>
          <table:table-cell table:style-name="Tabuľka18.F4" office:value-type="string">
            <text:p text:style-name="P46" loext:marker-style-name="T33"/>
          </table:table-cell>
          <table:table-cell table:style-name="Tabuľka18.G4" office:value-type="string">
            <text:p text:style-name="P46" loext:marker-style-name="T33"/>
          </table:table-cell>
          <table:table-cell table:style-name="Tabuľka18.H4" office:value-type="string">
            <text:p text:style-name="P46" loext:marker-style-name="T33"/>
          </table:table-cell>
          <table:table-cell table:style-name="Tabuľka18.I4" office:value-type="string">
            <text:p text:style-name="P46" loext:marker-style-name="T33"/>
          </table:table-cell>
          <table:table-cell table:style-name="Tabuľka18.J4" office:value-type="string">
            <text:p text:style-name="P46" loext:marker-style-name="T33"/>
          </table:table-cell>
          <table:table-cell table:style-name="Tabuľka18.K4" office:value-type="string">
            <text:p text:style-name="P46" loext:marker-style-name="T33"/>
          </table:table-cell>
          <table:table-cell table:style-name="Tabuľka18.L4" office:value-type="string">
            <text:p text:style-name="P46" loext:marker-style-name="T33"/>
          </table:table-cell>
          <table:table-cell table:style-name="Tabuľka18.M4" office:value-type="string">
            <text:p text:style-name="P46" loext:marker-style-name="T33"/>
          </table:table-cell>
        </table:table-row>
        <table:table-row table:style-name="Tabuľka18.5">
          <table:table-cell table:style-name="Tabuľka18.A5" office:value-type="string">
            <text:p text:style-name="P43">Ostatné dlhodobé cenné papiere a podiely</text:p>
          </table:table-cell>
          <table:table-cell table:style-name="Tabuľka18.B5" office:value-type="string">
            <text:p text:style-name="P46" loext:marker-style-name="T33"/>
          </table:table-cell>
          <table:table-cell table:style-name="Tabuľka18.C5" office:value-type="string">
            <text:p text:style-name="P46" loext:marker-style-name="T33"/>
          </table:table-cell>
          <table:table-cell table:style-name="Tabuľka18.D5" office:value-type="string">
            <text:p text:style-name="P46" loext:marker-style-name="T33"/>
          </table:table-cell>
          <table:table-cell table:style-name="Tabuľka18.E5" office:value-type="string">
            <text:p text:style-name="P46" loext:marker-style-name="T33"/>
          </table:table-cell>
          <table:table-cell table:style-name="Tabuľka18.F5" office:value-type="string">
            <text:p text:style-name="P46" loext:marker-style-name="T33"/>
          </table:table-cell>
          <table:table-cell table:style-name="Tabuľka18.G5" office:value-type="string">
            <text:p text:style-name="P46" loext:marker-style-name="T33"/>
          </table:table-cell>
          <table:table-cell table:style-name="Tabuľka18.H5" office:value-type="string">
            <text:p text:style-name="P46" loext:marker-style-name="T33"/>
          </table:table-cell>
          <table:table-cell table:style-name="Tabuľka18.I5" office:value-type="string">
            <text:p text:style-name="P46" loext:marker-style-name="T33"/>
          </table:table-cell>
          <table:table-cell table:style-name="Tabuľka18.J5" office:value-type="string">
            <text:p text:style-name="P46" loext:marker-style-name="T33"/>
          </table:table-cell>
          <table:table-cell table:style-name="Tabuľka18.K5" office:value-type="string">
            <text:p text:style-name="P46" loext:marker-style-name="T33"/>
          </table:table-cell>
          <table:table-cell table:style-name="Tabuľka18.L5" office:value-type="string">
            <text:p text:style-name="P46" loext:marker-style-name="T33"/>
          </table:table-cell>
          <table:table-cell table:style-name="Tabuľka18.M5" office:value-type="string">
            <text:p text:style-name="P46" loext:marker-style-name="T33"/>
          </table:table-cell>
        </table:table-row>
        <table:table-row table:style-name="Tabuľka18.6">
          <table:table-cell table:style-name="Tabuľka18.A6" office:value-type="string">
            <text:p text:style-name="P43">Pôžičky účtovnej jednotke v konsolidovanom celku</text:p>
          </table:table-cell>
          <table:table-cell table:style-name="Tabuľka18.B6" office:value-type="string">
            <text:p text:style-name="P46" loext:marker-style-name="T33"/>
          </table:table-cell>
          <table:table-cell table:style-name="Tabuľka18.C6" office:value-type="string">
            <text:p text:style-name="P46" loext:marker-style-name="T33"/>
          </table:table-cell>
          <table:table-cell table:style-name="Tabuľka18.D6" office:value-type="string">
            <text:p text:style-name="P46" loext:marker-style-name="T33"/>
          </table:table-cell>
          <table:table-cell table:style-name="Tabuľka18.E6" office:value-type="string">
            <text:p text:style-name="P46" loext:marker-style-name="T33"/>
          </table:table-cell>
          <table:table-cell table:style-name="Tabuľka18.F6" office:value-type="string">
            <text:p text:style-name="P46" loext:marker-style-name="T33"/>
          </table:table-cell>
          <table:table-cell table:style-name="Tabuľka18.G6" office:value-type="string">
            <text:p text:style-name="P46"><text:s/></text:p>
          </table:table-cell>
          <table:table-cell table:style-name="Tabuľka18.H6" office:value-type="string">
            <text:p text:style-name="P53" loext:marker-style-name="T35"/>
          </table:table-cell>
          <table:table-cell table:style-name="Tabuľka18.I6" office:value-type="string">
            <text:p text:style-name="P53" loext:marker-style-name="T35"/>
          </table:table-cell>
          <table:table-cell table:style-name="Tabuľka18.J6" office:value-type="string">
            <text:p text:style-name="P53" loext:marker-style-name="T35"/>
          </table:table-cell>
          <table:table-cell table:style-name="Tabuľka18.K6" office:value-type="string">
            <text:p text:style-name="P53" loext:marker-style-name="T35"/>
          </table:table-cell>
          <table:table-cell table:style-name="Tabuľka18.L6" office:value-type="string">
            <text:p text:style-name="P53" loext:marker-style-name="T35"/>
          </table:table-cell>
          <table:table-cell table:style-name="Tabuľka18.M6" office:value-type="string">
            <text:p text:style-name="P53" loext:marker-style-name="T35"/>
          </table:table-cell>
        </table:table-row>
        <table:table-row table:style-name="Tabuľka18.7">
          <table:table-cell table:style-name="Tabuľka18.A7" office:value-type="string">
            <text:p text:style-name="P44"><text:span text:style-name="T24">Ostatn</text:span><text:span text:style-name="T36">ý</text:span><text:span text:style-name="T24"> dlhodob</text:span><text:span text:style-name="T36">ý</text:span><text:span text:style-name="T24"> finan</text:span><text:span text:style-name="T36">č</text:span><text:span text:style-name="T24">n</text:span><text:span text:style-name="T36">ý</text:span><text:span text:style-name="T24"> majetok</text:span></text:p>
          </table:table-cell>
          <table:table-cell table:style-name="Tabuľka18.B7" office:value-type="string">
            <text:p text:style-name="P46" loext:marker-style-name="T33"/>
          </table:table-cell>
          <table:table-cell table:style-name="Tabuľka18.C7" office:value-type="string">
            <text:p text:style-name="P46" loext:marker-style-name="T33"/>
          </table:table-cell>
          <table:table-cell table:style-name="Tabuľka18.D7" office:value-type="string">
            <text:p text:style-name="P46" loext:marker-style-name="T33"/>
          </table:table-cell>
          <table:table-cell table:style-name="Tabuľka18.E7" office:value-type="string">
            <text:p text:style-name="P46" loext:marker-style-name="T33"/>
          </table:table-cell>
          <table:table-cell table:style-name="Tabuľka18.F7" office:value-type="string">
            <text:p text:style-name="P46" loext:marker-style-name="T33"/>
          </table:table-cell>
          <table:table-cell table:style-name="Tabuľka18.G7" office:value-type="string">
            <text:p text:style-name="P46" loext:marker-style-name="T33"/>
          </table:table-cell>
          <table:table-cell table:style-name="Tabuľka18.H7" office:value-type="string">
            <text:p text:style-name="P46" loext:marker-style-name="T33"/>
          </table:table-cell>
          <table:table-cell table:style-name="Tabuľka18.I7" office:value-type="string">
            <text:p text:style-name="P46" loext:marker-style-name="T33"/>
          </table:table-cell>
          <table:table-cell table:style-name="Tabuľka18.J7" office:value-type="string">
            <text:p text:style-name="P46" loext:marker-style-name="T33"/>
          </table:table-cell>
          <table:table-cell table:style-name="Tabuľka18.K7" office:value-type="string">
            <text:p text:style-name="P46" loext:marker-style-name="T33"/>
          </table:table-cell>
          <table:table-cell table:style-name="Tabuľka18.L7" office:value-type="string">
            <text:p text:style-name="P46" loext:marker-style-name="T33"/>
          </table:table-cell>
          <table:table-cell table:style-name="Tabuľka18.M7" office:value-type="string">
            <text:p text:style-name="P46" loext:marker-style-name="T33"/>
          </table:table-cell>
        </table:table-row>
        <table:table-row table:style-name="Tabuľka18.8">
          <table:table-cell table:style-name="Tabuľka18.A8" office:value-type="string">
            <text:p text:style-name="P43">Pôžičky s dobou splatnosti najviac 1 rok</text:p>
            <text:p text:style-name="P43" loext:marker-style-name="T24"/>
          </table:table-cell>
          <table:table-cell table:style-name="Tabuľka18.B8" office:value-type="string">
            <text:p text:style-name="P46" loext:marker-style-name="T33"/>
          </table:table-cell>
          <table:table-cell table:style-name="Tabuľka18.C8" office:value-type="string">
            <text:p text:style-name="P46" loext:marker-style-name="T33"/>
          </table:table-cell>
          <table:table-cell table:style-name="Tabuľka18.D8" office:value-type="string">
            <text:p text:style-name="P46" loext:marker-style-name="T33"/>
          </table:table-cell>
          <table:table-cell table:style-name="Tabuľka18.E8" office:value-type="string">
            <text:p text:style-name="P46" loext:marker-style-name="T33"/>
          </table:table-cell>
          <table:table-cell table:style-name="Tabuľka18.F8" office:value-type="string">
            <text:p text:style-name="P46" loext:marker-style-name="T33"/>
          </table:table-cell>
          <table:table-cell table:style-name="Tabuľka18.G8" office:value-type="string">
            <text:p text:style-name="P46" loext:marker-style-name="T33"/>
          </table:table-cell>
          <table:table-cell table:style-name="Tabuľka18.H8" office:value-type="string">
            <text:p text:style-name="P46" loext:marker-style-name="T33"/>
          </table:table-cell>
          <table:table-cell table:style-name="Tabuľka18.I8" office:value-type="string">
            <text:p text:style-name="P46" loext:marker-style-name="T33"/>
          </table:table-cell>
          <table:table-cell table:style-name="Tabuľka18.J8" office:value-type="string">
            <text:p text:style-name="P46" loext:marker-style-name="T33"/>
          </table:table-cell>
          <table:table-cell table:style-name="Tabuľka18.K8" office:value-type="string">
            <text:p text:style-name="P46" loext:marker-style-name="T33"/>
          </table:table-cell>
          <table:table-cell table:style-name="Tabuľka18.L8" office:value-type="string">
            <text:p text:style-name="P46" loext:marker-style-name="T33"/>
          </table:table-cell>
          <table:table-cell table:style-name="Tabuľka18.M8" office:value-type="string">
            <text:p text:style-name="P46" loext:marker-style-name="T33"/>
          </table:table-cell>
        </table:table-row>
        <table:table-row table:style-name="Tabuľka18.9">
          <table:table-cell table:style-name="Tabuľka18.A9" office:value-type="string">
            <text:p text:style-name="P43">Obstarávaný dlhodobý finančný majetok</text:p>
          </table:table-cell>
          <table:table-cell table:style-name="Tabuľka18.B9" office:value-type="string">
            <text:p text:style-name="P46" loext:marker-style-name="T33"/>
          </table:table-cell>
          <table:table-cell table:style-name="Tabuľka18.C9" office:value-type="string">
            <text:p text:style-name="P46" loext:marker-style-name="T33"/>
          </table:table-cell>
          <table:table-cell table:style-name="Tabuľka18.D9" office:value-type="string">
            <text:p text:style-name="P46" loext:marker-style-name="T33"/>
          </table:table-cell>
          <table:table-cell table:style-name="Tabuľka18.E9" office:value-type="string">
            <text:p text:style-name="P46" loext:marker-style-name="T33"/>
          </table:table-cell>
          <table:table-cell table:style-name="Tabuľka18.F9" office:value-type="string">
            <text:p text:style-name="P46" loext:marker-style-name="T33"/>
          </table:table-cell>
          <table:table-cell table:style-name="Tabuľka18.G9" office:value-type="string">
            <text:p text:style-name="P46" loext:marker-style-name="T33"/>
          </table:table-cell>
          <table:table-cell table:style-name="Tabuľka18.H9" office:value-type="string">
            <text:p text:style-name="P46" loext:marker-style-name="T33"/>
          </table:table-cell>
          <table:table-cell table:style-name="Tabuľka18.I9" office:value-type="string">
            <text:p text:style-name="P46" loext:marker-style-name="T33"/>
          </table:table-cell>
          <table:table-cell table:style-name="Tabuľka18.J9" office:value-type="string">
            <text:p text:style-name="P46" loext:marker-style-name="T33"/>
          </table:table-cell>
          <table:table-cell table:style-name="Tabuľka18.K9" office:value-type="string">
            <text:p text:style-name="P46" loext:marker-style-name="T33"/>
          </table:table-cell>
          <table:table-cell table:style-name="Tabuľka18.L9" office:value-type="string">
            <text:p text:style-name="P46" loext:marker-style-name="T33"/>
          </table:table-cell>
          <table:table-cell table:style-name="Tabuľka18.M9" office:value-type="string">
            <text:p text:style-name="P46" loext:marker-style-name="T33"/>
          </table:table-cell>
        </table:table-row>
        <table:table-row table:style-name="Tabuľka18.10">
          <table:table-cell table:style-name="Tabuľka18.A10" office:value-type="string">
            <text:p text:style-name="P43">Poskytnuté preddavky na dlhodobý fin. majetok</text:p>
          </table:table-cell>
          <table:table-cell table:style-name="Tabuľka18.B10" office:value-type="string">
            <text:p text:style-name="P46" loext:marker-style-name="T33"/>
          </table:table-cell>
          <table:table-cell table:style-name="Tabuľka18.C10" office:value-type="string">
            <text:p text:style-name="P46" loext:marker-style-name="T33"/>
          </table:table-cell>
          <table:table-cell table:style-name="Tabuľka18.D10" office:value-type="string">
            <text:p text:style-name="P46" loext:marker-style-name="T33"/>
          </table:table-cell>
          <table:table-cell table:style-name="Tabuľka18.E10" office:value-type="string">
            <text:p text:style-name="P46" loext:marker-style-name="T33"/>
          </table:table-cell>
          <table:table-cell table:style-name="Tabuľka18.F10" office:value-type="string">
            <text:p text:style-name="P46" loext:marker-style-name="T33"/>
          </table:table-cell>
          <table:table-cell table:style-name="Tabuľka18.G10" office:value-type="string">
            <text:p text:style-name="P46" loext:marker-style-name="T33"/>
          </table:table-cell>
          <table:table-cell table:style-name="Tabuľka18.H10" office:value-type="string">
            <text:p text:style-name="P46" loext:marker-style-name="T33"/>
          </table:table-cell>
          <table:table-cell table:style-name="Tabuľka18.I10" office:value-type="string">
            <text:p text:style-name="P46" loext:marker-style-name="T33"/>
          </table:table-cell>
          <table:table-cell table:style-name="Tabuľka18.J10" office:value-type="string">
            <text:p text:style-name="P46" loext:marker-style-name="T33"/>
          </table:table-cell>
          <table:table-cell table:style-name="Tabuľka18.K10" office:value-type="string">
            <text:p text:style-name="P46" loext:marker-style-name="T33"/>
          </table:table-cell>
          <table:table-cell table:style-name="Tabuľka18.L10" office:value-type="string">
            <text:p text:style-name="P46" loext:marker-style-name="T33"/>
          </table:table-cell>
          <table:table-cell table:style-name="Tabuľka18.M10" office:value-type="string">
            <text:p text:style-name="P46" loext:marker-style-name="T33"/>
          </table:table-cell>
        </table:table-row>
        <table:table-row table:style-name="Tabuľka18.11">
          <table:table-cell table:style-name="Tabuľka18.A11" office:value-type="string">
            <text:p text:style-name="P48">Dlhodobý finančný majetok celkom</text:p>
          </table:table-cell>
          <table:table-cell table:style-name="Tabuľka18.B11" office:value-type="string">
            <text:p text:style-name="P49" loext:marker-style-name="T34"/>
          </table:table-cell>
          <table:table-cell table:style-name="Tabuľka18.C11" office:value-type="string">
            <text:p text:style-name="P43" loext:marker-style-name="T24"/>
          </table:table-cell>
          <table:table-cell table:style-name="Tabuľka18.D11" office:value-type="string">
            <text:p text:style-name="P53" loext:marker-style-name="T35"/>
          </table:table-cell>
          <table:table-cell table:style-name="Tabuľka18.E11" office:value-type="string">
            <text:p text:style-name="P53" loext:marker-style-name="T35"/>
          </table:table-cell>
          <table:table-cell table:style-name="Tabuľka18.F11" office:value-type="string">
            <text:p text:style-name="P43" loext:marker-style-name="T24"/>
          </table:table-cell>
          <table:table-cell table:style-name="Tabuľka18.G11" office:value-type="string">
            <text:p text:style-name="P53" loext:marker-style-name="T35"/>
          </table:table-cell>
          <table:table-cell table:style-name="Tabuľka18.H11" office:value-type="string">
            <text:p text:style-name="P53" loext:marker-style-name="T35"/>
          </table:table-cell>
          <table:table-cell table:style-name="Tabuľka18.I11" office:value-type="string">
            <text:p text:style-name="P53" loext:marker-style-name="T35"/>
          </table:table-cell>
          <table:table-cell table:style-name="Tabuľka18.J11" office:value-type="string">
            <text:p text:style-name="P53" loext:marker-style-name="T35"/>
          </table:table-cell>
          <table:table-cell table:style-name="Tabuľka18.K11" office:value-type="string">
            <text:p text:style-name="P53" loext:marker-style-name="T35"/>
          </table:table-cell>
          <table:table-cell table:style-name="Tabuľka18.L11" office:value-type="string">
            <text:p text:style-name="P53" loext:marker-style-name="T35"/>
          </table:table-cell>
          <table:table-cell table:style-name="Tabuľka18.M11" office:value-type="string">
            <text:p text:style-name="P53" loext:marker-style-name="T35"/>
          </table:table-cell>
        </table:table-row>
      </table:table>
      <text:p text:style-name="P54" loext:marker-style-name="T37"/>
      <text:p text:style-name="Standard"><text:span text:style-name="T36">Úč</text:span><text:span text:style-name="T24">tovn</text:span><text:span text:style-name="T36">é</text:span><text:span text:style-name="T24"> jednotky, v ktor</text:span><text:span text:style-name="T36">ý</text:span><text:span text:style-name="T24">ch </text:span><text:span text:style-name="T36">úč</text:span><text:span text:style-name="T24">tovn</text:span><text:span text:style-name="T36">á</text:span><text:span text:style-name="T24"> jednotka vykon</text:span><text:span text:style-name="T36">á</text:span><text:span text:style-name="T24">va rozhoduj</text:span><text:span text:style-name="T36">ú</text:span><text:span text:style-name="T24">ci vplyv alebo je vo vz</text:span><text:span text:style-name="T36">ť</text:span><text:span text:style-name="T24">ahu k nej ovl</text:span><text:span text:style-name="T36">á</text:span><text:span text:style-name="T24">daj</text:span><text:span text:style-name="T36">ú</text:span><text:span text:style-name="T24">cou osobou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3">Obchodné meno a sídlo účtovnej jednotky</text:p>
          </table:table-cell>
          <table:table-cell table:style-name="Tabuľka19.B1" table:number-columns-spanned="2" office:value-type="string">
            <text:p text:style-name="P43">Výška vlastného imania </text:p>
          </table:table-cell>
          <table:covered-table-cell/>
          <table:table-cell table:style-name="Tabuľka19.D1" table:number-columns-spanned="2" office:value-type="string">
            <text:p text:style-name="P43">Výsledky hospodárenia</text:p>
          </table:table-cell>
          <table:covered-table-cell/>
        </table:table-row>
        <table:table-row table:style-name="Tabuľka19.2">
          <table:table-cell table:style-name="Tabuľka19.A2" office:value-type="string">
            <text:p text:style-name="P43" loext:marker-style-name="T24"/>
          </table:table-cell>
          <table:table-cell table:style-name="Tabuľka19.B2" office:value-type="string">
            <text:p text:style-name="P43">bežné obdobie</text:p>
          </table:table-cell>
          <table:table-cell table:style-name="Tabuľka19.B2" office:value-type="string">
            <text:p text:style-name="P43">predch. obdobie</text:p>
          </table:table-cell>
          <table:table-cell table:style-name="Tabuľka19.B2" office:value-type="string">
            <text:p text:style-name="P43">bežné obdobie</text:p>
          </table:table-cell>
          <table:table-cell table:style-name="Tabuľka19.E2" office:value-type="string">
            <text:p text:style-name="P43">predch. obdobie</text:p>
          </table:table-cell>
        </table:table-row>
        <table:table-row table:style-name="Tabuľka19.3">
          <table:table-cell table:style-name="Tabuľka19.A3" office:value-type="string">
            <text:p text:style-name="P43" loext:marker-style-name="T24"/>
          </table:table-cell>
          <table:table-cell table:style-name="Tabuľka19.B3" office:value-type="string">
            <text:p text:style-name="P43" loext:marker-style-name="T24"/>
          </table:table-cell>
          <table:table-cell table:style-name="Tabuľka19.C3" office:value-type="string">
            <text:p text:style-name="P43" loext:marker-style-name="T24"/>
          </table:table-cell>
          <table:table-cell table:style-name="Tabuľka19.D3" office:value-type="string">
            <text:p text:style-name="P43" loext:marker-style-name="T24"/>
          </table:table-cell>
          <table:table-cell table:style-name="Tabuľka19.E3" office:value-type="string">
            <text:p text:style-name="P43" loext:marker-style-name="T24"/>
          </table:table-cell>
        </table:table-row>
        <text:soft-page-break/>
        <table:table-row table:style-name="Tabuľka19.4">
          <table:table-cell table:style-name="Tabuľka19.A4" office:value-type="string">
            <text:p text:style-name="P43" loext:marker-style-name="T24"/>
          </table:table-cell>
          <table:table-cell table:style-name="Tabuľka19.B4" office:value-type="string">
            <text:p text:style-name="P43" loext:marker-style-name="T24"/>
          </table:table-cell>
          <table:table-cell table:style-name="Tabuľka19.C4" office:value-type="string">
            <text:p text:style-name="P43" loext:marker-style-name="T24"/>
          </table:table-cell>
          <table:table-cell table:style-name="Tabuľka19.D4" office:value-type="string">
            <text:p text:style-name="P43" loext:marker-style-name="T24"/>
          </table:table-cell>
          <table:table-cell table:style-name="Tabuľka19.E4" office:value-type="string">
            <text:p text:style-name="P43" loext:marker-style-name="T24"/>
          </table:table-cell>
        </table:table-row>
        <table:table-row table:style-name="Tabuľka19.5">
          <table:table-cell table:style-name="Tabuľka19.A5" office:value-type="string">
            <text:p text:style-name="P43" loext:marker-style-name="T24"/>
          </table:table-cell>
          <table:table-cell table:style-name="Tabuľka19.B5" office:value-type="string">
            <text:p text:style-name="P43" loext:marker-style-name="T24"/>
          </table:table-cell>
          <table:table-cell table:style-name="Tabuľka19.C5" office:value-type="string">
            <text:p text:style-name="P43" loext:marker-style-name="T24"/>
          </table:table-cell>
          <table:table-cell table:style-name="Tabuľka19.D5" office:value-type="string">
            <text:p text:style-name="P43" loext:marker-style-name="T24"/>
          </table:table-cell>
          <table:table-cell table:style-name="Tabuľka19.E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i)<text:tab/></text:span><text:span text:style-name="T28">Dlhodobý finančný majetok, na ktorý je zriadené záložné právo, alebo má účtovná jednotka obmedzené právo nakladať s ním</text:span></text:p>
      <text:p text:style-name="P45" loext:marker-style-name="T28"/>
      <text:p text:style-name="P37">Dlhodobý finančný majetok, na ktorý je zriadené záložné právo</text:p>
      <table:table table:name="Tabuľka20" table:style-name="Tabuľka20">
        <table:table-column table:style-name="Tabuľka20.A" table:number-columns-repeated="2"/>
        <table:table-column table:style-name="Tabuľka20.C"/>
        <table:table-row table:style-name="Tabuľka20.1">
          <table:table-cell table:style-name="Tabuľka20.A1" office:value-type="string">
            <text:p text:style-name="P43">Zložka majetku</text:p>
          </table:table-cell>
          <table:table-cell table:style-name="Tabuľka20.B1" office:value-type="string">
            <text:p text:style-name="P43">Hodnota </text:p>
          </table:table-cell>
          <table:table-cell table:style-name="Tabuľka20.C1" office:value-type="string">
            <text:p text:style-name="P43">Poznámka</text:p>
          </table:table-cell>
        </table:table-row>
        <table:table-row table:style-name="Tabuľka20.1">
          <table:table-cell table:style-name="Tabuľka20.A2" office:value-type="string">
            <text:p text:style-name="P43">Nie je</text:p>
          </table:table-cell>
          <table:table-cell table:style-name="Tabuľka20.B2" office:value-type="string">
            <text:p text:style-name="P43" loext:marker-style-name="T24"/>
          </table:table-cell>
          <table:table-cell table:style-name="Tabuľka20.C2" office:value-type="string">
            <text:p text:style-name="P43" loext:marker-style-name="T24"/>
          </table:table-cell>
        </table:table-row>
        <table:table-row table:style-name="Tabuľka20.1">
          <table:table-cell table:style-name="Tabuľka20.A3" office:value-type="string">
            <text:p text:style-name="P43" loext:marker-style-name="T24"/>
          </table:table-cell>
          <table:table-cell table:style-name="Tabuľka20.B3" office:value-type="string">
            <text:p text:style-name="P43" loext:marker-style-name="T24"/>
          </table:table-cell>
          <table:table-cell table:style-name="Tabuľka20.C3" office:value-type="string">
            <text:p text:style-name="P43" loext:marker-style-name="T24"/>
          </table:table-cell>
        </table:table-row>
        <table:table-row table:style-name="Tabuľka20.1">
          <table:table-cell table:style-name="Tabuľka20.A4" office:value-type="string">
            <text:p text:style-name="P43" loext:marker-style-name="T24"/>
          </table:table-cell>
          <table:table-cell table:style-name="Tabuľka20.B4" office:value-type="string">
            <text:p text:style-name="P43" loext:marker-style-name="T24"/>
          </table:table-cell>
          <table:table-cell table:style-name="Tabuľka20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Dlhodobý finančný majetok, pri <text:s/>ktorom má účtovná jednotka obmedzené právo </text:p>
      <text:p text:style-name="P37">nakladať s ním</text:p>
      <table:table table:name="Tabuľka21" table:style-name="Tabuľka21">
        <table:table-column table:style-name="Tabuľka21.A" table:number-columns-repeated="2"/>
        <table:table-column table:style-name="Tabuľka21.C"/>
        <table:table-row table:style-name="Tabuľka21.1">
          <table:table-cell table:style-name="Tabuľka21.A1" office:value-type="string">
            <text:p text:style-name="P43">Zložka majetku</text:p>
          </table:table-cell>
          <table:table-cell table:style-name="Tabuľka21.B1" office:value-type="string">
            <text:p text:style-name="P43">Hodnota</text:p>
          </table:table-cell>
          <table:table-cell table:style-name="Tabuľka21.C1" office:value-type="string">
            <text:p text:style-name="P43">Poznámka</text:p>
          </table:table-cell>
        </table:table-row>
        <table:table-row table:style-name="Tabuľka21.1">
          <table:table-cell table:style-name="Tabuľka21.A2" office:value-type="string">
            <text:p text:style-name="P43">Nie je</text:p>
          </table:table-cell>
          <table:table-cell table:style-name="Tabuľka21.B2" office:value-type="string">
            <text:p text:style-name="P43" loext:marker-style-name="T24"/>
          </table:table-cell>
          <table:table-cell table:style-name="Tabuľka21.C2" office:value-type="string">
            <text:p text:style-name="P43" loext:marker-style-name="T24"/>
          </table:table-cell>
        </table:table-row>
        <table:table-row table:style-name="Tabuľka21.1">
          <table:table-cell table:style-name="Tabuľka21.A3" office:value-type="string">
            <text:p text:style-name="P43" loext:marker-style-name="T24"/>
          </table:table-cell>
          <table:table-cell table:style-name="Tabuľka21.B3" office:value-type="string">
            <text:p text:style-name="P43" loext:marker-style-name="T24"/>
          </table:table-cell>
          <table:table-cell table:style-name="Tabuľka21.C3" office:value-type="string">
            <text:p text:style-name="P43" loext:marker-style-name="T24"/>
          </table:table-cell>
        </table:table-row>
        <table:table-row table:style-name="Tabuľka21.1">
          <table:table-cell table:style-name="Tabuľka21.A4" office:value-type="string">
            <text:p text:style-name="P43" loext:marker-style-name="T24"/>
          </table:table-cell>
          <table:table-cell table:style-name="Tabuľka21.B4" office:value-type="string">
            <text:p text:style-name="P43" loext:marker-style-name="T24"/>
          </table:table-cell>
          <table:table-cell table:style-name="Tabuľka21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j)<text:tab/></text:span><text:span text:style-name="T28">Ocenenie dlhodobého finančného majetku</text:span></text:p>
      <text:p text:style-name="P45" loext:marker-style-name="T28"/>
      <table:table table:name="Tabuľka22" table:style-name="Tabuľka22">
        <table:table-column table:style-name="Tabuľka22.A" table:number-columns-repeated="2"/>
        <table:table-column table:style-name="Tabuľka22.C"/>
        <table:table-row table:style-name="Tabuľka22.1">
          <table:table-cell table:style-name="Tabuľka22.A1" office:value-type="string">
            <text:p text:style-name="P43">Zložka majetku</text:p>
          </table:table-cell>
          <table:table-cell table:style-name="Tabuľka22.B1" office:value-type="string">
            <text:p text:style-name="P43">Metóda ocenenia</text:p>
          </table:table-cell>
          <table:table-cell table:style-name="Tabuľka22.C1" office:value-type="string">
            <text:p text:style-name="P43">Vplyv na výsledok hospodárenia</text:p>
          </table:table-cell>
        </table:table-row>
        <table:table-row table:style-name="Tabuľka22.1">
          <table:table-cell table:style-name="Tabuľka22.A2" office:value-type="string">
            <text:p text:style-name="P43">Nie je</text:p>
          </table:table-cell>
          <table:table-cell table:style-name="Tabuľka22.B2" office:value-type="string">
            <text:p text:style-name="P43" loext:marker-style-name="T24"/>
          </table:table-cell>
          <table:table-cell table:style-name="Tabuľka22.C2" office:value-type="string">
            <text:p text:style-name="P43" loext:marker-style-name="T24"/>
          </table:table-cell>
        </table:table-row>
        <table:table-row table:style-name="Tabuľka22.1">
          <table:table-cell table:style-name="Tabuľka22.A3" office:value-type="string">
            <text:p text:style-name="P43" loext:marker-style-name="T24"/>
          </table:table-cell>
          <table:table-cell table:style-name="Tabuľka22.B3" office:value-type="string">
            <text:p text:style-name="P43" loext:marker-style-name="T24"/>
          </table:table-cell>
          <table:table-cell table:style-name="Tabuľka22.C3" office:value-type="string">
            <text:p text:style-name="P43" loext:marker-style-name="T24"/>
          </table:table-cell>
        </table:table-row>
        <table:table-row table:style-name="Tabuľka22.1">
          <table:table-cell table:style-name="Tabuľka22.A4" office:value-type="string">
            <text:p text:style-name="P43" loext:marker-style-name="T24"/>
          </table:table-cell>
          <table:table-cell table:style-name="Tabuľka22.B4" office:value-type="string">
            <text:p text:style-name="P43" loext:marker-style-name="T24"/>
          </table:table-cell>
          <table:table-cell table:style-name="Tabuľka22.C4" office:value-type="string">
            <text:p text:style-name="P43" loext:marker-style-name="T24"/>
          </table:table-cell>
        </table:table-row>
      </table:table>
      <text:p text:style-name="P37"><text:s/></text:p>
      <text:p text:style-name="P11"><text:span text:style-name="T27">k)<text:tab/></text:span><text:span text:style-name="T28">Opravn</text:span><text:span text:style-name="T38">é</text:span><text:span text:style-name="T28"> polo</text:span><text:span text:style-name="T38">ž</text:span><text:span text:style-name="T28">ky k z</text:span><text:span text:style-name="T38">á</text:span><text:span text:style-name="T28">sob</text:span><text:span text:style-name="T38">á</text:span><text:span text:style-name="T28">m </text:span><text:span text:style-name="T38">–</text:span><text:span text:style-name="T28"> nie s</text:span><text:span text:style-name="T38">ú</text:span></text:p>
      <text:p text:style-name="P37" loext:marker-style-name="T24"/>
      <table:table table:name="Tabuľka23" table:style-name="Tabuľka23">
        <table:table-column table:style-name="Tabuľka23.A"/>
        <table:table-column table:style-name="Tabuľka23.B" table:number-columns-repeated="4"/>
        <table:table-column table:style-name="Tabuľka23.F"/>
        <table:table-column table:style-name="Tabuľka23.G"/>
        <table:table-row table:style-name="Tabuľka23.1">
          <table:table-cell table:style-name="Tabuľka23.A1" office:value-type="string">
            <text:p text:style-name="P43" loext:marker-style-name="T24"/>
            <text:p text:style-name="P43" loext:marker-style-name="T24"/>
            <text:p text:style-name="P43">Druh zásoby</text:p>
          </table:table-cell>
          <table:table-cell table:style-name="Tabuľka23.B1" table:number-columns-spanned="5" office:value-type="string">
            <text:p text:style-name="P43">Opravné položky v celých EUR</text:p>
          </table:table-cell>
          <table:covered-table-cell/>
          <table:covered-table-cell/>
          <table:covered-table-cell/>
          <table:covered-table-cell/>
          <table:table-cell table:style-name="Tabuľka23.G1" office:value-type="string">
            <text:p text:style-name="P43">Poznámka</text:p>
          </table:table-cell>
        </table:table-row>
        <table:table-row table:style-name="Tabuľka23.2">
          <table:table-cell table:style-name="Tabuľka23.A2" office:value-type="string">
            <text:p text:style-name="P43" loext:marker-style-name="T24"/>
          </table:table-cell>
          <table:table-cell table:style-name="Tabuľka23.B2" office:value-type="string">
            <text:p text:style-name="P43">PS</text:p>
          </table:table-cell>
          <table:table-cell table:style-name="Tabuľka23.B2" office:value-type="string">
            <text:p text:style-name="P52"><text:s text:c="2"/>Tvorba</text:p>
          </table:table-cell>
          <table:table-cell table:style-name="Tabuľka23.B2" office:value-type="string">
            <text:p text:style-name="P43">Zníženie</text:p>
          </table:table-cell>
          <table:table-cell table:style-name="Tabuľka23.B2" office:value-type="string">
            <text:p text:style-name="P43">Zrušenie</text:p>
          </table:table-cell>
          <table:table-cell table:style-name="Tabuľka23.B2" office:value-type="string">
            <text:p text:style-name="P43">KS</text:p>
          </table:table-cell>
          <table:table-cell table:style-name="Tabuľka23.G2" office:value-type="string">
            <text:p text:style-name="P43" loext:marker-style-name="T24"/>
          </table:table-cell>
        </table:table-row>
        <table:table-row table:style-name="Tabuľka23.3">
          <table:table-cell table:style-name="Tabuľka23.A3" office:value-type="string">
            <text:p text:style-name="P43">Materiál</text:p>
          </table:table-cell>
          <table:table-cell table:style-name="Tabuľka23.B3" office:value-type="string">
            <text:p text:style-name="P46" loext:marker-style-name="T33"/>
          </table:table-cell>
          <table:table-cell table:style-name="Tabuľka23.C3" office:value-type="string">
            <text:p text:style-name="P46" loext:marker-style-name="T33"/>
          </table:table-cell>
          <table:table-cell table:style-name="Tabuľka23.D3" office:value-type="string">
            <text:p text:style-name="P46" loext:marker-style-name="T33"/>
          </table:table-cell>
          <table:table-cell table:style-name="Tabuľka23.E3" office:value-type="string">
            <text:p text:style-name="P46" loext:marker-style-name="T33"/>
          </table:table-cell>
          <table:table-cell table:style-name="Tabuľka23.F3" office:value-type="string">
            <text:p text:style-name="P46" loext:marker-style-name="T33"/>
          </table:table-cell>
          <table:table-cell table:style-name="Tabuľka23.G3" office:value-type="string">
            <text:p text:style-name="P46" loext:marker-style-name="T33"/>
          </table:table-cell>
        </table:table-row>
        <table:table-row table:style-name="Tabuľka23.3">
          <table:table-cell table:style-name="Tabuľka23.A4" office:value-type="string">
            <text:p text:style-name="P43">Nedokončená výroba a polotovary</text:p>
          </table:table-cell>
          <table:table-cell table:style-name="Tabuľka23.B4" office:value-type="string">
            <text:p text:style-name="P46" loext:marker-style-name="T33"/>
          </table:table-cell>
          <table:table-cell table:style-name="Tabuľka23.C4" office:value-type="string">
            <text:p text:style-name="P46" loext:marker-style-name="T33"/>
          </table:table-cell>
          <table:table-cell table:style-name="Tabuľka23.D4" office:value-type="string">
            <text:p text:style-name="P46" loext:marker-style-name="T33"/>
          </table:table-cell>
          <table:table-cell table:style-name="Tabuľka23.E4" office:value-type="string">
            <text:p text:style-name="P46" loext:marker-style-name="T33"/>
          </table:table-cell>
          <table:table-cell table:style-name="Tabuľka23.F4" office:value-type="string">
            <text:p text:style-name="P46" loext:marker-style-name="T33"/>
          </table:table-cell>
          <table:table-cell table:style-name="Tabuľka23.G4" office:value-type="string">
            <text:p text:style-name="P46" loext:marker-style-name="T33"/>
          </table:table-cell>
        </table:table-row>
        <table:table-row table:style-name="Tabuľka23.3">
          <table:table-cell table:style-name="Tabuľka23.A5" office:value-type="string">
            <text:p text:style-name="P43">Zákazková výroba s predpokladanou dobou ukončenia dlhšou ako 1 rok</text:p>
          </table:table-cell>
          <table:table-cell table:style-name="Tabuľka23.B5" office:value-type="string">
            <text:p text:style-name="P46" loext:marker-style-name="T33"/>
          </table:table-cell>
          <table:table-cell table:style-name="Tabuľka23.C5" office:value-type="string">
            <text:p text:style-name="P46" loext:marker-style-name="T33"/>
          </table:table-cell>
          <table:table-cell table:style-name="Tabuľka23.D5" office:value-type="string">
            <text:p text:style-name="P46" loext:marker-style-name="T33"/>
          </table:table-cell>
          <table:table-cell table:style-name="Tabuľka23.E5" office:value-type="string">
            <text:p text:style-name="P46" loext:marker-style-name="T33"/>
          </table:table-cell>
          <table:table-cell table:style-name="Tabuľka23.F5" office:value-type="string">
            <text:p text:style-name="P46" loext:marker-style-name="T33"/>
          </table:table-cell>
          <table:table-cell table:style-name="Tabuľka23.G5" office:value-type="string">
            <text:p text:style-name="P46" loext:marker-style-name="T33"/>
          </table:table-cell>
        </table:table-row>
        <table:table-row table:style-name="Tabuľka23.3">
          <table:table-cell table:style-name="Tabuľka23.A6" office:value-type="string">
            <text:p text:style-name="P43">Výrobky</text:p>
          </table:table-cell>
          <table:table-cell table:style-name="Tabuľka23.B6" office:value-type="string">
            <text:p text:style-name="P46"><text:s/></text:p>
          </table:table-cell>
          <table:table-cell table:style-name="Tabuľka23.C6" office:value-type="string">
            <text:p text:style-name="P53" loext:marker-style-name="T35"/>
          </table:table-cell>
          <table:table-cell table:style-name="Tabuľka23.D6" office:value-type="string">
            <text:p text:style-name="P53" loext:marker-style-name="T35"/>
          </table:table-cell>
          <table:table-cell table:style-name="Tabuľka23.E6" office:value-type="string">
            <text:p text:style-name="P53" loext:marker-style-name="T35"/>
          </table:table-cell>
          <table:table-cell table:style-name="Tabuľka23.F6" office:value-type="string">
            <text:p text:style-name="P53" loext:marker-style-name="T35"/>
          </table:table-cell>
          <table:table-cell table:style-name="Tabuľka23.G6" office:value-type="string">
            <text:p text:style-name="P53" loext:marker-style-name="T35"/>
          </table:table-cell>
        </table:table-row>
        <table:table-row table:style-name="Tabuľka23.3">
          <table:table-cell table:style-name="Tabuľka23.A7" office:value-type="string">
            <text:p text:style-name="P44"><text:span text:style-name="T24">Zvierat</text:span><text:span text:style-name="T36">á</text:span></text:p>
          </table:table-cell>
          <table:table-cell table:style-name="Tabuľka23.B7" office:value-type="string">
            <text:p text:style-name="P46" loext:marker-style-name="T33"/>
          </table:table-cell>
          <table:table-cell table:style-name="Tabuľka23.C7" office:value-type="string">
            <text:p text:style-name="P46" loext:marker-style-name="T33"/>
          </table:table-cell>
          <table:table-cell table:style-name="Tabuľka23.D7" office:value-type="string">
            <text:p text:style-name="P46" loext:marker-style-name="T33"/>
          </table:table-cell>
          <table:table-cell table:style-name="Tabuľka23.E7" office:value-type="string">
            <text:p text:style-name="P46" loext:marker-style-name="T33"/>
          </table:table-cell>
          <table:table-cell table:style-name="Tabuľka23.F7" office:value-type="string">
            <text:p text:style-name="P46" loext:marker-style-name="T33"/>
          </table:table-cell>
          <table:table-cell table:style-name="Tabuľka23.G7" office:value-type="string">
            <text:p text:style-name="P46" loext:marker-style-name="T33"/>
          </table:table-cell>
        </table:table-row>
        <table:table-row table:style-name="Tabuľka23.3">
          <table:table-cell table:style-name="Tabuľka23.A8" office:value-type="string">
            <text:p text:style-name="P43">Tovar</text:p>
          </table:table-cell>
          <table:table-cell table:style-name="Tabuľka23.B8" office:value-type="string">
            <text:p text:style-name="P46" loext:marker-style-name="T33"/>
          </table:table-cell>
          <table:table-cell table:style-name="Tabuľka23.C8" office:value-type="string">
            <text:p text:style-name="P46" loext:marker-style-name="T33"/>
          </table:table-cell>
          <table:table-cell table:style-name="Tabuľka23.D8" office:value-type="string">
            <text:p text:style-name="P46" loext:marker-style-name="T33"/>
          </table:table-cell>
          <table:table-cell table:style-name="Tabuľka23.E8" office:value-type="string">
            <text:p text:style-name="P46" loext:marker-style-name="T33"/>
          </table:table-cell>
          <table:table-cell table:style-name="Tabuľka23.F8" office:value-type="string">
            <text:p text:style-name="P46" loext:marker-style-name="T33"/>
          </table:table-cell>
          <table:table-cell table:style-name="Tabuľka23.G8" office:value-type="string">
            <text:p text:style-name="P46" loext:marker-style-name="T33"/>
          </table:table-cell>
        </table:table-row>
        <table:table-row table:style-name="Tabuľka23.3">
          <table:table-cell table:style-name="Tabuľka23.A9" office:value-type="string">
            <text:p text:style-name="P43">Poskytnuté preddavky na zásoby</text:p>
          </table:table-cell>
          <table:table-cell table:style-name="Tabuľka23.B9" office:value-type="string">
            <text:p text:style-name="P46" loext:marker-style-name="T33"/>
          </table:table-cell>
          <table:table-cell table:style-name="Tabuľka23.C9" office:value-type="string">
            <text:p text:style-name="P46" loext:marker-style-name="T33"/>
          </table:table-cell>
          <table:table-cell table:style-name="Tabuľka23.D9" office:value-type="string">
            <text:p text:style-name="P46" loext:marker-style-name="T33"/>
          </table:table-cell>
          <table:table-cell table:style-name="Tabuľka23.E9" office:value-type="string">
            <text:p text:style-name="P46" loext:marker-style-name="T33"/>
          </table:table-cell>
          <table:table-cell table:style-name="Tabuľka23.F9" office:value-type="string">
            <text:p text:style-name="P46" loext:marker-style-name="T33"/>
          </table:table-cell>
          <table:table-cell table:style-name="Tabuľka23.G9" office:value-type="string">
            <text:p text:style-name="P46" loext:marker-style-name="T33"/>
          </table:table-cell>
        </table:table-row>
        <table:table-row table:style-name="Tabuľka23.3">
          <table:table-cell table:style-name="Tabuľka23.A10" office:value-type="string">
            <text:p text:style-name="P55">Zásoby celkom</text:p>
          </table:table-cell>
          <table:table-cell table:style-name="Tabuľka23.B10" office:value-type="string">
            <text:p text:style-name="P56" loext:marker-style-name="T33"/>
          </table:table-cell>
          <table:table-cell table:style-name="Tabuľka23.C10" office:value-type="string">
            <text:p text:style-name="P56" loext:marker-style-name="T33"/>
          </table:table-cell>
          <table:table-cell table:style-name="Tabuľka23.D10" office:value-type="string">
            <text:p text:style-name="P56" loext:marker-style-name="T33"/>
          </table:table-cell>
          <table:table-cell table:style-name="Tabuľka23.E10" office:value-type="string">
            <text:p text:style-name="P56" loext:marker-style-name="T33"/>
          </table:table-cell>
          <table:table-cell table:style-name="Tabuľka23.F10" office:value-type="string">
            <text:p text:style-name="P56" loext:marker-style-name="T33"/>
          </table:table-cell>
          <table:table-cell table:style-name="Tabuľka23.G10" office:value-type="string">
            <text:p text:style-name="P56" loext:marker-style-name="T33"/>
          </table:table-cell>
        </table:table-row>
      </table:table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11"><text:span text:style-name="T27">l)<text:tab/></text:span><text:span text:style-name="T28"> Zásoby, na ktoré je zriadené záložné právo, alebo má účtovná jednotka obmedzené právo nakladať s nim</text:span></text:p>
      <text:p text:style-name="P45" loext:marker-style-name="T28"/>
      <text:p text:style-name="P37">Zásoby, na ktoré je zriadené záložné právo</text:p>
      <table:table table:name="Tabuľka24" table:style-name="Tabuľka24">
        <table:table-column table:style-name="Tabuľka24.A" table:number-columns-repeated="2"/>
        <table:table-column table:style-name="Tabuľka24.C"/>
        <table:table-row table:style-name="Tabuľka24.1">
          <table:table-cell table:style-name="Tabuľka24.A1" office:value-type="string">
            <text:p text:style-name="P43">Zásoba</text:p>
          </table:table-cell>
          <table:table-cell table:style-name="Tabuľka24.B1" office:value-type="string">
            <text:p text:style-name="P43">Hodnota </text:p>
          </table:table-cell>
          <table:table-cell table:style-name="Tabuľka24.C1" office:value-type="string">
            <text:p text:style-name="P43">Poznámka</text:p>
          </table:table-cell>
        </table:table-row>
        <text:soft-page-break/>
        <table:table-row table:style-name="Tabuľka24.1">
          <table:table-cell table:style-name="Tabuľka24.A2" office:value-type="string">
            <text:p text:style-name="P43">Nie sú</text:p>
          </table:table-cell>
          <table:table-cell table:style-name="Tabuľka24.B2" office:value-type="string">
            <text:p text:style-name="P43" loext:marker-style-name="T24"/>
          </table:table-cell>
          <table:table-cell table:style-name="Tabuľka24.C2" office:value-type="string">
            <text:p text:style-name="P43" loext:marker-style-name="T24"/>
          </table:table-cell>
        </table:table-row>
        <table:table-row table:style-name="Tabuľka24.1">
          <table:table-cell table:style-name="Tabuľka24.A3" office:value-type="string">
            <text:p text:style-name="P43" loext:marker-style-name="T24"/>
          </table:table-cell>
          <table:table-cell table:style-name="Tabuľka24.B3" office:value-type="string">
            <text:p text:style-name="P43" loext:marker-style-name="T24"/>
          </table:table-cell>
          <table:table-cell table:style-name="Tabuľka24.C3" office:value-type="string">
            <text:p text:style-name="P43" loext:marker-style-name="T24"/>
          </table:table-cell>
        </table:table-row>
        <table:table-row table:style-name="Tabuľka24.1">
          <table:table-cell table:style-name="Tabuľka24.A4" office:value-type="string">
            <text:p text:style-name="P43" loext:marker-style-name="T24"/>
          </table:table-cell>
          <table:table-cell table:style-name="Tabuľka24.B4" office:value-type="string">
            <text:p text:style-name="P43" loext:marker-style-name="T24"/>
          </table:table-cell>
          <table:table-cell table:style-name="Tabuľka24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Zásoby, pri <text:s/>ktorých má účtovná jednotka obmedzené právo nakladať s nimi</text:p>
      <table:table table:name="Tabuľka25" table:style-name="Tabuľka25">
        <table:table-column table:style-name="Tabuľka25.A" table:number-columns-repeated="2"/>
        <table:table-column table:style-name="Tabuľka25.C"/>
        <table:table-row table:style-name="Tabuľka25.1">
          <table:table-cell table:style-name="Tabuľka25.A1" office:value-type="string">
            <text:p text:style-name="P43">Zásoba</text:p>
          </table:table-cell>
          <table:table-cell table:style-name="Tabuľka25.B1" office:value-type="string">
            <text:p text:style-name="P43">Hodnota</text:p>
          </table:table-cell>
          <table:table-cell table:style-name="Tabuľka25.C1" office:value-type="string">
            <text:p text:style-name="P43">Poznámka</text:p>
          </table:table-cell>
        </table:table-row>
        <table:table-row table:style-name="Tabuľka25.1">
          <table:table-cell table:style-name="Tabuľka25.A2" office:value-type="string">
            <text:p text:style-name="P43">Nie sú</text:p>
          </table:table-cell>
          <table:table-cell table:style-name="Tabuľka25.B2" office:value-type="string">
            <text:p text:style-name="P43" loext:marker-style-name="T24"/>
          </table:table-cell>
          <table:table-cell table:style-name="Tabuľka25.C2" office:value-type="string">
            <text:p text:style-name="P43" loext:marker-style-name="T24"/>
          </table:table-cell>
        </table:table-row>
        <table:table-row table:style-name="Tabuľka25.1">
          <table:table-cell table:style-name="Tabuľka25.A3" office:value-type="string">
            <text:p text:style-name="P43" loext:marker-style-name="T24"/>
          </table:table-cell>
          <table:table-cell table:style-name="Tabuľka25.B3" office:value-type="string">
            <text:p text:style-name="P43" loext:marker-style-name="T24"/>
          </table:table-cell>
          <table:table-cell table:style-name="Tabuľka25.C3" office:value-type="string">
            <text:p text:style-name="P43" loext:marker-style-name="T24"/>
          </table:table-cell>
        </table:table-row>
        <table:table-row table:style-name="Tabuľka25.1">
          <table:table-cell table:style-name="Tabuľka25.A4" office:value-type="string">
            <text:p text:style-name="P43" loext:marker-style-name="T24"/>
          </table:table-cell>
          <table:table-cell table:style-name="Tabuľka25.B4" office:value-type="string">
            <text:p text:style-name="P43" loext:marker-style-name="T24"/>
          </table:table-cell>
          <table:table-cell table:style-name="Tabuľka25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m)<text:tab/></text:span><text:span text:style-name="T28">Zákazková výroba- nie je</text:span></text:p>
      <text:p text:style-name="P45" loext:marker-style-name="T28"/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43">Zákazková výroba <text:s/>- všeobecné údaje</text:p>
          </table:table-cell>
          <table:table-cell table:style-name="Tabuľka26.B1" office:value-type="string">
            <text:p text:style-name="P43" loext:marker-style-name="T24"/>
          </table:table-cell>
        </table:table-row>
        <table:table-row table:style-name="Tabuľka26.1">
          <table:table-cell table:style-name="Tabuľka26.A2" office:value-type="string">
            <text:p text:style-name="P43">Hodnota tej časti celkových výnosov zo zákazkovej výroby, ktorá bola v bežnom období vykázaná vo výnosoch</text:p>
          </table:table-cell>
          <table:table-cell table:style-name="Tabuľka26.B2" office:value-type="string">
            <text:p text:style-name="P43" loext:marker-style-name="T24"/>
          </table:table-cell>
        </table:table-row>
        <table:table-row table:style-name="Tabuľka26.1">
          <table:table-cell table:style-name="Tabuľka26.A3" office:value-type="string">
            <text:p text:style-name="P43">Metóda určenia výnosov zo zákazkovej výroby vykázaných v bežnom účtovnom období</text:p>
          </table:table-cell>
          <table:table-cell table:style-name="Tabuľka26.B3" office:value-type="string">
            <text:p text:style-name="P43" loext:marker-style-name="T24"/>
          </table:table-cell>
        </table:table-row>
        <table:table-row table:style-name="Tabuľka26.1">
          <table:table-cell table:style-name="Tabuľka26.A4" office:value-type="string">
            <text:p text:style-name="P43">Metóda určenia stupňa dokončenia zákazkovej výroby</text:p>
          </table:table-cell>
          <table:table-cell table:style-name="Tabuľka26.B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able:table table:name="Tabuľka27" table:style-name="Tabuľka27">
        <table:table-column table:style-name="Tabuľka27.A"/>
        <table:table-column table:style-name="Tabuľka27.B" table:number-columns-repeated="3"/>
        <table:table-column table:style-name="Tabuľka27.E"/>
        <table:table-column table:style-name="Tabuľka27.B"/>
        <table:table-row table:style-name="Tabuľka27.1">
          <table:table-cell table:style-name="Tabuľka27.A1" office:value-type="string">
            <text:p text:style-name="P43">Zákazková výroba , ktorá nebola ukončená ku dňu zostavenia účtovnej závierky</text:p>
          </table:table-cell>
          <table:table-cell table:style-name="Tabuľka27.B1" office:value-type="string">
            <text:p text:style-name="P43">Vynaložené náklady</text:p>
          </table:table-cell>
          <table:table-cell table:style-name="Tabuľka27.B1" office:value-type="string">
            <text:p text:style-name="P43">Zisk/Strata</text:p>
          </table:table-cell>
          <table:table-cell table:style-name="Tabuľka27.B1" office:value-type="string">
            <text:p text:style-name="P43">Prijaté preddavky</text:p>
          </table:table-cell>
          <table:table-cell table:style-name="Tabuľka27.B1" office:value-type="string">
            <text:p text:style-name="P43">Zadržané platby</text:p>
          </table:table-cell>
          <table:table-cell table:style-name="Tabuľka27.F1" office:value-type="string">
            <text:p text:style-name="P43">Saldo zákazkovej výroby</text:p>
          </table:table-cell>
        </table:table-row>
        <table:table-row table:style-name="Tabuľka27.2">
          <table:table-cell table:style-name="Tabuľka27.A2" office:value-type="string">
            <text:p text:style-name="P43">Nie je</text:p>
          </table:table-cell>
          <table:table-cell table:style-name="Tabuľka27.B2" office:value-type="string">
            <text:p text:style-name="P43" loext:marker-style-name="T24"/>
          </table:table-cell>
          <table:table-cell table:style-name="Tabuľka27.C2" office:value-type="string">
            <text:p text:style-name="P43" loext:marker-style-name="T24"/>
          </table:table-cell>
          <table:table-cell table:style-name="Tabuľka27.D2" office:value-type="string">
            <text:p text:style-name="P43" loext:marker-style-name="T24"/>
          </table:table-cell>
          <table:table-cell table:style-name="Tabuľka27.E2" office:value-type="string">
            <text:p text:style-name="P43" loext:marker-style-name="T24"/>
          </table:table-cell>
          <table:table-cell table:style-name="Tabuľka27.F2" office:value-type="string">
            <text:p text:style-name="P43" loext:marker-style-name="T24"/>
          </table:table-cell>
        </table:table-row>
        <table:table-row table:style-name="Tabuľka27.3">
          <table:table-cell table:style-name="Tabuľka27.A3" office:value-type="string">
            <text:p text:style-name="P43" loext:marker-style-name="T24"/>
          </table:table-cell>
          <table:table-cell table:style-name="Tabuľka27.B3" office:value-type="string">
            <text:p text:style-name="P43" loext:marker-style-name="T24"/>
          </table:table-cell>
          <table:table-cell table:style-name="Tabuľka27.C3" office:value-type="string">
            <text:p text:style-name="P43" loext:marker-style-name="T24"/>
          </table:table-cell>
          <table:table-cell table:style-name="Tabuľka27.D3" office:value-type="string">
            <text:p text:style-name="P43" loext:marker-style-name="T24"/>
          </table:table-cell>
          <table:table-cell table:style-name="Tabuľka27.E3" office:value-type="string">
            <text:p text:style-name="P43" loext:marker-style-name="T24"/>
          </table:table-cell>
          <table:table-cell table:style-name="Tabuľka27.F3" office:value-type="string">
            <text:p text:style-name="P43" loext:marker-style-name="T24"/>
          </table:table-cell>
        </table:table-row>
        <table:table-row table:style-name="Tabuľka27.4">
          <table:table-cell table:style-name="Tabuľka27.A4" office:value-type="string">
            <text:p text:style-name="P43" loext:marker-style-name="T24"/>
          </table:table-cell>
          <table:table-cell table:style-name="Tabuľka27.B4" office:value-type="string">
            <text:p text:style-name="P43" loext:marker-style-name="T24"/>
          </table:table-cell>
          <table:table-cell table:style-name="Tabuľka27.C4" office:value-type="string">
            <text:p text:style-name="P43" loext:marker-style-name="T24"/>
          </table:table-cell>
          <table:table-cell table:style-name="Tabuľka27.D4" office:value-type="string">
            <text:p text:style-name="P43" loext:marker-style-name="T24"/>
          </table:table-cell>
          <table:table-cell table:style-name="Tabuľka27.E4" office:value-type="string">
            <text:p text:style-name="P43" loext:marker-style-name="T24"/>
          </table:table-cell>
          <table:table-cell table:style-name="Tabuľka27.F4" office:value-type="string">
            <text:p text:style-name="P43" loext:marker-style-name="T24"/>
          </table:table-cell>
        </table:table-row>
        <table:table-row table:style-name="Tabuľka27.5">
          <table:table-cell table:style-name="Tabuľka27.A5" office:value-type="string">
            <text:p text:style-name="P43" loext:marker-style-name="T24"/>
          </table:table-cell>
          <table:table-cell table:style-name="Tabuľka27.B5" office:value-type="string">
            <text:p text:style-name="P43" loext:marker-style-name="T24"/>
          </table:table-cell>
          <table:table-cell table:style-name="Tabuľka27.C5" office:value-type="string">
            <text:p text:style-name="P43" loext:marker-style-name="T24"/>
          </table:table-cell>
          <table:table-cell table:style-name="Tabuľka27.D5" office:value-type="string">
            <text:p text:style-name="P43" loext:marker-style-name="T24"/>
          </table:table-cell>
          <table:table-cell table:style-name="Tabuľka27.E5" office:value-type="string">
            <text:p text:style-name="P43" loext:marker-style-name="T24"/>
          </table:table-cell>
          <table:table-cell table:style-name="Tabuľka27.F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37"><text:s/></text:p>
      <text:p text:style-name="P11"><text:span text:style-name="T27">n)<text:tab/></text:span><text:span text:style-name="T28">Pohľadávky</text:span></text:p>
      <text:p text:style-name="P37">členenie pohľadávok podľa lehoty splatnosti</text:p>
      <table:table table:name="Tabuľka28" table:style-name="Tabuľka28">
        <table:table-column table:style-name="Tabuľka28.A" table:number-columns-repeated="2"/>
        <table:table-column table:style-name="Tabuľka28.C"/>
        <table:table-row table:style-name="Tabuľka28.1">
          <table:table-cell table:style-name="Tabuľka28.A1" office:value-type="string">
            <text:p text:style-name="P43">Pohľadávky </text:p>
          </table:table-cell>
          <table:table-cell table:style-name="Tabuľka28.B1" office:value-type="string">
            <text:p text:style-name="P57">Hodnota 202<text:span text:style-name="T20">4</text:span></text:p>
          </table:table-cell>
          <table:table-cell table:style-name="Tabuľka28.C1" office:value-type="string">
            <text:p text:style-name="P57">Hodnota 202<text:span text:style-name="T20">3</text:span></text:p>
          </table:table-cell>
        </table:table-row>
        <table:table-row table:style-name="Tabuľka28.1">
          <table:table-cell table:style-name="Tabuľka28.A2" office:value-type="string">
            <text:p text:style-name="P43">v lehote splatnosti z obchodného styku</text:p>
          </table:table-cell>
          <table:table-cell table:style-name="Tabuľka28.B2" office:value-type="string">
            <text:p text:style-name="P43"><text:s text:c="28"/>0</text:p>
          </table:table-cell>
          <table:table-cell table:style-name="Tabuľka28.C2" office:value-type="string">
            <text:p text:style-name="P43"><text:s text:c="32"/>0 <text:s text:c="4"/></text:p>
          </table:table-cell>
        </table:table-row>
        <table:table-row table:style-name="Tabuľka28.1">
          <table:table-cell table:style-name="Tabuľka28.A3" office:value-type="string">
            <text:p text:style-name="P43">po lehote splatnosti</text:p>
          </table:table-cell>
          <table:table-cell table:style-name="Tabuľka28.B3" office:value-type="string">
            <text:p text:style-name="P43"><text:s text:c="26"/>2<text:span text:style-name="T39">68</text:span> <text:s text:c="12"/></text:p>
          </table:table-cell>
          <table:table-cell table:style-name="Tabuľka28.C3" office:value-type="string">
            <text:p text:style-name="P43"><text:s text:c="30"/><text:span text:style-name="T20">282</text:span></text:p>
          </table:table-cell>
        </table:table-row>
        <table:table-row table:style-name="Tabuľka28.1">
          <table:table-cell table:style-name="Tabuľka28.A4" office:value-type="string">
            <text:p text:style-name="P43" loext:marker-style-name="T24"/>
          </table:table-cell>
          <table:table-cell table:style-name="Tabuľka28.B4" office:value-type="string">
            <text:p text:style-name="P43" loext:marker-style-name="T24"/>
          </table:table-cell>
          <table:table-cell table:style-name="Tabuľka28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38">Opravné položky k pohľadávkam – nie sú</text:p>
      <table:table table:name="Tabuľka29" table:style-name="Tabuľka29">
        <table:table-column table:style-name="Tabuľka29.A"/>
        <table:table-column table:style-name="Tabuľka29.B" table:number-columns-repeated="4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48" loext:marker-style-name="T25"/>
            <text:p text:style-name="P48">Pohľadávky</text:p>
          </table:table-cell>
          <table:table-cell table:style-name="Tabuľka29.B1" table:number-columns-spanned="5" office:value-type="string">
            <text:p text:style-name="P48">Opravné položky (v celých EUR)</text:p>
          </table:table-cell>
          <table:covered-table-cell/>
          <table:covered-table-cell/>
          <table:covered-table-cell/>
          <table:covered-table-cell/>
          <table:table-cell table:style-name="Tabuľka29.G1" office:value-type="string">
            <text:p text:style-name="P48">Poznámka</text:p>
          </table:table-cell>
        </table:table-row>
        <table:table-row table:style-name="Tabuľka29.2">
          <table:table-cell table:style-name="Tabuľka29.A2" office:value-type="string">
            <text:p text:style-name="P48" loext:marker-style-name="T25"/>
          </table:table-cell>
          <table:table-cell table:style-name="Tabuľka29.B2" office:value-type="string">
            <text:p text:style-name="P48">Poč. stav</text:p>
          </table:table-cell>
          <table:table-cell table:style-name="Tabuľka29.B2" office:value-type="string">
            <text:p text:style-name="P58"><text:s text:c="2"/>Tvorba</text:p>
          </table:table-cell>
          <table:table-cell table:style-name="Tabuľka29.B2" office:value-type="string">
            <text:p text:style-name="P48">Zníženie</text:p>
          </table:table-cell>
          <table:table-cell table:style-name="Tabuľka29.B2" office:value-type="string">
            <text:p text:style-name="P48">Zrušenie</text:p>
          </table:table-cell>
          <table:table-cell table:style-name="Tabuľka29.B2" office:value-type="string">
            <text:p text:style-name="P48">Kon. stav</text:p>
          </table:table-cell>
          <table:table-cell table:style-name="Tabuľka29.G2" office:value-type="string">
            <text:p text:style-name="P48" loext:marker-style-name="T25"/>
          </table:table-cell>
        </table:table-row>
        <table:table-row table:style-name="Tabuľka29.3">
          <table:table-cell table:style-name="Tabuľka29.A3" office:value-type="string">
            <text:p text:style-name="P48">Dlhodobé pohľadávky celkom</text:p>
          </table:table-cell>
          <table:table-cell table:style-name="Tabuľka29.B3" office:value-type="string">
            <text:p text:style-name="P46" loext:marker-style-name="T33"/>
          </table:table-cell>
          <table:table-cell table:style-name="Tabuľka29.C3" office:value-type="string">
            <text:p text:style-name="P46" loext:marker-style-name="T33"/>
          </table:table-cell>
          <table:table-cell table:style-name="Tabuľka29.D3" office:value-type="string">
            <text:p text:style-name="P46" loext:marker-style-name="T33"/>
          </table:table-cell>
          <table:table-cell table:style-name="Tabuľka29.E3" office:value-type="string">
            <text:p text:style-name="P46" loext:marker-style-name="T33"/>
          </table:table-cell>
          <table:table-cell table:style-name="Tabuľka29.F3" office:value-type="string">
            <text:p text:style-name="P46" loext:marker-style-name="T33"/>
          </table:table-cell>
          <table:table-cell table:style-name="Tabuľka29.G3" office:value-type="string">
            <text:p text:style-name="P46" loext:marker-style-name="T33"/>
          </table:table-cell>
        </table:table-row>
        <table:table-row table:style-name="Tabuľka29.3">
          <table:table-cell table:style-name="Tabuľka29.A4" office:value-type="string">
            <text:p text:style-name="P43">Pohľadávky z obchodného styku</text:p>
          </table:table-cell>
          <table:table-cell table:style-name="Tabuľka29.B4" office:value-type="string">
            <text:p text:style-name="P46" loext:marker-style-name="T33"/>
          </table:table-cell>
          <table:table-cell table:style-name="Tabuľka29.C4" office:value-type="string">
            <text:p text:style-name="P46" loext:marker-style-name="T33"/>
          </table:table-cell>
          <table:table-cell table:style-name="Tabuľka29.D4" office:value-type="string">
            <text:p text:style-name="P46" loext:marker-style-name="T33"/>
          </table:table-cell>
          <table:table-cell table:style-name="Tabuľka29.E4" office:value-type="string">
            <text:p text:style-name="P46" loext:marker-style-name="T33"/>
          </table:table-cell>
          <table:table-cell table:style-name="Tabuľka29.F4" office:value-type="string">
            <text:p text:style-name="P46" loext:marker-style-name="T33"/>
          </table:table-cell>
          <table:table-cell table:style-name="Tabuľka29.G4" office:value-type="string">
            <text:p text:style-name="P46" loext:marker-style-name="T33"/>
          </table:table-cell>
        </table:table-row>
        <table:table-row table:style-name="Tabuľka29.3">
          <table:table-cell table:style-name="Tabuľka29.A5" office:value-type="string">
            <text:p text:style-name="P43">Pohľadávky voči ovládanej osobe a ovládajúcej osobe</text:p>
          </table:table-cell>
          <table:table-cell table:style-name="Tabuľka29.B5" office:value-type="string">
            <text:p text:style-name="P46" loext:marker-style-name="T33"/>
          </table:table-cell>
          <table:table-cell table:style-name="Tabuľka29.C5" office:value-type="string">
            <text:p text:style-name="P46" loext:marker-style-name="T33"/>
          </table:table-cell>
          <table:table-cell table:style-name="Tabuľka29.D5" office:value-type="string">
            <text:p text:style-name="P46" loext:marker-style-name="T33"/>
          </table:table-cell>
          <table:table-cell table:style-name="Tabuľka29.E5" office:value-type="string">
            <text:p text:style-name="P46" loext:marker-style-name="T33"/>
          </table:table-cell>
          <table:table-cell table:style-name="Tabuľka29.F5" office:value-type="string">
            <text:p text:style-name="P46" loext:marker-style-name="T33"/>
          </table:table-cell>
          <table:table-cell table:style-name="Tabuľka29.G5" office:value-type="string">
            <text:p text:style-name="P46" loext:marker-style-name="T33"/>
          </table:table-cell>
        </table:table-row>
        <table:table-row table:style-name="Tabuľka29.3">
          <table:table-cell table:style-name="Tabuľka29.A6" office:value-type="string">
            <text:p text:style-name="P43">Ostatné pohľadávky v rámci konsolidovaného celku</text:p>
          </table:table-cell>
          <table:table-cell table:style-name="Tabuľka29.B6" office:value-type="string">
            <text:p text:style-name="P46"><text:s/></text:p>
          </table:table-cell>
          <table:table-cell table:style-name="Tabuľka29.C6" office:value-type="string">
            <text:p text:style-name="P53" loext:marker-style-name="T35"/>
          </table:table-cell>
          <table:table-cell table:style-name="Tabuľka29.D6" office:value-type="string">
            <text:p text:style-name="P53" loext:marker-style-name="T35"/>
          </table:table-cell>
          <table:table-cell table:style-name="Tabuľka29.E6" office:value-type="string">
            <text:p text:style-name="P53" loext:marker-style-name="T35"/>
          </table:table-cell>
          <table:table-cell table:style-name="Tabuľka29.F6" office:value-type="string">
            <text:p text:style-name="P53" loext:marker-style-name="T35"/>
          </table:table-cell>
          <table:table-cell table:style-name="Tabuľka29.G6" office:value-type="string">
            <text:p text:style-name="P53" loext:marker-style-name="T35"/>
          </table:table-cell>
        </table:table-row>
        <table:table-row table:style-name="Tabuľka29.3">
          <table:table-cell table:style-name="Tabuľka29.A7" office:value-type="string">
            <text:p text:style-name="P44"><text:span text:style-name="T24">Poh</text:span><text:span text:style-name="T36">ľ</text:span><text:span text:style-name="T24">ad</text:span><text:span text:style-name="T36">á</text:span><text:span text:style-name="T24">vky vo</text:span><text:span text:style-name="T36">č</text:span><text:span text:style-name="T24">i spolo</text:span><text:span text:style-name="T36">č</text:span><text:span text:style-name="T24">n</text:span><text:span text:style-name="T36">í</text:span><text:span text:style-name="T24">kom, </text:span><text:span text:style-name="T36">č</text:span><text:span text:style-name="T24">lenom a zdru</text:span><text:span text:style-name="T36">ž</text:span><text:span text:style-name="T24">eniu</text:span></text:p>
          </table:table-cell>
          <table:table-cell table:style-name="Tabuľka29.B7" office:value-type="string">
            <text:p text:style-name="P46" loext:marker-style-name="T33"/>
          </table:table-cell>
          <table:table-cell table:style-name="Tabuľka29.C7" office:value-type="string">
            <text:p text:style-name="P46" loext:marker-style-name="T33"/>
          </table:table-cell>
          <table:table-cell table:style-name="Tabuľka29.D7" office:value-type="string">
            <text:p text:style-name="P46" loext:marker-style-name="T33"/>
          </table:table-cell>
          <table:table-cell table:style-name="Tabuľka29.E7" office:value-type="string">
            <text:p text:style-name="P46" loext:marker-style-name="T33"/>
          </table:table-cell>
          <table:table-cell table:style-name="Tabuľka29.F7" office:value-type="string">
            <text:p text:style-name="P46" loext:marker-style-name="T33"/>
          </table:table-cell>
          <table:table-cell table:style-name="Tabuľka29.G7" office:value-type="string">
            <text:p text:style-name="P46" loext:marker-style-name="T33"/>
          </table:table-cell>
        </table:table-row>
        <table:table-row table:style-name="Tabuľka29.3">
          <table:table-cell table:style-name="Tabuľka29.A8" office:value-type="string">
            <text:p text:style-name="P43">Iné pohľadávky</text:p>
          </table:table-cell>
          <table:table-cell table:style-name="Tabuľka29.B8" office:value-type="string">
            <text:p text:style-name="P46" loext:marker-style-name="T33"/>
          </table:table-cell>
          <table:table-cell table:style-name="Tabuľka29.C8" office:value-type="string">
            <text:p text:style-name="P46" loext:marker-style-name="T33"/>
          </table:table-cell>
          <table:table-cell table:style-name="Tabuľka29.D8" office:value-type="string">
            <text:p text:style-name="P46" loext:marker-style-name="T33"/>
          </table:table-cell>
          <table:table-cell table:style-name="Tabuľka29.E8" office:value-type="string">
            <text:p text:style-name="P46" loext:marker-style-name="T33"/>
          </table:table-cell>
          <table:table-cell table:style-name="Tabuľka29.F8" office:value-type="string">
            <text:p text:style-name="P46" loext:marker-style-name="T33"/>
          </table:table-cell>
          <table:table-cell table:style-name="Tabuľka29.G8" office:value-type="string">
            <text:p text:style-name="P46" loext:marker-style-name="T33"/>
          </table:table-cell>
        </table:table-row>
        <table:table-row table:style-name="Tabuľka29.3">
          <table:table-cell table:style-name="Tabuľka29.A9" office:value-type="string">
            <text:p text:style-name="P43">Odložená daňová pohľadávky</text:p>
          </table:table-cell>
          <table:table-cell table:style-name="Tabuľka29.B9" office:value-type="string">
            <text:p text:style-name="P46" loext:marker-style-name="T33"/>
          </table:table-cell>
          <table:table-cell table:style-name="Tabuľka29.C9" office:value-type="string">
            <text:p text:style-name="P46" loext:marker-style-name="T33"/>
          </table:table-cell>
          <table:table-cell table:style-name="Tabuľka29.D9" office:value-type="string">
            <text:p text:style-name="P46" loext:marker-style-name="T33"/>
          </table:table-cell>
          <table:table-cell table:style-name="Tabuľka29.E9" office:value-type="string">
            <text:p text:style-name="P46" loext:marker-style-name="T33"/>
          </table:table-cell>
          <table:table-cell table:style-name="Tabuľka29.F9" office:value-type="string">
            <text:p text:style-name="P46" loext:marker-style-name="T33"/>
          </table:table-cell>
          <table:table-cell table:style-name="Tabuľka29.G9" office:value-type="string">
            <text:p text:style-name="P46" loext:marker-style-name="T33"/>
          </table:table-cell>
        </table:table-row>
        <text:soft-page-break/>
        <table:table-row table:style-name="Tabuľka29.3">
          <table:table-cell table:style-name="Tabuľka29.A10" office:value-type="string">
            <text:p text:style-name="P55">Krátkodobé pohľadávky celkom</text:p>
          </table:table-cell>
          <table:table-cell table:style-name="Tabuľka29.B10" office:value-type="string">
            <text:p text:style-name="P56" loext:marker-style-name="T33"/>
          </table:table-cell>
          <table:table-cell table:style-name="Tabuľka29.C10" office:value-type="string">
            <text:p text:style-name="P56" loext:marker-style-name="T33"/>
          </table:table-cell>
          <table:table-cell table:style-name="Tabuľka29.D10" office:value-type="string">
            <text:p text:style-name="P56" loext:marker-style-name="T33"/>
          </table:table-cell>
          <table:table-cell table:style-name="Tabuľka29.E10" office:value-type="string">
            <text:p text:style-name="P56" loext:marker-style-name="T33"/>
          </table:table-cell>
          <table:table-cell table:style-name="Tabuľka29.F10" office:value-type="string">
            <text:p text:style-name="P56" loext:marker-style-name="T33"/>
          </table:table-cell>
          <table:table-cell table:style-name="Tabuľka29.G10" office:value-type="string">
            <text:p text:style-name="P56" loext:marker-style-name="T33"/>
          </table:table-cell>
        </table:table-row>
        <table:table-row table:style-name="Tabuľka29.3">
          <table:table-cell table:style-name="Tabuľka29.A11" office:value-type="string">
            <text:p text:style-name="P43">Pohľadávky z obchodného styku</text:p>
          </table:table-cell>
          <table:table-cell table:style-name="Tabuľka29.B11" office:value-type="string">
            <text:p text:style-name="P46" loext:marker-style-name="T33"/>
          </table:table-cell>
          <table:table-cell table:style-name="Tabuľka29.C11" office:value-type="string">
            <text:p text:style-name="P46" loext:marker-style-name="T33"/>
          </table:table-cell>
          <table:table-cell table:style-name="Tabuľka29.D11" office:value-type="string">
            <text:p text:style-name="P46" loext:marker-style-name="T33"/>
          </table:table-cell>
          <table:table-cell table:style-name="Tabuľka29.E11" office:value-type="string">
            <text:p text:style-name="P46" loext:marker-style-name="T33"/>
          </table:table-cell>
          <table:table-cell table:style-name="Tabuľka29.F11" office:value-type="string">
            <text:p text:style-name="P46" loext:marker-style-name="T33"/>
          </table:table-cell>
          <table:table-cell table:style-name="Tabuľka29.G11" office:value-type="string">
            <text:p text:style-name="P46" loext:marker-style-name="T33"/>
          </table:table-cell>
        </table:table-row>
        <table:table-row table:style-name="Tabuľka29.3">
          <table:table-cell table:style-name="Tabuľka29.A12" office:value-type="string">
            <text:p text:style-name="P43">Pohľadávky voči ovládanej osobe a ovládajúcej osobe</text:p>
          </table:table-cell>
          <table:table-cell table:style-name="Tabuľka29.B12" office:value-type="string">
            <text:p text:style-name="P46" loext:marker-style-name="T33"/>
          </table:table-cell>
          <table:table-cell table:style-name="Tabuľka29.C12" office:value-type="string">
            <text:p text:style-name="P46" loext:marker-style-name="T33"/>
          </table:table-cell>
          <table:table-cell table:style-name="Tabuľka29.D12" office:value-type="string">
            <text:p text:style-name="P46" loext:marker-style-name="T33"/>
          </table:table-cell>
          <table:table-cell table:style-name="Tabuľka29.E12" office:value-type="string">
            <text:p text:style-name="P46" loext:marker-style-name="T33"/>
          </table:table-cell>
          <table:table-cell table:style-name="Tabuľka29.F12" office:value-type="string">
            <text:p text:style-name="P46" loext:marker-style-name="T33"/>
          </table:table-cell>
          <table:table-cell table:style-name="Tabuľka29.G12" office:value-type="string">
            <text:p text:style-name="P46" loext:marker-style-name="T33"/>
          </table:table-cell>
        </table:table-row>
        <table:table-row table:style-name="Tabuľka29.3">
          <table:table-cell table:style-name="Tabuľka29.A13" office:value-type="string">
            <text:p text:style-name="P43">Ostatné pohľadávky v rámci konsolidovaného celku</text:p>
          </table:table-cell>
          <table:table-cell table:style-name="Tabuľka29.B13" office:value-type="string">
            <text:p text:style-name="P46" loext:marker-style-name="T33"/>
          </table:table-cell>
          <table:table-cell table:style-name="Tabuľka29.C13" office:value-type="string">
            <text:p text:style-name="P46" loext:marker-style-name="T33"/>
          </table:table-cell>
          <table:table-cell table:style-name="Tabuľka29.D13" office:value-type="string">
            <text:p text:style-name="P46" loext:marker-style-name="T33"/>
          </table:table-cell>
          <table:table-cell table:style-name="Tabuľka29.E13" office:value-type="string">
            <text:p text:style-name="P46" loext:marker-style-name="T33"/>
          </table:table-cell>
          <table:table-cell table:style-name="Tabuľka29.F13" office:value-type="string">
            <text:p text:style-name="P46" loext:marker-style-name="T33"/>
          </table:table-cell>
          <table:table-cell table:style-name="Tabuľka29.G13" office:value-type="string">
            <text:p text:style-name="P46" loext:marker-style-name="T33"/>
          </table:table-cell>
        </table:table-row>
        <table:table-row table:style-name="Tabuľka29.3">
          <table:table-cell table:style-name="Tabuľka29.A14" office:value-type="string">
            <text:p text:style-name="P43">Pohľadávky voči spoločníkom, členom a združeniu</text:p>
          </table:table-cell>
          <table:table-cell table:style-name="Tabuľka29.B14" office:value-type="string">
            <text:p text:style-name="P46" loext:marker-style-name="T33"/>
          </table:table-cell>
          <table:table-cell table:style-name="Tabuľka29.C14" office:value-type="string">
            <text:p text:style-name="P46" loext:marker-style-name="T33"/>
          </table:table-cell>
          <table:table-cell table:style-name="Tabuľka29.D14" office:value-type="string">
            <text:p text:style-name="P46" loext:marker-style-name="T33"/>
          </table:table-cell>
          <table:table-cell table:style-name="Tabuľka29.E14" office:value-type="string">
            <text:p text:style-name="P46" loext:marker-style-name="T33"/>
          </table:table-cell>
          <table:table-cell table:style-name="Tabuľka29.F14" office:value-type="string">
            <text:p text:style-name="P46" loext:marker-style-name="T33"/>
          </table:table-cell>
          <table:table-cell table:style-name="Tabuľka29.G14" office:value-type="string">
            <text:p text:style-name="P46" loext:marker-style-name="T33"/>
          </table:table-cell>
        </table:table-row>
        <table:table-row table:style-name="Tabuľka29.3">
          <table:table-cell table:style-name="Tabuľka29.A15" office:value-type="string">
            <text:p text:style-name="P43">Sociálne zabezpečenie</text:p>
          </table:table-cell>
          <table:table-cell table:style-name="Tabuľka29.B15" office:value-type="string">
            <text:p text:style-name="P46" loext:marker-style-name="T33"/>
          </table:table-cell>
          <table:table-cell table:style-name="Tabuľka29.C15" office:value-type="string">
            <text:p text:style-name="P46" loext:marker-style-name="T33"/>
          </table:table-cell>
          <table:table-cell table:style-name="Tabuľka29.D15" office:value-type="string">
            <text:p text:style-name="P46" loext:marker-style-name="T33"/>
          </table:table-cell>
          <table:table-cell table:style-name="Tabuľka29.E15" office:value-type="string">
            <text:p text:style-name="P46" loext:marker-style-name="T33"/>
          </table:table-cell>
          <table:table-cell table:style-name="Tabuľka29.F15" office:value-type="string">
            <text:p text:style-name="P46" loext:marker-style-name="T33"/>
          </table:table-cell>
          <table:table-cell table:style-name="Tabuľka29.G15" office:value-type="string">
            <text:p text:style-name="P46" loext:marker-style-name="T33"/>
          </table:table-cell>
        </table:table-row>
        <table:table-row table:style-name="Tabuľka29.3">
          <table:table-cell table:style-name="Tabuľka29.A16" office:value-type="string">
            <text:p text:style-name="P43">Iné pohľadávky</text:p>
          </table:table-cell>
          <table:table-cell table:style-name="Tabuľka29.B16" office:value-type="string">
            <text:p text:style-name="P46" loext:marker-style-name="T33"/>
          </table:table-cell>
          <table:table-cell table:style-name="Tabuľka29.C16" office:value-type="string">
            <text:p text:style-name="P46" loext:marker-style-name="T33"/>
          </table:table-cell>
          <table:table-cell table:style-name="Tabuľka29.D16" office:value-type="string">
            <text:p text:style-name="P46" loext:marker-style-name="T33"/>
          </table:table-cell>
          <table:table-cell table:style-name="Tabuľka29.E16" office:value-type="string">
            <text:p text:style-name="P46" loext:marker-style-name="T33"/>
          </table:table-cell>
          <table:table-cell table:style-name="Tabuľka29.F16" office:value-type="string">
            <text:p text:style-name="P46" loext:marker-style-name="T33"/>
          </table:table-cell>
          <table:table-cell table:style-name="Tabuľka29.G16" office:value-type="string">
            <text:p text:style-name="P46" loext:marker-style-name="T33"/>
          </table:table-cell>
        </table:table-row>
        <table:table-row table:style-name="Tabuľka29.3">
          <table:table-cell table:style-name="Tabuľka29.A17" office:value-type="string">
            <text:p text:style-name="P43">Daňové pohľadávky</text:p>
          </table:table-cell>
          <table:table-cell table:style-name="Tabuľka29.B17" office:value-type="string">
            <text:p text:style-name="P46" loext:marker-style-name="T33"/>
          </table:table-cell>
          <table:table-cell table:style-name="Tabuľka29.C17" office:value-type="string">
            <text:p text:style-name="P46" loext:marker-style-name="T33"/>
          </table:table-cell>
          <table:table-cell table:style-name="Tabuľka29.D17" office:value-type="string">
            <text:p text:style-name="P46" loext:marker-style-name="T33"/>
          </table:table-cell>
          <table:table-cell table:style-name="Tabuľka29.E17" office:value-type="string">
            <text:p text:style-name="P46" loext:marker-style-name="T33"/>
          </table:table-cell>
          <table:table-cell table:style-name="Tabuľka29.F17" office:value-type="string">
            <text:p text:style-name="P46" loext:marker-style-name="T33"/>
          </table:table-cell>
          <table:table-cell table:style-name="Tabuľka29.G17" office:value-type="string">
            <text:p text:style-name="P46" loext:marker-style-name="T33"/>
          </table:table-cell>
        </table:table-row>
      </table:table>
      <text:p text:style-name="P37" loext:marker-style-name="T24"/>
      <text:p text:style-name="P37">Hodnota pohľadávok zabezpečených záložným právom alebo inou formou zabezpečenia</text:p>
      <table:table table:name="Tabuľka30" table:style-name="Tabuľka30">
        <table:table-column table:style-name="Tabuľka30.A" table:number-columns-repeated="2"/>
        <table:table-column table:style-name="Tabuľka30.C"/>
        <table:table-row table:style-name="Tabuľka30.1">
          <table:table-cell table:style-name="Tabuľka30.A1" office:value-type="string">
            <text:p text:style-name="P43">Pohľadávky</text:p>
          </table:table-cell>
          <table:table-cell table:style-name="Tabuľka30.B1" office:value-type="string">
            <text:p text:style-name="P43">Hodnota</text:p>
          </table:table-cell>
          <table:table-cell table:style-name="Tabuľka30.C1" office:value-type="string">
            <text:p text:style-name="P43">Spôsob zabezpečenia</text:p>
          </table:table-cell>
        </table:table-row>
        <table:table-row table:style-name="Tabuľka30.1">
          <table:table-cell table:style-name="Tabuľka30.A2" office:value-type="string">
            <text:p text:style-name="P43">Nie sú</text:p>
          </table:table-cell>
          <table:table-cell table:style-name="Tabuľka30.B2" office:value-type="string">
            <text:p text:style-name="P43" loext:marker-style-name="T24"/>
          </table:table-cell>
          <table:table-cell table:style-name="Tabuľka30.C2" office:value-type="string">
            <text:p text:style-name="P43" loext:marker-style-name="T24"/>
          </table:table-cell>
        </table:table-row>
        <table:table-row table:style-name="Tabuľka30.1">
          <table:table-cell table:style-name="Tabuľka30.A3" office:value-type="string">
            <text:p text:style-name="P43" loext:marker-style-name="T24"/>
          </table:table-cell>
          <table:table-cell table:style-name="Tabuľka30.B3" office:value-type="string">
            <text:p text:style-name="P43" loext:marker-style-name="T24"/>
          </table:table-cell>
          <table:table-cell table:style-name="Tabuľka30.C3" office:value-type="string">
            <text:p text:style-name="P43" loext:marker-style-name="T24"/>
          </table:table-cell>
        </table:table-row>
        <table:table-row table:style-name="Tabuľka30.1">
          <table:table-cell table:style-name="Tabuľka30.A4" office:value-type="string">
            <text:p text:style-name="P43" loext:marker-style-name="T24"/>
          </table:table-cell>
          <table:table-cell table:style-name="Tabuľka30.B4" office:value-type="string">
            <text:p text:style-name="P43" loext:marker-style-name="T24"/>
          </table:table-cell>
          <table:table-cell table:style-name="Tabuľka30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11"><text:span text:style-name="T27">o)<text:tab/></text:span><text:span text:style-name="T28">Pohľadávky, na ktoré je zriadené záložné právo</text:span></text:p>
      <table:table table:name="Tabuľka31" table:style-name="Tabuľka31">
        <table:table-column table:style-name="Tabuľka31.A" table:number-columns-repeated="2"/>
        <table:table-column table:style-name="Tabuľka31.C"/>
        <table:table-row table:style-name="Tabuľka31.1">
          <table:table-cell table:style-name="Tabuľka31.A1" office:value-type="string">
            <text:p text:style-name="P43">Pohľadávky</text:p>
          </table:table-cell>
          <table:table-cell table:style-name="Tabuľka31.B1" office:value-type="string">
            <text:p text:style-name="P43">Hodnota </text:p>
          </table:table-cell>
          <table:table-cell table:style-name="Tabuľka31.C1" office:value-type="string">
            <text:p text:style-name="P43">Poznámka</text:p>
          </table:table-cell>
        </table:table-row>
        <table:table-row table:style-name="Tabuľka31.1">
          <table:table-cell table:style-name="Tabuľka31.A2" office:value-type="string">
            <text:p text:style-name="P43">Nie sú</text:p>
          </table:table-cell>
          <table:table-cell table:style-name="Tabuľka31.B2" office:value-type="string">
            <text:p text:style-name="P43" loext:marker-style-name="T24"/>
          </table:table-cell>
          <table:table-cell table:style-name="Tabuľka31.C2" office:value-type="string">
            <text:p text:style-name="P43" loext:marker-style-name="T24"/>
          </table:table-cell>
        </table:table-row>
        <table:table-row table:style-name="Tabuľka31.1">
          <table:table-cell table:style-name="Tabuľka31.A3" office:value-type="string">
            <text:p text:style-name="P43" loext:marker-style-name="T24"/>
          </table:table-cell>
          <table:table-cell table:style-name="Tabuľka31.B3" office:value-type="string">
            <text:p text:style-name="P43" loext:marker-style-name="T24"/>
          </table:table-cell>
          <table:table-cell table:style-name="Tabuľka31.C3" office:value-type="string">
            <text:p text:style-name="P43" loext:marker-style-name="T24"/>
          </table:table-cell>
        </table:table-row>
        <table:table-row table:style-name="Tabuľka31.1">
          <table:table-cell table:style-name="Tabuľka31.A4" office:value-type="string">
            <text:p text:style-name="P43" loext:marker-style-name="T24"/>
          </table:table-cell>
          <table:table-cell table:style-name="Tabuľka31.B4" office:value-type="string">
            <text:p text:style-name="P43" loext:marker-style-name="T24"/>
          </table:table-cell>
          <table:table-cell table:style-name="Tabuľka31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p)<text:tab/></text:span><text:span text:style-name="T28">Pohľadávky, pri <text:s/>ktorých má účtovná jednotka obmedzené právo nakladať s nimi</text:span></text:p>
      <table:table table:name="Tabuľka32" table:style-name="Tabuľka32">
        <table:table-column table:style-name="Tabuľka32.A" table:number-columns-repeated="2"/>
        <table:table-column table:style-name="Tabuľka32.C"/>
        <table:table-row table:style-name="Tabuľka32.1">
          <table:table-cell table:style-name="Tabuľka32.A1" office:value-type="string">
            <text:p text:style-name="P43">Pohľadávky</text:p>
          </table:table-cell>
          <table:table-cell table:style-name="Tabuľka32.B1" office:value-type="string">
            <text:p text:style-name="P43">Hodnota</text:p>
          </table:table-cell>
          <table:table-cell table:style-name="Tabuľka32.C1" office:value-type="string">
            <text:p text:style-name="P43">Poznámka</text:p>
          </table:table-cell>
        </table:table-row>
        <table:table-row table:style-name="Tabuľka32.1">
          <table:table-cell table:style-name="Tabuľka32.A2" office:value-type="string">
            <text:p text:style-name="P43">Nie sú</text:p>
          </table:table-cell>
          <table:table-cell table:style-name="Tabuľka32.B2" office:value-type="string">
            <text:p text:style-name="P43" loext:marker-style-name="T24"/>
          </table:table-cell>
          <table:table-cell table:style-name="Tabuľka32.C2" office:value-type="string">
            <text:p text:style-name="P43" loext:marker-style-name="T24"/>
          </table:table-cell>
        </table:table-row>
        <table:table-row table:style-name="Tabuľka32.1">
          <table:table-cell table:style-name="Tabuľka32.A3" office:value-type="string">
            <text:p text:style-name="P43" loext:marker-style-name="T24"/>
          </table:table-cell>
          <table:table-cell table:style-name="Tabuľka32.B3" office:value-type="string">
            <text:p text:style-name="P43" loext:marker-style-name="T24"/>
          </table:table-cell>
          <table:table-cell table:style-name="Tabuľka32.C3" office:value-type="string">
            <text:p text:style-name="P43" loext:marker-style-name="T24"/>
          </table:table-cell>
        </table:table-row>
        <table:table-row table:style-name="Tabuľka32.1">
          <table:table-cell table:style-name="Tabuľka32.A4" office:value-type="string">
            <text:p text:style-name="P43" loext:marker-style-name="T24"/>
          </table:table-cell>
          <table:table-cell table:style-name="Tabuľka32.B4" office:value-type="string">
            <text:p text:style-name="P43" loext:marker-style-name="T24"/>
          </table:table-cell>
          <table:table-cell table:style-name="Tabuľka32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q)<text:tab/></text:span><text:span text:style-name="T28">odložená daňová pohľadávka</text:span></text:p>
      <table:table table:name="Tabuľka33" table:style-name="Tabuľka33">
        <table:table-column table:style-name="Tabuľka33.A" table:number-columns-repeated="2"/>
        <table:table-column table:style-name="Tabuľka33.C"/>
        <table:table-row table:style-name="Tabuľka33.1">
          <table:table-cell table:style-name="Tabuľka33.A1" office:value-type="string">
            <text:p text:style-name="P43">Daňová pohľadávka</text:p>
          </table:table-cell>
          <table:table-cell table:style-name="Tabuľka33.B1" office:value-type="string">
            <text:p text:style-name="P43">Hodnota</text:p>
          </table:table-cell>
          <table:table-cell table:style-name="Tabuľka33.C1" office:value-type="string">
            <text:p text:style-name="P43">Spôsob vzniku</text:p>
          </table:table-cell>
        </table:table-row>
        <table:table-row table:style-name="Tabuľka33.1">
          <table:table-cell table:style-name="Tabuľka33.A2" office:value-type="string">
            <text:p text:style-name="P43">Nie sú </text:p>
          </table:table-cell>
          <table:table-cell table:style-name="Tabuľka33.B2" office:value-type="string">
            <text:p text:style-name="P43" loext:marker-style-name="T24"/>
          </table:table-cell>
          <table:table-cell table:style-name="Tabuľka33.C2" office:value-type="string">
            <text:p text:style-name="P43" loext:marker-style-name="T24"/>
          </table:table-cell>
        </table:table-row>
        <table:table-row table:style-name="Tabuľka33.1">
          <table:table-cell table:style-name="Tabuľka33.A3" office:value-type="string">
            <text:p text:style-name="P43" loext:marker-style-name="T24"/>
          </table:table-cell>
          <table:table-cell table:style-name="Tabuľka33.B3" office:value-type="string">
            <text:p text:style-name="P43" loext:marker-style-name="T24"/>
          </table:table-cell>
          <table:table-cell table:style-name="Tabuľka33.C3" office:value-type="string">
            <text:p text:style-name="P43" loext:marker-style-name="T24"/>
          </table:table-cell>
        </table:table-row>
        <table:table-row table:style-name="Tabuľka33.1">
          <table:table-cell table:style-name="Tabuľka33.A4" office:value-type="string">
            <text:p text:style-name="P43" loext:marker-style-name="T24"/>
          </table:table-cell>
          <table:table-cell table:style-name="Tabuľka33.B4" office:value-type="string">
            <text:p text:style-name="P43" loext:marker-style-name="T24"/>
          </table:table-cell>
          <table:table-cell table:style-name="Tabuľka33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r)<text:tab/></text:span><text:span text:style-name="T28">Významné zložky krátkodobého finančného majetku</text:span></text:p>
      <text:p text:style-name="P45" loext:marker-style-name="T28"/>
      <table:table table:name="Tabuľka34" table:style-name="Tabuľka34">
        <table:table-column table:style-name="Tabuľka34.A" table:number-columns-repeated="2"/>
        <table:table-column table:style-name="Tabuľka34.C"/>
        <table:table-row table:style-name="Tabuľka34.1">
          <table:table-cell table:style-name="Tabuľka34.A1" office:value-type="string">
            <text:p text:style-name="P43">Významné zložky majetku</text:p>
          </table:table-cell>
          <table:table-cell table:style-name="Tabuľka34.B1" office:value-type="string">
            <text:p text:style-name="P43">Hodnota</text:p>
          </table:table-cell>
          <table:table-cell table:style-name="Tabuľka34.C1" office:value-type="string">
            <text:p text:style-name="P43">Poznámka</text:p>
          </table:table-cell>
        </table:table-row>
        <table:table-row table:style-name="Tabuľka34.1">
          <table:table-cell table:style-name="Tabuľka34.A2" office:value-type="string">
            <text:p text:style-name="P43">Peniaze v hotovosti</text:p>
          </table:table-cell>
          <table:table-cell table:style-name="Tabuľka34.B2" office:value-type="string">
            <text:p text:style-name="P43"><text:s text:c="39"/><text:span text:style-name="T39">574</text:span></text:p>
          </table:table-cell>
          <table:table-cell table:style-name="Tabuľka34.C2" office:value-type="string">
            <text:p text:style-name="P43" loext:marker-style-name="T24"/>
          </table:table-cell>
        </table:table-row>
        <table:table-row table:style-name="Tabuľka34.1">
          <table:table-cell table:style-name="Tabuľka34.A3" office:value-type="string">
            <text:p text:style-name="P43">Účty v banke</text:p>
          </table:table-cell>
          <table:table-cell table:style-name="Tabuľka34.B3" office:value-type="string">
            <text:p text:style-name="P43"><text:s text:c="39"/>2<text:span text:style-name="T39">73</text:span></text:p>
          </table:table-cell>
          <table:table-cell table:style-name="Tabuľka34.C3" office:value-type="string">
            <text:p text:style-name="P43" loext:marker-style-name="T24"/>
          </table:table-cell>
        </table:table-row>
        <table:table-row table:style-name="Tabuľka34.1">
          <table:table-cell table:style-name="Tabuľka34.A4" office:value-type="string">
            <text:p text:style-name="P43" loext:marker-style-name="T24"/>
          </table:table-cell>
          <table:table-cell table:style-name="Tabuľka34.B4" office:value-type="string">
            <text:p text:style-name="P43" loext:marker-style-name="T24"/>
          </table:table-cell>
          <table:table-cell table:style-name="Tabuľka34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Opravné položky ku krátkodobému finančnému majetku </text:p>
      <table:table table:name="Tabuľka35" table:style-name="Tabuľka35">
        <table:table-column table:style-name="Tabuľka35.A"/>
        <table:table-column table:style-name="Tabuľka35.B" table:number-columns-repeated="4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43" loext:marker-style-name="T24"/>
            <text:p text:style-name="P43" loext:marker-style-name="T24"/>
            <text:p text:style-name="P43">Krátkodobý finančný majetok</text:p>
          </table:table-cell>
          <table:table-cell table:style-name="Tabuľka35.B1" table:number-columns-spanned="5" office:value-type="string">
            <text:p text:style-name="P43">Opravné položky (v celých EUR)</text:p>
          </table:table-cell>
          <table:covered-table-cell/>
          <table:covered-table-cell/>
          <table:covered-table-cell/>
          <table:covered-table-cell/>
          <table:table-cell table:style-name="Tabuľka35.G1" office:value-type="string">
            <text:p text:style-name="P43">Poznámka</text:p>
          </table:table-cell>
        </table:table-row>
        <table:table-row table:style-name="Tabuľka35.2">
          <table:table-cell table:style-name="Tabuľka35.A2" office:value-type="string">
            <text:p text:style-name="P43" loext:marker-style-name="T24"/>
          </table:table-cell>
          <table:table-cell table:style-name="Tabuľka35.B2" office:value-type="string">
            <text:p text:style-name="P43">PS</text:p>
          </table:table-cell>
          <table:table-cell table:style-name="Tabuľka35.B2" office:value-type="string">
            <text:p text:style-name="P52">T Tvorba</text:p>
          </table:table-cell>
          <table:table-cell table:style-name="Tabuľka35.B2" office:value-type="string">
            <text:p text:style-name="P43">Zníženie</text:p>
          </table:table-cell>
          <table:table-cell table:style-name="Tabuľka35.B2" office:value-type="string">
            <text:p text:style-name="P43">Zrušenie</text:p>
          </table:table-cell>
          <table:table-cell table:style-name="Tabuľka35.B2" office:value-type="string">
            <text:p text:style-name="P43">KS</text:p>
          </table:table-cell>
          <table:table-cell table:style-name="Tabuľka35.G2" office:value-type="string">
            <text:p text:style-name="P43" loext:marker-style-name="T24"/>
          </table:table-cell>
        </table:table-row>
        <table:table-row table:style-name="Tabuľka35.3">
          <table:table-cell table:style-name="Tabuľka35.A3" office:value-type="string">
            <text:p text:style-name="P43">Nie sú</text:p>
          </table:table-cell>
          <table:table-cell table:style-name="Tabuľka35.B3" office:value-type="string">
            <text:p text:style-name="P43" loext:marker-style-name="T24"/>
          </table:table-cell>
          <table:table-cell table:style-name="Tabuľka35.C3" office:value-type="string">
            <text:p text:style-name="P43" loext:marker-style-name="T24"/>
          </table:table-cell>
          <table:table-cell table:style-name="Tabuľka35.D3" office:value-type="string">
            <text:p text:style-name="P43" loext:marker-style-name="T24"/>
          </table:table-cell>
          <table:table-cell table:style-name="Tabuľka35.E3" office:value-type="string">
            <text:p text:style-name="P43" loext:marker-style-name="T24"/>
          </table:table-cell>
          <table:table-cell table:style-name="Tabuľka35.F3" office:value-type="string">
            <text:p text:style-name="P43" loext:marker-style-name="T24"/>
          </table:table-cell>
          <table:table-cell table:style-name="Tabuľka35.G3" office:value-type="string">
            <text:p text:style-name="P43" loext:marker-style-name="T24"/>
          </table:table-cell>
        </table:table-row>
        <table:table-row table:style-name="Tabuľka35.4">
          <table:table-cell table:style-name="Tabuľka35.A4" office:value-type="string">
            <text:p text:style-name="P43" loext:marker-style-name="T24"/>
          </table:table-cell>
          <table:table-cell table:style-name="Tabuľka35.B4" office:value-type="string">
            <text:p text:style-name="P43" loext:marker-style-name="T24"/>
          </table:table-cell>
          <table:table-cell table:style-name="Tabuľka35.C4" office:value-type="string">
            <text:p text:style-name="P43" loext:marker-style-name="T24"/>
          </table:table-cell>
          <table:table-cell table:style-name="Tabuľka35.D4" office:value-type="string">
            <text:p text:style-name="P43" loext:marker-style-name="T24"/>
          </table:table-cell>
          <table:table-cell table:style-name="Tabuľka35.E4" office:value-type="string">
            <text:p text:style-name="P43" loext:marker-style-name="T24"/>
          </table:table-cell>
          <table:table-cell table:style-name="Tabuľka35.F4" office:value-type="string">
            <text:p text:style-name="P43" loext:marker-style-name="T24"/>
          </table:table-cell>
          <table:table-cell table:style-name="Tabuľka35.G4" office:value-type="string">
            <text:p text:style-name="P43" loext:marker-style-name="T24"/>
          </table:table-cell>
        </table:table-row>
        <table:table-row table:style-name="Tabuľka35.5">
          <table:table-cell table:style-name="Tabuľka35.A5" office:value-type="string">
            <text:p text:style-name="P43" loext:marker-style-name="T24"/>
          </table:table-cell>
          <table:table-cell table:style-name="Tabuľka35.B5" office:value-type="string">
            <text:p text:style-name="P43" loext:marker-style-name="T24"/>
          </table:table-cell>
          <table:table-cell table:style-name="Tabuľka35.C5" office:value-type="string">
            <text:p text:style-name="P43" loext:marker-style-name="T24"/>
          </table:table-cell>
          <table:table-cell table:style-name="Tabuľka35.D5" office:value-type="string">
            <text:p text:style-name="P43" loext:marker-style-name="T24"/>
          </table:table-cell>
          <table:table-cell table:style-name="Tabuľka35.E5" office:value-type="string">
            <text:p text:style-name="P43" loext:marker-style-name="T24"/>
          </table:table-cell>
          <table:table-cell table:style-name="Tabuľka35.F5" office:value-type="string">
            <text:p text:style-name="P43" loext:marker-style-name="T24"/>
          </table:table-cell>
          <table:table-cell table:style-name="Tabuľka35.G5" office:value-type="string">
            <text:p text:style-name="P43" loext:marker-style-name="T24"/>
          </table:table-cell>
        </table:table-row>
      </table:table>
      <text:p text:style-name="P59" loext:marker-style-name="T35"/>
      <text:p text:style-name="Standard"><text:span text:style-name="T24">Kr</text:span><text:span text:style-name="T36">á</text:span><text:span text:style-name="T24">tkodob</text:span><text:span text:style-name="T36">ý</text:span><text:span text:style-name="T24"> finan</text:span><text:span text:style-name="T36">č</text:span><text:span text:style-name="T24">n</text:span><text:span text:style-name="T36">ý</text:span><text:span text:style-name="T24"> majetok, na ktor</text:span><text:span text:style-name="T36">ý</text:span><text:span text:style-name="T24"> je zriaden</text:span><text:span text:style-name="T36">é</text:span><text:span text:style-name="T24"> z</text:span><text:span text:style-name="T36">á</text:span><text:span text:style-name="T24">lo</text:span><text:span text:style-name="T36">ž</text:span><text:span text:style-name="T24">n</text:span><text:span text:style-name="T36">é</text:span><text:span text:style-name="T24"> pr</text:span><text:span text:style-name="T36">á</text:span><text:span text:style-name="T24">vo, alebo m</text:span><text:span text:style-name="T36">á</text:span><text:span text:style-name="T24"> </text:span><text:span text:style-name="T36">úč</text:span><text:span text:style-name="T24">tovn</text:span><text:span text:style-name="T36">á</text:span><text:span text:style-name="T24"> jednotka obmedzen</text:span><text:span text:style-name="T36">é</text:span><text:span text:style-name="T24"> pr</text:span><text:span text:style-name="T36">á</text:span><text:span text:style-name="T24">vo naklada</text:span><text:span text:style-name="T36">ť</text:span><text:span text:style-name="T24"> s n</text:span><text:span text:style-name="T36">í</text:span><text:span text:style-name="T24">m</text:span></text:p>
      <text:p text:style-name="Standard"><text:soft-page-break/><text:span text:style-name="T24">Pohľadávky, na ktoré je zriadené záložné právo</text:span></text:p>
      <table:table table:name="Tabuľka36" table:style-name="Tabuľka36">
        <table:table-column table:style-name="Tabuľka36.A" table:number-columns-repeated="2"/>
        <table:table-column table:style-name="Tabuľka36.C"/>
        <table:table-row table:style-name="Tabuľka36.1">
          <table:table-cell table:style-name="Tabuľka36.A1" office:value-type="string">
            <text:p text:style-name="P43">Majetok</text:p>
          </table:table-cell>
          <table:table-cell table:style-name="Tabuľka36.B1" office:value-type="string">
            <text:p text:style-name="P43">Hodnota </text:p>
          </table:table-cell>
          <table:table-cell table:style-name="Tabuľka36.C1" office:value-type="string">
            <text:p text:style-name="P43">Poznámka</text:p>
          </table:table-cell>
        </table:table-row>
        <table:table-row table:style-name="Tabuľka36.1">
          <table:table-cell table:style-name="Tabuľka36.A2" office:value-type="string">
            <text:p text:style-name="P43">Nie je</text:p>
          </table:table-cell>
          <table:table-cell table:style-name="Tabuľka36.B2" office:value-type="string">
            <text:p text:style-name="P43" loext:marker-style-name="T24"/>
          </table:table-cell>
          <table:table-cell table:style-name="Tabuľka36.C2" office:value-type="string">
            <text:p text:style-name="P43" loext:marker-style-name="T24"/>
          </table:table-cell>
        </table:table-row>
        <table:table-row table:style-name="Tabuľka36.1">
          <table:table-cell table:style-name="Tabuľka36.A3" office:value-type="string">
            <text:p text:style-name="P43" loext:marker-style-name="T24"/>
          </table:table-cell>
          <table:table-cell table:style-name="Tabuľka36.B3" office:value-type="string">
            <text:p text:style-name="P43" loext:marker-style-name="T24"/>
          </table:table-cell>
          <table:table-cell table:style-name="Tabuľka36.C3" office:value-type="string">
            <text:p text:style-name="P43" loext:marker-style-name="T24"/>
          </table:table-cell>
        </table:table-row>
        <table:table-row table:style-name="Tabuľka36.1">
          <table:table-cell table:style-name="Tabuľka36.A4" office:value-type="string">
            <text:p text:style-name="P43" loext:marker-style-name="T24"/>
          </table:table-cell>
          <table:table-cell table:style-name="Tabuľka36.B4" office:value-type="string">
            <text:p text:style-name="P43" loext:marker-style-name="T24"/>
          </table:table-cell>
          <table:table-cell table:style-name="Tabuľka36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Krátkodobý finančný majetok, pri <text:s/>ktorom má účtovná jednotka obmedzené právo nakladať s ním</text:p>
      <table:table table:name="Tabuľka37" table:style-name="Tabuľka37">
        <table:table-column table:style-name="Tabuľka37.A" table:number-columns-repeated="2"/>
        <table:table-column table:style-name="Tabuľka37.C"/>
        <table:table-row table:style-name="Tabuľka37.1">
          <table:table-cell table:style-name="Tabuľka37.A1" office:value-type="string">
            <text:p text:style-name="P43">Majetok</text:p>
          </table:table-cell>
          <table:table-cell table:style-name="Tabuľka37.B1" office:value-type="string">
            <text:p text:style-name="P43">Hodnota</text:p>
          </table:table-cell>
          <table:table-cell table:style-name="Tabuľka37.C1" office:value-type="string">
            <text:p text:style-name="P43">Poznámka</text:p>
          </table:table-cell>
        </table:table-row>
        <table:table-row table:style-name="Tabuľka37.1">
          <table:table-cell table:style-name="Tabuľka37.A2" office:value-type="string">
            <text:p text:style-name="P43">Nie je</text:p>
          </table:table-cell>
          <table:table-cell table:style-name="Tabuľka37.B2" office:value-type="string">
            <text:p text:style-name="P43" loext:marker-style-name="T24"/>
          </table:table-cell>
          <table:table-cell table:style-name="Tabuľka37.C2" office:value-type="string">
            <text:p text:style-name="P43" loext:marker-style-name="T24"/>
          </table:table-cell>
        </table:table-row>
        <table:table-row table:style-name="Tabuľka37.1">
          <table:table-cell table:style-name="Tabuľka37.A3" office:value-type="string">
            <text:p text:style-name="P43" loext:marker-style-name="T24"/>
          </table:table-cell>
          <table:table-cell table:style-name="Tabuľka37.B3" office:value-type="string">
            <text:p text:style-name="P43" loext:marker-style-name="T24"/>
          </table:table-cell>
          <table:table-cell table:style-name="Tabuľka37.C3" office:value-type="string">
            <text:p text:style-name="P43" loext:marker-style-name="T24"/>
          </table:table-cell>
        </table:table-row>
        <table:table-row table:style-name="Tabuľka37.1">
          <table:table-cell table:style-name="Tabuľka37.A4" office:value-type="string">
            <text:p text:style-name="P43" loext:marker-style-name="T24"/>
          </table:table-cell>
          <table:table-cell table:style-name="Tabuľka37.B4" office:value-type="string">
            <text:p text:style-name="P43" loext:marker-style-name="T24"/>
          </table:table-cell>
          <table:table-cell table:style-name="Tabuľka37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Ocenenie krátkodobého finančného majetku ku dňu zostavenia účtovnej závierky</text:p>
      <table:table table:name="Tabuľka38" table:style-name="Tabuľka38">
        <table:table-column table:style-name="Tabuľka38.A" table:number-columns-repeated="2"/>
        <table:table-column table:style-name="Tabuľka38.C"/>
        <table:table-row table:style-name="Tabuľka38.1">
          <table:table-cell table:style-name="Tabuľka38.A1" office:value-type="string">
            <text:p text:style-name="P43">Majetok</text:p>
          </table:table-cell>
          <table:table-cell table:style-name="Tabuľka38.B1" office:value-type="string">
            <text:p text:style-name="P43">Metóda ocenenia</text:p>
          </table:table-cell>
          <table:table-cell table:style-name="Tabuľka38.C1" office:value-type="string">
            <text:p text:style-name="P43">Vplyv na hospodársky výsledok a výšku vlastného imania</text:p>
          </table:table-cell>
        </table:table-row>
        <table:table-row table:style-name="Tabuľka38.1">
          <table:table-cell table:style-name="Tabuľka38.A2" office:value-type="string">
            <text:p text:style-name="P43">Nie je</text:p>
          </table:table-cell>
          <table:table-cell table:style-name="Tabuľka38.B2" office:value-type="string">
            <text:p text:style-name="P43" loext:marker-style-name="T24"/>
          </table:table-cell>
          <table:table-cell table:style-name="Tabuľka38.C2" office:value-type="string">
            <text:p text:style-name="P43" loext:marker-style-name="T24"/>
          </table:table-cell>
        </table:table-row>
        <table:table-row table:style-name="Tabuľka38.1">
          <table:table-cell table:style-name="Tabuľka38.A3" office:value-type="string">
            <text:p text:style-name="P43" loext:marker-style-name="T24"/>
          </table:table-cell>
          <table:table-cell table:style-name="Tabuľka38.B3" office:value-type="string">
            <text:p text:style-name="P43" loext:marker-style-name="T24"/>
          </table:table-cell>
          <table:table-cell table:style-name="Tabuľka38.C3" office:value-type="string">
            <text:p text:style-name="P43" loext:marker-style-name="T24"/>
          </table:table-cell>
        </table:table-row>
        <table:table-row table:style-name="Tabuľka38.1">
          <table:table-cell table:style-name="Tabuľka38.A4" office:value-type="string">
            <text:p text:style-name="P43" loext:marker-style-name="T24"/>
          </table:table-cell>
          <table:table-cell table:style-name="Tabuľka38.B4" office:value-type="string">
            <text:p text:style-name="P43" loext:marker-style-name="T24"/>
          </table:table-cell>
          <table:table-cell table:style-name="Tabuľka38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11"><text:span text:style-name="T27">s)<text:tab/></text:span><text:span text:style-name="T28">Významné položky časového rozlíšenia nákladov budúcich období a príjmov budúcich období</text:span></text:p>
      <text:p text:style-name="P37" loext:marker-style-name="T24"/>
      <table:table table:name="Tabuľka39" table:style-name="Tabuľka39">
        <table:table-column table:style-name="Tabuľka39.A" table:number-columns-repeated="2"/>
        <table:table-column table:style-name="Tabuľka39.C"/>
        <table:table-row table:style-name="Tabuľka39.1">
          <table:table-cell table:style-name="Tabuľka39.A1" office:value-type="string">
            <text:p text:style-name="P43">Položka</text:p>
          </table:table-cell>
          <table:table-cell table:style-name="Tabuľka39.B1" office:value-type="string">
            <text:p text:style-name="P43">Hodnota</text:p>
          </table:table-cell>
          <table:table-cell table:style-name="Tabuľka39.C1" office:value-type="string">
            <text:p text:style-name="P43">Poznámka</text:p>
          </table:table-cell>
        </table:table-row>
        <table:table-row table:style-name="Tabuľka39.1">
          <table:table-cell table:style-name="Tabuľka39.A2" office:value-type="string">
            <text:p text:style-name="P43" loext:marker-style-name="T24"/>
          </table:table-cell>
          <table:table-cell table:style-name="Tabuľka39.B2" office:value-type="string">
            <text:p text:style-name="P43" loext:marker-style-name="T24"/>
          </table:table-cell>
          <table:table-cell table:style-name="Tabuľka39.C2" office:value-type="string">
            <text:p text:style-name="P43" loext:marker-style-name="T24"/>
          </table:table-cell>
        </table:table-row>
        <table:table-row table:style-name="Tabuľka39.1">
          <table:table-cell table:style-name="Tabuľka39.A3" office:value-type="string">
            <text:p text:style-name="P43" loext:marker-style-name="T24"/>
          </table:table-cell>
          <table:table-cell table:style-name="Tabuľka39.B3" office:value-type="string">
            <text:p text:style-name="P43" loext:marker-style-name="T24"/>
          </table:table-cell>
          <table:table-cell table:style-name="Tabuľka39.C3" office:value-type="string">
            <text:p text:style-name="P43" loext:marker-style-name="T24"/>
          </table:table-cell>
        </table:table-row>
        <table:table-row table:style-name="Tabuľka39.1">
          <table:table-cell table:style-name="Tabuľka39.A4" office:value-type="string">
            <text:p text:style-name="P43" loext:marker-style-name="T24"/>
          </table:table-cell>
          <table:table-cell table:style-name="Tabuľka39.B4" office:value-type="string">
            <text:p text:style-name="P43" loext:marker-style-name="T24"/>
          </table:table-cell>
          <table:table-cell table:style-name="Tabuľka39.C4" office:value-type="string">
            <text:p text:style-name="P43" loext:marker-style-name="T24"/>
          </table:table-cell>
        </table:table-row>
      </table:table>
      <text:p text:style-name="P60" loext:marker-style-name="T32"/>
      <text:p text:style-name="P10"><text:span text:style-name="T31"><text:tab/></text:span><text:span text:style-name="T32">Údaje vykázané na strane pasív súvahy</text:span></text:p>
      <text:p text:style-name="P61" loext:marker-style-name="T32"/>
      <text:p text:style-name="P11"><text:span text:style-name="T27">a)<text:tab/></text:span><text:span text:style-name="T28">vlastné imanie</text:span></text:p>
      <text:p text:style-name="P45" loext:marker-style-name="T28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3">Opis vlastného imania spoločnosti</text:p>
          </table:table-cell>
          <table:table-cell table:style-name="Tabuľka40.B1" office:value-type="string">
            <text:p text:style-name="P43"><text:s text:c="22"/>202<text:span text:style-name="T39">4</text:span></text:p>
          </table:table-cell>
          <table:table-cell table:style-name="Tabuľka40.B1" office:value-type="string">
            <text:p text:style-name="P43"><text:s text:c="25"/>202<text:span text:style-name="T39">3</text:span></text:p>
          </table:table-cell>
        </table:table-row>
        <table:table-row table:style-name="Tabuľka40.1">
          <table:table-cell table:style-name="Tabuľka40.A2" office:value-type="string">
            <text:p text:style-name="P43">Počet akcií</text:p>
          </table:table-cell>
          <table:table-cell table:style-name="Tabuľka40.B1" office:value-type="string">
            <text:p text:style-name="P57" loext:marker-style-name="T24"/>
          </table:table-cell>
          <table:table-cell table:style-name="Tabuľka40.B1" office:value-type="string">
            <text:p text:style-name="P57" loext:marker-style-name="T24"/>
          </table:table-cell>
        </table:table-row>
        <table:table-row table:style-name="Tabuľka40.1">
          <table:table-cell table:style-name="Tabuľka40.A2" office:value-type="string">
            <text:p text:style-name="P43">Hodnota akcií</text:p>
          </table:table-cell>
          <table:table-cell table:style-name="Tabuľka40.B1" office:value-type="string">
            <text:p text:style-name="P57" loext:marker-style-name="T24"/>
          </table:table-cell>
          <table:table-cell table:style-name="Tabuľka40.B1" office:value-type="string">
            <text:p text:style-name="P57" loext:marker-style-name="T24"/>
          </table:table-cell>
        </table:table-row>
        <table:table-row table:style-name="Tabuľka40.1">
          <table:table-cell table:style-name="Tabuľka40.A2" office:value-type="string">
            <text:p text:style-name="P43">Splatené základné imanie</text:p>
          </table:table-cell>
          <table:table-cell table:style-name="Tabuľka40.B1" office:value-type="string">
            <text:p text:style-name="P57">7</text:p>
          </table:table-cell>
          <table:table-cell table:style-name="Tabuľka40.B1" office:value-type="string">
            <text:p text:style-name="P57">7</text:p>
          </table:table-cell>
        </table:table-row>
        <table:table-row table:style-name="Tabuľka40.1">
          <table:table-cell table:style-name="Tabuľka40.A2" office:value-type="string">
            <text:p text:style-name="P43">Upísané vlastné imanie</text:p>
          </table:table-cell>
          <table:table-cell table:style-name="Tabuľka40.B1" office:value-type="string">
            <text:p text:style-name="P57" loext:marker-style-name="T24"/>
          </table:table-cell>
          <table:table-cell table:style-name="Tabuľka40.B1" office:value-type="string">
            <text:p text:style-name="P57" loext:marker-style-name="T24"/>
          </table:table-cell>
        </table:table-row>
        <table:table-row table:style-name="Tabuľka40.1">
          <table:table-cell table:style-name="Tabuľka40.A2" office:value-type="string">
            <text:p text:style-name="P43">Podiel na základnom imaní podľa spoločníkov/akcionárov</text:p>
          </table:table-cell>
          <table:table-cell table:style-name="Tabuľka40.B1" office:value-type="string">
            <text:p text:style-name="P57" loext:marker-style-name="T24"/>
          </table:table-cell>
          <table:table-cell table:style-name="Tabuľka40.B1" office:value-type="string">
            <text:p text:style-name="P57" loext:marker-style-name="T24"/>
          </table:table-cell>
        </table:table-row>
        <table:table-row table:style-name="Tabuľka40.1">
          <table:table-cell table:style-name="Tabuľka40.A7" office:value-type="string">
            <text:p text:style-name="P43">Akcie a podiely na základnom imaní vlastnené účtovnou jednotkou vlastnených ňou ovládanými osobami a osobami, v ktorých ma účt. jednotka podstatný vplyv</text:p>
          </table:table-cell>
          <table:table-cell table:style-name="Tabuľka40.B1" office:value-type="string">
            <text:p text:style-name="P57" loext:marker-style-name="T24"/>
          </table:table-cell>
          <table:table-cell table:style-name="Tabuľka40.B1" office:value-type="string">
            <text:p text:style-name="P57" loext:marker-style-name="T24"/>
          </table:table-cell>
        </table:table-row>
      </table:table>
      <text:p text:style-name="P37" loext:marker-style-name="T24"/>
      <text:p text:style-name="P37">Účtovná jednotka vykázala v predchádzajúcom období 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62">Zisk roku 202<text:span text:style-name="T39">2</text:span></text:p>
            <text:p text:style-name="P43" loext:marker-style-name="T24"/>
            <text:p text:style-name="P43">Rozdelenie účtovného zisku z predchádzajúceho účtovného obdobia</text:p>
            <text:p text:style-name="P43" loext:marker-style-name="T24"/>
            <text:p text:style-name="P43" loext:marker-style-name="T24"/>
            <text:p text:style-name="P43" loext:marker-style-name="T24"/>
            <text:p text:style-name="P43" loext:marker-style-name="T24"/>
          </table:table-cell>
          <table:table-cell table:style-name="Tabuľka41.B1" office:value-type="string">
            <text:p text:style-name="P43">výplata dividend</text:p>
          </table:table-cell>
          <table:table-cell table:style-name="Tabuľka41.C1" office:value-type="string">
            <text:p text:style-name="P43" loext:marker-style-name="T24"/>
          </table:table-cell>
        </table:table-row>
        <table:table-row table:style-name="Tabuľka41.1">
          <table:table-cell table:style-name="Tabuľka41.A2" office:value-type="string">
            <text:p text:style-name="P43" loext:marker-style-name="T24"/>
          </table:table-cell>
          <table:table-cell table:style-name="Tabuľka41.B2" office:value-type="string">
            <text:p text:style-name="P43">prídel do sociálneho fondu</text:p>
          </table:table-cell>
          <table:table-cell table:style-name="Tabuľka41.C2" office:value-type="string">
            <text:p text:style-name="P43" loext:marker-style-name="T24"/>
          </table:table-cell>
        </table:table-row>
        <table:table-row table:style-name="Tabuľka41.1">
          <table:table-cell table:style-name="Tabuľka41.A2" office:value-type="string">
            <text:p text:style-name="P43" loext:marker-style-name="T24"/>
          </table:table-cell>
          <table:table-cell table:style-name="Tabuľka41.B2" office:value-type="string">
            <text:p text:style-name="P43">prídel do štatutárnych a ost. fondov</text:p>
          </table:table-cell>
          <table:table-cell table:style-name="Tabuľka41.C2" office:value-type="string">
            <text:p text:style-name="P43" loext:marker-style-name="T24"/>
          </table:table-cell>
        </table:table-row>
        <table:table-row table:style-name="Tabuľka41.1">
          <table:table-cell table:style-name="Tabuľka41.A2" office:value-type="string">
            <text:p text:style-name="P43" loext:marker-style-name="T24"/>
          </table:table-cell>
          <table:table-cell table:style-name="Tabuľka41.B2" office:value-type="string">
            <text:p text:style-name="P43">úhrada straty minulých období</text:p>
          </table:table-cell>
          <table:table-cell table:style-name="Tabuľka41.C2" office:value-type="string">
            <text:p text:style-name="P43" loext:marker-style-name="T24"/>
          </table:table-cell>
        </table:table-row>
        <table:table-row table:style-name="Tabuľka41.1">
          <table:table-cell table:style-name="Tabuľka41.A2" office:value-type="string">
            <text:p text:style-name="P43" loext:marker-style-name="T24"/>
          </table:table-cell>
          <table:table-cell table:style-name="Tabuľka41.B2" office:value-type="string">
            <text:p text:style-name="P43">prevod na nerozdelený zisk</text:p>
          </table:table-cell>
          <table:table-cell table:style-name="Tabuľka41.C2" office:value-type="string">
            <text:p text:style-name="P57">1<text:span text:style-name="T39">56</text:span></text:p>
          </table:table-cell>
        </table:table-row>
        <text:soft-page-break/>
        <table:table-row table:style-name="Tabuľka41.6">
          <table:table-cell table:style-name="Tabuľka41.A2" office:value-type="string">
            <text:p text:style-name="P62">Stratu</text:p>
            <text:p text:style-name="P43" loext:marker-style-name="T24"/>
            <text:p text:style-name="P43">Vysporiadanie účtovnej straty vykázanej v predchádzajúcom účtovnom období</text:p>
            <text:p text:style-name="P43" loext:marker-style-name="T24"/>
            <text:p text:style-name="P43" loext:marker-style-name="T24"/>
            <text:p text:style-name="P43" loext:marker-style-name="T24"/>
            <text:p text:style-name="P43" loext:marker-style-name="T24"/>
          </table:table-cell>
          <table:table-cell table:style-name="Tabuľka41.B2" office:value-type="string">
            <text:p text:style-name="P43" loext:marker-style-name="T24"/>
          </table:table-cell>
          <table:table-cell table:style-name="Tabuľka41.C2" office:value-type="string">
            <text:p text:style-name="P43" loext:marker-style-name="T24"/>
            <text:p text:style-name="P43" loext:marker-style-name="T24"/>
            <text:p text:style-name="P43" loext:marker-style-name="T24"/>
            <text:p text:style-name="P43" loext:marker-style-name="T24"/>
            <text:p text:style-name="P43" loext:marker-style-name="T24"/>
            <text:p text:style-name="P43" loext:marker-style-name="T24"/>
            <text:p text:style-name="P43" loext:marker-style-name="T24"/>
            <text:p text:style-name="P43"><text:s text:c="26"/>-591 <text:s text:c="5"/></text:p>
          </table:table-cell>
        </table:table-row>
        <table:table-row table:style-name="Tabuľka41.6">
          <table:table-cell table:style-name="Tabuľka41.A2" office:value-type="string">
            <text:p text:style-name="P63" loext:marker-style-name="T25"/>
          </table:table-cell>
          <table:table-cell table:style-name="Tabuľka41.B2" office:value-type="string">
            <text:p text:style-name="P64" loext:marker-style-name="T24"/>
          </table:table-cell>
          <table:table-cell table:style-name="Tabuľka41.C2" office:value-type="string">
            <text:p text:style-name="P64" loext:marker-style-name="T24"/>
          </table:table-cell>
        </table:table-row>
        <table:table-row table:style-name="Tabuľka41.6">
          <table:table-cell table:style-name="Tabuľka41.A2" office:value-type="string">
            <text:p text:style-name="P63" loext:marker-style-name="T25"/>
          </table:table-cell>
          <table:table-cell table:style-name="Tabuľka41.B2" office:value-type="string">
            <text:p text:style-name="P64" loext:marker-style-name="T24"/>
          </table:table-cell>
          <table:table-cell table:style-name="Tabuľka41.C2" office:value-type="string">
            <text:p text:style-name="P64" loext:marker-style-name="T24"/>
          </table:table-cell>
        </table:table-row>
        <table:table-row table:style-name="Tabuľka41.6">
          <table:table-cell table:style-name="Tabuľka41.A2" office:value-type="string">
            <text:p text:style-name="P63" loext:marker-style-name="T25"/>
          </table:table-cell>
          <table:table-cell table:style-name="Tabuľka41.B2" office:value-type="string">
            <text:p text:style-name="P64" loext:marker-style-name="T24"/>
          </table:table-cell>
          <table:table-cell table:style-name="Tabuľka41.C2" office:value-type="string">
            <text:p text:style-name="P64" loext:marker-style-name="T24"/>
          </table:table-cell>
        </table:table-row>
        <table:table-row table:style-name="Tabuľka41.6">
          <table:table-cell table:style-name="Tabuľka41.A10" office:value-type="string">
            <text:p text:style-name="P63" loext:marker-style-name="T25"/>
          </table:table-cell>
          <table:table-cell table:style-name="Tabuľka41.B10" office:value-type="string">
            <text:p text:style-name="P64" loext:marker-style-name="T24"/>
          </table:table-cell>
          <table:table-cell table:style-name="Tabuľka41.C10" office:value-type="string">
            <text:p text:style-name="P64" loext:marker-style-name="T24"/>
          </table:table-cell>
        </table:table-row>
      </table:table>
      <text:p text:style-name="P37" loext:marker-style-name="T24"/>
      <text:p text:style-name="P11"><text:span text:style-name="T27">b)<text:tab/></text:span><text:span text:style-name="T28">Rezervy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C" table:number-columns-repeated="2"/>
        <table:table-column table:style-name="Tabuľka42.G"/>
        <table:table-column table:style-name="Tabuľka42.H"/>
        <table:table-row table:style-name="Tabuľka42.1">
          <table:table-cell table:style-name="Tabuľka42.A1" office:value-type="string">
            <text:p text:style-name="P48" loext:marker-style-name="T25"/>
            <text:p text:style-name="P48" loext:marker-style-name="T25"/>
            <text:p text:style-name="P55">Rezervy</text:p>
          </table:table-cell>
          <table:table-cell table:style-name="Tabuľka42.B1" table:number-columns-spanned="6" office:value-type="string">
            <text:p text:style-name="P55">Rezervy (v celých EUR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42.H1" office:value-type="string">
            <text:p text:style-name="P55">Poznámka</text:p>
          </table:table-cell>
        </table:table-row>
        <table:table-row table:style-name="Tabuľka42.2">
          <table:table-cell table:style-name="Tabuľka42.A2" office:value-type="string">
            <text:p text:style-name="P48" loext:marker-style-name="T25"/>
          </table:table-cell>
          <table:table-cell table:style-name="Tabuľka42.B2" office:value-type="string">
            <text:p text:style-name="P48">PS</text:p>
          </table:table-cell>
          <table:table-cell table:style-name="Tabuľka42.B2" office:value-type="string">
            <text:p text:style-name="P58">Tvorba</text:p>
          </table:table-cell>
          <table:table-cell table:style-name="Tabuľka42.B2" office:value-type="string">
            <text:p text:style-name="P48">Zníženie</text:p>
            <text:p text:style-name="P48" loext:marker-style-name="T25"/>
          </table:table-cell>
          <table:table-cell table:style-name="Tabuľka42.B2" office:value-type="string">
            <text:p text:style-name="P48">Zrušenie</text:p>
          </table:table-cell>
          <table:table-cell table:style-name="Tabuľka42.B2" office:value-type="string">
            <text:p text:style-name="P48">KS</text:p>
          </table:table-cell>
          <table:table-cell table:style-name="Tabuľka42.B2" office:value-type="string">
            <text:p text:style-name="P48">Predpokl. rok použitia</text:p>
          </table:table-cell>
          <table:table-cell table:style-name="Tabuľka42.H2" office:value-type="string">
            <text:p text:style-name="P48" loext:marker-style-name="T25"/>
          </table:table-cell>
        </table:table-row>
        <table:table-row table:style-name="Tabuľka42.3">
          <table:table-cell table:style-name="Tabuľka42.A3" office:value-type="string">
            <text:p text:style-name="P43">Rezerva DP a UZ 09</text:p>
          </table:table-cell>
          <table:table-cell table:style-name="Tabuľka42.B3" office:value-type="string">
            <text:p text:style-name="P43" loext:marker-style-name="T24"/>
          </table:table-cell>
          <table:table-cell table:style-name="Tabuľka42.C3" office:value-type="string">
            <text:p text:style-name="P43" loext:marker-style-name="T24"/>
          </table:table-cell>
          <table:table-cell table:style-name="Tabuľka42.D3" office:value-type="string">
            <text:p text:style-name="P43" loext:marker-style-name="T24"/>
          </table:table-cell>
          <table:table-cell table:style-name="Tabuľka42.E3" office:value-type="string">
            <text:p text:style-name="P43" loext:marker-style-name="T24"/>
          </table:table-cell>
          <table:table-cell table:style-name="Tabuľka42.F3" office:value-type="string">
            <text:p text:style-name="P43" loext:marker-style-name="T24"/>
          </table:table-cell>
          <table:table-cell table:style-name="Tabuľka42.G3" office:value-type="string">
            <text:p text:style-name="P43" loext:marker-style-name="T24"/>
          </table:table-cell>
          <table:table-cell table:style-name="Tabuľka42.H3" office:value-type="string">
            <text:p text:style-name="P43" loext:marker-style-name="T24"/>
          </table:table-cell>
        </table:table-row>
        <table:table-row table:style-name="Tabuľka42.4">
          <table:table-cell table:style-name="Tabuľka42.A4" office:value-type="string">
            <text:p text:style-name="P43">Rezerva na audit 09</text:p>
          </table:table-cell>
          <table:table-cell table:style-name="Tabuľka42.B4" office:value-type="string">
            <text:p text:style-name="P43" loext:marker-style-name="T24"/>
          </table:table-cell>
          <table:table-cell table:style-name="Tabuľka42.C4" office:value-type="string">
            <text:p text:style-name="P43" loext:marker-style-name="T24"/>
          </table:table-cell>
          <table:table-cell table:style-name="Tabuľka42.D4" office:value-type="string">
            <text:p text:style-name="P43" loext:marker-style-name="T24"/>
          </table:table-cell>
          <table:table-cell table:style-name="Tabuľka42.E4" office:value-type="string">
            <text:p text:style-name="P43" loext:marker-style-name="T24"/>
          </table:table-cell>
          <table:table-cell table:style-name="Tabuľka42.F4" office:value-type="string">
            <text:p text:style-name="P43" loext:marker-style-name="T24"/>
          </table:table-cell>
          <table:table-cell table:style-name="Tabuľka42.G4" office:value-type="string">
            <text:p text:style-name="P43" loext:marker-style-name="T24"/>
          </table:table-cell>
          <table:table-cell table:style-name="Tabuľka42.H4" office:value-type="string">
            <text:p text:style-name="P43" loext:marker-style-name="T24"/>
          </table:table-cell>
        </table:table-row>
        <table:table-row table:style-name="Tabuľka42.5">
          <table:table-cell table:style-name="Tabuľka42.A5" office:value-type="string">
            <text:p text:style-name="P43">Rez.na zverej.UZ OR Ves</text:p>
          </table:table-cell>
          <table:table-cell table:style-name="Tabuľka42.B5" office:value-type="string">
            <text:p text:style-name="P43" loext:marker-style-name="T24"/>
          </table:table-cell>
          <table:table-cell table:style-name="Tabuľka42.C5" office:value-type="string">
            <text:p text:style-name="P43" loext:marker-style-name="T24"/>
          </table:table-cell>
          <table:table-cell table:style-name="Tabuľka42.D5" office:value-type="string">
            <text:p text:style-name="P43" loext:marker-style-name="T24"/>
          </table:table-cell>
          <table:table-cell table:style-name="Tabuľka42.E5" office:value-type="string">
            <text:p text:style-name="P43" loext:marker-style-name="T24"/>
          </table:table-cell>
          <table:table-cell table:style-name="Tabuľka42.F5" office:value-type="string">
            <text:p text:style-name="P43" loext:marker-style-name="T24"/>
          </table:table-cell>
          <table:table-cell table:style-name="Tabuľka42.G5" office:value-type="string">
            <text:p text:style-name="P43" loext:marker-style-name="T24"/>
          </table:table-cell>
          <table:table-cell table:style-name="Tabuľka42.H5" office:value-type="string">
            <text:p text:style-name="P43" loext:marker-style-name="T24"/>
          </table:table-cell>
        </table:table-row>
        <table:table-row table:style-name="Tabuľka42.6">
          <table:table-cell table:style-name="Tabuľka42.A6" office:value-type="string">
            <text:p text:style-name="P43">Rezerva na nevyčerp.dovolenky</text:p>
          </table:table-cell>
          <table:table-cell table:style-name="Tabuľka42.B6" office:value-type="string">
            <text:p text:style-name="P43"><text:s text:c="4"/></text:p>
          </table:table-cell>
          <table:table-cell table:style-name="Tabuľka42.C6" office:value-type="string">
            <text:p text:style-name="P43"><text:s text:c="11"/></text:p>
          </table:table-cell>
          <table:table-cell table:style-name="Tabuľka42.D6" office:value-type="string">
            <text:p text:style-name="P53" loext:marker-style-name="T35"/>
          </table:table-cell>
          <table:table-cell table:style-name="Tabuľka42.E6" office:value-type="string">
            <text:p text:style-name="P53" loext:marker-style-name="T35"/>
          </table:table-cell>
          <table:table-cell table:style-name="Tabuľka42.F6" office:value-type="string">
            <text:p text:style-name="P43"><text:s text:c="5"/></text:p>
          </table:table-cell>
          <table:table-cell table:style-name="Tabuľka42.G6" office:value-type="string">
            <text:p text:style-name="P43" loext:marker-style-name="T24"/>
          </table:table-cell>
          <table:table-cell table:style-name="Tabuľka42.H6" office:value-type="string">
            <text:p text:style-name="P53" loext:marker-style-name="T35"/>
          </table:table-cell>
        </table:table-row>
        <table:table-row table:style-name="Tabuľka42.7">
          <table:table-cell table:style-name="Tabuľka42.A7" office:value-type="string">
            <text:p text:style-name="P43">Odvody na <text:s/>nevyčerp.dov</text:p>
          </table:table-cell>
          <table:table-cell table:style-name="Tabuľka42.B7" office:value-type="string">
            <text:p text:style-name="P53" loext:marker-style-name="T35"/>
          </table:table-cell>
          <table:table-cell table:style-name="Tabuľka42.C7" office:value-type="string">
            <text:p text:style-name="P43" loext:marker-style-name="T24"/>
          </table:table-cell>
          <table:table-cell table:style-name="Tabuľka42.D7" office:value-type="string">
            <text:p text:style-name="P53" loext:marker-style-name="T35"/>
          </table:table-cell>
          <table:table-cell table:style-name="Tabuľka42.E7" office:value-type="string">
            <text:p text:style-name="P53" loext:marker-style-name="T35"/>
          </table:table-cell>
          <table:table-cell table:style-name="Tabuľka42.F7" office:value-type="string">
            <text:p text:style-name="P43" loext:marker-style-name="T24"/>
          </table:table-cell>
          <table:table-cell table:style-name="Tabuľka42.G7" office:value-type="string">
            <text:p text:style-name="P43" loext:marker-style-name="T24"/>
          </table:table-cell>
          <table:table-cell table:style-name="Tabuľka42.H7" office:value-type="string">
            <text:p text:style-name="P53" loext:marker-style-name="T35"/>
          </table:table-cell>
        </table:table-row>
        <table:table-row table:style-name="Tabuľka42.8">
          <table:table-cell table:style-name="Tabuľka42.A8" office:value-type="string">
            <text:p text:style-name="P53" loext:marker-style-name="T35"/>
          </table:table-cell>
          <table:table-cell table:style-name="Tabuľka42.B8" office:value-type="string">
            <text:p text:style-name="P53" loext:marker-style-name="T35"/>
          </table:table-cell>
          <table:table-cell table:style-name="Tabuľka42.C8" office:value-type="string">
            <text:p text:style-name="P53" loext:marker-style-name="T35"/>
          </table:table-cell>
          <table:table-cell table:style-name="Tabuľka42.D8" office:value-type="string">
            <text:p text:style-name="P53" loext:marker-style-name="T35"/>
          </table:table-cell>
          <table:table-cell table:style-name="Tabuľka42.E8" office:value-type="string">
            <text:p text:style-name="P53" loext:marker-style-name="T35"/>
          </table:table-cell>
          <table:table-cell table:style-name="Tabuľka42.F8" office:value-type="string">
            <text:p text:style-name="P53" loext:marker-style-name="T35"/>
          </table:table-cell>
          <table:table-cell table:style-name="Tabuľka42.G8" office:value-type="string">
            <text:p text:style-name="P53" loext:marker-style-name="T35"/>
          </table:table-cell>
          <table:table-cell table:style-name="Tabuľka42.H8" office:value-type="string">
            <text:p text:style-name="P53" loext:marker-style-name="T35"/>
          </table:table-cell>
        </table:table-row>
        <table:table-row table:style-name="Tabuľka42.9">
          <table:table-cell table:style-name="Tabuľka42.A9" office:value-type="string">
            <text:p text:style-name="P53" loext:marker-style-name="T35"/>
          </table:table-cell>
          <table:table-cell table:style-name="Tabuľka42.B9" office:value-type="string">
            <text:p text:style-name="P53" loext:marker-style-name="T35"/>
          </table:table-cell>
          <table:table-cell table:style-name="Tabuľka42.C9" office:value-type="string">
            <text:p text:style-name="P53" loext:marker-style-name="T35"/>
          </table:table-cell>
          <table:table-cell table:style-name="Tabuľka42.D9" office:value-type="string">
            <text:p text:style-name="P53" loext:marker-style-name="T35"/>
          </table:table-cell>
          <table:table-cell table:style-name="Tabuľka42.E9" office:value-type="string">
            <text:p text:style-name="P53" loext:marker-style-name="T35"/>
          </table:table-cell>
          <table:table-cell table:style-name="Tabuľka42.F9" office:value-type="string">
            <text:p text:style-name="P53" loext:marker-style-name="T35"/>
          </table:table-cell>
          <table:table-cell table:style-name="Tabuľka42.G9" office:value-type="string">
            <text:p text:style-name="P53" loext:marker-style-name="T35"/>
          </table:table-cell>
          <table:table-cell table:style-name="Tabuľka42.H9" office:value-type="string">
            <text:p text:style-name="P53" loext:marker-style-name="T35"/>
          </table:table-cell>
        </table:table-row>
        <table:table-row table:style-name="Tabuľka42.10">
          <table:table-cell table:style-name="Tabuľka42.A10" office:value-type="string">
            <text:p text:style-name="P65" loext:marker-style-name="T40"/>
          </table:table-cell>
          <table:table-cell table:style-name="Tabuľka42.B10" office:value-type="string">
            <text:p text:style-name="P66" loext:marker-style-name="T35"/>
          </table:table-cell>
          <table:table-cell table:style-name="Tabuľka42.C10" office:value-type="string">
            <text:p text:style-name="P66" loext:marker-style-name="T35"/>
          </table:table-cell>
          <table:table-cell table:style-name="Tabuľka42.D10" office:value-type="string">
            <text:p text:style-name="P66" loext:marker-style-name="T35"/>
          </table:table-cell>
          <table:table-cell table:style-name="Tabuľka42.E10" office:value-type="string">
            <text:p text:style-name="P66" loext:marker-style-name="T35"/>
          </table:table-cell>
          <table:table-cell table:style-name="Tabuľka42.F10" office:value-type="string">
            <text:p text:style-name="P66" loext:marker-style-name="T35"/>
          </table:table-cell>
          <table:table-cell table:style-name="Tabuľka42.G10" office:value-type="string">
            <text:p text:style-name="P66" loext:marker-style-name="T35"/>
          </table:table-cell>
          <table:table-cell table:style-name="Tabuľka42.H10" office:value-type="string">
            <text:p text:style-name="P66" loext:marker-style-name="T35"/>
          </table:table-cell>
        </table:table-row>
      </table:table>
      <text:p text:style-name="P59" loext:marker-style-name="T35"/>
      <text:p text:style-name="P11"><text:span text:style-name="T27">c)<text:tab/></text:span><text:span text:style-name="T28">Z</text:span><text:span text:style-name="T38">á</text:span><text:span text:style-name="T28">v</text:span><text:span text:style-name="T38">ä</text:span><text:span text:style-name="T28">zky</text:span></text:p>
      <text:p text:style-name="P37">Štruktúra záväzkov podľa lehoty splatnosti – záväzky z obchodného styku</text:p>
      <table:table table:name="Tabuľka43" table:style-name="Tabuľka43">
        <table:table-column table:style-name="Tabuľka43.A" table:number-columns-repeated="2"/>
        <table:table-column table:style-name="Tabuľka43.C"/>
        <table:table-row table:style-name="Tabuľka43.1">
          <table:table-cell table:style-name="Tabuľka43.A1" office:value-type="string">
            <text:p text:style-name="P43">Záväzky</text:p>
          </table:table-cell>
          <table:table-cell table:style-name="Tabuľka43.B1" office:value-type="string">
            <text:p text:style-name="P43">Hodnota 202<text:span text:style-name="T39">4</text:span></text:p>
          </table:table-cell>
          <table:table-cell table:style-name="Tabuľka43.C1" office:value-type="string">
            <text:p text:style-name="P43">Hodnota 202<text:span text:style-name="T39">3</text:span></text:p>
          </table:table-cell>
        </table:table-row>
        <table:table-row table:style-name="Tabuľka43.2">
          <table:table-cell table:style-name="Tabuľka43.A2" office:value-type="string">
            <text:p text:style-name="P43">v lehote splatnosti</text:p>
          </table:table-cell>
          <table:table-cell table:style-name="Tabuľka43.B2" office:value-type="string">
            <text:p text:style-name="P43"><text:s text:c="21"/>221</text:p>
          </table:table-cell>
          <table:table-cell table:style-name="Tabuľka43.C2" office:value-type="string">
            <text:p text:style-name="P43"><text:s text:c="18"/><text:span text:style-name="T39">221</text:span> <text:s/></text:p>
          </table:table-cell>
        </table:table-row>
      </table:table>
      <text:p text:style-name="P37" loext:marker-style-name="T24"/>
      <text:p text:style-name="P37" loext:marker-style-name="T24"/>
      <text:p text:style-name="P37">Štruktúra záväzkov podľa zostatkovej doby splatnosti – záväzky z obchodného styku</text:p>
      <table:table table:name="Tabuľka44" table:style-name="Tabuľka44">
        <table:table-column table:style-name="Tabuľka44.A" table:number-columns-repeated="2"/>
        <table:table-column table:style-name="Tabuľka44.C"/>
        <table:table-row table:style-name="Tabuľka44.1">
          <table:table-cell table:style-name="Tabuľka44.A1" office:value-type="string">
            <text:p text:style-name="P43">Záväzky</text:p>
          </table:table-cell>
          <table:table-cell table:style-name="Tabuľka44.B1" office:value-type="string">
            <text:p text:style-name="P43">Hodnota</text:p>
          </table:table-cell>
          <table:table-cell table:style-name="Tabuľka44.C1" office:value-type="string">
            <text:p text:style-name="P43">Poznámka</text:p>
          </table:table-cell>
        </table:table-row>
        <table:table-row table:style-name="Tabuľka44.1">
          <table:table-cell table:style-name="Tabuľka44.A2" office:value-type="string">
            <text:p text:style-name="P43">do jedného roka vrátane</text:p>
          </table:table-cell>
          <table:table-cell table:style-name="Tabuľka44.B2" office:value-type="string">
            <text:p text:style-name="P43"><text:s text:c="21"/>221</text:p>
          </table:table-cell>
          <table:table-cell table:style-name="Tabuľka44.C2" office:value-type="string">
            <text:p text:style-name="P43" loext:marker-style-name="T24"/>
          </table:table-cell>
        </table:table-row>
        <table:table-row table:style-name="Tabuľka44.1">
          <table:table-cell table:style-name="Tabuľka44.A3" office:value-type="string">
            <text:p text:style-name="P43">od jedného roka do piatich rokov vrátane</text:p>
          </table:table-cell>
          <table:table-cell table:style-name="Tabuľka44.B3" office:value-type="string">
            <text:p text:style-name="P43"><text:s text:c="23"/>0</text:p>
          </table:table-cell>
          <table:table-cell table:style-name="Tabuľka44.C3" office:value-type="string">
            <text:p text:style-name="P43" loext:marker-style-name="T24"/>
          </table:table-cell>
        </table:table-row>
        <table:table-row table:style-name="Tabuľka44.1">
          <table:table-cell table:style-name="Tabuľka44.A4" office:value-type="string">
            <text:p text:style-name="P43">viac ako päť rokov</text:p>
          </table:table-cell>
          <table:table-cell table:style-name="Tabuľka44.B4" office:value-type="string">
            <text:p text:style-name="P43" loext:marker-style-name="T24"/>
          </table:table-cell>
          <table:table-cell table:style-name="Tabuľka44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Štruktúra záväzkov zabezpečených záložným právom alebo inou formou zabezpečenia</text:p>
      <table:table table:name="Tabuľka45" table:style-name="Tabuľka45">
        <table:table-column table:style-name="Tabuľka45.A" table:number-columns-repeated="2"/>
        <table:table-column table:style-name="Tabuľka45.C"/>
        <table:table-row table:style-name="Tabuľka45.1">
          <table:table-cell table:style-name="Tabuľka45.A1" office:value-type="string">
            <text:p text:style-name="P43">Záväzky</text:p>
          </table:table-cell>
          <table:table-cell table:style-name="Tabuľka45.B1" office:value-type="string">
            <text:p text:style-name="P43">Hodnota</text:p>
          </table:table-cell>
          <table:table-cell table:style-name="Tabuľka45.C1" office:value-type="string">
            <text:p text:style-name="P43">Spôsob zabezpečenia</text:p>
          </table:table-cell>
        </table:table-row>
        <table:table-row table:style-name="Tabuľka45.1">
          <table:table-cell table:style-name="Tabuľka45.A2" office:value-type="string">
            <text:p text:style-name="P43">Nie sú</text:p>
          </table:table-cell>
          <table:table-cell table:style-name="Tabuľka45.B2" office:value-type="string">
            <text:p text:style-name="P43" loext:marker-style-name="T24"/>
          </table:table-cell>
          <table:table-cell table:style-name="Tabuľka45.C2" office:value-type="string">
            <text:p text:style-name="P43" loext:marker-style-name="T24"/>
          </table:table-cell>
        </table:table-row>
        <table:table-row table:style-name="Tabuľka45.1">
          <table:table-cell table:style-name="Tabuľka45.A3" office:value-type="string">
            <text:p text:style-name="P43" loext:marker-style-name="T24"/>
          </table:table-cell>
          <table:table-cell table:style-name="Tabuľka45.B3" office:value-type="string">
            <text:p text:style-name="P43" loext:marker-style-name="T24"/>
          </table:table-cell>
          <table:table-cell table:style-name="Tabuľka45.C3" office:value-type="string">
            <text:p text:style-name="P43" loext:marker-style-name="T24"/>
          </table:table-cell>
        </table:table-row>
        <table:table-row table:style-name="Tabuľka45.1">
          <table:table-cell table:style-name="Tabuľka45.A4" office:value-type="string">
            <text:p text:style-name="P43" loext:marker-style-name="T24"/>
          </table:table-cell>
          <table:table-cell table:style-name="Tabuľka45.B4" office:value-type="string">
            <text:p text:style-name="P43" loext:marker-style-name="T24"/>
          </table:table-cell>
          <table:table-cell table:style-name="Tabuľka45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d)<text:tab/></text:span><text:span text:style-name="T28">Štruktúra odložených daňových záväzkov</text:span></text:p>
      <table:table table:name="Tabuľka46" table:style-name="Tabuľka46">
        <table:table-column table:style-name="Tabuľka46.A" table:number-columns-repeated="2"/>
        <table:table-column table:style-name="Tabuľka46.C"/>
        <table:table-row table:style-name="Tabuľka46.1">
          <table:table-cell table:style-name="Tabuľka46.A1" office:value-type="string">
            <text:p text:style-name="P43">Daňový záväzok</text:p>
          </table:table-cell>
          <table:table-cell table:style-name="Tabuľka46.B1" office:value-type="string">
            <text:p text:style-name="P43">Hodnota</text:p>
          </table:table-cell>
          <table:table-cell table:style-name="Tabuľka46.C1" office:value-type="string">
            <text:p text:style-name="P43">Spôsob vzniku</text:p>
          </table:table-cell>
        </table:table-row>
        <table:table-row table:style-name="Tabuľka46.1">
          <table:table-cell table:style-name="Tabuľka46.A2" office:value-type="string">
            <text:p text:style-name="P43">Titul: Danove odpisy su väčšie ako</text:p>
          </table:table-cell>
          <table:table-cell table:style-name="Tabuľka46.B2" office:value-type="string">
            <text:p text:style-name="P43" loext:marker-style-name="T24"/>
          </table:table-cell>
          <table:table-cell table:style-name="Tabuľka46.C2" office:value-type="string">
            <text:p text:style-name="P43" loext:marker-style-name="T24"/>
          </table:table-cell>
        </table:table-row>
        <table:table-row table:style-name="Tabuľka46.1">
          <table:table-cell table:style-name="Tabuľka46.A3" office:value-type="string">
            <text:p text:style-name="P43">Učtovné odpisy</text:p>
          </table:table-cell>
          <table:table-cell table:style-name="Tabuľka46.B3" office:value-type="string">
            <text:p text:style-name="P43" loext:marker-style-name="T24"/>
          </table:table-cell>
          <table:table-cell table:style-name="Tabuľka46.C3" office:value-type="string">
            <text:p text:style-name="P43" loext:marker-style-name="T24"/>
          </table:table-cell>
        </table:table-row>
        <table:table-row table:style-name="Tabuľka46.1">
          <table:table-cell table:style-name="Tabuľka46.A4" office:value-type="string">
            <text:p text:style-name="P43" loext:marker-style-name="T24"/>
          </table:table-cell>
          <table:table-cell table:style-name="Tabuľka46.B4" office:value-type="string">
            <text:p text:style-name="P43" loext:marker-style-name="T24"/>
          </table:table-cell>
          <table:table-cell table:style-name="Tabuľka46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oft-page-break/><text:span text:style-name="T27">e)<text:tab/></text:span><text:span text:style-name="T28">Sociálny fond</text:span></text:p>
      <table:table table:name="Tabuľka47" table:style-name="Tabuľka47">
        <table:table-column table:style-name="Tabuľka47.A" table:number-columns-repeated="2"/>
        <table:table-column table:style-name="Tabuľka47.C"/>
        <table:table-row table:style-name="Tabuľka47.1">
          <table:table-cell table:style-name="Tabuľka47.A1" office:value-type="string">
            <text:p text:style-name="P43">Sociálny fond</text:p>
          </table:table-cell>
          <table:table-cell table:style-name="Tabuľka47.B1" office:value-type="string">
            <text:p text:style-name="P43">Hodnota</text:p>
          </table:table-cell>
          <table:table-cell table:style-name="Tabuľka47.C1" office:value-type="string">
            <text:p text:style-name="P43">Poznámka</text:p>
          </table:table-cell>
        </table:table-row>
        <table:table-row table:style-name="Tabuľka47.1">
          <table:table-cell table:style-name="Tabuľka47.A2" office:value-type="string">
            <text:p text:style-name="P43">Stav na začiatku účt. obdobia</text:p>
          </table:table-cell>
          <table:table-cell table:style-name="Tabuľka47.B2" office:value-type="string">
            <text:p text:style-name="P43"><text:s text:c="21"/>0</text:p>
          </table:table-cell>
          <table:table-cell table:style-name="Tabuľka47.C2" office:value-type="string">
            <text:p text:style-name="P43" loext:marker-style-name="T24"/>
          </table:table-cell>
        </table:table-row>
        <table:table-row table:style-name="Tabuľka47.1">
          <table:table-cell table:style-name="Tabuľka47.A3" office:value-type="string">
            <text:p text:style-name="P43">Tvorba</text:p>
          </table:table-cell>
          <table:table-cell table:style-name="Tabuľka47.B3" office:value-type="string">
            <text:p text:style-name="P43"><text:s text:c="21"/>0</text:p>
          </table:table-cell>
          <table:table-cell table:style-name="Tabuľka47.C3" office:value-type="string">
            <text:p text:style-name="P43" loext:marker-style-name="T24"/>
          </table:table-cell>
        </table:table-row>
        <table:table-row table:style-name="Tabuľka47.1">
          <table:table-cell table:style-name="Tabuľka47.A4" office:value-type="string">
            <text:p text:style-name="P43">Čerpanie</text:p>
          </table:table-cell>
          <table:table-cell table:style-name="Tabuľka47.B4" office:value-type="string">
            <text:p text:style-name="P43" loext:marker-style-name="T24"/>
          </table:table-cell>
          <table:table-cell table:style-name="Tabuľka47.C4" office:value-type="string">
            <text:p text:style-name="P43" loext:marker-style-name="T24"/>
          </table:table-cell>
        </table:table-row>
        <table:table-row table:style-name="Tabuľka47.1">
          <table:table-cell table:style-name="Tabuľka47.A5" office:value-type="string">
            <text:p text:style-name="P43">Stav na konci účt. obdobia</text:p>
          </table:table-cell>
          <table:table-cell table:style-name="Tabuľka47.B5" office:value-type="string">
            <text:p text:style-name="P43"><text:s text:c="21"/>0</text:p>
          </table:table-cell>
          <table:table-cell table:style-name="Tabuľka47.C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f)<text:tab/></text:span><text:span text:style-name="T28">Vydané dlhopisy</text:span></text:p>
      <table:table table:name="Tabuľka48" table:style-name="Tabuľka48">
        <table:table-column table:style-name="Tabuľka48.A"/>
        <table:table-column table:style-name="Tabuľka48.B"/>
        <table:table-column table:style-name="Tabuľka48.C" table:number-columns-repeated="2"/>
        <table:table-column table:style-name="Tabuľka48.E"/>
        <table:table-row table:style-name="Tabuľka48.1">
          <table:table-cell table:style-name="Tabuľka48.A1" office:value-type="string">
            <text:p text:style-name="P43">Druh dlhopisu</text:p>
          </table:table-cell>
          <table:table-cell table:style-name="Tabuľka48.B1" table:number-columns-spanned="4" office:value-type="string">
            <text:p text:style-name="P43">Informácie o dlhopisoch</text:p>
          </table:table-cell>
          <table:covered-table-cell/>
          <table:covered-table-cell/>
          <table:covered-table-cell/>
        </table:table-row>
        <table:table-row table:style-name="Tabuľka48.2">
          <table:table-cell table:style-name="Tabuľka48.A2" office:value-type="string">
            <text:p text:style-name="P43" loext:marker-style-name="T24"/>
          </table:table-cell>
          <table:table-cell table:style-name="Tabuľka48.B2" office:value-type="string">
            <text:p text:style-name="P43">Menovitá hodnota</text:p>
          </table:table-cell>
          <table:table-cell table:style-name="Tabuľka48.B2" office:value-type="string">
            <text:p text:style-name="P43">Emisný kurz</text:p>
          </table:table-cell>
          <table:table-cell table:style-name="Tabuľka48.B2" office:value-type="string">
            <text:p text:style-name="P43">Úrok</text:p>
          </table:table-cell>
          <table:table-cell table:style-name="Tabuľka48.E2" office:value-type="string">
            <text:p text:style-name="P43">Splatnosť</text:p>
          </table:table-cell>
        </table:table-row>
        <table:table-row table:style-name="Tabuľka48.3">
          <table:table-cell table:style-name="Tabuľka48.A3" office:value-type="string">
            <text:p text:style-name="P43">Nie sú</text:p>
          </table:table-cell>
          <table:table-cell table:style-name="Tabuľka48.B3" office:value-type="string">
            <text:p text:style-name="P43" loext:marker-style-name="T24"/>
          </table:table-cell>
          <table:table-cell table:style-name="Tabuľka48.C3" office:value-type="string">
            <text:p text:style-name="P43" loext:marker-style-name="T24"/>
          </table:table-cell>
          <table:table-cell table:style-name="Tabuľka48.D3" office:value-type="string">
            <text:p text:style-name="P43" loext:marker-style-name="T24"/>
          </table:table-cell>
          <table:table-cell table:style-name="Tabuľka48.E3" office:value-type="string">
            <text:p text:style-name="P43" loext:marker-style-name="T24"/>
          </table:table-cell>
        </table:table-row>
        <table:table-row table:style-name="Tabuľka48.4">
          <table:table-cell table:style-name="Tabuľka48.A4" office:value-type="string">
            <text:p text:style-name="P43" loext:marker-style-name="T24"/>
          </table:table-cell>
          <table:table-cell table:style-name="Tabuľka48.B4" office:value-type="string">
            <text:p text:style-name="P43" loext:marker-style-name="T24"/>
          </table:table-cell>
          <table:table-cell table:style-name="Tabuľka48.C4" office:value-type="string">
            <text:p text:style-name="P43" loext:marker-style-name="T24"/>
          </table:table-cell>
          <table:table-cell table:style-name="Tabuľka48.D4" office:value-type="string">
            <text:p text:style-name="P43" loext:marker-style-name="T24"/>
          </table:table-cell>
          <table:table-cell table:style-name="Tabuľka48.E4" office:value-type="string">
            <text:p text:style-name="P43" loext:marker-style-name="T24"/>
          </table:table-cell>
        </table:table-row>
        <table:table-row table:style-name="Tabuľka48.5">
          <table:table-cell table:style-name="Tabuľka48.A5" office:value-type="string">
            <text:p text:style-name="P43" loext:marker-style-name="T24"/>
          </table:table-cell>
          <table:table-cell table:style-name="Tabuľka48.B5" office:value-type="string">
            <text:p text:style-name="P43" loext:marker-style-name="T24"/>
          </table:table-cell>
          <table:table-cell table:style-name="Tabuľka48.C5" office:value-type="string">
            <text:p text:style-name="P43" loext:marker-style-name="T24"/>
          </table:table-cell>
          <table:table-cell table:style-name="Tabuľka48.D5" office:value-type="string">
            <text:p text:style-name="P43" loext:marker-style-name="T24"/>
          </table:table-cell>
          <table:table-cell table:style-name="Tabuľka48.E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g)<text:tab/></text:span><text:span text:style-name="T28">Bankové úvery, pôžičky a návratné finančné výpomoci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43">Druh úveru/pôžičky</text:p>
          </table:table-cell>
          <table:table-cell table:style-name="Tabuľka49.B1" table:number-columns-spanned="6" office:value-type="string">
            <text:p text:style-name="P43" loext:marker-style-name="T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9.2">
          <table:table-cell table:style-name="Tabuľka49.A2" office:value-type="string">
            <text:p text:style-name="P43" loext:marker-style-name="T24"/>
          </table:table-cell>
          <table:table-cell table:style-name="Tabuľka49.B2" office:value-type="string">
            <text:p text:style-name="P43">Mena </text:p>
          </table:table-cell>
          <table:table-cell table:style-name="Tabuľka49.B2" office:value-type="string">
            <text:p text:style-name="P43">Hodnota v mene</text:p>
          </table:table-cell>
          <table:table-cell table:style-name="Tabuľka49.B2" office:value-type="string">
            <text:p text:style-name="P43">Hodnota v EUR</text:p>
          </table:table-cell>
          <table:table-cell table:style-name="Tabuľka49.B2" office:value-type="string">
            <text:p text:style-name="P43">Splatnosť</text:p>
          </table:table-cell>
          <table:table-cell table:style-name="Tabuľka49.B2" office:value-type="string">
            <text:p text:style-name="P43">Úrok</text:p>
          </table:table-cell>
          <table:table-cell table:style-name="Tabuľka49.G2" office:value-type="string">
            <text:p text:style-name="P43">Forma zabezpečenia</text:p>
          </table:table-cell>
        </table:table-row>
        <table:table-row table:style-name="Tabuľka49.3">
          <table:table-cell table:style-name="Tabuľka49.A3" office:value-type="string">
            <text:p text:style-name="P43">krátkodobá fin.výpomoc</text:p>
          </table:table-cell>
          <table:table-cell table:style-name="Tabuľka49.B3" office:value-type="string">
            <text:p text:style-name="P43" loext:marker-style-name="T24"/>
          </table:table-cell>
          <table:table-cell table:style-name="Tabuľka49.C3" office:value-type="string">
            <text:p text:style-name="P43" loext:marker-style-name="T24"/>
          </table:table-cell>
          <table:table-cell table:style-name="Tabuľka49.D3" office:value-type="string">
            <text:p text:style-name="P43"><text:s text:c="10"/>0</text:p>
          </table:table-cell>
          <table:table-cell table:style-name="Tabuľka49.E3" office:value-type="string">
            <text:p text:style-name="P43" loext:marker-style-name="T24"/>
          </table:table-cell>
          <table:table-cell table:style-name="Tabuľka49.F3" office:value-type="string">
            <text:p text:style-name="P43" loext:marker-style-name="T24"/>
          </table:table-cell>
          <table:table-cell table:style-name="Tabuľka49.G3" office:value-type="string">
            <text:p text:style-name="P43" loext:marker-style-name="T24"/>
          </table:table-cell>
        </table:table-row>
        <table:table-row table:style-name="Tabuľka49.4">
          <table:table-cell table:style-name="Tabuľka49.A4" office:value-type="string">
            <text:p text:style-name="P43" loext:marker-style-name="T24"/>
          </table:table-cell>
          <table:table-cell table:style-name="Tabuľka49.B4" office:value-type="string">
            <text:p text:style-name="P43" loext:marker-style-name="T24"/>
          </table:table-cell>
          <table:table-cell table:style-name="Tabuľka49.C4" office:value-type="string">
            <text:p text:style-name="P43" loext:marker-style-name="T24"/>
          </table:table-cell>
          <table:table-cell table:style-name="Tabuľka49.D4" office:value-type="string">
            <text:p text:style-name="P43" loext:marker-style-name="T24"/>
          </table:table-cell>
          <table:table-cell table:style-name="Tabuľka49.E4" office:value-type="string">
            <text:p text:style-name="P43" loext:marker-style-name="T24"/>
          </table:table-cell>
          <table:table-cell table:style-name="Tabuľka49.F4" office:value-type="string">
            <text:p text:style-name="P43" loext:marker-style-name="T24"/>
          </table:table-cell>
          <table:table-cell table:style-name="Tabuľka49.G4" office:value-type="string">
            <text:p text:style-name="P43" loext:marker-style-name="T24"/>
          </table:table-cell>
        </table:table-row>
        <table:table-row table:style-name="Tabuľka49.5">
          <table:table-cell table:style-name="Tabuľka49.A5" office:value-type="string">
            <text:p text:style-name="P43" loext:marker-style-name="T24"/>
          </table:table-cell>
          <table:table-cell table:style-name="Tabuľka49.B5" office:value-type="string">
            <text:p text:style-name="P43" loext:marker-style-name="T24"/>
          </table:table-cell>
          <table:table-cell table:style-name="Tabuľka49.C5" office:value-type="string">
            <text:p text:style-name="P43" loext:marker-style-name="T24"/>
          </table:table-cell>
          <table:table-cell table:style-name="Tabuľka49.D5" office:value-type="string">
            <text:p text:style-name="P43" loext:marker-style-name="T24"/>
          </table:table-cell>
          <table:table-cell table:style-name="Tabuľka49.E5" office:value-type="string">
            <text:p text:style-name="P43" loext:marker-style-name="T24"/>
          </table:table-cell>
          <table:table-cell table:style-name="Tabuľka49.F5" office:value-type="string">
            <text:p text:style-name="P43" loext:marker-style-name="T24"/>
          </table:table-cell>
          <table:table-cell table:style-name="Tabuľka49.G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h)<text:tab/></text:span><text:span text:style-name="T28">Významné položky časového rozlíšenia výdavkov budúcich období a výnosov budúcich období</text:span></text:p>
      <table:table table:name="Tabuľka50" table:style-name="Tabuľka50">
        <table:table-column table:style-name="Tabuľka50.A" table:number-columns-repeated="2"/>
        <table:table-column table:style-name="Tabuľka50.C"/>
        <table:table-row table:style-name="Tabuľka50.1">
          <table:table-cell table:style-name="Tabuľka50.A1" office:value-type="string">
            <text:p text:style-name="P43">Položka</text:p>
          </table:table-cell>
          <table:table-cell table:style-name="Tabuľka50.B1" office:value-type="string">
            <text:p text:style-name="P43">Hodnota</text:p>
          </table:table-cell>
          <table:table-cell table:style-name="Tabuľka50.C1" office:value-type="string">
            <text:p text:style-name="P43">Poznámka</text:p>
          </table:table-cell>
        </table:table-row>
        <table:table-row table:style-name="Tabuľka50.1">
          <table:table-cell table:style-name="Tabuľka50.A2" office:value-type="string">
            <text:p text:style-name="P43">Výnosy budúcich období- reklama</text:p>
            <text:p text:style-name="P43" loext:marker-style-name="T24"/>
          </table:table-cell>
          <table:table-cell table:style-name="Tabuľka50.B2" office:value-type="string">
            <text:p text:style-name="P43" loext:marker-style-name="T24"/>
            <text:p text:style-name="P43" loext:marker-style-name="T24"/>
          </table:table-cell>
          <table:table-cell table:style-name="Tabuľka50.C2" office:value-type="string">
            <text:p text:style-name="P43" loext:marker-style-name="T24"/>
          </table:table-cell>
        </table:table-row>
        <table:table-row table:style-name="Tabuľka50.1">
          <table:table-cell table:style-name="Tabuľka50.A3" office:value-type="string">
            <text:p text:style-name="P43" loext:marker-style-name="T24"/>
          </table:table-cell>
          <table:table-cell table:style-name="Tabuľka50.B3" office:value-type="string">
            <text:p text:style-name="P43" loext:marker-style-name="T24"/>
          </table:table-cell>
          <table:table-cell table:style-name="Tabuľka50.C3" office:value-type="string">
            <text:p text:style-name="P43" loext:marker-style-name="T24"/>
          </table:table-cell>
        </table:table-row>
        <table:table-row table:style-name="Tabuľka50.1">
          <table:table-cell table:style-name="Tabuľka50.A4" office:value-type="string">
            <text:p text:style-name="P43" loext:marker-style-name="T24"/>
          </table:table-cell>
          <table:table-cell table:style-name="Tabuľka50.B4" office:value-type="string">
            <text:p text:style-name="P43" loext:marker-style-name="T24"/>
          </table:table-cell>
          <table:table-cell table:style-name="Tabuľka50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i)<text:tab/></text:span><text:span text:style-name="T28">Významné položky derivátov</text:span></text:p>
      <table:table table:name="Tabuľka51" table:style-name="Tabuľka51">
        <table:table-column table:style-name="Tabuľka51.A" table:number-columns-repeated="2"/>
        <table:table-column table:style-name="Tabuľka51.C"/>
        <table:table-row table:style-name="Tabuľka51.1">
          <table:table-cell table:style-name="Tabuľka51.A1" office:value-type="string">
            <text:p text:style-name="P43">Položka</text:p>
          </table:table-cell>
          <table:table-cell table:style-name="Tabuľka51.B1" office:value-type="string">
            <text:p text:style-name="P43">Hodnota</text:p>
          </table:table-cell>
          <table:table-cell table:style-name="Tabuľka51.C1" office:value-type="string">
            <text:p text:style-name="P43">Poznámka</text:p>
          </table:table-cell>
        </table:table-row>
        <table:table-row table:style-name="Tabuľka51.1">
          <table:table-cell table:style-name="Tabuľka51.A2" office:value-type="string">
            <text:p text:style-name="P43">Nie sú</text:p>
          </table:table-cell>
          <table:table-cell table:style-name="Tabuľka51.B2" office:value-type="string">
            <text:p text:style-name="P43" loext:marker-style-name="T24"/>
          </table:table-cell>
          <table:table-cell table:style-name="Tabuľka51.C2" office:value-type="string">
            <text:p text:style-name="P43" loext:marker-style-name="T24"/>
          </table:table-cell>
        </table:table-row>
        <table:table-row table:style-name="Tabuľka51.1">
          <table:table-cell table:style-name="Tabuľka51.A3" office:value-type="string">
            <text:p text:style-name="P43" loext:marker-style-name="T24"/>
          </table:table-cell>
          <table:table-cell table:style-name="Tabuľka51.B3" office:value-type="string">
            <text:p text:style-name="P43" loext:marker-style-name="T24"/>
          </table:table-cell>
          <table:table-cell table:style-name="Tabuľka51.C3" office:value-type="string">
            <text:p text:style-name="P43" loext:marker-style-name="T24"/>
          </table:table-cell>
        </table:table-row>
        <table:table-row table:style-name="Tabuľka51.1">
          <table:table-cell table:style-name="Tabuľka51.A4" office:value-type="string">
            <text:p text:style-name="P43" loext:marker-style-name="T24"/>
          </table:table-cell>
          <table:table-cell table:style-name="Tabuľka51.B4" office:value-type="string">
            <text:p text:style-name="P43" loext:marker-style-name="T24"/>
          </table:table-cell>
          <table:table-cell table:style-name="Tabuľka51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j)<text:tab/></text:span><text:span text:style-name="T28">Významné položky majetku a záväzkov zabezpečených derivátmi</text:span></text:p>
      <table:table table:name="Tabuľka52" table:style-name="Tabuľka52">
        <table:table-column table:style-name="Tabuľka52.A" table:number-columns-repeated="2"/>
        <table:table-column table:style-name="Tabuľka52.C"/>
        <table:table-row table:style-name="Tabuľka52.1">
          <table:table-cell table:style-name="Tabuľka52.A1" office:value-type="string">
            <text:p text:style-name="P43">Položka</text:p>
          </table:table-cell>
          <table:table-cell table:style-name="Tabuľka52.B1" office:value-type="string">
            <text:p text:style-name="P43">Hodnota</text:p>
          </table:table-cell>
          <table:table-cell table:style-name="Tabuľka52.C1" office:value-type="string">
            <text:p text:style-name="P43">Poznámka</text:p>
          </table:table-cell>
        </table:table-row>
        <table:table-row table:style-name="Tabuľka52.1">
          <table:table-cell table:style-name="Tabuľka52.A2" office:value-type="string">
            <text:p text:style-name="P43">Nie sú</text:p>
          </table:table-cell>
          <table:table-cell table:style-name="Tabuľka52.B2" office:value-type="string">
            <text:p text:style-name="P43" loext:marker-style-name="T24"/>
          </table:table-cell>
          <table:table-cell table:style-name="Tabuľka52.C2" office:value-type="string">
            <text:p text:style-name="P43" loext:marker-style-name="T24"/>
          </table:table-cell>
        </table:table-row>
        <table:table-row table:style-name="Tabuľka52.1">
          <table:table-cell table:style-name="Tabuľka52.A3" office:value-type="string">
            <text:p text:style-name="P43" loext:marker-style-name="T24"/>
          </table:table-cell>
          <table:table-cell table:style-name="Tabuľka52.B3" office:value-type="string">
            <text:p text:style-name="P43" loext:marker-style-name="T24"/>
          </table:table-cell>
          <table:table-cell table:style-name="Tabuľka52.C3" office:value-type="string">
            <text:p text:style-name="P43" loext:marker-style-name="T24"/>
          </table:table-cell>
        </table:table-row>
        <table:table-row table:style-name="Tabuľka52.1">
          <table:table-cell table:style-name="Tabuľka52.A4" office:value-type="string">
            <text:p text:style-name="P43" loext:marker-style-name="T24"/>
          </table:table-cell>
          <table:table-cell table:style-name="Tabuľka52.B4" office:value-type="string">
            <text:p text:style-name="P43" loext:marker-style-name="T24"/>
          </table:table-cell>
          <table:table-cell table:style-name="Tabuľka52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10"><text:span text:style-name="T31"><text:tab/></text:span><text:span text:style-name="T32">Údaje o výnosoch</text:span></text:p>
      <text:p text:style-name="P11"><text:span text:style-name="T27">a)<text:tab/></text:span><text:span text:style-name="T28">Tržby za vlastné výkony a tovar</text:span>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row table:style-name="Tabuľka53.1">
          <table:table-cell table:style-name="Tabuľka53.A1" office:value-type="string">
            <text:p text:style-name="P43">Produkt</text:p>
          </table:table-cell>
          <table:table-cell table:style-name="Tabuľka53.B1" table:number-columns-spanned="3" office:value-type="string">
            <text:p text:style-name="P43">Oblasť odbytu</text:p>
          </table:table-cell>
          <table:covered-table-cell/>
          <table:covered-table-cell/>
          <table:table-cell table:style-name="Tabuľka53.E1" office:value-type="string">
            <text:p text:style-name="P43">Spolu</text:p>
          </table:table-cell>
        </table:table-row>
        <table:table-row table:style-name="Tabuľka53.2">
          <table:table-cell table:style-name="Tabuľka53.A2" office:value-type="string">
            <text:p text:style-name="P43" loext:marker-style-name="T24"/>
          </table:table-cell>
          <table:table-cell table:style-name="Tabuľka53.B2" office:value-type="string">
            <text:p text:style-name="P43">Hodnota</text:p>
          </table:table-cell>
          <table:table-cell table:style-name="Tabuľka53.B2" office:value-type="string">
            <text:p text:style-name="P43">Hodnota</text:p>
          </table:table-cell>
          <table:table-cell table:style-name="Tabuľka53.B2" office:value-type="string">
            <text:p text:style-name="P43">Hodnota</text:p>
          </table:table-cell>
          <table:table-cell table:style-name="Tabuľka53.E2" office:value-type="string">
            <text:p text:style-name="P43" loext:marker-style-name="T24"/>
          </table:table-cell>
        </table:table-row>
        <table:table-row table:style-name="Tabuľka53.3">
          <table:table-cell table:style-name="Tabuľka53.A3" office:value-type="string">
            <text:p text:style-name="P43">Tržby z predaja tovaru</text:p>
          </table:table-cell>
          <table:table-cell table:style-name="Tabuľka53.B3" office:value-type="string">
            <text:p text:style-name="P43"><text:s text:c="16"/>0</text:p>
          </table:table-cell>
          <table:table-cell table:style-name="Tabuľka53.C3" office:value-type="string">
            <text:p text:style-name="P43" loext:marker-style-name="T24"/>
          </table:table-cell>
          <table:table-cell table:style-name="Tabuľka53.D3" office:value-type="string">
            <text:p text:style-name="P43" loext:marker-style-name="T24"/>
          </table:table-cell>
          <table:table-cell table:style-name="Tabuľka53.E3" office:value-type="string">
            <text:p text:style-name="P43" loext:marker-style-name="T24"/>
          </table:table-cell>
        </table:table-row>
        <table:table-row table:style-name="Tabuľka53.4">
          <table:table-cell table:style-name="Tabuľka53.A4" office:value-type="string">
            <text:p text:style-name="P43">Tržby z predaja služieb</text:p>
          </table:table-cell>
          <table:table-cell table:style-name="Tabuľka53.B4" office:value-type="string">
            <text:p text:style-name="P43"><text:s text:c="12"/><text:span text:style-name="T39">2 663</text:span></text:p>
          </table:table-cell>
          <table:table-cell table:style-name="Tabuľka53.C4" office:value-type="string">
            <text:p text:style-name="P43" loext:marker-style-name="T24"/>
          </table:table-cell>
          <table:table-cell table:style-name="Tabuľka53.D4" office:value-type="string">
            <text:p text:style-name="P43" loext:marker-style-name="T24"/>
          </table:table-cell>
          <table:table-cell table:style-name="Tabuľka53.E4" office:value-type="string">
            <text:p text:style-name="P43" loext:marker-style-name="T24"/>
          </table:table-cell>
        </table:table-row>
        <table:table-row table:style-name="Tabuľka53.5">
          <table:table-cell table:style-name="Tabuľka53.A5" office:value-type="string">
            <text:p text:style-name="P43">Aktivácia</text:p>
          </table:table-cell>
          <table:table-cell table:style-name="Tabuľka53.B5" office:value-type="string">
            <text:p text:style-name="P43" loext:marker-style-name="T24"/>
          </table:table-cell>
          <table:table-cell table:style-name="Tabuľka53.C5" office:value-type="string">
            <text:p text:style-name="P43" loext:marker-style-name="T24"/>
          </table:table-cell>
          <table:table-cell table:style-name="Tabuľka53.D5" office:value-type="string">
            <text:p text:style-name="P43" loext:marker-style-name="T24"/>
          </table:table-cell>
          <table:table-cell table:style-name="Tabuľka53.E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b)<text:tab/></text:span><text:span text:style-name="T28">Zmeny stavu vnútroorganizačných zásob (zmena ich stavu sa nerovná rozdielu medzi stavom netto na konci predchádzajúceho účtovného obdobia a stavom netto na konci bežného účtovného obdobia)</text:span></text:p>
      <table:table table:name="Tabuľka54" table:style-name="Tabuľka54">
        <table:table-column table:style-name="Tabuľka54.A" table:number-columns-repeated="2"/>
        <table:table-column table:style-name="Tabuľka54.C"/>
        <table:table-row table:style-name="Tabuľka54.1">
          <table:table-cell table:style-name="Tabuľka54.A1" office:value-type="string">
            <text:p text:style-name="P43">Nie sú</text:p>
          </table:table-cell>
          <table:table-cell table:style-name="Tabuľka54.B1" office:value-type="string">
            <text:p text:style-name="P43" loext:marker-style-name="T24"/>
          </table:table-cell>
          <table:table-cell table:style-name="Tabuľka54.C1" office:value-type="string">
            <text:p text:style-name="P43" loext:marker-style-name="T24"/>
          </table:table-cell>
        </table:table-row>
        <table:table-row table:style-name="Tabuľka54.1">
          <table:table-cell table:style-name="Tabuľka54.A2" office:value-type="string">
            <text:p text:style-name="P43" loext:marker-style-name="T24"/>
          </table:table-cell>
          <table:table-cell table:style-name="Tabuľka54.B2" office:value-type="string">
            <text:p text:style-name="P43" loext:marker-style-name="T24"/>
          </table:table-cell>
          <table:table-cell table:style-name="Tabuľka54.C2" office:value-type="string">
            <text:p text:style-name="P43" loext:marker-style-name="T24"/>
          </table:table-cell>
        </table:table-row>
        <table:table-row table:style-name="Tabuľka54.1">
          <table:table-cell table:style-name="Tabuľka54.A3" office:value-type="string">
            <text:p text:style-name="P43" loext:marker-style-name="T24"/>
          </table:table-cell>
          <table:table-cell table:style-name="Tabuľka54.B3" office:value-type="string">
            <text:p text:style-name="P43" loext:marker-style-name="T24"/>
          </table:table-cell>
          <table:table-cell table:style-name="Tabuľka54.C3" office:value-type="string">
            <text:p text:style-name="P43" loext:marker-style-name="T24"/>
          </table:table-cell>
        </table:table-row>
        <table:table-row table:style-name="Tabuľka54.1">
          <table:table-cell table:style-name="Tabuľka54.A4" office:value-type="string">
            <text:p text:style-name="P43" loext:marker-style-name="T24"/>
          </table:table-cell>
          <table:table-cell table:style-name="Tabuľka54.B4" office:value-type="string">
            <text:p text:style-name="P43" loext:marker-style-name="T24"/>
          </table:table-cell>
          <table:table-cell table:style-name="Tabuľka54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c)<text:tab/></text:span><text:span text:style-name="T28">Významné položky výnosov pri aktivácii nákladov</text:span></text:p>
      <table:table table:name="Tabuľka55" table:style-name="Tabuľka55">
        <table:table-column table:style-name="Tabuľka55.A" table:number-columns-repeated="2"/>
        <table:table-column table:style-name="Tabuľka55.C"/>
        <table:table-row table:style-name="Tabuľka55.1">
          <table:table-cell table:style-name="Tabuľka55.A1" office:value-type="string">
            <text:p text:style-name="P43">Položka</text:p>
          </table:table-cell>
          <table:table-cell table:style-name="Tabuľka55.B1" office:value-type="string">
            <text:p text:style-name="P43">Hodnota</text:p>
          </table:table-cell>
          <table:table-cell table:style-name="Tabuľka55.C1" office:value-type="string">
            <text:p text:style-name="P43">Poznámka</text:p>
          </table:table-cell>
        </table:table-row>
        <table:table-row table:style-name="Tabuľka55.1">
          <table:table-cell table:style-name="Tabuľka55.A2" office:value-type="string">
            <text:p text:style-name="P43">Nie sú</text:p>
          </table:table-cell>
          <table:table-cell table:style-name="Tabuľka55.B2" office:value-type="string">
            <text:p text:style-name="P43" loext:marker-style-name="T24"/>
          </table:table-cell>
          <table:table-cell table:style-name="Tabuľka55.C2" office:value-type="string">
            <text:p text:style-name="P43" loext:marker-style-name="T24"/>
          </table:table-cell>
        </table:table-row>
        <text:soft-page-break/>
        <table:table-row table:style-name="Tabuľka55.1">
          <table:table-cell table:style-name="Tabuľka55.A3" office:value-type="string">
            <text:p text:style-name="P43" loext:marker-style-name="T24"/>
          </table:table-cell>
          <table:table-cell table:style-name="Tabuľka55.B3" office:value-type="string">
            <text:p text:style-name="P43" loext:marker-style-name="T24"/>
          </table:table-cell>
          <table:table-cell table:style-name="Tabuľka55.C3" office:value-type="string">
            <text:p text:style-name="P43" loext:marker-style-name="T24"/>
          </table:table-cell>
        </table:table-row>
        <table:table-row table:style-name="Tabuľka55.1">
          <table:table-cell table:style-name="Tabuľka55.A4" office:value-type="string">
            <text:p text:style-name="P43" loext:marker-style-name="T24"/>
          </table:table-cell>
          <table:table-cell table:style-name="Tabuľka55.B4" office:value-type="string">
            <text:p text:style-name="P43" loext:marker-style-name="T24"/>
          </table:table-cell>
          <table:table-cell table:style-name="Tabuľka55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d)<text:tab/></text:span><text:span text:style-name="T28">Ostatné významné položky výnosov z hospodárskej činnosti</text:span></text:p>
      <table:table table:name="Tabuľka56" table:style-name="Tabuľka56">
        <table:table-column table:style-name="Tabuľka56.A" table:number-columns-repeated="2"/>
        <table:table-column table:style-name="Tabuľka56.C"/>
        <table:table-row table:style-name="Tabuľka56.1">
          <table:table-cell table:style-name="Tabuľka56.A1" office:value-type="string">
            <text:p text:style-name="P43">Položka</text:p>
          </table:table-cell>
          <table:table-cell table:style-name="Tabuľka56.B1" office:value-type="string">
            <text:p text:style-name="P43">Hodnota</text:p>
          </table:table-cell>
          <table:table-cell table:style-name="Tabuľka56.C1" office:value-type="string">
            <text:p text:style-name="P43">Poznámka</text:p>
          </table:table-cell>
        </table:table-row>
        <table:table-row table:style-name="Tabuľka56.1">
          <table:table-cell table:style-name="Tabuľka56.A2" office:value-type="string">
            <text:p text:style-name="P43" loext:marker-style-name="T24"/>
          </table:table-cell>
          <table:table-cell table:style-name="Tabuľka56.B2" office:value-type="string">
            <text:p text:style-name="P43" loext:marker-style-name="T24"/>
          </table:table-cell>
          <table:table-cell table:style-name="Tabuľka56.C2" office:value-type="string">
            <text:p text:style-name="P43" loext:marker-style-name="T24"/>
          </table:table-cell>
        </table:table-row>
        <table:table-row table:style-name="Tabuľka56.1">
          <table:table-cell table:style-name="Tabuľka56.A3" office:value-type="string">
            <text:p text:style-name="P43" loext:marker-style-name="T24"/>
          </table:table-cell>
          <table:table-cell table:style-name="Tabuľka56.B3" office:value-type="string">
            <text:p text:style-name="P43" loext:marker-style-name="T24"/>
          </table:table-cell>
          <table:table-cell table:style-name="Tabuľka56.C3" office:value-type="string">
            <text:p text:style-name="P43" loext:marker-style-name="T24"/>
          </table:table-cell>
        </table:table-row>
        <table:table-row table:style-name="Tabuľka56.1">
          <table:table-cell table:style-name="Tabuľka56.A4" office:value-type="string">
            <text:p text:style-name="P43" loext:marker-style-name="T24"/>
          </table:table-cell>
          <table:table-cell table:style-name="Tabuľka56.B4" office:value-type="string">
            <text:p text:style-name="P43" loext:marker-style-name="T24"/>
          </table:table-cell>
          <table:table-cell table:style-name="Tabuľka56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e)<text:tab/></text:span><text:span text:style-name="T28">Významné položky finančných výnosov</text:span></text:p>
      <table:table table:name="Tabuľka57" table:style-name="Tabuľka57">
        <table:table-column table:style-name="Tabuľka57.A" table:number-columns-repeated="2"/>
        <table:table-column table:style-name="Tabuľka57.C"/>
        <table:table-row table:style-name="Tabuľka57.1">
          <table:table-cell table:style-name="Tabuľka57.A1" office:value-type="string">
            <text:p text:style-name="P43">Položka</text:p>
          </table:table-cell>
          <table:table-cell table:style-name="Tabuľka57.B1" office:value-type="string">
            <text:p text:style-name="P43">Hodnota</text:p>
          </table:table-cell>
          <table:table-cell table:style-name="Tabuľka57.C1" office:value-type="string">
            <text:p text:style-name="P43">Poznámka</text:p>
          </table:table-cell>
        </table:table-row>
        <table:table-row table:style-name="Tabuľka57.1">
          <table:table-cell table:style-name="Tabuľka57.A2" office:value-type="string">
            <text:p text:style-name="P43">Nie sú</text:p>
          </table:table-cell>
          <table:table-cell table:style-name="Tabuľka57.B2" office:value-type="string">
            <text:p text:style-name="P43" loext:marker-style-name="T24"/>
          </table:table-cell>
          <table:table-cell table:style-name="Tabuľka57.C2" office:value-type="string">
            <text:p text:style-name="P43" loext:marker-style-name="T24"/>
          </table:table-cell>
        </table:table-row>
        <table:table-row table:style-name="Tabuľka57.1">
          <table:table-cell table:style-name="Tabuľka57.A3" office:value-type="string">
            <text:p text:style-name="P43" loext:marker-style-name="T24"/>
          </table:table-cell>
          <table:table-cell table:style-name="Tabuľka57.B3" office:value-type="string">
            <text:p text:style-name="P43" loext:marker-style-name="T24"/>
          </table:table-cell>
          <table:table-cell table:style-name="Tabuľka57.C3" office:value-type="string">
            <text:p text:style-name="P43" loext:marker-style-name="T24"/>
          </table:table-cell>
        </table:table-row>
        <table:table-row table:style-name="Tabuľka57.1">
          <table:table-cell table:style-name="Tabuľka57.A4" office:value-type="string">
            <text:p text:style-name="P43" loext:marker-style-name="T24"/>
          </table:table-cell>
          <table:table-cell table:style-name="Tabuľka57.B4" office:value-type="string">
            <text:p text:style-name="P43" loext:marker-style-name="T24"/>
          </table:table-cell>
          <table:table-cell table:style-name="Tabuľka57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f)<text:tab/></text:span><text:span text:style-name="T28">Významné položky mimoriadnych výnosov</text:span>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row table:style-name="Tabuľka58.1">
          <table:table-cell table:style-name="Tabuľka58.A1" office:value-type="string">
            <text:p text:style-name="P43">Položka</text:p>
          </table:table-cell>
          <table:table-cell table:style-name="Tabuľka58.B1" table:number-columns-spanned="2" office:value-type="string">
            <text:p text:style-name="P43">Hodnota</text:p>
          </table:table-cell>
          <table:covered-table-cell/>
          <table:table-cell table:style-name="Tabuľka58.D1" office:value-type="string">
            <text:p text:style-name="P43">Poznámka</text:p>
          </table:table-cell>
        </table:table-row>
        <table:table-row table:style-name="Tabuľka58.2">
          <table:table-cell table:style-name="Tabuľka58.A2" office:value-type="string">
            <text:p text:style-name="P43" loext:marker-style-name="T24"/>
          </table:table-cell>
          <table:table-cell table:style-name="Tabuľka58.B2" office:value-type="string">
            <text:p text:style-name="P43">bežné obdobie</text:p>
          </table:table-cell>
          <table:table-cell table:style-name="Tabuľka58.B2" office:value-type="string">
            <text:p text:style-name="P43">predch. obdobie</text:p>
          </table:table-cell>
          <table:table-cell table:style-name="Tabuľka58.D2" office:value-type="string">
            <text:p text:style-name="P43" loext:marker-style-name="T24"/>
          </table:table-cell>
        </table:table-row>
        <table:table-row table:style-name="Tabuľka58.3">
          <table:table-cell table:style-name="Tabuľka58.A3" office:value-type="string">
            <text:p text:style-name="P43" loext:marker-style-name="T24"/>
          </table:table-cell>
          <table:table-cell table:style-name="Tabuľka58.B3" office:value-type="string">
            <text:p text:style-name="P43" loext:marker-style-name="T24"/>
          </table:table-cell>
          <table:table-cell table:style-name="Tabuľka58.C3" office:value-type="string">
            <text:p text:style-name="P43" loext:marker-style-name="T24"/>
          </table:table-cell>
          <table:table-cell table:style-name="Tabuľka58.D3" office:value-type="string">
            <text:p text:style-name="P43" loext:marker-style-name="T24"/>
          </table:table-cell>
        </table:table-row>
        <table:table-row table:style-name="Tabuľka58.4">
          <table:table-cell table:style-name="Tabuľka58.A4" office:value-type="string">
            <text:p text:style-name="P43" loext:marker-style-name="T24"/>
          </table:table-cell>
          <table:table-cell table:style-name="Tabuľka58.B4" office:value-type="string">
            <text:p text:style-name="P43" loext:marker-style-name="T24"/>
          </table:table-cell>
          <table:table-cell table:style-name="Tabuľka58.C4" office:value-type="string">
            <text:p text:style-name="P43" loext:marker-style-name="T24"/>
          </table:table-cell>
          <table:table-cell table:style-name="Tabuľka58.D4" office:value-type="string">
            <text:p text:style-name="P43" loext:marker-style-name="T24"/>
          </table:table-cell>
        </table:table-row>
        <table:table-row table:style-name="Tabuľka58.5">
          <table:table-cell table:style-name="Tabuľka58.A5" office:value-type="string">
            <text:p text:style-name="P43" loext:marker-style-name="T24"/>
          </table:table-cell>
          <table:table-cell table:style-name="Tabuľka58.B5" office:value-type="string">
            <text:p text:style-name="P43" loext:marker-style-name="T24"/>
          </table:table-cell>
          <table:table-cell table:style-name="Tabuľka58.C5" office:value-type="string">
            <text:p text:style-name="P43" loext:marker-style-name="T24"/>
          </table:table-cell>
          <table:table-cell table:style-name="Tabuľka58.D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0"><text:span text:style-name="T31"><text:tab/></text:span><text:span text:style-name="T32">Údaje o nákladoch</text:span></text:p>
      <text:p text:style-name="P11"><text:span text:style-name="T27">a)<text:tab/></text:span><text:span text:style-name="T28">Významné položky nákladov za poskytnuté služby</text:span></text:p>
      <table:table table:name="Tabuľka59" table:style-name="Tabuľka59">
        <table:table-column table:style-name="Tabuľka59.A" table:number-columns-repeated="2"/>
        <table:table-column table:style-name="Tabuľka59.C"/>
        <table:table-row table:style-name="Tabuľka59.1">
          <table:table-cell table:style-name="Tabuľka59.A1" office:value-type="string">
            <text:p text:style-name="P43">Položka</text:p>
          </table:table-cell>
          <table:table-cell table:style-name="Tabuľka59.B1" office:value-type="string">
            <text:p text:style-name="P43">Hodnota 202<text:span text:style-name="T39">4</text:span></text:p>
          </table:table-cell>
          <table:table-cell table:style-name="Tabuľka59.C1" office:value-type="string">
            <text:p text:style-name="P43"><text:s text:c="16"/>Hodnota 202<text:span text:style-name="T39">3</text:span></text:p>
            <text:p text:style-name="P43" loext:marker-style-name="T24"/>
          </table:table-cell>
        </table:table-row>
        <table:table-row table:style-name="Tabuľka59.1">
          <table:table-cell table:style-name="Tabuľka59.A2" office:value-type="string">
            <text:p text:style-name="P43">Opravy a udržiavanie budov </text:p>
          </table:table-cell>
          <table:table-cell table:style-name="Tabuľka59.B2" office:value-type="string">
            <text:p text:style-name="P43" loext:marker-style-name="T24"/>
          </table:table-cell>
          <table:table-cell table:style-name="Tabuľka59.C2" office:value-type="string">
            <text:p text:style-name="P43" loext:marker-style-name="T24"/>
          </table:table-cell>
        </table:table-row>
        <table:table-row table:style-name="Tabuľka59.1">
          <table:table-cell table:style-name="Tabuľka59.A3" office:value-type="string">
            <text:p text:style-name="P43">Reklama</text:p>
          </table:table-cell>
          <table:table-cell table:style-name="Tabuľka59.B3" office:value-type="string">
            <text:p text:style-name="P43" loext:marker-style-name="T24"/>
          </table:table-cell>
          <table:table-cell table:style-name="Tabuľka59.C3" office:value-type="string">
            <text:p text:style-name="P43" loext:marker-style-name="T24"/>
          </table:table-cell>
        </table:table-row>
        <table:table-row table:style-name="Tabuľka59.1">
          <table:table-cell table:style-name="Tabuľka59.A4" office:value-type="string">
            <text:p text:style-name="P43">Právne služby</text:p>
          </table:table-cell>
          <table:table-cell table:style-name="Tabuľka59.B4" office:value-type="string">
            <text:p text:style-name="P43" loext:marker-style-name="T24"/>
          </table:table-cell>
          <table:table-cell table:style-name="Tabuľka59.C4" office:value-type="string">
            <text:p text:style-name="P43" loext:marker-style-name="T24"/>
          </table:table-cell>
        </table:table-row>
        <table:table-row table:style-name="Tabuľka59.1">
          <table:table-cell table:style-name="Tabuľka59.A5" office:value-type="string">
            <text:p text:style-name="P43">Telefón, internet</text:p>
          </table:table-cell>
          <table:table-cell table:style-name="Tabuľka59.B5" office:value-type="string">
            <text:p text:style-name="P43"><text:s text:c="29"/></text:p>
          </table:table-cell>
          <table:table-cell table:style-name="Tabuľka59.C5" office:value-type="string">
            <text:p text:style-name="P43"><text:s text:c="29"/></text:p>
          </table:table-cell>
        </table:table-row>
        <table:table-row table:style-name="Tabuľka59.1">
          <table:table-cell table:style-name="Tabuľka59.A6" office:value-type="string">
            <text:p text:style-name="P43">Nájomné </text:p>
          </table:table-cell>
          <table:table-cell table:style-name="Tabuľka59.B6" office:value-type="string">
            <text:p text:style-name="P43"><text:s text:c="29"/></text:p>
          </table:table-cell>
          <table:table-cell table:style-name="Tabuľka59.C6" office:value-type="string">
            <text:p text:style-name="P43"><text:s text:c="29"/></text:p>
          </table:table-cell>
        </table:table-row>
        <table:table-row table:style-name="Tabuľka59.7">
          <table:table-cell table:style-name="Tabuľka59.A7" office:value-type="string">
            <text:p text:style-name="P43">Režijné služby</text:p>
          </table:table-cell>
          <table:table-cell table:style-name="Tabuľka59.B7" office:value-type="string">
            <text:p text:style-name="P43"><text:s text:c="22"/><text:span text:style-name="T39">423</text:span> <text:s text:c="3"/></text:p>
          </table:table-cell>
          <table:table-cell table:style-name="Tabuľka59.C7" office:value-type="string">
            <text:p text:style-name="P43"><text:s text:c="22"/><text:span text:style-name="T39">842</text:span> <text:s text:c="7"/></text:p>
          </table:table-cell>
        </table:table-row>
      </table:table>
      <text:p text:style-name="P45" loext:marker-style-name="T28"/>
      <text:p text:style-name="P11"><text:span text:style-name="T27">b)<text:tab/></text:span><text:span text:style-name="T28">Významné položky ostatných nákladov z hospodárskej činnosti</text:span></text:p>
      <table:table table:name="Tabuľka60" table:style-name="Tabuľka60">
        <table:table-column table:style-name="Tabuľka60.A" table:number-columns-repeated="2"/>
        <table:table-column table:style-name="Tabuľka60.C"/>
        <table:table-row table:style-name="Tabuľka60.1">
          <table:table-cell table:style-name="Tabuľka60.A1" office:value-type="string">
            <text:p text:style-name="P43">Položka</text:p>
          </table:table-cell>
          <table:table-cell table:style-name="Tabuľka60.B1" office:value-type="string">
            <text:p text:style-name="P43"><text:s text:c="15"/>Hodnota </text:p>
          </table:table-cell>
          <table:table-cell table:style-name="Tabuľka60.C1" office:value-type="string">
            <text:p text:style-name="P43"><text:s text:c="16"/>Hodnota </text:p>
          </table:table-cell>
        </table:table-row>
        <table:table-row table:style-name="Tabuľka60.1">
          <table:table-cell table:style-name="Tabuľka60.A2" office:value-type="string">
            <text:p text:style-name="P43">Mzdové náklady</text:p>
          </table:table-cell>
          <table:table-cell table:style-name="Tabuľka60.B2" office:value-type="string">
            <text:p text:style-name="P43"><text:s text:c="23"/>0</text:p>
          </table:table-cell>
          <table:table-cell table:style-name="Tabuľka60.C2" office:value-type="string">
            <text:p text:style-name="P43"><text:s text:c="26"/>0</text:p>
          </table:table-cell>
        </table:table-row>
        <table:table-row table:style-name="Tabuľka60.1">
          <table:table-cell table:style-name="Tabuľka60.A3" office:value-type="string">
            <text:p text:style-name="P43">Nákl. na soc.poistenie</text:p>
          </table:table-cell>
          <table:table-cell table:style-name="Tabuľka60.B3" office:value-type="string">
            <text:p text:style-name="P43"><text:s text:c="23"/>0</text:p>
          </table:table-cell>
          <table:table-cell table:style-name="Tabuľka60.C3" office:value-type="string">
            <text:p text:style-name="P43"><text:s text:c="26"/>0</text:p>
          </table:table-cell>
        </table:table-row>
      </table:table>
      <text:p text:style-name="P37" loext:marker-style-name="T24"/>
      <text:p text:style-name="P11"><text:span text:style-name="T27">c)<text:tab/></text:span><text:span text:style-name="T28">Významné položky finančných nákladov</text:span></text:p>
      <table:table table:name="Tabuľka61" table:style-name="Tabuľka61">
        <table:table-column table:style-name="Tabuľka61.A" table:number-columns-repeated="2"/>
        <table:table-column table:style-name="Tabuľka61.C"/>
        <table:table-row table:style-name="Tabuľka61.1">
          <table:table-cell table:style-name="Tabuľka61.A1" office:value-type="string">
            <text:p text:style-name="P43">Položka</text:p>
          </table:table-cell>
          <table:table-cell table:style-name="Tabuľka61.B1" office:value-type="string">
            <text:p text:style-name="P43">Hodnota</text:p>
          </table:table-cell>
          <table:table-cell table:style-name="Tabuľka61.C1" office:value-type="string">
            <text:p text:style-name="P43">Poznámka</text:p>
          </table:table-cell>
        </table:table-row>
        <table:table-row table:style-name="Tabuľka61.1">
          <table:table-cell table:style-name="Tabuľka61.A2" office:value-type="string">
            <text:p text:style-name="P43" loext:marker-style-name="T24"/>
          </table:table-cell>
          <table:table-cell table:style-name="Tabuľka61.B2" office:value-type="string">
            <text:p text:style-name="P43" loext:marker-style-name="T24"/>
          </table:table-cell>
          <table:table-cell table:style-name="Tabuľka61.C2" office:value-type="string">
            <text:p text:style-name="P43" loext:marker-style-name="T24"/>
          </table:table-cell>
        </table:table-row>
        <table:table-row table:style-name="Tabuľka61.1">
          <table:table-cell table:style-name="Tabuľka61.A3" office:value-type="string">
            <text:p text:style-name="P43" loext:marker-style-name="T24"/>
          </table:table-cell>
          <table:table-cell table:style-name="Tabuľka61.B3" office:value-type="string">
            <text:p text:style-name="P43" loext:marker-style-name="T24"/>
          </table:table-cell>
          <table:table-cell table:style-name="Tabuľka61.C3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d)<text:tab/></text:span><text:span text:style-name="T28">Významné položky mimoriadnych nákladov</text:span>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 table:style-name="Tabuľka62.1">
          <table:table-cell table:style-name="Tabuľka62.A1" office:value-type="string">
            <text:p text:style-name="P43">Položka</text:p>
          </table:table-cell>
          <table:table-cell table:style-name="Tabuľka62.B1" table:number-columns-spanned="2" office:value-type="string">
            <text:p text:style-name="P43">Hodnota</text:p>
          </table:table-cell>
          <table:covered-table-cell/>
          <table:table-cell table:style-name="Tabuľka62.D1" office:value-type="string">
            <text:p text:style-name="P43">Poznámka</text:p>
          </table:table-cell>
        </table:table-row>
        <table:table-row table:style-name="Tabuľka62.2">
          <table:table-cell table:style-name="Tabuľka62.A2" office:value-type="string">
            <text:p text:style-name="P43" loext:marker-style-name="T24"/>
          </table:table-cell>
          <table:table-cell table:style-name="Tabuľka62.B2" office:value-type="string">
            <text:p text:style-name="P43" loext:marker-style-name="T24"/>
          </table:table-cell>
          <table:table-cell table:style-name="Tabuľka62.C2" office:value-type="string">
            <text:p text:style-name="P43" loext:marker-style-name="T24"/>
          </table:table-cell>
          <table:table-cell table:style-name="Tabuľka62.D2" office:value-type="string">
            <text:p text:style-name="P43" loext:marker-style-name="T24"/>
          </table:table-cell>
        </table:table-row>
        <table:table-row table:style-name="Tabuľka62.3">
          <table:table-cell table:style-name="Tabuľka62.A3" office:value-type="string">
            <text:p text:style-name="P43" loext:marker-style-name="T24"/>
          </table:table-cell>
          <table:table-cell table:style-name="Tabuľka62.B3" office:value-type="string">
            <text:p text:style-name="P43" loext:marker-style-name="T24"/>
          </table:table-cell>
          <table:table-cell table:style-name="Tabuľka62.C3" office:value-type="string">
            <text:p text:style-name="P43" loext:marker-style-name="T24"/>
          </table:table-cell>
          <table:table-cell table:style-name="Tabuľka62.D3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67" loext:marker-style-name="T24"/>
      <text:p text:style-name="P68" loext:marker-style-name="T32"/>
      <text:p text:style-name="P68" loext:marker-style-name="T32"/>
      <text:p text:style-name="P10"><text:span text:style-name="T31"><text:tab/></text:span><text:span text:style-name="T32">Údaje o dani z príjmov</text:span>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row table:style-name="Tabuľka63.1">
          <table:table-cell table:style-name="Tabuľka63.A1" office:value-type="string">
            <text:p text:style-name="P43">Položka</text:p>
          </table:table-cell>
          <table:table-cell table:style-name="Tabuľka63.B1" office:value-type="string">
            <text:p text:style-name="P43"><text:s text:c="5"/>Hodnota </text:p>
          </table:table-cell>
          <table:table-cell table:style-name="Tabuľka63.C1" office:value-type="string">
            <text:p text:style-name="P43"><text:s text:c="13"/>Hodnota </text:p>
          </table:table-cell>
        </table:table-row>
        <table:table-row table:style-name="Tabuľka63.1">
          <table:table-cell table:style-name="Tabuľka63.A2" office:value-type="string">
            <text:p text:style-name="P43">Suma odložených daní z príjmov účtovaných v bežnom období ako <text:s/>náklad alebo výnos vyplývajúci zo zmeny sadzby dane z príjmov</text:p>
          </table:table-cell>
          <table:table-cell table:style-name="Tabuľka63.B2" office:value-type="string">
            <text:p text:style-name="P43" loext:marker-style-name="T24"/>
          </table:table-cell>
          <table:table-cell table:style-name="Tabuľka63.C2" office:value-type="string">
            <text:p text:style-name="P43" loext:marker-style-name="T24"/>
          </table:table-cell>
        </table:table-row>
        <table:table-row table:style-name="Tabuľka63.1">
          <table:table-cell table:style-name="Tabuľka63.A3" office:value-type="string">
            <text:p text:style-name="P43">Suma odloženej daňovej pohľadávky účtovanej v bežnom účtovnom období, týkajúcej sa umorenia daňovej straty, nevyužitých daňových odpočtov, dočasných rozdielov predch. účtovných období, ku ktorým sa v predch. účtovných obdobiach odložená daňová pohľadávka neúčtovala</text:p>
          </table:table-cell>
          <table:table-cell table:style-name="Tabuľka63.B3" office:value-type="string">
            <text:p text:style-name="P43" loext:marker-style-name="T24"/>
          </table:table-cell>
          <table:table-cell table:style-name="Tabuľka63.C3" office:value-type="string">
            <text:p text:style-name="P43" loext:marker-style-name="T24"/>
          </table:table-cell>
        </table:table-row>
        <table:table-row table:style-name="Tabuľka63.1">
          <table:table-cell table:style-name="Tabuľka63.A4" office:value-type="string">
            <text:p text:style-name="P44"><text:span text:style-name="T24">Suma odloženého daňového záväzku, ktorý vznikov z dôvodu neúčtovania tej </text:span><text:soft-page-break/><text:span text:style-name="T24">časti odloženej daňovej pohľadávky v bežnom období, o ktorej sa účtovalo v predch. účtovných obdobiach</text:span></text:p>
          </table:table-cell>
          <table:table-cell table:style-name="Tabuľka63.B4" office:value-type="string">
            <text:p text:style-name="P43" loext:marker-style-name="T24"/>
          </table:table-cell>
          <table:table-cell table:style-name="Tabuľka63.C4" office:value-type="string">
            <text:p text:style-name="P43" loext:marker-style-name="T24"/>
          </table:table-cell>
        </table:table-row>
        <table:table-row table:style-name="Tabuľka63.1">
          <table:table-cell table:style-name="Tabuľka63.A5" office:value-type="string">
            <text:p text:style-name="P43">Suma neuplatneného umorenia daňovej straty, nevyužitých daňových odpočtov a iných nárokov a odpočítateľných dočasných rozdielov, ku ktorým nebola účtovaná odložená daňová pohľadávka</text:p>
          </table:table-cell>
          <table:table-cell table:style-name="Tabuľka63.B5" office:value-type="string">
            <text:p text:style-name="P43" loext:marker-style-name="T24"/>
            <text:p text:style-name="P43" loext:marker-style-name="T24"/>
          </table:table-cell>
          <table:table-cell table:style-name="Tabuľka63.C5" office:value-type="string">
            <text:p text:style-name="P43" loext:marker-style-name="T24"/>
            <text:p text:style-name="P43" loext:marker-style-name="T24"/>
          </table:table-cell>
        </table:table-row>
        <table:table-row table:style-name="Tabuľka63.1">
          <table:table-cell table:style-name="Tabuľka63.A6" office:value-type="string">
            <text:p text:style-name="P43">Odložená daň z príjmov, ktorá sa vzťahuje k položkám účtovaným priamo na účty vlastného imania bez účtovania na účty nákladov a výnosov</text:p>
          </table:table-cell>
          <table:table-cell table:style-name="Tabuľka63.B6" office:value-type="string">
            <text:p text:style-name="P43" loext:marker-style-name="T24"/>
          </table:table-cell>
          <table:table-cell table:style-name="Tabuľka63.C6" office:value-type="string">
            <text:p text:style-name="P43" loext:marker-style-name="T24"/>
          </table:table-cell>
        </table:table-row>
        <table:table-row table:style-name="Tabuľka63.1">
          <table:table-cell table:style-name="Tabuľka63.A7" office:value-type="string">
            <text:p text:style-name="P43">Zmena sadzby dane z príjmov</text:p>
          </table:table-cell>
          <table:table-cell table:style-name="Tabuľka63.B7" office:value-type="string">
            <text:p text:style-name="P43" loext:marker-style-name="T24"/>
          </table:table-cell>
          <table:table-cell table:style-name="Tabuľka63.C7" office:value-type="string">
            <text:p text:style-name="P43" loext:marker-style-name="T24"/>
          </table:table-cell>
        </table:table-row>
      </table:table>
      <text:p text:style-name="P37" loext:marker-style-name="T24"/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 table:number-columns-repeated="2"/>
        <table:table-column table:style-name="Tabuľka64.C"/>
        <table:table-column table:style-name="Tabuľka64.G"/>
        <table:table-row table:style-name="Tabuľka64.1">
          <table:table-cell table:style-name="Tabuľka64.A1" office:value-type="string">
            <text:p text:style-name="P43" loext:marker-style-name="T24"/>
          </table:table-cell>
          <table:table-cell table:style-name="Tabuľka64.B1" table:number-columns-spanned="3" office:value-type="string">
            <text:p text:style-name="P43">Bežné obdobie</text:p>
          </table:table-cell>
          <table:covered-table-cell/>
          <table:covered-table-cell/>
          <table:table-cell table:style-name="Tabuľka64.E1" table:number-columns-spanned="3" office:value-type="string">
            <text:p text:style-name="P43">Predchádzajúce obdobie</text:p>
          </table:table-cell>
          <table:covered-table-cell/>
          <table:covered-table-cell/>
        </table:table-row>
        <table:table-row table:style-name="Tabuľka64.1">
          <table:table-cell table:style-name="Tabuľka64.A2" office:value-type="string">
            <text:p text:style-name="P43" loext:marker-style-name="T24"/>
          </table:table-cell>
          <table:table-cell table:style-name="Tabuľka64.B2" office:value-type="string">
            <text:p text:style-name="P43">základ dane</text:p>
          </table:table-cell>
          <table:table-cell table:style-name="Tabuľka64.B2" office:value-type="string">
            <text:p text:style-name="P43">daň</text:p>
          </table:table-cell>
          <table:table-cell table:style-name="Tabuľka64.B2" office:value-type="string">
            <text:p text:style-name="P43">daň v %</text:p>
          </table:table-cell>
          <table:table-cell table:style-name="Tabuľka64.B2" office:value-type="string">
            <text:p text:style-name="P43">základ dane</text:p>
          </table:table-cell>
          <table:table-cell table:style-name="Tabuľka64.B2" office:value-type="string">
            <text:p text:style-name="P43">daň</text:p>
          </table:table-cell>
          <table:table-cell table:style-name="Tabuľka64.G2" office:value-type="string">
            <text:p text:style-name="P43">daň v %</text:p>
          </table:table-cell>
        </table:table-row>
        <table:table-row table:style-name="Tabuľka64.3">
          <table:table-cell table:style-name="Tabuľka64.A3" office:value-type="string">
            <text:p text:style-name="P43">1.HV pred zdanením</text:p>
          </table:table-cell>
          <table:table-cell table:style-name="Tabuľka64.B3" office:value-type="string">
            <text:p text:style-name="P43"><text:s text:c="5"/><text:span text:style-name="T41">1328,96</text:span></text:p>
          </table:table-cell>
          <table:table-cell table:style-name="Tabuľka64.C3" office:value-type="string">
            <text:p text:style-name="P43"><text:s text:c="7"/><text:span text:style-name="T41">199,34</text:span></text:p>
          </table:table-cell>
          <table:table-cell table:style-name="Tabuľka64.D3" office:value-type="string">
            <text:p text:style-name="P43"><text:s text:c="5"/>15</text:p>
          </table:table-cell>
          <table:table-cell table:style-name="Tabuľka64.E3" office:value-type="string">
            <text:p text:style-name="P43"><text:s text:c="8"/><text:span text:style-name="T41">32,18</text:span></text:p>
          </table:table-cell>
          <table:table-cell table:style-name="Tabuľka64.F3" office:value-type="string">
            <text:p text:style-name="P43"><text:s text:c="9"/><text:span text:style-name="T41">4,83</text:span></text:p>
          </table:table-cell>
          <table:table-cell table:style-name="Tabuľka64.G3" office:value-type="string">
            <text:p text:style-name="P43"><text:s text:c="4"/>15</text:p>
          </table:table-cell>
        </table:table-row>
        <table:table-row table:style-name="Tabuľka64.4">
          <table:table-cell table:style-name="Tabuľka64.A4" office:value-type="string">
            <text:p text:style-name="P43">2. daň <text:s/>(r.1 * sadzba dane)</text:p>
          </table:table-cell>
          <table:table-cell table:style-name="Tabuľka64.B4" office:value-type="string">
            <text:p text:style-name="P43" loext:marker-style-name="T24"/>
          </table:table-cell>
          <table:table-cell table:style-name="Tabuľka64.C4" office:value-type="string">
            <text:p text:style-name="P43" loext:marker-style-name="T24"/>
          </table:table-cell>
          <table:table-cell table:style-name="Tabuľka64.D4" office:value-type="string">
            <text:p text:style-name="P43" loext:marker-style-name="T24"/>
          </table:table-cell>
          <table:table-cell table:style-name="Tabuľka64.E4" office:value-type="string">
            <text:p text:style-name="P43" loext:marker-style-name="T24"/>
          </table:table-cell>
          <table:table-cell table:style-name="Tabuľka64.F4" office:value-type="string">
            <text:p text:style-name="P43" loext:marker-style-name="T24"/>
          </table:table-cell>
          <table:table-cell table:style-name="Tabuľka64.G4" office:value-type="string">
            <text:p text:style-name="P43" loext:marker-style-name="T24"/>
          </table:table-cell>
        </table:table-row>
        <table:table-row table:style-name="Tabuľka64.5">
          <table:table-cell table:style-name="Tabuľka64.A5" office:value-type="string">
            <text:p text:style-name="P43">3.daňovo neuznané náklady</text:p>
          </table:table-cell>
          <table:table-cell table:style-name="Tabuľka64.B5" office:value-type="string">
            <text:p text:style-name="P43" loext:marker-style-name="T24"/>
          </table:table-cell>
          <table:table-cell table:style-name="Tabuľka64.C5" office:value-type="string">
            <text:p text:style-name="P43" loext:marker-style-name="T24"/>
          </table:table-cell>
          <table:table-cell table:style-name="Tabuľka64.D5" office:value-type="string">
            <text:p text:style-name="P43" loext:marker-style-name="T24"/>
          </table:table-cell>
          <table:table-cell table:style-name="Tabuľka64.E5" office:value-type="string">
            <text:p text:style-name="P43" loext:marker-style-name="T24"/>
          </table:table-cell>
          <table:table-cell table:style-name="Tabuľka64.F5" office:value-type="string">
            <text:p text:style-name="P43" loext:marker-style-name="T24"/>
          </table:table-cell>
          <table:table-cell table:style-name="Tabuľka64.G5" office:value-type="string">
            <text:p text:style-name="P43" loext:marker-style-name="T24"/>
          </table:table-cell>
        </table:table-row>
        <table:table-row table:style-name="Tabuľka64.6">
          <table:table-cell table:style-name="Tabuľka64.A6" office:value-type="string">
            <text:p text:style-name="P43">4.Položky znižujúce HV</text:p>
          </table:table-cell>
          <table:table-cell table:style-name="Tabuľka64.B6" office:value-type="string">
            <text:p text:style-name="P43" loext:marker-style-name="T24"/>
          </table:table-cell>
          <table:table-cell table:style-name="Tabuľka64.C6" office:value-type="string">
            <text:p text:style-name="P43" loext:marker-style-name="T24"/>
          </table:table-cell>
          <table:table-cell table:style-name="Tabuľka64.D6" office:value-type="string">
            <text:p text:style-name="P43" loext:marker-style-name="T24"/>
          </table:table-cell>
          <table:table-cell table:style-name="Tabuľka64.E6" office:value-type="string">
            <text:p text:style-name="P43" loext:marker-style-name="T24"/>
          </table:table-cell>
          <table:table-cell table:style-name="Tabuľka64.F6" office:value-type="string">
            <text:p text:style-name="P43" loext:marker-style-name="T24"/>
          </table:table-cell>
          <table:table-cell table:style-name="Tabuľka64.G6" office:value-type="string">
            <text:p text:style-name="P43" loext:marker-style-name="T24"/>
          </table:table-cell>
        </table:table-row>
        <table:table-row table:style-name="Tabuľka64.7">
          <table:table-cell table:style-name="Tabuľka64.A7" office:value-type="string">
            <text:p text:style-name="P43">5. Základ dane</text:p>
          </table:table-cell>
          <table:table-cell table:style-name="Tabuľka64.B7" office:value-type="string">
            <text:p text:style-name="P43" loext:marker-style-name="T24"/>
          </table:table-cell>
          <table:table-cell table:style-name="Tabuľka64.C7" office:value-type="string">
            <text:p text:style-name="P43" loext:marker-style-name="T24"/>
          </table:table-cell>
          <table:table-cell table:style-name="Tabuľka64.D7" office:value-type="string">
            <text:p text:style-name="P43" loext:marker-style-name="T24"/>
          </table:table-cell>
          <table:table-cell table:style-name="Tabuľka64.E7" office:value-type="string">
            <text:p text:style-name="P43" loext:marker-style-name="T24"/>
          </table:table-cell>
          <table:table-cell table:style-name="Tabuľka64.F7" office:value-type="string">
            <text:p text:style-name="P43" loext:marker-style-name="T24"/>
          </table:table-cell>
          <table:table-cell table:style-name="Tabuľka64.G7" office:value-type="string">
            <text:p text:style-name="P43" loext:marker-style-name="T24"/>
          </table:table-cell>
        </table:table-row>
        <table:table-row table:style-name="Tabuľka64.8">
          <table:table-cell table:style-name="Tabuľka64.A8" office:value-type="string">
            <text:p text:style-name="P43">6. Odpočet straty </text:p>
          </table:table-cell>
          <table:table-cell table:style-name="Tabuľka64.B8" office:value-type="string">
            <text:p text:style-name="P43"><text:s text:c="7"/></text:p>
          </table:table-cell>
          <table:table-cell table:style-name="Tabuľka64.C8" office:value-type="string">
            <text:p text:style-name="P43" loext:marker-style-name="T24"/>
          </table:table-cell>
          <table:table-cell table:style-name="Tabuľka64.D8" office:value-type="string">
            <text:p text:style-name="P43" loext:marker-style-name="T24"/>
          </table:table-cell>
          <table:table-cell table:style-name="Tabuľka64.E8" office:value-type="string">
            <text:p text:style-name="P43"><text:s text:c="9"/></text:p>
          </table:table-cell>
          <table:table-cell table:style-name="Tabuľka64.F8" office:value-type="string">
            <text:p text:style-name="P43"><text:s text:c="6"/></text:p>
          </table:table-cell>
          <table:table-cell table:style-name="Tabuľka64.G8" office:value-type="string">
            <text:p text:style-name="P43" loext:marker-style-name="T24"/>
          </table:table-cell>
        </table:table-row>
        <table:table-row table:style-name="Tabuľka64.9">
          <table:table-cell table:style-name="Tabuľka64.A9" office:value-type="string">
            <text:p text:style-name="P43">7. Ďaňový HV</text:p>
          </table:table-cell>
          <table:table-cell table:style-name="Tabuľka64.B9" office:value-type="string">
            <text:p text:style-name="P43" loext:marker-style-name="T24"/>
          </table:table-cell>
          <table:table-cell table:style-name="Tabuľka64.C9" office:value-type="string">
            <text:p text:style-name="P43" loext:marker-style-name="T24"/>
          </table:table-cell>
          <table:table-cell table:style-name="Tabuľka64.D9" office:value-type="string">
            <text:p text:style-name="P43" loext:marker-style-name="T24"/>
          </table:table-cell>
          <table:table-cell table:style-name="Tabuľka64.E9" office:value-type="string">
            <text:p text:style-name="P43" loext:marker-style-name="T24"/>
          </table:table-cell>
          <table:table-cell table:style-name="Tabuľka64.F9" office:value-type="string">
            <text:p text:style-name="P43" loext:marker-style-name="T24"/>
          </table:table-cell>
          <table:table-cell table:style-name="Tabuľka64.G9" office:value-type="string">
            <text:p text:style-name="P43" loext:marker-style-name="T24"/>
          </table:table-cell>
        </table:table-row>
        <table:table-row table:style-name="Tabuľka64.10">
          <table:table-cell table:style-name="Tabuľka64.A10" office:value-type="string">
            <text:p text:style-name="P43">8.Daňová licencia</text:p>
          </table:table-cell>
          <table:table-cell table:style-name="Tabuľka64.B10" office:value-type="string">
            <text:p text:style-name="P43" loext:marker-style-name="T24"/>
          </table:table-cell>
          <table:table-cell table:style-name="Tabuľka64.C10" office:value-type="string">
            <text:p text:style-name="P43"><text:s text:c="8"/><text:span text:style-name="T41">340</text:span></text:p>
          </table:table-cell>
          <table:table-cell table:style-name="Tabuľka64.D10" office:value-type="string">
            <text:p text:style-name="P43" loext:marker-style-name="T24"/>
          </table:table-cell>
          <table:table-cell table:style-name="Tabuľka64.E10" office:value-type="string">
            <text:p text:style-name="P43" loext:marker-style-name="T24"/>
          </table:table-cell>
          <table:table-cell table:style-name="Tabuľka64.F10" office:value-type="string">
            <text:p text:style-name="P43"><text:s text:c="11"/></text:p>
          </table:table-cell>
          <table:table-cell table:style-name="Tabuľka64.G10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0"><text:span text:style-name="T31"><text:tab/></text:span><text:span text:style-name="T32">Údaje na podsúvahových účtoch- nie sú</text:span></text:p>
      <text:p text:style-name="P37">Významné položky prenajatého majetku, majetku prijatého do úschovy, pohľadávok a záväzkov z opcií, odpísaných pohľadávok a pohľadávok a záväzkov z lízingu.</text:p>
      <table:table table:name="Tabuľka65" table:style-name="Tabuľka65">
        <table:table-column table:style-name="Tabuľka65.A" table:number-columns-repeated="2"/>
        <table:table-column table:style-name="Tabuľka65.C"/>
        <table:table-row table:style-name="Tabuľka65.1">
          <table:table-cell table:style-name="Tabuľka65.A1" office:value-type="string">
            <text:p text:style-name="P43">Položka</text:p>
          </table:table-cell>
          <table:table-cell table:style-name="Tabuľka65.B1" office:value-type="string">
            <text:p text:style-name="P43">Hodnota</text:p>
          </table:table-cell>
          <table:table-cell table:style-name="Tabuľka65.C1" office:value-type="string">
            <text:p text:style-name="P43">Poznámka</text:p>
          </table:table-cell>
        </table:table-row>
        <table:table-row table:style-name="Tabuľka65.1">
          <table:table-cell table:style-name="Tabuľka65.A2" office:value-type="string">
            <text:p text:style-name="P43" loext:marker-style-name="T24"/>
          </table:table-cell>
          <table:table-cell table:style-name="Tabuľka65.B2" office:value-type="string">
            <text:p text:style-name="P43" loext:marker-style-name="T24"/>
          </table:table-cell>
          <table:table-cell table:style-name="Tabuľka65.C2" office:value-type="string">
            <text:p text:style-name="P43" loext:marker-style-name="T24"/>
          </table:table-cell>
        </table:table-row>
      </table:table>
      <text:p text:style-name="P10"><text:span text:style-name="T31"><text:tab/></text:span><text:span text:style-name="T32">Iné aktíva a pasíva</text:span></text:p>
      <text:p text:style-name="P11"><text:span text:style-name="T27">a)<text:tab/></text:span><text:span text:style-name="T28">Budúce možné záväzky nevykázané v súvahe</text:span></text:p>
      <text:p text:style-name="P37">- vyplývajúce zo súdnych rozhodnutí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office:value-type="string">
            <text:p text:style-name="P43">Položka</text:p>
          </table:table-cell>
          <table:table-cell table:style-name="Tabuľka66.B1" office:value-type="string">
            <text:p text:style-name="P43">Hodnota</text:p>
          </table:table-cell>
          <table:table-cell table:style-name="Tabuľka66.B1" office:value-type="string">
            <text:p text:style-name="P43">Spôsob zabezpečenia</text:p>
          </table:table-cell>
          <table:table-cell table:style-name="Tabuľka66.D1" office:value-type="string">
            <text:p text:style-name="P43">Ďalšie významné informácie</text:p>
          </table:table-cell>
        </table:table-row>
        <table:table-row table:style-name="Tabuľka66.1">
          <table:table-cell table:style-name="Tabuľka66.A2" office:value-type="string">
            <text:p text:style-name="P48">Nie sú</text:p>
          </table:table-cell>
          <table:table-cell table:style-name="Tabuľka66.B2" office:value-type="string">
            <text:p text:style-name="P43" loext:marker-style-name="T24"/>
          </table:table-cell>
          <table:table-cell table:style-name="Tabuľka66.C2" office:value-type="string">
            <text:p text:style-name="P43" loext:marker-style-name="T24"/>
          </table:table-cell>
          <table:table-cell table:style-name="Tabuľka66.D2" office:value-type="string">
            <text:p text:style-name="P43" loext:marker-style-name="T24"/>
          </table:table-cell>
        </table:table-row>
        <table:table-row table:style-name="Tabuľka66.1">
          <table:table-cell table:style-name="Tabuľka66.A3" office:value-type="string">
            <text:p text:style-name="P43" loext:marker-style-name="T24"/>
          </table:table-cell>
          <table:table-cell table:style-name="Tabuľka66.B3" office:value-type="string">
            <text:p text:style-name="P43" loext:marker-style-name="T24"/>
          </table:table-cell>
          <table:table-cell table:style-name="Tabuľka66.C3" office:value-type="string">
            <text:p text:style-name="P43" loext:marker-style-name="T24"/>
          </table:table-cell>
          <table:table-cell table:style-name="Tabuľka66.D3" office:value-type="string">
            <text:p text:style-name="P43" loext:marker-style-name="T24"/>
          </table:table-cell>
        </table:table-row>
      </table:table>
      <text:p text:style-name="P37">- z poskytnutých záruk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office:value-type="string">
            <text:p text:style-name="P43">Položka</text:p>
          </table:table-cell>
          <table:table-cell table:style-name="Tabuľka67.B1" office:value-type="string">
            <text:p text:style-name="P43">Hodnota</text:p>
          </table:table-cell>
          <table:table-cell table:style-name="Tabuľka67.B1" office:value-type="string">
            <text:p text:style-name="P43">Spôsob zabezpečenia</text:p>
          </table:table-cell>
          <table:table-cell table:style-name="Tabuľka67.D1" office:value-type="string">
            <text:p text:style-name="P43">Ďalšie významné informácie</text:p>
          </table:table-cell>
        </table:table-row>
        <table:table-row table:style-name="Tabuľka67.1">
          <table:table-cell table:style-name="Tabuľka67.A2" office:value-type="string">
            <text:p text:style-name="P48">Nie sú</text:p>
          </table:table-cell>
          <table:table-cell table:style-name="Tabuľka67.B2" office:value-type="string">
            <text:p text:style-name="P43" loext:marker-style-name="T24"/>
          </table:table-cell>
          <table:table-cell table:style-name="Tabuľka67.C2" office:value-type="string">
            <text:p text:style-name="P43" loext:marker-style-name="T24"/>
          </table:table-cell>
          <table:table-cell table:style-name="Tabuľka67.D2" office:value-type="string">
            <text:p text:style-name="P43" loext:marker-style-name="T24"/>
          </table:table-cell>
        </table:table-row>
        <table:table-row table:style-name="Tabuľka67.1">
          <table:table-cell table:style-name="Tabuľka67.A3" office:value-type="string">
            <text:p text:style-name="P43" loext:marker-style-name="T24"/>
          </table:table-cell>
          <table:table-cell table:style-name="Tabuľka67.B3" office:value-type="string">
            <text:p text:style-name="P43" loext:marker-style-name="T24"/>
          </table:table-cell>
          <table:table-cell table:style-name="Tabuľka67.C3" office:value-type="string">
            <text:p text:style-name="P43" loext:marker-style-name="T24"/>
          </table:table-cell>
          <table:table-cell table:style-name="Tabuľka67.D3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- zo všeobecne záväzných právnych predpisov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row table:style-name="Tabuľka68.1">
          <table:table-cell table:style-name="Tabuľka68.A1" office:value-type="string">
            <text:p text:style-name="P43">Položka</text:p>
          </table:table-cell>
          <table:table-cell table:style-name="Tabuľka68.B1" office:value-type="string">
            <text:p text:style-name="P43">Hodnota</text:p>
          </table:table-cell>
          <table:table-cell table:style-name="Tabuľka68.B1" office:value-type="string">
            <text:p text:style-name="P43">Spôsob zabezpečenia</text:p>
          </table:table-cell>
          <table:table-cell table:style-name="Tabuľka68.D1" office:value-type="string">
            <text:p text:style-name="P43">Ďalšie významné informácie</text:p>
          </table:table-cell>
        </table:table-row>
        <table:table-row table:style-name="Tabuľka68.1">
          <table:table-cell table:style-name="Tabuľka68.A2" office:value-type="string">
            <text:p text:style-name="P48">Nie sú</text:p>
          </table:table-cell>
          <table:table-cell table:style-name="Tabuľka68.B2" office:value-type="string">
            <text:p text:style-name="P43" loext:marker-style-name="T24"/>
          </table:table-cell>
          <table:table-cell table:style-name="Tabuľka68.C2" office:value-type="string">
            <text:p text:style-name="P43" loext:marker-style-name="T24"/>
          </table:table-cell>
          <table:table-cell table:style-name="Tabuľka68.D2" office:value-type="string">
            <text:p text:style-name="P43" loext:marker-style-name="T24"/>
          </table:table-cell>
        </table:table-row>
        <table:table-row table:style-name="Tabuľka68.1">
          <table:table-cell table:style-name="Tabuľka68.A3" office:value-type="string">
            <text:p text:style-name="P43" loext:marker-style-name="T24"/>
          </table:table-cell>
          <table:table-cell table:style-name="Tabuľka68.B3" office:value-type="string">
            <text:p text:style-name="P43" loext:marker-style-name="T24"/>
          </table:table-cell>
          <table:table-cell table:style-name="Tabuľka68.C3" office:value-type="string">
            <text:p text:style-name="P43" loext:marker-style-name="T24"/>
          </table:table-cell>
          <table:table-cell table:style-name="Tabuľka68.D3" office:value-type="string">
            <text:p text:style-name="P43" loext:marker-style-name="T24"/>
          </table:table-cell>
        </table:table-row>
      </table:table>
      <text:p text:style-name="P37">- zo zmlúv o podriadenom záväzku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row table:style-name="Tabuľka69.1">
          <table:table-cell table:style-name="Tabuľka69.A1" office:value-type="string">
            <text:p text:style-name="P43">Položka</text:p>
          </table:table-cell>
          <table:table-cell table:style-name="Tabuľka69.B1" office:value-type="string">
            <text:p text:style-name="P43">Hodnota</text:p>
          </table:table-cell>
          <table:table-cell table:style-name="Tabuľka69.B1" office:value-type="string">
            <text:p text:style-name="P43">Spôsob zabezpečenia</text:p>
          </table:table-cell>
          <table:table-cell table:style-name="Tabuľka69.D1" office:value-type="string">
            <text:p text:style-name="P43">Ďalšie významné informácie</text:p>
          </table:table-cell>
        </table:table-row>
        <table:table-row table:style-name="Tabuľka69.1">
          <table:table-cell table:style-name="Tabuľka69.A2" office:value-type="string">
            <text:p text:style-name="P48">Nie sú </text:p>
          </table:table-cell>
          <table:table-cell table:style-name="Tabuľka69.B2" office:value-type="string">
            <text:p text:style-name="P43" loext:marker-style-name="T24"/>
          </table:table-cell>
          <table:table-cell table:style-name="Tabuľka69.C2" office:value-type="string">
            <text:p text:style-name="P43" loext:marker-style-name="T24"/>
          </table:table-cell>
          <table:table-cell table:style-name="Tabuľka69.D2" office:value-type="string">
            <text:p text:style-name="P43" loext:marker-style-name="T24"/>
          </table:table-cell>
        </table:table-row>
        <table:table-row table:style-name="Tabuľka69.1">
          <table:table-cell table:style-name="Tabuľka69.A3" office:value-type="string">
            <text:p text:style-name="P43" loext:marker-style-name="T24"/>
          </table:table-cell>
          <table:table-cell table:style-name="Tabuľka69.B3" office:value-type="string">
            <text:p text:style-name="P43" loext:marker-style-name="T24"/>
          </table:table-cell>
          <table:table-cell table:style-name="Tabuľka69.C3" office:value-type="string">
            <text:p text:style-name="P43" loext:marker-style-name="T24"/>
          </table:table-cell>
          <table:table-cell table:style-name="Tabuľka69.D3" office:value-type="string">
            <text:p text:style-name="P43" loext:marker-style-name="T24"/>
          </table:table-cell>
        </table:table-row>
      </table:table>
      <text:p text:style-name="P37">- z ručenia </text:p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column table:style-name="Tabuľka70.D"/>
        <table:table-row table:style-name="Tabuľka70.1">
          <table:table-cell table:style-name="Tabuľka70.A1" office:value-type="string">
            <text:p text:style-name="P43">Položka</text:p>
          </table:table-cell>
          <table:table-cell table:style-name="Tabuľka70.B1" office:value-type="string">
            <text:p text:style-name="P43">Hodnota</text:p>
          </table:table-cell>
          <table:table-cell table:style-name="Tabuľka70.B1" office:value-type="string">
            <text:p text:style-name="P43">Spôsob zabezpečenia</text:p>
          </table:table-cell>
          <table:table-cell table:style-name="Tabuľka70.D1" office:value-type="string">
            <text:p text:style-name="P43">Ďalšie významné informácie</text:p>
          </table:table-cell>
        </table:table-row>
        <table:table-row table:style-name="Tabuľka70.1">
          <table:table-cell table:style-name="Tabuľka70.A2" office:value-type="string">
            <text:p text:style-name="P48">Nie sú</text:p>
          </table:table-cell>
          <table:table-cell table:style-name="Tabuľka70.B2" office:value-type="string">
            <text:p text:style-name="P43" loext:marker-style-name="T24"/>
          </table:table-cell>
          <table:table-cell table:style-name="Tabuľka70.C2" office:value-type="string">
            <text:p text:style-name="P43" loext:marker-style-name="T24"/>
          </table:table-cell>
          <table:table-cell table:style-name="Tabuľka70.D2" office:value-type="string">
            <text:p text:style-name="P43" loext:marker-style-name="T24"/>
          </table:table-cell>
        </table:table-row>
        <table:table-row table:style-name="Tabuľka70.1">
          <table:table-cell table:style-name="Tabuľka70.A3" office:value-type="string">
            <text:p text:style-name="P43" loext:marker-style-name="T24"/>
          </table:table-cell>
          <table:table-cell table:style-name="Tabuľka70.B3" office:value-type="string">
            <text:p text:style-name="P43" loext:marker-style-name="T24"/>
          </table:table-cell>
          <table:table-cell table:style-name="Tabuľka70.C3" office:value-type="string">
            <text:p text:style-name="P43" loext:marker-style-name="T24"/>
          </table:table-cell>
          <table:table-cell table:style-name="Tabuľka70.D3" office:value-type="string">
            <text:p text:style-name="P43" loext:marker-style-name="T24"/>
          </table:table-cell>
        </table:table-row>
      </table:table>
      <text:p text:style-name="P67" loext:marker-style-name="T24"/>
      <text:p text:style-name="P67" loext:marker-style-name="T24"/>
      <text:p text:style-name="P68">dozorných orgánov a iných orgánov účtovnej jednotky</text:p>
      <text:p text:style-name="P37" loext:marker-style-name="T24"/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row table:style-name="Tabuľka71.1">
          <table:table-cell table:style-name="Tabuľka71.A1" office:value-type="string">
            <text:p text:style-name="P43" loext:marker-style-name="T24"/>
            <text:p text:style-name="P43" loext:marker-style-name="T24"/>
            <text:p text:style-name="P43" loext:marker-style-name="T24"/>
          </table:table-cell>
          <table:table-cell table:style-name="Tabuľka71.B1" table:number-columns-spanned="2" office:value-type="string">
            <text:p text:style-name="P43">Súčasní členovia orgánov</text:p>
          </table:table-cell>
          <table:covered-table-cell/>
          <table:table-cell table:style-name="Tabuľka71.D1" table:number-columns-spanned="2" office:value-type="string">
            <text:p text:style-name="P43">Bývalí členovia orgánov </text:p>
          </table:table-cell>
          <table:covered-table-cell/>
        </table:table-row>
        <table:table-row table:style-name="Tabuľka71.2">
          <table:table-cell table:style-name="Tabuľka71.A2" office:value-type="string">
            <text:p text:style-name="P43" loext:marker-style-name="T24"/>
          </table:table-cell>
          <table:table-cell table:style-name="Tabuľka71.B2" office:value-type="string">
            <text:p text:style-name="P43">štatutárnych</text:p>
          </table:table-cell>
          <table:table-cell table:style-name="Tabuľka71.B2" office:value-type="string">
            <text:p text:style-name="P43">dozorných</text:p>
          </table:table-cell>
          <table:table-cell table:style-name="Tabuľka71.B2" office:value-type="string">
            <text:p text:style-name="P43">štatutárnych</text:p>
          </table:table-cell>
          <table:table-cell table:style-name="Tabuľka71.E2" office:value-type="string">
            <text:p text:style-name="P43">dozorných</text:p>
          </table:table-cell>
        </table:table-row>
        <table:table-row table:style-name="Tabuľka71.3">
          <table:table-cell table:style-name="Tabuľka71.A3" office:value-type="string">
            <text:p text:style-name="P43">Peňažné príjmy členov orgánov účtovnej jednotky</text:p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E3" office:value-type="string">
            <text:p text:style-name="P43" loext:marker-style-name="T24"/>
          </table:table-cell>
        </table:table-row>
        <table:table-row table:style-name="Tabuľka71.3">
          <table:table-cell table:style-name="Tabuľka71.A3" office:value-type="string">
            <text:p text:style-name="P43">Nepeňažné príjmy členov orgánov účtovnej jednotky</text:p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><text:s text:c="2"/></text:p>
          </table:table-cell>
          <table:table-cell table:style-name="Tabuľka71.E3" office:value-type="string">
            <text:p text:style-name="P53" loext:marker-style-name="T35"/>
          </table:table-cell>
        </table:table-row>
        <table:table-row table:style-name="Tabuľka71.3">
          <table:table-cell table:style-name="Tabuľka71.A3" office:value-type="string">
            <text:p text:style-name="P44"><text:span text:style-name="T24">Pe</text:span><text:span text:style-name="T36">ň</text:span><text:span text:style-name="T24">a</text:span><text:span text:style-name="T36">ž</text:span><text:span text:style-name="T24">n</text:span><text:span text:style-name="T36">é</text:span><text:span text:style-name="T24"> preddavky </text:span><text:span text:style-name="T36">č</text:span><text:span text:style-name="T24">lenom</text:span></text:p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E3" office:value-type="string">
            <text:p text:style-name="P43" loext:marker-style-name="T24"/>
          </table:table-cell>
        </table:table-row>
        <table:table-row table:style-name="Tabuľka71.3">
          <table:table-cell table:style-name="Tabuľka71.A3" office:value-type="string">
            <text:p text:style-name="P43">Nepeňažné preddavky členom</text:p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E3" office:value-type="string">
            <text:p text:style-name="P43" loext:marker-style-name="T24"/>
          </table:table-cell>
        </table:table-row>
        <text:soft-page-break/>
        <table:table-row table:style-name="Tabuľka71.3">
          <table:table-cell table:style-name="Tabuľka71.A7" office:value-type="string">
            <text:p text:style-name="P43">Záruky za záväzky členov </text:p>
          </table:table-cell>
          <table:table-cell table:style-name="Tabuľka71.B7" office:value-type="string">
            <text:p text:style-name="P43" loext:marker-style-name="T24"/>
          </table:table-cell>
          <table:table-cell table:style-name="Tabuľka71.B7" office:value-type="string">
            <text:p text:style-name="P43" loext:marker-style-name="T24"/>
          </table:table-cell>
          <table:table-cell table:style-name="Tabuľka71.B7" office:value-type="string">
            <text:p text:style-name="P43" loext:marker-style-name="T24"/>
          </table:table-cell>
          <table:table-cell table:style-name="Tabuľka71.E7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0"><text:span text:style-name="T31"><text:tab/></text:span><text:span text:style-name="T32">Údaje o ekonomických vzťahoch účtovnej jednotky a spriaznených osôb</text:span></text:p>
      <text:p text:style-name="P37" loext:marker-style-name="T24"/>
      <text:p text:style-name="P37">Zoznam obchodov, realizovaných medzi účtovnou jednotkou a spriaznenými osobami</text:p>
      <text:p text:style-name="P37" loext:marker-style-name="T24"/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column table:style-name="Tabuľka72.D"/>
        <table:table-row table:style-name="Tabuľka72.1">
          <table:table-cell table:style-name="Tabuľka72.A1" office:value-type="string">
            <text:p text:style-name="P48">Obchodné meno/Meno a priezvisko spriaznenej osoby</text:p>
          </table:table-cell>
          <table:table-cell table:style-name="Tabuľka72.B1" office:value-type="string">
            <text:p text:style-name="P48">Druh obchodu</text:p>
          </table:table-cell>
          <table:table-cell table:style-name="Tabuľka72.C1" table:number-columns-spanned="2" office:value-type="string">
            <text:p text:style-name="P69">Hodnota obchodov</text:p>
          </table:table-cell>
          <table:covered-table-cell/>
        </table:table-row>
        <table:table-row table:style-name="Tabuľka72.2">
          <table:table-cell table:style-name="Tabuľka72.A2" office:value-type="string">
            <text:p text:style-name="P48" loext:marker-style-name="T25"/>
          </table:table-cell>
          <table:table-cell table:style-name="Tabuľka72.B2" office:value-type="string">
            <text:p text:style-name="P48" loext:marker-style-name="T25"/>
          </table:table-cell>
          <table:table-cell table:style-name="Tabuľka72.B2" office:value-type="string">
            <text:p text:style-name="P48">Bežné obdobie</text:p>
          </table:table-cell>
          <table:table-cell table:style-name="Tabuľka72.D2" office:value-type="string">
            <text:p text:style-name="P48">Predch. obdobi</text:p>
          </table:table-cell>
        </table:table-row>
        <table:table-row table:style-name="Tabuľka72.1">
          <table:table-cell table:style-name="Tabuľka72.A3" office:value-type="string">
            <text:p text:style-name="P43" loext:marker-style-name="T24"/>
          </table:table-cell>
          <table:table-cell table:style-name="Tabuľka72.B3" office:value-type="string">
            <text:p text:style-name="P43" loext:marker-style-name="T24"/>
          </table:table-cell>
          <table:table-cell table:style-name="Tabuľka72.C3" office:value-type="string">
            <text:p text:style-name="P57" loext:marker-style-name="T24"/>
          </table:table-cell>
          <table:table-cell table:style-name="Tabuľka72.D3" office:value-type="string">
            <text:p text:style-name="P43" loext:marker-style-name="T24"/>
          </table:table-cell>
        </table:table-row>
        <table:table-row table:style-name="Tabuľka72.4">
          <table:table-cell table:style-name="Tabuľka72.A4" office:value-type="string">
            <text:p text:style-name="P43" loext:marker-style-name="T24"/>
          </table:table-cell>
          <table:table-cell table:style-name="Tabuľka72.B4" office:value-type="string">
            <text:p text:style-name="P43" loext:marker-style-name="T24"/>
          </table:table-cell>
          <table:table-cell table:style-name="Tabuľka72.C4" office:value-type="string">
            <text:p text:style-name="P57" loext:marker-style-name="T24"/>
          </table:table-cell>
          <table:table-cell table:style-name="Tabuľka72.D4" office:value-type="string">
            <text:p text:style-name="P70" loext:marker-style-name="T42"/>
          </table:table-cell>
        </table:table-row>
        <table:table-row table:style-name="Tabuľka72.5">
          <table:table-cell table:style-name="Tabuľka72.A5" office:value-type="string">
            <text:p text:style-name="P43" loext:marker-style-name="T24"/>
          </table:table-cell>
          <table:table-cell table:style-name="Tabuľka72.B5" office:value-type="string">
            <text:p text:style-name="P57" loext:marker-style-name="T24"/>
          </table:table-cell>
          <table:table-cell table:style-name="Tabuľka72.C5" office:value-type="string">
            <text:p text:style-name="P57" loext:marker-style-name="T24"/>
          </table:table-cell>
          <table:table-cell table:style-name="Tabuľka72.D5" office:value-type="string">
            <text:p text:style-name="P43" loext:marker-style-name="T24"/>
          </table:table-cell>
        </table:table-row>
        <table:table-row table:style-name="Tabuľka72.6">
          <table:table-cell table:style-name="Tabuľka72.A6" office:value-type="string">
            <text:p text:style-name="P43" loext:marker-style-name="T24"/>
          </table:table-cell>
          <table:table-cell table:style-name="Tabuľka72.B6" office:value-type="string">
            <text:p text:style-name="P71" loext:marker-style-name="T24"/>
          </table:table-cell>
          <table:table-cell table:style-name="Tabuľka72.C6" office:value-type="string">
            <text:p text:style-name="P57" loext:marker-style-name="T24"/>
          </table:table-cell>
          <table:table-cell table:style-name="Tabuľka72.D6" office:value-type="string">
            <text:p text:style-name="P43" loext:marker-style-name="T24"/>
          </table:table-cell>
        </table:table-row>
      </table:table>
      <text:p text:style-name="P10"><text:span text:style-name="T31"><text:tab/></text:span><text:span text:style-name="T32">Údaje o skutočnostiach, ktoré nastali po dni, ku ktorému sa zostavuje účtovná uzávierka</text:span></text:p>
      <text:p text:style-name="P37" loext:marker-style-name="T24"/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office:value-type="string">
            <text:p text:style-name="P48" loext:marker-style-name="T25"/>
          </table:table-cell>
          <table:table-cell table:style-name="Tabuľka73.B1" office:value-type="string">
            <text:p text:style-name="P48">Hodnota</text:p>
          </table:table-cell>
          <table:table-cell table:style-name="Tabuľka73.C1" office:value-type="string">
            <text:p text:style-name="P48">Popis zmeny</text:p>
          </table:table-cell>
        </table:table-row>
        <table:table-row table:style-name="Tabuľka73.1">
          <table:table-cell table:style-name="Tabuľka73.A2" office:value-type="string">
            <text:p text:style-name="P43">Pokles/zvýšenie trhovej ceny finančného majetku</text:p>
          </table:table-cell>
          <table:table-cell table:style-name="Tabuľka73.B2" office:value-type="string">
            <text:p text:style-name="P43" loext:marker-style-name="T24"/>
          </table:table-cell>
          <table:table-cell table:style-name="Tabuľka73.C2" office:value-type="string">
            <text:p text:style-name="P43" loext:marker-style-name="T24"/>
          </table:table-cell>
        </table:table-row>
        <table:table-row table:style-name="Tabuľka73.1">
          <table:table-cell table:style-name="Tabuľka73.A3" office:value-type="string">
            <text:p text:style-name="P43">Zmena výšky rezerv a opravných položiek</text:p>
          </table:table-cell>
          <table:table-cell table:style-name="Tabuľka73.B3" office:value-type="string">
            <text:p text:style-name="P43" loext:marker-style-name="T24"/>
          </table:table-cell>
          <table:table-cell table:style-name="Tabuľka73.C3" office:value-type="string">
            <text:p text:style-name="P43" loext:marker-style-name="T24"/>
          </table:table-cell>
        </table:table-row>
        <table:table-row table:style-name="Tabuľka73.1">
          <table:table-cell table:style-name="Tabuľka73.A4" office:value-type="string">
            <text:p text:style-name="P43">Zmena akcionárov účtovnej jednotky</text:p>
          </table:table-cell>
          <table:table-cell table:style-name="Tabuľka73.B4" office:value-type="string">
            <text:p text:style-name="P43" loext:marker-style-name="T24"/>
          </table:table-cell>
          <table:table-cell table:style-name="Tabuľka73.C4" office:value-type="string">
            <text:p text:style-name="P43" loext:marker-style-name="T24"/>
          </table:table-cell>
        </table:table-row>
        <table:table-row table:style-name="Tabuľka73.1">
          <table:table-cell table:style-name="Tabuľka73.A5" office:value-type="string">
            <text:p text:style-name="P43">Rozhodnutie o predaji účtovnej jednotky alebo jej časti</text:p>
          </table:table-cell>
          <table:table-cell table:style-name="Tabuľka73.B5" office:value-type="string">
            <text:p text:style-name="P43" loext:marker-style-name="T24"/>
          </table:table-cell>
          <table:table-cell table:style-name="Tabuľka73.C5" office:value-type="string">
            <text:p text:style-name="P43" loext:marker-style-name="T24"/>
          </table:table-cell>
        </table:table-row>
        <table:table-row table:style-name="Tabuľka73.1">
          <table:table-cell table:style-name="Tabuľka73.A6" office:value-type="string">
            <text:p text:style-name="P43">Zmena významných položiek dlhodobého finančného majetku</text:p>
          </table:table-cell>
          <table:table-cell table:style-name="Tabuľka73.B6" office:value-type="string">
            <text:p text:style-name="P43" loext:marker-style-name="T24"/>
          </table:table-cell>
          <table:table-cell table:style-name="Tabuľka73.C6" office:value-type="string">
            <text:p text:style-name="P43" loext:marker-style-name="T24"/>
          </table:table-cell>
        </table:table-row>
        <table:table-row table:style-name="Tabuľka73.1">
          <table:table-cell table:style-name="Tabuľka73.A7" office:value-type="string">
            <text:p text:style-name="P43">Začatie/ukončenie činnosti časti účtovnej jednotky</text:p>
          </table:table-cell>
          <table:table-cell table:style-name="Tabuľka73.B7" office:value-type="string">
            <text:p text:style-name="P43" loext:marker-style-name="T24"/>
          </table:table-cell>
          <table:table-cell table:style-name="Tabuľka73.C7" office:value-type="string">
            <text:p text:style-name="P43" loext:marker-style-name="T24"/>
          </table:table-cell>
        </table:table-row>
        <table:table-row table:style-name="Tabuľka73.1">
          <table:table-cell table:style-name="Tabuľka73.A8" office:value-type="string">
            <text:p text:style-name="P43">Vydanie dlhopisov a iných cenných papierov</text:p>
          </table:table-cell>
          <table:table-cell table:style-name="Tabuľka73.B8" office:value-type="string">
            <text:p text:style-name="P43" loext:marker-style-name="T24"/>
          </table:table-cell>
          <table:table-cell table:style-name="Tabuľka73.C8" office:value-type="string">
            <text:p text:style-name="P43" loext:marker-style-name="T24"/>
          </table:table-cell>
        </table:table-row>
        <table:table-row table:style-name="Tabuľka73.1">
          <table:table-cell table:style-name="Tabuľka73.A9" office:value-type="string">
            <text:p text:style-name="P43">Zlúčenie, splynutie, rozdelenie a zmena právnej formy účtovnej jednotky </text:p>
          </table:table-cell>
          <table:table-cell table:style-name="Tabuľka73.B9" office:value-type="string">
            <text:p text:style-name="P43" loext:marker-style-name="T24"/>
          </table:table-cell>
          <table:table-cell table:style-name="Tabuľka73.C9" office:value-type="string">
            <text:p text:style-name="P43" loext:marker-style-name="T24"/>
          </table:table-cell>
        </table:table-row>
        <table:table-row table:style-name="Tabuľka73.1">
          <table:table-cell table:style-name="Tabuľka73.A10" office:value-type="string">
            <text:p text:style-name="P43">Mimoriadna udalosť, ktorá má vplyv na hospodárenie účtovnej jednotky</text:p>
          </table:table-cell>
          <table:table-cell table:style-name="Tabuľka73.B10" office:value-type="string">
            <text:p text:style-name="P43" loext:marker-style-name="T24"/>
          </table:table-cell>
          <table:table-cell table:style-name="Tabuľka73.C10" office:value-type="string">
            <text:p text:style-name="P43" loext:marker-style-name="T24"/>
          </table:table-cell>
        </table:table-row>
        <table:table-row table:style-name="Tabuľka73.1">
          <table:table-cell table:style-name="Tabuľka73.A11" office:value-type="string">
            <text:p text:style-name="P43">Získanie/odobratie licencií alebo iných povolení významných pre činnosť účtovnej jednotky</text:p>
          </table:table-cell>
          <table:table-cell table:style-name="Tabuľka73.B11" office:value-type="string">
            <text:p text:style-name="P43" loext:marker-style-name="T24"/>
          </table:table-cell>
          <table:table-cell table:style-name="Tabuľka73.C11" office:value-type="string">
            <text:p text:style-name="P43" loext:marker-style-name="T24"/>
          </table:table-cell>
        </table:table-row>
      </table:table>
      <text:p text:style-name="P37">Poznamka: </text:p>
      <text:p text:style-name="P37" loext:marker-style-name="T24"/>
      <text:p text:style-name="P10"><text:span text:style-name="T31"><text:tab/></text:span><text:span text:style-name="T32">Údaje o vlastnom imaní</text:span></text:p>
      <text:p text:style-name="P37">Prehľad zmien vlastného imania v priebehu účtovného obdobia</text:p>
      <text:p text:style-name="P37" loext:marker-style-name="T24"/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row table:style-name="Tabuľka74.1">
          <table:table-cell table:style-name="Tabuľka74.A1" office:value-type="string">
            <text:p text:style-name="P48" loext:marker-style-name="T25"/>
            <text:p text:style-name="P48" loext:marker-style-name="T25"/>
            <text:p text:style-name="P48">Položka</text:p>
          </table:table-cell>
          <table:table-cell table:style-name="Tabuľka74.B1" table:number-columns-spanned="4" office:value-type="string">
            <text:p text:style-name="P69">Pohyby vlastného imania</text:p>
          </table:table-cell>
          <table:covered-table-cell/>
          <table:covered-table-cell/>
          <table:covered-table-cell/>
        </table:table-row>
        <table:table-row table:style-name="Tabuľka74.2">
          <table:table-cell table:style-name="Tabuľka74.A2" office:value-type="string">
            <text:p text:style-name="P48" loext:marker-style-name="T25"/>
          </table:table-cell>
          <table:table-cell table:style-name="Tabuľka74.B2" office:value-type="string">
            <text:p text:style-name="P69">PS</text:p>
          </table:table-cell>
          <table:table-cell table:style-name="Tabuľka74.B2" office:value-type="string">
            <text:p text:style-name="P72">Prírastok</text:p>
          </table:table-cell>
          <table:table-cell table:style-name="Tabuľka74.B2" office:value-type="string">
            <text:p text:style-name="P69">Úbytok</text:p>
          </table:table-cell>
          <table:table-cell table:style-name="Tabuľka74.E2" office:value-type="string">
            <text:p text:style-name="P69">Konečný stav</text:p>
          </table:table-cell>
        </table:table-row>
        <table:table-row table:style-name="Tabuľka74.3">
          <table:table-cell table:style-name="Tabuľka74.A3" office:value-type="string">
            <text:p text:style-name="P73">Vlastné imanie spolu</text:p>
          </table:table-cell>
          <table:table-cell table:style-name="Tabuľka74.B3" office:value-type="string">
            <text:p text:style-name="P74" loext:marker-style-name="T34"/>
          </table:table-cell>
          <table:table-cell table:style-name="Tabuľka74.C3" office:value-type="string">
            <text:p text:style-name="P74" loext:marker-style-name="T34"/>
          </table:table-cell>
          <table:table-cell table:style-name="Tabuľka74.D3" office:value-type="string">
            <text:p text:style-name="P74" loext:marker-style-name="T34"/>
          </table:table-cell>
          <table:table-cell table:style-name="Tabuľka74.E3" office:value-type="string">
            <text:p text:style-name="P74" loext:marker-style-name="T34"/>
          </table:table-cell>
        </table:table-row>
        <table:table-row table:style-name="Tabuľka74.3">
          <table:table-cell table:style-name="Tabuľka74.A4" office:value-type="string">
            <text:p text:style-name="P46">Základné imanie</text:p>
          </table:table-cell>
          <table:table-cell table:style-name="Tabuľka74.B4" office:value-type="string">
            <text:p text:style-name="P46" loext:marker-style-name="T33"/>
          </table:table-cell>
          <table:table-cell table:style-name="Tabuľka74.C4" office:value-type="string">
            <text:p text:style-name="P46" loext:marker-style-name="T33"/>
          </table:table-cell>
          <table:table-cell table:style-name="Tabuľka74.D4" office:value-type="string">
            <text:p text:style-name="P46" loext:marker-style-name="T33"/>
          </table:table-cell>
          <table:table-cell table:style-name="Tabuľka74.E4" office:value-type="string">
            <text:p text:style-name="P46"><text:s text:c="8"/>6638,78</text:p>
          </table:table-cell>
        </table:table-row>
        <table:table-row table:style-name="Tabuľka74.3">
          <table:table-cell table:style-name="Tabuľka74.A5" office:value-type="string">
            <text:p text:style-name="P46">Vlastné akcie a vlastné obchodné podiely</text:p>
          </table:table-cell>
          <table:table-cell table:style-name="Tabuľka74.B5" office:value-type="string">
            <text:p text:style-name="P46" loext:marker-style-name="T33"/>
          </table:table-cell>
          <table:table-cell table:style-name="Tabuľka74.C5" office:value-type="string">
            <text:p text:style-name="P46" loext:marker-style-name="T33"/>
          </table:table-cell>
          <table:table-cell table:style-name="Tabuľka74.D5" office:value-type="string">
            <text:p text:style-name="P46" loext:marker-style-name="T33"/>
          </table:table-cell>
          <table:table-cell table:style-name="Tabuľka74.E5" office:value-type="string">
            <text:p text:style-name="P46" loext:marker-style-name="T33"/>
          </table:table-cell>
        </table:table-row>
        <table:table-row table:style-name="Tabuľka74.3">
          <table:table-cell table:style-name="Tabuľka74.A6" office:value-type="string">
            <text:p text:style-name="P46">Zmena základného imania</text:p>
          </table:table-cell>
          <table:table-cell table:style-name="Tabuľka74.B6" office:value-type="string">
            <text:p text:style-name="P46" loext:marker-style-name="T33"/>
          </table:table-cell>
          <table:table-cell table:style-name="Tabuľka74.C6" office:value-type="string">
            <text:p text:style-name="P46" loext:marker-style-name="T33"/>
          </table:table-cell>
          <table:table-cell table:style-name="Tabuľka74.D6" office:value-type="string">
            <text:p text:style-name="P46" loext:marker-style-name="T33"/>
          </table:table-cell>
          <table:table-cell table:style-name="Tabuľka74.E6" office:value-type="string">
            <text:p text:style-name="P46" loext:marker-style-name="T33"/>
          </table:table-cell>
        </table:table-row>
        <table:table-row table:style-name="Tabuľka74.3">
          <table:table-cell table:style-name="Tabuľka74.A7" office:value-type="string">
            <text:p text:style-name="P44"><text:span text:style-name="T34">Kapit</text:span><text:span text:style-name="T43">á</text:span><text:span text:style-name="T34">lov</text:span><text:span text:style-name="T43">é</text:span><text:span text:style-name="T34"> fondy</text:span></text:p>
          </table:table-cell>
          <table:table-cell table:style-name="Tabuľka74.B7" office:value-type="string">
            <text:p text:style-name="P49" loext:marker-style-name="T34"/>
          </table:table-cell>
          <table:table-cell table:style-name="Tabuľka74.C7" office:value-type="string">
            <text:p text:style-name="P49" loext:marker-style-name="T34"/>
          </table:table-cell>
          <table:table-cell table:style-name="Tabuľka74.D7" office:value-type="string">
            <text:p text:style-name="P49" loext:marker-style-name="T34"/>
          </table:table-cell>
          <table:table-cell table:style-name="Tabuľka74.E7" office:value-type="string">
            <text:p text:style-name="P49" loext:marker-style-name="T34"/>
          </table:table-cell>
        </table:table-row>
        <table:table-row table:style-name="Tabuľka74.3">
          <table:table-cell table:style-name="Tabuľka74.A8" office:value-type="string">
            <text:p text:style-name="P46">Emisné ážio</text:p>
          </table:table-cell>
          <table:table-cell table:style-name="Tabuľka74.B8" office:value-type="string">
            <text:p text:style-name="P46" loext:marker-style-name="T33"/>
          </table:table-cell>
          <table:table-cell table:style-name="Tabuľka74.C8" office:value-type="string">
            <text:p text:style-name="P46" loext:marker-style-name="T33"/>
          </table:table-cell>
          <table:table-cell table:style-name="Tabuľka74.D8" office:value-type="string">
            <text:p text:style-name="P46" loext:marker-style-name="T33"/>
          </table:table-cell>
          <table:table-cell table:style-name="Tabuľka74.E8" office:value-type="string">
            <text:p text:style-name="P46" loext:marker-style-name="T33"/>
          </table:table-cell>
        </table:table-row>
        <table:table-row table:style-name="Tabuľka74.3">
          <table:table-cell table:style-name="Tabuľka74.A9" office:value-type="string">
            <text:p text:style-name="P46">Ostatné kapitálové fondy</text:p>
          </table:table-cell>
          <table:table-cell table:style-name="Tabuľka74.B9" office:value-type="string">
            <text:p text:style-name="P46" loext:marker-style-name="T33"/>
          </table:table-cell>
          <table:table-cell table:style-name="Tabuľka74.C9" office:value-type="string">
            <text:p text:style-name="P46" loext:marker-style-name="T33"/>
          </table:table-cell>
          <table:table-cell table:style-name="Tabuľka74.D9" office:value-type="string">
            <text:p text:style-name="P46" loext:marker-style-name="T33"/>
          </table:table-cell>
          <table:table-cell table:style-name="Tabuľka74.E9" office:value-type="string">
            <text:p text:style-name="P46" loext:marker-style-name="T33"/>
          </table:table-cell>
        </table:table-row>
        <text:soft-page-break/>
        <table:table-row table:style-name="Tabuľka74.3">
          <table:table-cell table:style-name="Tabuľka74.A10" office:value-type="string">
            <text:p text:style-name="P75">Zákonný rezervný fond</text:p>
          </table:table-cell>
          <table:table-cell table:style-name="Tabuľka74.B10" office:value-type="string">
            <text:p text:style-name="P56" loext:marker-style-name="T33"/>
          </table:table-cell>
          <table:table-cell table:style-name="Tabuľka74.C10" office:value-type="string">
            <text:p text:style-name="P56" loext:marker-style-name="T33"/>
          </table:table-cell>
          <table:table-cell table:style-name="Tabuľka74.D10" office:value-type="string">
            <text:p text:style-name="P56" loext:marker-style-name="T33"/>
          </table:table-cell>
          <table:table-cell table:style-name="Tabuľka74.E10" office:value-type="string">
            <text:p text:style-name="P56" loext:marker-style-name="T33"/>
          </table:table-cell>
        </table:table-row>
        <table:table-row table:style-name="Tabuľka74.3">
          <table:table-cell table:style-name="Tabuľka74.A11" office:value-type="string">
            <text:p text:style-name="P75">Oceňovacie rozdiely z precenenia majetku a záväzkov</text:p>
          </table:table-cell>
          <table:table-cell table:style-name="Tabuľka74.B11" office:value-type="string">
            <text:p text:style-name="P56" loext:marker-style-name="T33"/>
          </table:table-cell>
          <table:table-cell table:style-name="Tabuľka74.C11" office:value-type="string">
            <text:p text:style-name="P56" loext:marker-style-name="T33"/>
          </table:table-cell>
          <table:table-cell table:style-name="Tabuľka74.D11" office:value-type="string">
            <text:p text:style-name="P56" loext:marker-style-name="T33"/>
          </table:table-cell>
          <table:table-cell table:style-name="Tabuľka74.E11" office:value-type="string">
            <text:p text:style-name="P56" loext:marker-style-name="T33"/>
          </table:table-cell>
        </table:table-row>
        <table:table-row table:style-name="Tabuľka74.3">
          <table:table-cell table:style-name="Tabuľka74.A12" office:value-type="string">
            <text:p text:style-name="P75">Oceňovacie rozdiely z kapitálových účastín</text:p>
          </table:table-cell>
          <table:table-cell table:style-name="Tabuľka74.B12" office:value-type="string">
            <text:p text:style-name="P56" loext:marker-style-name="T33"/>
          </table:table-cell>
          <table:table-cell table:style-name="Tabuľka74.C12" office:value-type="string">
            <text:p text:style-name="P56" loext:marker-style-name="T33"/>
          </table:table-cell>
          <table:table-cell table:style-name="Tabuľka74.D12" office:value-type="string">
            <text:p text:style-name="P56" loext:marker-style-name="T33"/>
          </table:table-cell>
          <table:table-cell table:style-name="Tabuľka74.E12" office:value-type="string">
            <text:p text:style-name="P56" loext:marker-style-name="T33"/>
          </table:table-cell>
        </table:table-row>
        <table:table-row table:style-name="Tabuľka74.3">
          <table:table-cell table:style-name="Tabuľka74.A13" office:value-type="string">
            <text:p text:style-name="P75">Oceňovacie rozdiely z precenenia pri splynutí a rozdelení</text:p>
          </table:table-cell>
          <table:table-cell table:style-name="Tabuľka74.B13" office:value-type="string">
            <text:p text:style-name="P56" loext:marker-style-name="T33"/>
          </table:table-cell>
          <table:table-cell table:style-name="Tabuľka74.C13" office:value-type="string">
            <text:p text:style-name="P56" loext:marker-style-name="T33"/>
          </table:table-cell>
          <table:table-cell table:style-name="Tabuľka74.D13" office:value-type="string">
            <text:p text:style-name="P56" loext:marker-style-name="T33"/>
          </table:table-cell>
          <table:table-cell table:style-name="Tabuľka74.E13" office:value-type="string">
            <text:p text:style-name="P56" loext:marker-style-name="T33"/>
          </table:table-cell>
        </table:table-row>
        <table:table-row table:style-name="Tabuľka74.3">
          <table:table-cell table:style-name="Tabuľka74.A14" office:value-type="string">
            <text:p text:style-name="P73">Fondy zo zisku</text:p>
          </table:table-cell>
          <table:table-cell table:style-name="Tabuľka74.B14" office:value-type="string">
            <text:p text:style-name="P74" loext:marker-style-name="T34"/>
          </table:table-cell>
          <table:table-cell table:style-name="Tabuľka74.C14" office:value-type="string">
            <text:p text:style-name="P74" loext:marker-style-name="T34"/>
          </table:table-cell>
          <table:table-cell table:style-name="Tabuľka74.D14" office:value-type="string">
            <text:p text:style-name="P74" loext:marker-style-name="T34"/>
          </table:table-cell>
          <table:table-cell table:style-name="Tabuľka74.E14" office:value-type="string">
            <text:p text:style-name="P74" loext:marker-style-name="T34"/>
          </table:table-cell>
        </table:table-row>
        <table:table-row table:style-name="Tabuľka74.3">
          <table:table-cell table:style-name="Tabuľka74.A15" office:value-type="string">
            <text:p text:style-name="P75">Zákonný rezervný fond</text:p>
          </table:table-cell>
          <table:table-cell table:style-name="Tabuľka74.B15" office:value-type="string">
            <text:p text:style-name="P56" loext:marker-style-name="T33"/>
          </table:table-cell>
          <table:table-cell table:style-name="Tabuľka74.C15" office:value-type="string">
            <text:p text:style-name="P56" loext:marker-style-name="T33"/>
          </table:table-cell>
          <table:table-cell table:style-name="Tabuľka74.D15" office:value-type="string">
            <text:p text:style-name="P56" loext:marker-style-name="T33"/>
          </table:table-cell>
          <table:table-cell table:style-name="Tabuľka74.E15" office:value-type="string">
            <text:p text:style-name="P56" loext:marker-style-name="T33"/>
          </table:table-cell>
        </table:table-row>
        <table:table-row table:style-name="Tabuľka74.3">
          <table:table-cell table:style-name="Tabuľka74.A16" office:value-type="string">
            <text:p text:style-name="P75">Nedeliteľný fond</text:p>
          </table:table-cell>
          <table:table-cell table:style-name="Tabuľka74.B16" office:value-type="string">
            <text:p text:style-name="P56" loext:marker-style-name="T33"/>
          </table:table-cell>
          <table:table-cell table:style-name="Tabuľka74.C16" office:value-type="string">
            <text:p text:style-name="P56" loext:marker-style-name="T33"/>
          </table:table-cell>
          <table:table-cell table:style-name="Tabuľka74.D16" office:value-type="string">
            <text:p text:style-name="P56" loext:marker-style-name="T33"/>
          </table:table-cell>
          <table:table-cell table:style-name="Tabuľka74.E16" office:value-type="string">
            <text:p text:style-name="P56" loext:marker-style-name="T33"/>
          </table:table-cell>
        </table:table-row>
        <table:table-row table:style-name="Tabuľka74.3">
          <table:table-cell table:style-name="Tabuľka74.A17" office:value-type="string">
            <text:p text:style-name="P75">Štatutárne fondy a ostatné fondy</text:p>
          </table:table-cell>
          <table:table-cell table:style-name="Tabuľka74.B17" office:value-type="string">
            <text:p text:style-name="P56" loext:marker-style-name="T33"/>
          </table:table-cell>
          <table:table-cell table:style-name="Tabuľka74.C17" office:value-type="string">
            <text:p text:style-name="P56" loext:marker-style-name="T33"/>
          </table:table-cell>
          <table:table-cell table:style-name="Tabuľka74.D17" office:value-type="string">
            <text:p text:style-name="P56" loext:marker-style-name="T33"/>
          </table:table-cell>
          <table:table-cell table:style-name="Tabuľka74.E17" office:value-type="string">
            <text:p text:style-name="P56" loext:marker-style-name="T33"/>
          </table:table-cell>
        </table:table-row>
        <table:table-row table:style-name="Tabuľka74.3">
          <table:table-cell table:style-name="Tabuľka74.A18" office:value-type="string">
            <text:p text:style-name="P73">Výsledok hospodárenia minulých rokov</text:p>
          </table:table-cell>
          <table:table-cell table:style-name="Tabuľka74.B18" office:value-type="string">
            <text:p text:style-name="P56" loext:marker-style-name="T33"/>
          </table:table-cell>
          <table:table-cell table:style-name="Tabuľka74.C18" office:value-type="string">
            <text:p text:style-name="P56" loext:marker-style-name="T33"/>
          </table:table-cell>
          <table:table-cell table:style-name="Tabuľka74.D18" office:value-type="string">
            <text:p text:style-name="P56" loext:marker-style-name="T33"/>
          </table:table-cell>
          <table:table-cell table:style-name="Tabuľka74.E18" office:value-type="string">
            <text:p text:style-name="P75"><text:s text:c="3"/></text:p>
          </table:table-cell>
        </table:table-row>
        <table:table-row table:style-name="Tabuľka74.3">
          <table:table-cell table:style-name="Tabuľka74.A19" office:value-type="string">
            <text:p text:style-name="P75">Nerozdelený zisk minulých rokov</text:p>
          </table:table-cell>
          <table:table-cell table:style-name="Tabuľka74.B19" office:value-type="string">
            <text:p text:style-name="P56" loext:marker-style-name="T33"/>
          </table:table-cell>
          <table:table-cell table:style-name="Tabuľka74.C19" office:value-type="string">
            <text:p text:style-name="P56" loext:marker-style-name="T33"/>
          </table:table-cell>
          <table:table-cell table:style-name="Tabuľka74.D19" office:value-type="string">
            <text:p text:style-name="P56" loext:marker-style-name="T33"/>
          </table:table-cell>
          <table:table-cell table:style-name="Tabuľka74.E19" office:value-type="string">
            <text:p text:style-name="P75"><text:s text:c="3"/></text:p>
          </table:table-cell>
        </table:table-row>
        <table:table-row table:style-name="Tabuľka74.3">
          <table:table-cell table:style-name="Tabuľka74.A20" office:value-type="string">
            <text:p text:style-name="P75">Neuhradená strata minulých rokov</text:p>
          </table:table-cell>
          <table:table-cell table:style-name="Tabuľka74.B20" office:value-type="string">
            <text:p text:style-name="P56" loext:marker-style-name="T33"/>
          </table:table-cell>
          <table:table-cell table:style-name="Tabuľka74.C20" office:value-type="string">
            <text:p text:style-name="P56" loext:marker-style-name="T33"/>
          </table:table-cell>
          <table:table-cell table:style-name="Tabuľka74.D20" office:value-type="string">
            <text:p text:style-name="P56" loext:marker-style-name="T33"/>
          </table:table-cell>
          <table:table-cell table:style-name="Tabuľka74.E20" office:value-type="string">
            <text:p text:style-name="P56" loext:marker-style-name="T33"/>
          </table:table-cell>
        </table:table-row>
        <table:table-row table:style-name="Tabuľka74.3">
          <table:table-cell table:style-name="Tabuľka74.A21" office:value-type="string">
            <text:p text:style-name="P73">Výsledok hospodárenia za účtovné obdobie</text:p>
          </table:table-cell>
          <table:table-cell table:style-name="Tabuľka74.B21" office:value-type="string">
            <text:p text:style-name="P56" loext:marker-style-name="T33"/>
          </table:table-cell>
          <table:table-cell table:style-name="Tabuľka74.C21" office:value-type="string">
            <text:p text:style-name="P56" loext:marker-style-name="T33"/>
          </table:table-cell>
          <table:table-cell table:style-name="Tabuľka74.D21" office:value-type="string">
            <text:p text:style-name="P56" loext:marker-style-name="T33"/>
          </table:table-cell>
          <table:table-cell table:style-name="Tabuľka74.E21" office:value-type="string">
            <text:p text:style-name="P75"><text:s text:c="11"/><text:span text:style-name="T41">1328,96</text:span></text:p>
          </table:table-cell>
        </table:table-row>
      </table:table>
      <text:p text:style-name="P37" loext:marker-style-name="T24"/>
      <text:p text:style-name="P37" loext:marker-style-name="T24"/>
      <text:p text:style-name="P39"><text:s/></text:p>
      <text:p text:style-name="P76" loext:marker-style-name="T35"/>
      <text:p text:style-name="P76" loext:marker-style-name="T35"/>
      <text:p text:style-name="P76" loext:marker-style-name="T35"/>
      <text:p text:style-name="P76" loext:marker-style-name="T35"/>
      <text:p text:style-name="P76" loext:marker-style-name="T35"/>
      <text:p text:style-name="P76" loext:marker-style-name="T35"/>
      <text:p text:style-name="P76" loext:marker-style-name="T35"/>
      <text:p text:style-name="P76" loext:marker-style-name="T35"/>
      <text:p text:style-name="P76" loext:marker-style-name="T35"/>
      <text:p text:style-name="P76" loext:marker-style-name="T35"/>
      <text:p text:style-name="P76" loext:marker-style-name="T35"/>
      <text:p text:style-name="P10"><text:span text:style-name="T31"><text:tab/></text:span><text:span text:style-name="T32">Preh</text:span><text:span text:style-name="T44">ľ</text:span><text:span text:style-name="T32">ad pe</text:span><text:span text:style-name="T44">ň</text:span><text:span text:style-name="T32">a</text:span><text:span text:style-name="T44">ž</text:span><text:span text:style-name="T32">n</text:span><text:span text:style-name="T44">ý</text:span><text:span text:style-name="T32">ch tokov s pou</text:span><text:span text:style-name="T44">ž</text:span><text:span text:style-name="T32">it</text:span><text:span text:style-name="T44">í</text:span><text:span text:style-name="T32">m nepriamej met</text:span><text:span text:style-name="T44">ó</text:span><text:span text:style-name="T32">dy vykazovania pe</text:span><text:span text:style-name="T44">ň</text:span><text:span text:style-name="T32">a</text:span><text:span text:style-name="T44">ž</text:span><text:span text:style-name="T32">n</text:span><text:span text:style-name="T44">ý</text:span><text:span text:style-name="T32">ch tokov z prev</text:span><text:span text:style-name="T44">á</text:span><text:span text:style-name="T32">dzkovej </text:span><text:span text:style-name="T44">č</text:span><text:span text:style-name="T32">innosti</text:span></text:p>
      <text:p text:style-name="P37" loext:marker-style-name="T24"/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 table:style-name="Tabuľka75.1">
          <table:table-cell table:style-name="Tabuľka75.A1" office:value-type="string">
            <text:p text:style-name="P48">Označenie položky</text:p>
          </table:table-cell>
          <table:table-cell table:style-name="Tabuľka75.B1" office:value-type="string">
            <text:p text:style-name="P48">Obsah položky</text:p>
          </table:table-cell>
          <table:table-cell table:style-name="Tabuľka75.C1" office:value-type="string">
            <text:p text:style-name="P48">Hodnota</text:p>
          </table:table-cell>
        </table:table-row>
        <table:table-row table:style-name="Tabuľka75.1">
          <table:table-cell table:style-name="Tabuľka75.A2" office:value-type="string">
            <text:p text:style-name="P43"> </text:p>
          </table:table-cell>
          <table:table-cell table:style-name="Tabuľka75.B2" office:value-type="string">
            <text:p text:style-name="P44"><text:span text:style-name="T45">Pe</text:span><text:span text:style-name="T46">ň</text:span><text:span text:style-name="T45">a</text:span><text:span text:style-name="T46">ž</text:span><text:span text:style-name="T45">n</text:span><text:span text:style-name="T46">é</text:span><text:span text:style-name="T45"> toky z prev</text:span><text:span text:style-name="T46">á</text:span><text:span text:style-name="T45">dzkovej </text:span><text:span text:style-name="T46">č</text:span><text:span text:style-name="T45">innosti </text:span></text:p>
          </table:table-cell>
          <table:table-cell table:style-name="Tabuľka75.C2" office:value-type="string">
            <text:p text:style-name="P43"> </text:p>
          </table:table-cell>
        </table:table-row>
        <table:table-row table:style-name="Tabuľka75.1">
          <table:table-cell table:style-name="Tabuľka75.A3" office:value-type="string">
            <text:p text:style-name="P77">Z/S</text:p>
          </table:table-cell>
          <table:table-cell table:style-name="Tabuľka75.B3" office:value-type="string">
            <text:p text:style-name="P78">Výsledok hospodárenia z bežnej činnosti pred zdanením daňou z príjmov</text:p>
          </table:table-cell>
          <table:table-cell table:style-name="Tabuľka75.C3" office:value-type="string">
            <text:p text:style-name="P79"> </text:p>
          </table:table-cell>
        </table:table-row>
        <table:table-row table:style-name="Tabuľka75.1">
          <table:table-cell table:style-name="Tabuľka75.A4" office:value-type="string">
            <text:p text:style-name="P77">A.1</text:p>
          </table:table-cell>
          <table:table-cell table:style-name="Tabuľka75.B4" office:value-type="string">
            <text:p text:style-name="P78">Nepeňažné operácie ovplyvňujúce výsledok hospodárenia z bežnej činnosti pred zdanením daňou z príjmov (A.1.1. až A.1.13.) (+/-)</text:p>
          </table:table-cell>
          <table:table-cell table:style-name="Tabuľka75.C4" office:value-type="string">
            <text:p text:style-name="P80" loext:marker-style-name="T24"/>
          </table:table-cell>
        </table:table-row>
        <table:table-row table:style-name="Tabuľka75.1">
          <table:table-cell table:style-name="Tabuľka75.A5" office:value-type="string">
            <text:p text:style-name="P81">A.1.1</text:p>
          </table:table-cell>
          <table:table-cell table:style-name="Tabuľka75.B5" office:value-type="string">
            <text:p text:style-name="P43">Odpisy dlhodobého nehmotného a dlhodobého hmotného majetku (+)</text:p>
          </table:table-cell>
          <table:table-cell table:style-name="Tabuľka75.C5" office:value-type="string">
            <text:p text:style-name="P80" loext:marker-style-name="T24"/>
          </table:table-cell>
        </table:table-row>
        <text:soft-page-break/>
        <table:table-row table:style-name="Tabuľka75.1">
          <table:table-cell table:style-name="Tabuľka75.A6" office:value-type="string">
            <text:p text:style-name="P81">A.1.2.</text:p>
          </table:table-cell>
          <table:table-cell table:style-name="Tabuľka75.B6" office:value-type="string">
            <text:p text:style-name="P43">Zostatková hodnota dlhodobého nehmotného majetku a dlhodobého hmotného majetku účtovaná pri vyradení tohto majetku do nákladov na bežnú činnosť, s výnimkou jeho predaja (+)</text:p>
          </table:table-cell>
          <table:table-cell table:style-name="Tabuľka75.C6" office:value-type="string">
            <text:p text:style-name="P80" loext:marker-style-name="T24"/>
          </table:table-cell>
        </table:table-row>
        <table:table-row table:style-name="Tabuľka75.1">
          <table:table-cell table:style-name="Tabuľka75.A7" office:value-type="string">
            <text:p text:style-name="P81">A.1.3.</text:p>
          </table:table-cell>
          <table:table-cell table:style-name="Tabuľka75.B7" office:value-type="string">
            <text:p text:style-name="P43">Odpis opravnej položky k nadobudnutému majetku (+/-)</text:p>
          </table:table-cell>
          <table:table-cell table:style-name="Tabuľka75.C7" office:value-type="string">
            <text:p text:style-name="P80" loext:marker-style-name="T24"/>
          </table:table-cell>
        </table:table-row>
        <table:table-row table:style-name="Tabuľka75.1">
          <table:table-cell table:style-name="Tabuľka75.A8" office:value-type="string">
            <text:p text:style-name="P81">A.1.4.</text:p>
          </table:table-cell>
          <table:table-cell table:style-name="Tabuľka75.B8" office:value-type="string">
            <text:p text:style-name="P43">Zmena stavu dlhodobý rezerv (+/-)</text:p>
          </table:table-cell>
          <table:table-cell table:style-name="Tabuľka75.C8" office:value-type="string">
            <text:p text:style-name="P80" loext:marker-style-name="T24"/>
          </table:table-cell>
        </table:table-row>
        <table:table-row table:style-name="Tabuľka75.1">
          <table:table-cell table:style-name="Tabuľka75.A9" office:value-type="string">
            <text:p text:style-name="P81">A.1.5.</text:p>
          </table:table-cell>
          <table:table-cell table:style-name="Tabuľka75.B9" office:value-type="string">
            <text:p text:style-name="P43">Zmena stavu opravných položiek (+/-)</text:p>
          </table:table-cell>
          <table:table-cell table:style-name="Tabuľka75.C9" office:value-type="string">
            <text:p text:style-name="P80" loext:marker-style-name="T24"/>
          </table:table-cell>
        </table:table-row>
        <table:table-row table:style-name="Tabuľka75.1">
          <table:table-cell table:style-name="Tabuľka75.A10" office:value-type="string">
            <text:p text:style-name="P81">A.1.6.</text:p>
          </table:table-cell>
          <table:table-cell table:style-name="Tabuľka75.B10" office:value-type="string">
            <text:p text:style-name="P43">Zmena stavu položiek časového rozlíšenia nákladov a výnosov (+/-)</text:p>
          </table:table-cell>
          <table:table-cell table:style-name="Tabuľka75.C10" office:value-type="string">
            <text:p text:style-name="P79"> </text:p>
          </table:table-cell>
        </table:table-row>
        <table:table-row table:style-name="Tabuľka75.1">
          <table:table-cell table:style-name="Tabuľka75.A11" office:value-type="string">
            <text:p text:style-name="P81">A.1.7.</text:p>
          </table:table-cell>
          <table:table-cell table:style-name="Tabuľka75.B11" office:value-type="string">
            <text:p text:style-name="P43">Dividendy a iné podiely na zisku účtované do výnosov (-)</text:p>
          </table:table-cell>
          <table:table-cell table:style-name="Tabuľka75.C11" office:value-type="string">
            <text:p text:style-name="P79"> </text:p>
          </table:table-cell>
        </table:table-row>
        <table:table-row table:style-name="Tabuľka75.1">
          <table:table-cell table:style-name="Tabuľka75.A12" office:value-type="string">
            <text:p text:style-name="P81">A.1.8.</text:p>
          </table:table-cell>
          <table:table-cell table:style-name="Tabuľka75.B12" office:value-type="string">
            <text:p text:style-name="P43">Úroky účtované do nákladov (+)</text:p>
          </table:table-cell>
          <table:table-cell table:style-name="Tabuľka75.C12" office:value-type="string">
            <text:p text:style-name="P79"> </text:p>
          </table:table-cell>
        </table:table-row>
        <table:table-row table:style-name="Tabuľka75.1">
          <table:table-cell table:style-name="Tabuľka75.A13" office:value-type="string">
            <text:p text:style-name="P81">A.1.9.</text:p>
          </table:table-cell>
          <table:table-cell table:style-name="Tabuľka75.B13" office:value-type="string">
            <text:p text:style-name="P43">Úroky účtované do výnosov (-)</text:p>
          </table:table-cell>
          <table:table-cell table:style-name="Tabuľka75.C13" office:value-type="string">
            <text:p text:style-name="P79"> </text:p>
          </table:table-cell>
        </table:table-row>
        <table:table-row table:style-name="Tabuľka75.1">
          <table:table-cell table:style-name="Tabuľka75.A14" office:value-type="string">
            <text:p text:style-name="P81">A.1.10.</text:p>
          </table:table-cell>
          <table:table-cell table:style-name="Tabuľka75.B14" office:value-type="string">
            <text:p text:style-name="P43">Kurzový zisk vyčíslený k peňažným prostriedkom a peňažným ekvivalentom ku dňu ku ktorému sa zostavuje účtovná závierka (-)</text:p>
          </table:table-cell>
          <table:table-cell table:style-name="Tabuľka75.C14" office:value-type="string">
            <text:p text:style-name="P79"> </text:p>
          </table:table-cell>
        </table:table-row>
        <table:table-row table:style-name="Tabuľka75.1">
          <table:table-cell table:style-name="Tabuľka75.A15" office:value-type="string">
            <text:p text:style-name="P81">A.1.11.</text:p>
          </table:table-cell>
          <table:table-cell table:style-name="Tabuľka75.B15" office:value-type="string">
            <text:p text:style-name="P43">Kurzová strata vyčíslený k peňažným prostriedkom a peňažným ekvivalentom ku dňu ku ktorému sa zostavuje účtovná závierka (+)</text:p>
          </table:table-cell>
          <table:table-cell table:style-name="Tabuľka75.C15" office:value-type="string">
            <text:p text:style-name="P79"> </text:p>
          </table:table-cell>
        </table:table-row>
        <table:table-row table:style-name="Tabuľka75.1">
          <table:table-cell table:style-name="Tabuľka75.A16" office:value-type="string">
            <text:p text:style-name="P81">A.1.12.</text:p>
          </table:table-cell>
          <table:table-cell table:style-name="Tabuľka75.B16" office:value-type="string">
            <text:p text:style-name="P43">Výsledok z predaja dlhodobého majetku, s výnimkou majetku, ktorý sa považuje za peňažný ekvivalent (+/-)</text:p>
          </table:table-cell>
          <table:table-cell table:style-name="Tabuľka75.C16" office:value-type="string">
            <text:p text:style-name="P79"> </text:p>
          </table:table-cell>
        </table:table-row>
        <table:table-row table:style-name="Tabuľka75.1">
          <table:table-cell table:style-name="Tabuľka75.A17" office:value-type="string">
            <text:p text:style-name="P81">A.1.13.</text:p>
          </table:table-cell>
          <table:table-cell table:style-name="Tabuľka75.B17" office:value-type="string">
            <text:p text:style-name="P43">Ostatné položky nepeňažného charakteru, ktoré ovplyvňujú výsledok hospodárenia z bežnej činnosti, s výnimkou tých, ktoré sa uvádzajú osobitne v iných častiach prehľadu peňažných tokov (+/-)</text:p>
          </table:table-cell>
          <table:table-cell table:style-name="Tabuľka75.C17" office:value-type="string">
            <text:p text:style-name="P79"> </text:p>
          </table:table-cell>
        </table:table-row>
        <table:table-row table:style-name="Tabuľka75.1">
          <table:table-cell table:style-name="Tabuľka75.A18" office:value-type="string">
            <text:p text:style-name="P77">A.2.</text:p>
          </table:table-cell>
          <table:table-cell table:style-name="Tabuľka75.B18" office:value-type="string">
            <text:p text:style-name="P78">Vplyv zmien stavu pracovného kapitálu, ktorým sa na účely tohto opatrenia rozumie rozdiel medzi obežným majetkom a krátkodobými záväzkami s výnimkou položiek obežného majetku, ktoré sú súčasťou peňažných prostriedkov a peňažných ekvivalentov, na výsledok hospodárenia z bežnej činnosti (A.2.1 až A.2.4.)</text:p>
          </table:table-cell>
          <table:table-cell table:style-name="Tabuľka75.C18" office:value-type="string">
            <text:p text:style-name="P79"> </text:p>
          </table:table-cell>
        </table:table-row>
        <table:table-row table:style-name="Tabuľka75.1">
          <table:table-cell table:style-name="Tabuľka75.A19" office:value-type="string">
            <text:p text:style-name="P81">A.2.1.</text:p>
          </table:table-cell>
          <table:table-cell table:style-name="Tabuľka75.B19" office:value-type="string">
            <text:p text:style-name="P43">Zmena stavu pohľadávok z prevádzkovej činnosti (+/-)</text:p>
          </table:table-cell>
          <table:table-cell table:style-name="Tabuľka75.C19" office:value-type="string">
            <text:p text:style-name="P79"> </text:p>
          </table:table-cell>
        </table:table-row>
        <table:table-row table:style-name="Tabuľka75.1">
          <table:table-cell table:style-name="Tabuľka75.A20" office:value-type="string">
            <text:p text:style-name="P81">A.2.2.</text:p>
          </table:table-cell>
          <table:table-cell table:style-name="Tabuľka75.B20" office:value-type="string">
            <text:p text:style-name="P43">Zmena stavu záväzkov z prevádzkovej činnosti (+/-)</text:p>
          </table:table-cell>
          <table:table-cell table:style-name="Tabuľka75.C20" office:value-type="string">
            <text:p text:style-name="P79"> </text:p>
          </table:table-cell>
        </table:table-row>
        <table:table-row table:style-name="Tabuľka75.1">
          <table:table-cell table:style-name="Tabuľka75.A21" office:value-type="string">
            <text:p text:style-name="P81">A.2.3.</text:p>
          </table:table-cell>
          <table:table-cell table:style-name="Tabuľka75.B21" office:value-type="string">
            <text:p text:style-name="P43">Zmena stavu zásob (-/+)</text:p>
          </table:table-cell>
          <table:table-cell table:style-name="Tabuľka75.C21" office:value-type="string">
            <text:p text:style-name="P79"> </text:p>
          </table:table-cell>
        </table:table-row>
        <table:table-row table:style-name="Tabuľka75.1">
          <table:table-cell table:style-name="Tabuľka75.A22" office:value-type="string">
            <text:p text:style-name="P81">A.2.4.</text:p>
          </table:table-cell>
          <table:table-cell table:style-name="Tabuľka75.B22" office:value-type="string">
            <text:p text:style-name="P43">Zmena stavu krátkodobého finančného majetku, s výnimkou majetku, ktorý je súčasťou peňažných prostriedkov a peňažných ekvivalentov (-/+)</text:p>
          </table:table-cell>
          <table:table-cell table:style-name="Tabuľka75.C22" office:value-type="string">
            <text:p text:style-name="P79"> </text:p>
          </table:table-cell>
        </table:table-row>
        <table:table-row table:style-name="Tabuľka75.1">
          <table:table-cell table:style-name="Tabuľka75.A23" office:value-type="string">
            <text:p text:style-name="P82"> </text:p>
          </table:table-cell>
          <table:table-cell table:style-name="Tabuľka75.B23" office:value-type="string">
            <text:p text:style-name="P44"><text:span text:style-name="T24">Pe</text:span><text:span text:style-name="T36">ň</text:span><text:span text:style-name="T24">a</text:span><text:span text:style-name="T36">ž</text:span><text:span text:style-name="T24">n</text:span><text:span text:style-name="T36">é</text:span><text:span text:style-name="T24"> toky z prev</text:span><text:span text:style-name="T36">á</text:span><text:span text:style-name="T24">dzkovej </text:span><text:span text:style-name="T36">č</text:span><text:span text:style-name="T24">innosti s v</text:span><text:span text:style-name="T36">ý</text:span><text:span text:style-name="T24">nimkou pr</text:span><text:span text:style-name="T36">í</text:span><text:span text:style-name="T24">jmov a v</text:span><text:span text:style-name="T36">ý</text:span><text:span text:style-name="T24">davkov, ktor</text:span><text:span text:style-name="T36">é</text:span><text:span text:style-name="T24"> sa uv</text:span><text:span text:style-name="T36">á</text:span><text:span text:style-name="T24">dzaj</text:span><text:span text:style-name="T36">ú</text:span><text:span text:style-name="T24"> osobitne v in</text:span><text:span text:style-name="T36">ý</text:span><text:span text:style-name="T24">ch </text:span><text:span text:style-name="T36">č</text:span><text:span text:style-name="T24">astiach preh</text:span><text:span text:style-name="T36">ľ</text:span><text:span text:style-name="T24">adu pe</text:span><text:span text:style-name="T36">ň</text:span><text:span text:style-name="T24">a</text:span><text:span text:style-name="T36">ž</text:span><text:span text:style-name="T24">n</text:span><text:span text:style-name="T36">ý</text:span><text:span text:style-name="T24">ch tokov (+/-) (A.2.1.-A.2.4.)</text:span></text:p>
          </table:table-cell>
          <table:table-cell table:style-name="Tabuľka75.C23" office:value-type="string">
            <text:p text:style-name="P79"> </text:p>
          </table:table-cell>
        </table:table-row>
        <table:table-row table:style-name="Tabuľka75.1">
          <table:table-cell table:style-name="Tabuľka75.A24" office:value-type="string">
            <text:p text:style-name="P77">A.3.</text:p>
          </table:table-cell>
          <table:table-cell table:style-name="Tabuľka75.B24" office:value-type="string">
            <text:p text:style-name="P78">Prijaté úroky, s výnimkou tých, ktoré sa začleňujú do investičných činností(+)</text:p>
          </table:table-cell>
          <table:table-cell table:style-name="Tabuľka75.C24" office:value-type="string">
            <text:p text:style-name="P79"> </text:p>
          </table:table-cell>
        </table:table-row>
        <table:table-row table:style-name="Tabuľka75.1">
          <table:table-cell table:style-name="Tabuľka75.A25" office:value-type="string">
            <text:p text:style-name="P77">A.4.</text:p>
          </table:table-cell>
          <table:table-cell table:style-name="Tabuľka75.B25" office:value-type="string">
            <text:p text:style-name="P78">Výdavky na zaplatené úroky, s výnimkou tých, ktoré sa začleňujú do finančných </text:p>
            <text:p text:style-name="P78">činností (-)</text:p>
          </table:table-cell>
          <table:table-cell table:style-name="Tabuľka75.C25" office:value-type="string">
            <text:p text:style-name="P79"> </text:p>
          </table:table-cell>
        </table:table-row>
        <table:table-row table:style-name="Tabuľka75.1">
          <table:table-cell table:style-name="Tabuľka75.A26" office:value-type="string">
            <text:p text:style-name="P44"><text:span text:style-name="T25">Ozna</text:span><text:span text:style-name="T47">č</text:span><text:span text:style-name="T25">enie polo</text:span><text:span text:style-name="T47">ž</text:span><text:span text:style-name="T25">ky</text:span></text:p>
          </table:table-cell>
          <table:table-cell table:style-name="Tabuľka75.B26" office:value-type="string">
            <text:p text:style-name="P48">Obsah položky</text:p>
          </table:table-cell>
          <table:table-cell table:style-name="Tabuľka75.C26" office:value-type="string">
            <text:p text:style-name="P48">Hodnota</text:p>
          </table:table-cell>
        </table:table-row>
        <table:table-row table:style-name="Tabuľka75.1">
          <table:table-cell table:style-name="Tabuľka75.A27" office:value-type="string">
            <text:p text:style-name="P77">A.5.</text:p>
          </table:table-cell>
          <table:table-cell table:style-name="Tabuľka75.B27" office:value-type="string">
            <text:p text:style-name="P78">Príjmy z dividend a iných podielov na zisku, s výnimkou tých, ktoré sa začleňujú do investičných činností (+)</text:p>
          </table:table-cell>
          <table:table-cell table:style-name="Tabuľka75.C27" office:value-type="string">
            <text:p text:style-name="P79"> </text:p>
          </table:table-cell>
        </table:table-row>
        <table:table-row table:style-name="Tabuľka75.1">
          <table:table-cell table:style-name="Tabuľka75.A28" office:value-type="string">
            <text:p text:style-name="P77">A.6.</text:p>
          </table:table-cell>
          <table:table-cell table:style-name="Tabuľka75.B28" office:value-type="string">
            <text:p text:style-name="P78">Výdavky na vyplatené dividendy a iné podiely na zisku s výnimkou tých, ktoré sa začleňujú do investičných činností alebo finančných činností (+/-)</text:p>
          </table:table-cell>
          <table:table-cell table:style-name="Tabuľka75.C28" office:value-type="string">
            <text:p text:style-name="P79"> </text:p>
          </table:table-cell>
        </table:table-row>
        <table:table-row table:style-name="Tabuľka75.1">
          <table:table-cell table:style-name="Tabuľka75.A29" office:value-type="string">
            <text:p text:style-name="P77">A.7.</text:p>
          </table:table-cell>
          <table:table-cell table:style-name="Tabuľka75.B29" office:value-type="string">
            <text:p text:style-name="P78">Výdavky na daň z príjmov účtovnej jednotky, s výnimkou tých, ktoré sa začleňujú do investičných činností alebo finančných činností (-)</text:p>
          </table:table-cell>
          <table:table-cell table:style-name="Tabuľka75.C29" office:value-type="string">
            <text:p text:style-name="P79"> </text:p>
          </table:table-cell>
        </table:table-row>
        <table:table-row table:style-name="Tabuľka75.1">
          <table:table-cell table:style-name="Tabuľka75.A30" office:value-type="string">
            <text:p text:style-name="P77">A.8.</text:p>
          </table:table-cell>
          <table:table-cell table:style-name="Tabuľka75.B30" office:value-type="string">
            <text:p text:style-name="P78">Príjmy mimoriadneho charakteru vzťahujúce sa na prevádzkovú činnosť (+)</text:p>
          </table:table-cell>
          <table:table-cell table:style-name="Tabuľka75.C30" office:value-type="string">
            <text:p text:style-name="P79"> </text:p>
          </table:table-cell>
        </table:table-row>
        <table:table-row table:style-name="Tabuľka75.1">
          <table:table-cell table:style-name="Tabuľka75.A31" office:value-type="string">
            <text:p text:style-name="P77">A.9.</text:p>
          </table:table-cell>
          <table:table-cell table:style-name="Tabuľka75.B31" office:value-type="string">
            <text:p text:style-name="P78">Výdavky mimoriadneho charakteru vzťahujúce sa na prevádzkovú činnosť (-)</text:p>
          </table:table-cell>
          <table:table-cell table:style-name="Tabuľka75.C31" office:value-type="string">
            <text:p text:style-name="P79"> </text:p>
          </table:table-cell>
        </table:table-row>
        <text:soft-page-break/>
        <table:table-row table:style-name="Tabuľka75.1">
          <table:table-cell table:style-name="Tabuľka75.A26" office:value-type="string">
            <text:p text:style-name="P53"> </text:p>
          </table:table-cell>
          <table:table-cell table:style-name="Tabuľka75.B26" office:value-type="string">
            <text:p text:style-name="P44"><text:span text:style-name="T44">Č</text:span><text:span text:style-name="T32">ist</text:span><text:span text:style-name="T44">é</text:span><text:span text:style-name="T32"> pe</text:span><text:span text:style-name="T44">ň</text:span><text:span text:style-name="T32">a</text:span><text:span text:style-name="T44">ž</text:span><text:span text:style-name="T32">n</text:span><text:span text:style-name="T44">é</text:span><text:span text:style-name="T32"> toky z prev</text:span><text:span text:style-name="T44">á</text:span><text:span text:style-name="T32">dzkovej </text:span><text:span text:style-name="T44">č</text:span><text:span text:style-name="T32">innosti (A.1. a</text:span><text:span text:style-name="T44">ž</text:span><text:span text:style-name="T32"> A.9.)</text:span></text:p>
          </table:table-cell>
          <table:table-cell table:style-name="Tabuľka75.C26" office:value-type="string">
            <text:p text:style-name="P79"> </text:p>
          </table:table-cell>
        </table:table-row>
        <table:table-row table:style-name="Tabuľka75.1">
          <table:table-cell table:style-name="Tabuľka75.A2" office:value-type="string">
            <text:p text:style-name="P53"> </text:p>
          </table:table-cell>
          <table:table-cell table:style-name="Tabuľka75.B33" office:value-type="string">
            <text:p text:style-name="P44"><text:span text:style-name="T45">Pe</text:span><text:span text:style-name="T46">ň</text:span><text:span text:style-name="T45">a</text:span><text:span text:style-name="T46">ž</text:span><text:span text:style-name="T45">n</text:span><text:span text:style-name="T46">é</text:span><text:span text:style-name="T45"> toky z investi</text:span><text:span text:style-name="T46">č</text:span><text:span text:style-name="T45">nej </text:span><text:span text:style-name="T46">č</text:span><text:span text:style-name="T45">innosti</text:span></text:p>
          </table:table-cell>
          <table:table-cell table:style-name="Tabuľka75.C2" office:value-type="string">
            <text:p text:style-name="P43"> </text:p>
          </table:table-cell>
        </table:table-row>
        <table:table-row table:style-name="Tabuľka75.1">
          <table:table-cell table:style-name="Tabuľka75.A34" office:value-type="string">
            <text:p text:style-name="P77">B.1.</text:p>
          </table:table-cell>
          <table:table-cell table:style-name="Tabuľka75.B34" office:value-type="string">
            <text:p text:style-name="P78">Výdavky na obstaranie dlhodobého nehmotného majetku (-)</text:p>
          </table:table-cell>
          <table:table-cell table:style-name="Tabuľka75.C34" office:value-type="string">
            <text:p text:style-name="P79"> </text:p>
          </table:table-cell>
        </table:table-row>
        <table:table-row table:style-name="Tabuľka75.1">
          <table:table-cell table:style-name="Tabuľka75.A35" office:value-type="string">
            <text:p text:style-name="P77">B.2.</text:p>
          </table:table-cell>
          <table:table-cell table:style-name="Tabuľka75.B35" office:value-type="string">
            <text:p text:style-name="P78">Výdavky na obstaranie dlhodobého hmotného majetku (-)</text:p>
          </table:table-cell>
          <table:table-cell table:style-name="Tabuľka75.C35" office:value-type="string">
            <text:p text:style-name="P79"> </text:p>
          </table:table-cell>
        </table:table-row>
        <table:table-row table:style-name="Tabuľka75.1">
          <table:table-cell table:style-name="Tabuľka75.A36" office:value-type="string">
            <text:p text:style-name="P77">B.3.</text:p>
          </table:table-cell>
          <table:table-cell table:style-name="Tabuľka75.B36" office:value-type="string">
            <text:p text:style-name="P78">Výdavky na obstaranie dlhodobých cenných papierov a podielov v iných účtovných jednotkách, s výnimkou cenných papierov, ktoré sa považujú za peňažné ekvivalenty a cenných papierov určených na predaj alebo na obchodovanie (-)</text:p>
          </table:table-cell>
          <table:table-cell table:style-name="Tabuľka75.C36" office:value-type="string">
            <text:p text:style-name="P79"> </text:p>
          </table:table-cell>
        </table:table-row>
        <table:table-row table:style-name="Tabuľka75.1">
          <table:table-cell table:style-name="Tabuľka75.A37" office:value-type="string">
            <text:p text:style-name="P77">B.4.</text:p>
          </table:table-cell>
          <table:table-cell table:style-name="Tabuľka75.B37" office:value-type="string">
            <text:p text:style-name="P78">Príjmy z predaja dlhodobého nehmotného <text:s/>majetku (+)</text:p>
          </table:table-cell>
          <table:table-cell table:style-name="Tabuľka75.C37" office:value-type="string">
            <text:p text:style-name="P79"> </text:p>
          </table:table-cell>
        </table:table-row>
        <table:table-row table:style-name="Tabuľka75.1">
          <table:table-cell table:style-name="Tabuľka75.A38" office:value-type="string">
            <text:p text:style-name="P77">B.5.</text:p>
          </table:table-cell>
          <table:table-cell table:style-name="Tabuľka75.B38" office:value-type="string">
            <text:p text:style-name="P78">Príjmy z predaja dlhodobého hmotného majetku (+)</text:p>
          </table:table-cell>
          <table:table-cell table:style-name="Tabuľka75.C38" office:value-type="string">
            <text:p text:style-name="P79"> </text:p>
          </table:table-cell>
        </table:table-row>
        <table:table-row table:style-name="Tabuľka75.1">
          <table:table-cell table:style-name="Tabuľka75.A39" office:value-type="string">
            <text:p text:style-name="P77">B.6.</text:p>
          </table:table-cell>
          <table:table-cell table:style-name="Tabuľka75.B39" office:value-type="string">
            <text:p text:style-name="P78">Príjmy z predaja dlhodobých cenných papierov a podielov v iných účtovných jednotkách, s výnimkou cenných papierov, ktoré sa považujú za peňažné ekvivalenty a cenných papierov určených predaj alebo na obchodovanie (+) </text:p>
          </table:table-cell>
          <table:table-cell table:style-name="Tabuľka75.C39" office:value-type="string">
            <text:p text:style-name="P79"> </text:p>
          </table:table-cell>
        </table:table-row>
        <table:table-row table:style-name="Tabuľka75.1">
          <table:table-cell table:style-name="Tabuľka75.A40" office:value-type="string">
            <text:p text:style-name="P77">B.7.</text:p>
          </table:table-cell>
          <table:table-cell table:style-name="Tabuľka75.B40" office:value-type="string">
            <text:p text:style-name="P78">Výdavky na dlhodobé pôžičky poskytnuté účtovnou jednotkou inej účtovnej jednotke, ktorá je súčasťou konsolidovaného celku (-)</text:p>
          </table:table-cell>
          <table:table-cell table:style-name="Tabuľka75.C40" office:value-type="string">
            <text:p text:style-name="P79"> </text:p>
          </table:table-cell>
        </table:table-row>
        <table:table-row table:style-name="Tabuľka75.1">
          <table:table-cell table:style-name="Tabuľka75.A41" office:value-type="string">
            <text:p text:style-name="P77">B.8.</text:p>
          </table:table-cell>
          <table:table-cell table:style-name="Tabuľka75.B41" office:value-type="string">
            <text:p text:style-name="P78">Príjmy zo splácania dlhodobých pôžičiek poskytnutých účtovnou jednotkou inej účtovnej jednotke, ktorá je súčasťou konsolidovaného celku (+)</text:p>
          </table:table-cell>
          <table:table-cell table:style-name="Tabuľka75.C41" office:value-type="string">
            <text:p text:style-name="P79"> </text:p>
          </table:table-cell>
        </table:table-row>
        <table:table-row table:style-name="Tabuľka75.1">
          <table:table-cell table:style-name="Tabuľka75.A42" office:value-type="string">
            <text:p text:style-name="P77">B.9.</text:p>
          </table:table-cell>
          <table:table-cell table:style-name="Tabuľka75.B42" office:value-type="string">
            <text:p text:style-name="P78">Výdavky na dlhodobé pôžičky poskytnuté účtovnou jednotkou tretím osobám s výnimkou dlhodobých pôžičiek poskytnutých účtovnej jednotke, ktorá je súčasťou konsolidovaného celku (-)</text:p>
          </table:table-cell>
          <table:table-cell table:style-name="Tabuľka75.C42" office:value-type="string">
            <text:p text:style-name="P79"> </text:p>
          </table:table-cell>
        </table:table-row>
        <table:table-row table:style-name="Tabuľka75.1">
          <table:table-cell table:style-name="Tabuľka75.A43" office:value-type="string">
            <text:p text:style-name="P77">B.10.</text:p>
          </table:table-cell>
          <table:table-cell table:style-name="Tabuľka75.B43" office:value-type="string">
            <text:p text:style-name="P78">Príjmy zo splácania pôžičiek poskytnutých účtovnou jednotkou tretím osobám, s výnimkou pôžičiek poskytnutých účtovnou jednotkou tretím osobám, s výnimkou pôžičiek poskytnutých účtovnej jednotke, ktorá je súčasťou konsolidovaného celku (+)</text:p>
          </table:table-cell>
          <table:table-cell table:style-name="Tabuľka75.C43" office:value-type="string">
            <text:p text:style-name="P79"> </text:p>
          </table:table-cell>
        </table:table-row>
        <table:table-row table:style-name="Tabuľka75.1">
          <table:table-cell table:style-name="Tabuľka75.A44" office:value-type="string">
            <text:p text:style-name="P77">B.11.</text:p>
          </table:table-cell>
          <table:table-cell table:style-name="Tabuľka75.B44" office:value-type="string">
            <text:p text:style-name="P78">Príjmy z prenájmu súboru hnuteľného majetku a nehnuteľného majetku používaného a odpisovaného nájomcom (+)</text:p>
          </table:table-cell>
          <table:table-cell table:style-name="Tabuľka75.C44" office:value-type="string">
            <text:p text:style-name="P79"> </text:p>
          </table:table-cell>
        </table:table-row>
        <table:table-row table:style-name="Tabuľka75.1">
          <table:table-cell table:style-name="Tabuľka75.A45" office:value-type="string">
            <text:p text:style-name="P77">B.12.</text:p>
          </table:table-cell>
          <table:table-cell table:style-name="Tabuľka75.B45" office:value-type="string">
            <text:p text:style-name="P78">Prijaté úroky, s výnimkou tých, ktoré sa začleňujú do prevádzkových činností (+)</text:p>
          </table:table-cell>
          <table:table-cell table:style-name="Tabuľka75.C45" office:value-type="string">
            <text:p text:style-name="P79"> </text:p>
          </table:table-cell>
        </table:table-row>
        <table:table-row table:style-name="Tabuľka75.1">
          <table:table-cell table:style-name="Tabuľka75.A46" office:value-type="string">
            <text:p text:style-name="P77">B.13.</text:p>
          </table:table-cell>
          <table:table-cell table:style-name="Tabuľka75.B46" office:value-type="string">
            <text:p text:style-name="P78">Príjmy z dividenda iných podielov na zisku s výnimkou tých, ktoré sa začleňujú do prevádzkových činností (+)</text:p>
          </table:table-cell>
          <table:table-cell table:style-name="Tabuľka75.C46" office:value-type="string">
            <text:p text:style-name="P79"> </text:p>
          </table:table-cell>
        </table:table-row>
        <table:table-row table:style-name="Tabuľka75.1">
          <table:table-cell table:style-name="Tabuľka75.A47" office:value-type="string">
            <text:p text:style-name="P77">B.14.</text:p>
          </table:table-cell>
          <table:table-cell table:style-name="Tabuľka75.B47" office:value-type="string">
            <text:p text:style-name="P78">Výdavky súvisiace s derivátmi s výnimkou, ak sú určené na predaj alebo na obchodovanie, alebo ak sa tieto výdavky považujú za peňažné toky z finančnej činnosti (-)</text:p>
          </table:table-cell>
          <table:table-cell table:style-name="Tabuľka75.C47" office:value-type="string">
            <text:p text:style-name="P79"> </text:p>
          </table:table-cell>
        </table:table-row>
        <table:table-row table:style-name="Tabuľka75.1">
          <table:table-cell table:style-name="Tabuľka75.A48" office:value-type="string">
            <text:p text:style-name="P77">B.15.</text:p>
          </table:table-cell>
          <table:table-cell table:style-name="Tabuľka75.B48" office:value-type="string">
            <text:p text:style-name="P78">Príjmy súvisiace s derivátmi s výnimkou, ak sú určené na predaj alebo na obchodovanie, alebo ak sa tieto výdavky považujú za peňažné toky z finančnej činnosti (+)</text:p>
          </table:table-cell>
          <table:table-cell table:style-name="Tabuľka75.C48" office:value-type="string">
            <text:p text:style-name="P79"> </text:p>
          </table:table-cell>
        </table:table-row>
        <table:table-row table:style-name="Tabuľka75.1">
          <table:table-cell table:style-name="Tabuľka75.A49" office:value-type="string">
            <text:p text:style-name="P77">B.16.</text:p>
          </table:table-cell>
          <table:table-cell table:style-name="Tabuľka75.B49" office:value-type="string">
            <text:p text:style-name="P78">Výdavky na daň z príjmov účtovnej jednotky, ak je ju možné začleniť do investičných činností (-)</text:p>
          </table:table-cell>
          <table:table-cell table:style-name="Tabuľka75.C49" office:value-type="string">
            <text:p text:style-name="P79"> </text:p>
          </table:table-cell>
        </table:table-row>
        <table:table-row table:style-name="Tabuľka75.1">
          <table:table-cell table:style-name="Tabuľka75.A50" office:value-type="string">
            <text:p text:style-name="P77">B.17.</text:p>
          </table:table-cell>
          <table:table-cell table:style-name="Tabuľka75.B50" office:value-type="string">
            <text:p text:style-name="P78">Príjmy mimoriadneho charakteru vzťahujúce sa na investičnú činnosť (+)</text:p>
          </table:table-cell>
          <table:table-cell table:style-name="Tabuľka75.C50" office:value-type="string">
            <text:p text:style-name="P79"> </text:p>
          </table:table-cell>
        </table:table-row>
        <table:table-row table:style-name="Tabuľka75.1">
          <table:table-cell table:style-name="Tabuľka75.A26" office:value-type="string">
            <text:p text:style-name="P44"><text:span text:style-name="T48">Ozna</text:span><text:span text:style-name="T49">č</text:span><text:span text:style-name="T48">enie polo</text:span><text:span text:style-name="T49">ž</text:span><text:span text:style-name="T48">ky</text:span></text:p>
          </table:table-cell>
          <table:table-cell table:style-name="Tabuľka75.B26" office:value-type="string">
            <text:p text:style-name="P78">Obsah položky</text:p>
          </table:table-cell>
          <table:table-cell table:style-name="Tabuľka75.C26" office:value-type="string">
            <text:p text:style-name="P83">Hodnota</text:p>
          </table:table-cell>
        </table:table-row>
        <table:table-row table:style-name="Tabuľka75.1">
          <table:table-cell table:style-name="Tabuľka75.A52" office:value-type="string">
            <text:p text:style-name="P77">B.18.</text:p>
          </table:table-cell>
          <table:table-cell table:style-name="Tabuľka75.B52" office:value-type="string">
            <text:p text:style-name="P78">Výdavky mimoriadneho charakteru vzťahujúce sa na investičnú činnosť (-)</text:p>
          </table:table-cell>
          <table:table-cell table:style-name="Tabuľka75.C52" office:value-type="string">
            <text:p text:style-name="P79"> </text:p>
          </table:table-cell>
        </table:table-row>
        <table:table-row table:style-name="Tabuľka75.1">
          <table:table-cell table:style-name="Tabuľka75.A53" office:value-type="string">
            <text:p text:style-name="P77">B.19.</text:p>
          </table:table-cell>
          <table:table-cell table:style-name="Tabuľka75.B53" office:value-type="string">
            <text:p text:style-name="P78">Ostatné príjmy vzťahujúce sa na investičnú činnosť (+)</text:p>
          </table:table-cell>
          <table:table-cell table:style-name="Tabuľka75.C53" office:value-type="string">
            <text:p text:style-name="P79"> </text:p>
          </table:table-cell>
        </table:table-row>
        <table:table-row table:style-name="Tabuľka75.1">
          <table:table-cell table:style-name="Tabuľka75.A54" office:value-type="string">
            <text:p text:style-name="P77">B.20.</text:p>
          </table:table-cell>
          <table:table-cell table:style-name="Tabuľka75.B54" office:value-type="string">
            <text:p text:style-name="P78">Ostatné výdavky vzťahujúce sa na investičnú činnosť (-)</text:p>
          </table:table-cell>
          <table:table-cell table:style-name="Tabuľka75.C54" office:value-type="string">
            <text:p text:style-name="P79"> </text:p>
          </table:table-cell>
        </table:table-row>
        <table:table-row table:style-name="Tabuľka75.1">
          <table:table-cell table:style-name="Tabuľka75.A26" office:value-type="string">
            <text:p text:style-name="P84">B.</text:p>
          </table:table-cell>
          <table:table-cell table:style-name="Tabuľka75.B26" office:value-type="string">
            <text:p text:style-name="P85">Čisté peňažné toky z investičnej činnosti (B.1. až B.2.)</text:p>
          </table:table-cell>
          <table:table-cell table:style-name="Tabuľka75.C26" office:value-type="string">
            <text:p text:style-name="P79"> </text:p>
          </table:table-cell>
        </table:table-row>
        <table:table-row table:style-name="Tabuľka75.1">
          <table:table-cell table:style-name="Tabuľka75.A2" office:value-type="string">
            <text:p text:style-name="P53"> </text:p>
          </table:table-cell>
          <table:table-cell table:style-name="Tabuľka75.B2" office:value-type="string">
            <text:p text:style-name="P44"><text:span text:style-name="T37">Pe</text:span><text:span text:style-name="T50">ň</text:span><text:span text:style-name="T37">a</text:span><text:span text:style-name="T50">ž</text:span><text:span text:style-name="T37">n</text:span><text:span text:style-name="T50">é</text:span><text:span text:style-name="T37"> toky z finan</text:span><text:span text:style-name="T50">č</text:span><text:span text:style-name="T37">nej </text:span><text:span text:style-name="T50">č</text:span><text:span text:style-name="T37">innosti</text:span></text:p>
          </table:table-cell>
          <table:table-cell table:style-name="Tabuľka75.C2" office:value-type="string">
            <text:p text:style-name="P79"> </text:p>
          </table:table-cell>
        </table:table-row>
        <text:soft-page-break/>
        <table:table-row table:style-name="Tabuľka75.1">
          <table:table-cell table:style-name="Tabuľka75.A57" office:value-type="string">
            <text:p text:style-name="P77">C.1.</text:p>
          </table:table-cell>
          <table:table-cell table:style-name="Tabuľka75.B57" office:value-type="string">
            <text:p text:style-name="P78">Peňažné toky vo vlastnom imaní (C.1.1 až C.1.8.)</text:p>
          </table:table-cell>
          <table:table-cell table:style-name="Tabuľka75.C57" office:value-type="string">
            <text:p text:style-name="P79"> </text:p>
          </table:table-cell>
        </table:table-row>
        <table:table-row table:style-name="Tabuľka75.1">
          <table:table-cell table:style-name="Tabuľka75.A58" office:value-type="string">
            <text:p text:style-name="P81">C.1.1.</text:p>
          </table:table-cell>
          <table:table-cell table:style-name="Tabuľka75.B58" office:value-type="string">
            <text:p text:style-name="P43">Príjmy z upísaných akcií a obchodných podielov (+)</text:p>
          </table:table-cell>
          <table:table-cell table:style-name="Tabuľka75.C58" office:value-type="string">
            <text:p text:style-name="P79"> </text:p>
          </table:table-cell>
        </table:table-row>
        <table:table-row table:style-name="Tabuľka75.1">
          <table:table-cell table:style-name="Tabuľka75.A59" office:value-type="string">
            <text:p text:style-name="P81">C.1.2.</text:p>
          </table:table-cell>
          <table:table-cell table:style-name="Tabuľka75.B59" office:value-type="string">
            <text:p text:style-name="P43">Príjmy z ďalších vkladov do vlastného imania spoločníkmi alebo fyzickou osobou, ktorá je účtovnou jednotkou (+)</text:p>
          </table:table-cell>
          <table:table-cell table:style-name="Tabuľka75.C59" office:value-type="string">
            <text:p text:style-name="P79"> </text:p>
          </table:table-cell>
        </table:table-row>
        <table:table-row table:style-name="Tabuľka75.1">
          <table:table-cell table:style-name="Tabuľka75.A60" office:value-type="string">
            <text:p text:style-name="P81">C.1.3.</text:p>
          </table:table-cell>
          <table:table-cell table:style-name="Tabuľka75.B60" office:value-type="string">
            <text:p text:style-name="P43">Prijaté peňažné dary (+)</text:p>
          </table:table-cell>
          <table:table-cell table:style-name="Tabuľka75.C60" office:value-type="string">
            <text:p text:style-name="P79"> </text:p>
          </table:table-cell>
        </table:table-row>
        <table:table-row table:style-name="Tabuľka75.1">
          <table:table-cell table:style-name="Tabuľka75.A61" office:value-type="string">
            <text:p text:style-name="P81">C.1.4.</text:p>
          </table:table-cell>
          <table:table-cell table:style-name="Tabuľka75.B61" office:value-type="string">
            <text:p text:style-name="P43">Príjmy z úhrady straty spoločníkmi (+)</text:p>
          </table:table-cell>
          <table:table-cell table:style-name="Tabuľka75.C61" office:value-type="string">
            <text:p text:style-name="P79"> </text:p>
          </table:table-cell>
        </table:table-row>
        <table:table-row table:style-name="Tabuľka75.1">
          <table:table-cell table:style-name="Tabuľka75.A62" office:value-type="string">
            <text:p text:style-name="P81">C.1.5.</text:p>
          </table:table-cell>
          <table:table-cell table:style-name="Tabuľka75.B62" office:value-type="string">
            <text:p text:style-name="P43">Výdavky na obstaranie alebo spätné odkúpenie vlastných akcií a vlastných obchodných podielov (-)</text:p>
          </table:table-cell>
          <table:table-cell table:style-name="Tabuľka75.C62" office:value-type="string">
            <text:p text:style-name="P79"> </text:p>
          </table:table-cell>
        </table:table-row>
        <table:table-row table:style-name="Tabuľka75.1">
          <table:table-cell table:style-name="Tabuľka75.A63" office:value-type="string">
            <text:p text:style-name="P81">C.1.6.</text:p>
          </table:table-cell>
          <table:table-cell table:style-name="Tabuľka75.B63" office:value-type="string">
            <text:p text:style-name="P43">Výdavky spojené so znížením fondov vytvorených účtovnou jednotkou (-)</text:p>
          </table:table-cell>
          <table:table-cell table:style-name="Tabuľka75.C63" office:value-type="string">
            <text:p text:style-name="P79"> </text:p>
          </table:table-cell>
        </table:table-row>
        <table:table-row table:style-name="Tabuľka75.1">
          <table:table-cell table:style-name="Tabuľka75.A64" office:value-type="string">
            <text:p text:style-name="P81">C.1.7.</text:p>
          </table:table-cell>
          <table:table-cell table:style-name="Tabuľka75.B64" office:value-type="string">
            <text:p text:style-name="P43">Výdavky na vyplatenie podielu na vlastnom imaní spoločníkmi účtovnej jednotky a fyzickou osobou, ktorá je účtovnou jednotkou (-)</text:p>
          </table:table-cell>
          <table:table-cell table:style-name="Tabuľka75.C64" office:value-type="string">
            <text:p text:style-name="P79"> </text:p>
          </table:table-cell>
        </table:table-row>
        <table:table-row table:style-name="Tabuľka75.1">
          <table:table-cell table:style-name="Tabuľka75.A65" office:value-type="string">
            <text:p text:style-name="P81">C.1.8.</text:p>
          </table:table-cell>
          <table:table-cell table:style-name="Tabuľka75.B65" office:value-type="string">
            <text:p text:style-name="P43">Výdavky z iných dôvodov, ktoré súvisia so znížením vlastného imania (-)</text:p>
          </table:table-cell>
          <table:table-cell table:style-name="Tabuľka75.C65" office:value-type="string">
            <text:p text:style-name="P79"> </text:p>
          </table:table-cell>
        </table:table-row>
        <table:table-row table:style-name="Tabuľka75.1">
          <table:table-cell table:style-name="Tabuľka75.A66" office:value-type="string">
            <text:p text:style-name="P77">C.2.</text:p>
          </table:table-cell>
          <table:table-cell table:style-name="Tabuľka75.B66" office:value-type="string">
            <text:p text:style-name="P78">Peňažné toky vznikajúce z dlhodobých záväzkov a krátkodobých záväzkov z finančnej činnosti (C.2..1 až C2..10.)</text:p>
          </table:table-cell>
          <table:table-cell table:style-name="Tabuľka75.C66" office:value-type="string">
            <text:p text:style-name="P86"> </text:p>
          </table:table-cell>
        </table:table-row>
        <table:table-row table:style-name="Tabuľka75.1">
          <table:table-cell table:style-name="Tabuľka75.A67" office:value-type="string">
            <text:p text:style-name="P81">C.2.1.</text:p>
          </table:table-cell>
          <table:table-cell table:style-name="Tabuľka75.B67" office:value-type="string">
            <text:p text:style-name="P43">Príjmy z emisie dlhových cenných papierov (+)</text:p>
          </table:table-cell>
          <table:table-cell table:style-name="Tabuľka75.C67" office:value-type="string">
            <text:p text:style-name="P79"> </text:p>
          </table:table-cell>
        </table:table-row>
        <table:table-row table:style-name="Tabuľka75.1">
          <table:table-cell table:style-name="Tabuľka75.A68" office:value-type="string">
            <text:p text:style-name="P81">C.2.2.</text:p>
          </table:table-cell>
          <table:table-cell table:style-name="Tabuľka75.B68" office:value-type="string">
            <text:p text:style-name="P43">Výdavky na úhradu záväzkov z dlhových cenných papierov (-)</text:p>
          </table:table-cell>
          <table:table-cell table:style-name="Tabuľka75.C68" office:value-type="string">
            <text:p text:style-name="P79"> </text:p>
          </table:table-cell>
        </table:table-row>
        <table:table-row table:style-name="Tabuľka75.1">
          <table:table-cell table:style-name="Tabuľka75.A69" office:value-type="string">
            <text:p text:style-name="P81">C.2.3.</text:p>
          </table:table-cell>
          <table:table-cell table:style-name="Tabuľka75.B69" office:value-type="string">
            <text:p text:style-name="P43">Príjmy z úverov, ktoré účtovnej jednotke poskytla banka alebo pobočka zahraničnej banky, s výnimkou úverov, ktoré boli poskytnuté na zabezpečenie hlavného predmetu činnosti <text:s/>(+)</text:p>
          </table:table-cell>
          <table:table-cell table:style-name="Tabuľka75.C69" office:value-type="string">
            <text:p text:style-name="P79"> </text:p>
          </table:table-cell>
        </table:table-row>
        <table:table-row table:style-name="Tabuľka75.1">
          <table:table-cell table:style-name="Tabuľka75.A70" office:value-type="string">
            <text:p text:style-name="P81">C.2.4.</text:p>
          </table:table-cell>
          <table:table-cell table:style-name="Tabuľka75.B70" office:value-type="string">
            <text:p text:style-name="P43">Výdavky na splácanie úverov, ktoré účtovnej jednotke poskytla banka alebo pobočka zahraničnej banky, s výnimkou úverov, ktoré boli poskytnuté na zabezpečenie hlavného predmetu činnosti (-)</text:p>
          </table:table-cell>
          <table:table-cell table:style-name="Tabuľka75.C70" office:value-type="string">
            <text:p text:style-name="P79"> </text:p>
          </table:table-cell>
        </table:table-row>
        <table:table-row table:style-name="Tabuľka75.1">
          <table:table-cell table:style-name="Tabuľka75.A71" office:value-type="string">
            <text:p text:style-name="P81">C.2.5.</text:p>
          </table:table-cell>
          <table:table-cell table:style-name="Tabuľka75.B71" office:value-type="string">
            <text:p text:style-name="P43">Príjmy z prijatých pôžičiek (+)</text:p>
          </table:table-cell>
          <table:table-cell table:style-name="Tabuľka75.C71" office:value-type="string">
            <text:p text:style-name="P79"> </text:p>
          </table:table-cell>
        </table:table-row>
        <table:table-row table:style-name="Tabuľka75.1">
          <table:table-cell table:style-name="Tabuľka75.A72" office:value-type="string">
            <text:p text:style-name="P81">C.2.6.</text:p>
          </table:table-cell>
          <table:table-cell table:style-name="Tabuľka75.B72" office:value-type="string">
            <text:p text:style-name="P43">Výdavky na splácanie pôžičiek (-)</text:p>
          </table:table-cell>
          <table:table-cell table:style-name="Tabuľka75.C72" office:value-type="string">
            <text:p text:style-name="P79"> </text:p>
          </table:table-cell>
        </table:table-row>
        <table:table-row table:style-name="Tabuľka75.1">
          <table:table-cell table:style-name="Tabuľka75.A73" office:value-type="string">
            <text:p text:style-name="P81">C.2.7.</text:p>
          </table:table-cell>
          <table:table-cell table:style-name="Tabuľka75.B73" office:value-type="string">
            <text:p text:style-name="P43">Výdavky na úhradu záväzkov z používania majetku, ktorý je predmetom zmluvy o kúpe prenajatej veci (-)</text:p>
          </table:table-cell>
          <table:table-cell table:style-name="Tabuľka75.C73" office:value-type="string">
            <text:p text:style-name="P79"> </text:p>
          </table:table-cell>
        </table:table-row>
        <table:table-row table:style-name="Tabuľka75.1">
          <table:table-cell table:style-name="Tabuľka75.A74" office:value-type="string">
            <text:p text:style-name="P81">C.2.8.</text:p>
          </table:table-cell>
          <table:table-cell table:style-name="Tabuľka75.B74" office:value-type="string">
            <text:p text:style-name="P43">Výdavky na úhradu záväzkov za prenájom súboru hnuteľného majetku a nehnuteľného majetku používaného a odpisovaného nájomcom (-)</text:p>
          </table:table-cell>
          <table:table-cell table:style-name="Tabuľka75.C74" office:value-type="string">
            <text:p text:style-name="P79"> </text:p>
          </table:table-cell>
        </table:table-row>
        <table:table-row table:style-name="Tabuľka75.1">
          <table:table-cell table:style-name="Tabuľka75.A75" office:value-type="string">
            <text:p text:style-name="P81">C.2.9.</text:p>
          </table:table-cell>
          <table:table-cell table:style-name="Tabuľka75.B75" office:value-type="string">
            <text:p text:style-name="P43">Príjmy z ostatných dlhodobých záväzkov a krátkodobých záväzkov vyplývajúcich z finančnej činnosti účtovnej jednotky, s výnimkou tých, ktoré sa uvádzajú osobitne v inej časti prehľadu peňažných tokov (+)</text:p>
          </table:table-cell>
          <table:table-cell table:style-name="Tabuľka75.C75" office:value-type="string">
            <text:p text:style-name="P79"> </text:p>
          </table:table-cell>
        </table:table-row>
        <table:table-row table:style-name="Tabuľka75.1">
          <table:table-cell table:style-name="Tabuľka75.A76" office:value-type="string">
            <text:p text:style-name="P81">C.2.10.</text:p>
          </table:table-cell>
          <table:table-cell table:style-name="Tabuľka75.B76" office:value-type="string">
            <text:p text:style-name="P43">Výdavky na splácanie ostatných dlhodobých záväzkov a krátkodobých záväzkov vyplývajúcich z finančnej činnosti účtovnej jednotky, s výnimkou tých, ktoré sa uvádzajú osobitne v inej časti prehľadu peňažných tokov (-)</text:p>
          </table:table-cell>
          <table:table-cell table:style-name="Tabuľka75.C76" office:value-type="string">
            <text:p text:style-name="P79"> </text:p>
          </table:table-cell>
        </table:table-row>
        <table:table-row table:style-name="Tabuľka75.1">
          <table:table-cell table:style-name="Tabuľka75.A26" office:value-type="string">
            <text:p text:style-name="P44"><text:span text:style-name="T25">Ozna</text:span><text:span text:style-name="T47">č</text:span><text:span text:style-name="T25">enie polo</text:span><text:span text:style-name="T47">ž</text:span><text:span text:style-name="T25">ky</text:span></text:p>
          </table:table-cell>
          <table:table-cell table:style-name="Tabuľka75.B26" office:value-type="string">
            <text:p text:style-name="P48">Obsah položky</text:p>
          </table:table-cell>
          <table:table-cell table:style-name="Tabuľka75.C26" office:value-type="string">
            <text:p text:style-name="P83">Hodnota</text:p>
          </table:table-cell>
        </table:table-row>
        <table:table-row table:style-name="Tabuľka75.1">
          <table:table-cell table:style-name="Tabuľka75.A78" office:value-type="string">
            <text:p text:style-name="P77">C.3.</text:p>
          </table:table-cell>
          <table:table-cell table:style-name="Tabuľka75.B78" office:value-type="string">
            <text:p text:style-name="P78">Výdavky na zaplatené úroky, s výnimkou tých, ktoré sa začleňujú do prevádzkových činností (-)</text:p>
          </table:table-cell>
          <table:table-cell table:style-name="Tabuľka75.C78" office:value-type="string">
            <text:p text:style-name="P86"> </text:p>
          </table:table-cell>
        </table:table-row>
        <table:table-row table:style-name="Tabuľka75.1">
          <table:table-cell table:style-name="Tabuľka75.A79" office:value-type="string">
            <text:p text:style-name="P77">C.4.</text:p>
          </table:table-cell>
          <table:table-cell table:style-name="Tabuľka75.B79" office:value-type="string">
            <text:p text:style-name="P78">Výdavky na vyplatené dividendy a iné podiely na zisku, s výnimkou tých, ktoré sa začleňujú do prevádzkových činností (-)</text:p>
          </table:table-cell>
          <table:table-cell table:style-name="Tabuľka75.C79" office:value-type="string">
            <text:p text:style-name="P79"> </text:p>
          </table:table-cell>
        </table:table-row>
        <table:table-row table:style-name="Tabuľka75.1">
          <table:table-cell table:style-name="Tabuľka75.A80" office:value-type="string">
            <text:p text:style-name="P77">C.5.</text:p>
          </table:table-cell>
          <table:table-cell table:style-name="Tabuľka75.B80" office:value-type="string">
            <text:p text:style-name="P78">Výdavky súvisiace s derivátmi, s výnimkou, ak sú určené na predaj alebo na obchodovanie, alebo ak sa považujú za peňažné (-)</text:p>
          </table:table-cell>
          <table:table-cell table:style-name="Tabuľka75.C80" office:value-type="string">
            <text:p text:style-name="P79"> </text:p>
          </table:table-cell>
        </table:table-row>
        <table:table-row table:style-name="Tabuľka75.1">
          <table:table-cell table:style-name="Tabuľka75.A81" office:value-type="string">
            <text:p text:style-name="P77">C.6.</text:p>
          </table:table-cell>
          <table:table-cell table:style-name="Tabuľka75.B81" office:value-type="string">
            <text:p text:style-name="P78">Príjmy súvisiace s derivátmi, s výnimkou, ak sú určené na predaj alebo na obchodovanie, alebo ak sa považujú za peňažné toky z investičnej činnosti (+)</text:p>
          </table:table-cell>
          <table:table-cell table:style-name="Tabuľka75.C81" office:value-type="string">
            <text:p text:style-name="P79"> </text:p>
          </table:table-cell>
        </table:table-row>
        <table:table-row table:style-name="Tabuľka75.1">
          <table:table-cell table:style-name="Tabuľka75.A82" office:value-type="string">
            <text:p text:style-name="P77">C.7.</text:p>
          </table:table-cell>
          <table:table-cell table:style-name="Tabuľka75.B82" office:value-type="string">
            <text:p text:style-name="P78">Výdavky na daň z príjmov účtovnej jednotky, ak ich možno začleniť do finančných činností (-)</text:p>
          </table:table-cell>
          <table:table-cell table:style-name="Tabuľka75.C82" office:value-type="string">
            <text:p text:style-name="P79"> </text:p>
          </table:table-cell>
        </table:table-row>
        <table:table-row table:style-name="Tabuľka75.1">
          <table:table-cell table:style-name="Tabuľka75.A83" office:value-type="string">
            <text:p text:style-name="P77">C.8.</text:p>
          </table:table-cell>
          <table:table-cell table:style-name="Tabuľka75.B83" office:value-type="string">
            <text:p text:style-name="P78">Príjmy mimoriadneho charakteru vzťahujúce sa na finančnú činnosť (+)</text:p>
          </table:table-cell>
          <table:table-cell table:style-name="Tabuľka75.C83" office:value-type="string">
            <text:p text:style-name="P79"> </text:p>
          </table:table-cell>
        </table:table-row>
        <text:soft-page-break/>
        <table:table-row table:style-name="Tabuľka75.1">
          <table:table-cell table:style-name="Tabuľka75.A84" office:value-type="string">
            <text:p text:style-name="P77">C.9.</text:p>
          </table:table-cell>
          <table:table-cell table:style-name="Tabuľka75.B84" office:value-type="string">
            <text:p text:style-name="P78">Výdavky mimoriadneho charakteru vzťahujúce sa na finančnú činnosť (-)</text:p>
          </table:table-cell>
          <table:table-cell table:style-name="Tabuľka75.C84" office:value-type="string">
            <text:p text:style-name="P79"> </text:p>
          </table:table-cell>
        </table:table-row>
        <table:table-row table:style-name="Tabuľka75.1">
          <table:table-cell table:style-name="Tabuľka75.A85" office:value-type="string">
            <text:p text:style-name="P84">C.</text:p>
          </table:table-cell>
          <table:table-cell table:style-name="Tabuľka75.B85" office:value-type="string">
            <text:p text:style-name="P85">Čisté peňažné toky z finančnej činnosti (C.1. až C.9.)</text:p>
          </table:table-cell>
          <table:table-cell table:style-name="Tabuľka75.C85" office:value-type="string">
            <text:p text:style-name="P79"> </text:p>
          </table:table-cell>
        </table:table-row>
        <table:table-row table:style-name="Tabuľka75.1">
          <table:table-cell table:style-name="Tabuľka75.A86" office:value-type="string">
            <text:p text:style-name="P84">D.</text:p>
          </table:table-cell>
          <table:table-cell table:style-name="Tabuľka75.B86" office:value-type="string">
            <text:p text:style-name="P87">Čisté zvýšenie alebo čisté zníženie peňažných prostriedkov (+/-)(súčet A+B+C)</text:p>
          </table:table-cell>
          <table:table-cell table:style-name="Tabuľka75.C86" office:value-type="string">
            <text:p text:style-name="P79"> </text:p>
          </table:table-cell>
        </table:table-row>
        <table:table-row table:style-name="Tabuľka75.1">
          <table:table-cell table:style-name="Tabuľka75.A87" office:value-type="string">
            <text:p text:style-name="P84">E.</text:p>
          </table:table-cell>
          <table:table-cell table:style-name="Tabuľka75.B87" office:value-type="string">
            <text:p text:style-name="P87">Stav peňažných prostriedkov a peňažných ekvivalentov na začiatku účtovného obdobia (+/-)</text:p>
          </table:table-cell>
          <table:table-cell table:style-name="Tabuľka75.C87" office:value-type="string">
            <text:p text:style-name="P79"> </text:p>
          </table:table-cell>
        </table:table-row>
        <table:table-row table:style-name="Tabuľka75.1">
          <table:table-cell table:style-name="Tabuľka75.A88" office:value-type="string">
            <text:p text:style-name="P84">F.</text:p>
          </table:table-cell>
          <table:table-cell table:style-name="Tabuľka75.B88" office:value-type="string">
            <text:p text:style-name="P87">Stav peňažných prostriedkov a peňažných ekvivalentov na konci účtovného obdobia pred zohľadnením kurzových rozdielov vyčíslených ku dňu, ku ktorému sa zostavuje účtovná závierka (+/-</text:p>
          </table:table-cell>
          <table:table-cell table:style-name="Tabuľka75.C88" office:value-type="string">
            <text:p text:style-name="P79"> </text:p>
          </table:table-cell>
        </table:table-row>
        <table:table-row table:style-name="Tabuľka75.1">
          <table:table-cell table:style-name="Tabuľka75.A89" office:value-type="string">
            <text:p text:style-name="P84">G.</text:p>
          </table:table-cell>
          <table:table-cell table:style-name="Tabuľka75.B89" office:value-type="string">
            <text:p text:style-name="P87">Kurzové rozdiely vyčíslené k peňažným prostriedkom a peňažným ekvivalentom ku dňu, ku ktorému sa zostavuje účtovná závierka (+/-)</text:p>
          </table:table-cell>
          <table:table-cell table:style-name="Tabuľka75.C89" office:value-type="string">
            <text:p text:style-name="P79"> </text:p>
          </table:table-cell>
        </table:table-row>
        <table:table-row table:style-name="Tabuľka75.1">
          <table:table-cell table:style-name="Tabuľka75.A90" office:value-type="string">
            <text:p text:style-name="P84">H.</text:p>
          </table:table-cell>
          <table:table-cell table:style-name="Tabuľka75.B90" office:value-type="string">
            <text:p text:style-name="P87">Zostatok peňažných prostriedkov a peňažných ekvivalentov na konci účtovného obdobia, upravený o kurzové rozdiely vyčíslené ku dňu, ku ktorému sa zostavuje účtovná závierka (+/-)</text:p>
          </table:table-cell>
          <table:table-cell table:style-name="Tabuľka75.C90" office:value-type="string">
            <text:p text:style-name="P79"> </text:p>
          </table:table-cell>
        </table:table-row>
      </table:table>
      <text:p text:style-name="P59" loext:marker-style-name="T35"/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A"/>
        <table:table-row table:style-name="Tabuľka76.1">
          <table:table-cell table:style-name="Tabuľka76.A1" office:value-type="string">
            <text:p text:style-name="P44"><text:span text:style-name="T33">Zostaven</text:span><text:span text:style-name="T51">é</text:span><text:span text:style-name="T33"> d</text:span><text:span text:style-name="T51">ň</text:span><text:span text:style-name="T33">a</text:span></text:p>
            <text:p text:style-name="P46">15.03.202<text:span text:style-name="T41">5</text:span></text:p>
          </table:table-cell>
          <table:table-cell table:style-name="Tabuľka76.A1" office:value-type="string">
            <text:p text:style-name="P46">Podpisový záznam člena štatutárneho orgánu účtovnej jednotky alebo fyzickej osoby, ktorá je účtovnou jednotkou</text:p>
          </table:table-cell>
          <table:table-cell table:style-name="Tabuľka76.A1" office:value-type="string">
            <text:p text:style-name="P46">Podpisový záznam osoby zodpovednej za zostavenie účtovnej závierky</text:p>
          </table:table-cell>
          <table:table-cell table:style-name="Tabuľka76.D1" office:value-type="string">
            <text:p text:style-name="P46">Podpisový záznam osoby zodpovednej za vedenie účtovníctva</text:p>
          </table:table-cell>
        </table:table-row>
        <table:table-row table:style-name="Tabuľka76.2">
          <table:table-cell table:style-name="Tabuľka76.A2" office:value-type="string">
            <text:p text:style-name="P43">Schválené dňa</text:p>
            <text:p text:style-name="P43" loext:marker-style-name="T24"/>
            <text:p text:style-name="P43" loext:marker-style-name="T24"/>
            <text:p text:style-name="P43" loext:marker-style-name="T24"/>
          </table:table-cell>
          <table:table-cell table:style-name="Tabuľka76.A2" office:value-type="string">
            <text:p text:style-name="P43" loext:marker-style-name="T24"/>
          </table:table-cell>
          <table:table-cell table:style-name="Tabuľka76.A2" office:value-type="string">
            <text:p text:style-name="P43" loext:marker-style-name="T24"/>
          </table:table-cell>
          <table:table-cell table:style-name="Tabuľka76.D2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Liberation Sans" fo:font-family="'Liberation Sans'" style:font-pitch="variable" fo:font-size="14pt" fo:language="sk" fo:country="SK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 Narrow" fo:font-family="'Arial Narrow'" style:font-pitch="variable" fo:font-size="12pt" fo:language="sk" fo:country="SK" fo:font-style="italic" style:letter-kerning="true" style:font-name-asian="Courier New1" style:font-family-asian="'Courier New'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class="text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class="text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class="text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" style:class="text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22T08:50:16.416000000</dc:date>
    <meta:editing-duration>PT23M22S</meta:editing-duration>
    <meta:editing-cycles>3</meta:editing-cycles>
    <meta:generator>LibreOffice/24.8.4.2$Windows_X86_64 LibreOffice_project/bb3cfa12c7b1bf994ecc5649a80400d06cd71002</meta:generator>
    <meta:print-date>2025-02-22T08:44:39.272000000</meta:print-date>
    <meta:document-statistic meta:table-count="76" meta:image-count="0" meta:object-count="0" meta:page-count="21" meta:paragraph-count="1043" meta:word-count="4172" meta:character-count="30160" meta:non-whitespace-character-count="25260"/>
  </office:meta>
</office:document-meta>
</file>