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" style:font-name-asian="Cambria" style:font-name-complex="Arial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" fo:font-size="11pt" style:font-size-asian="11pt"/>
    </style:style>
    <style:style style:name="T380" style:parent-style-name="Predvolenépísmoodseku" style:family="text">
      <style:text-properties style:font-name="Arial CE" fo:font-size="11pt" style:font-size-asian="11pt"/>
    </style:style>
    <style:style style:name="TableRow381" style:family="table-row">
      <style:table-row-properties style:min-row-height="0.0006in" style:use-optimal-row-height="false"/>
    </style:style>
    <style:style style:name="TableCell3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Arial" fo:letter-spacing="0.0006in" fo:font-size="11pt" style:font-size-asian="11pt"/>
    </style:style>
    <style:style style:name="T385" style:parent-style-name="Predvolenépísmoodseku" style:family="text">
      <style:text-properties style:font-name="Arial" fo:letter-spacing="-0.0006in" fo:font-size="11pt" style:font-size-asian="11pt"/>
    </style:style>
    <style:style style:name="T386" style:parent-style-name="Predvolenépísmoodseku" style:family="text">
      <style:text-properties style:font-name="Arial" fo:font-size="11pt" style:font-size-asian="11pt"/>
    </style:style>
    <style:style style:name="T387" style:parent-style-name="Predvolenépísmoodseku" style:family="text">
      <style:text-properties style:font-name="Arial" fo:letter-spacing="0.0013in" fo:font-size="11pt" style:font-size-asian="11pt"/>
    </style:style>
    <style:style style:name="T388" style:parent-style-name="Predvolenépísmoodseku" style:family="text">
      <style:text-properties style:font-name="Arial" fo:letter-spacing="-0.0034in" fo:font-size="11pt" style:font-size-asian="11pt"/>
    </style:style>
    <style:style style:name="T389" style:parent-style-name="Predvolenépísmoodseku" style:family="text">
      <style:text-properties style:font-name="Arial" fo:font-size="11pt" style:font-size-asian="11pt"/>
    </style:style>
    <style:style style:name="T390" style:parent-style-name="Predvolenépísmoodseku" style:family="text">
      <style:text-properties style:font-name="Arial" fo:letter-spacing="-0.0013in" fo:font-size="11pt" style:font-size-asian="11pt"/>
    </style:style>
    <style:style style:name="T391" style:parent-style-name="Predvolenépísmoodseku" style:family="text">
      <style:text-properties style:font-name="Arial" fo:letter-spacing="0.0027in" fo:font-size="11pt" style:font-size-asian="11pt"/>
    </style:style>
    <style:style style:name="T392" style:parent-style-name="Predvolenépísmoodseku" style:family="text">
      <style:text-properties style:font-name="Arial" fo:font-size="11pt" style:font-size-asian="11pt"/>
    </style:style>
    <style:style style:name="T393" style:parent-style-name="Predvolenépísmoodseku" style:family="text">
      <style:text-properties style:font-name="Arial CE" fo:font-size="11pt" style:font-size-asian="11pt"/>
    </style:style>
    <style:style style:name="TableCell3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Arial" fo:font-size="11pt" style:font-size-asian="11pt"/>
    </style:style>
    <style:style style:name="T397" style:parent-style-name="Predvolenépísmoodseku" style:family="text">
      <style:text-properties style:font-name="Arial CE" fo:font-size="11pt" style:font-size-asian="11pt"/>
    </style:style>
    <style:style style:name="TableRow398" style:family="table-row">
      <style:table-row-properties style:min-row-height="0.0006in" style:use-optimal-row-height="false"/>
    </style:style>
    <style:style style:name="TableCell39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" fo:font-size="11pt" style:font-size-asian="11pt"/>
    </style:style>
    <style:style style:name="T402" style:parent-style-name="Predvolenépísmoodseku" style:family="text">
      <style:text-properties style:font-name="Arial CE" fo:font-size="11pt" style:font-size-asian="11pt"/>
    </style:style>
    <style:style style:name="T403" style:parent-style-name="Predvolenépísmoodseku" style:family="text">
      <style:text-properties style:font-name="Arial CE" fo:letter-spacing="-0.0006in" fo:font-size="11pt" style:font-size-asian="11pt"/>
    </style:style>
    <style:style style:name="T404" style:parent-style-name="Predvolenépísmoodseku" style:family="text">
      <style:text-properties style:font-name="Arial CE" fo:font-size="11pt" style:font-size-asian="11pt"/>
    </style:style>
    <style:style style:name="T405" style:parent-style-name="Predvolenépísmoodseku" style:family="text">
      <style:text-properties style:font-name="Arial CE" fo:letter-spacing="-0.0006in" fo:font-size="11pt" style:font-size-asian="11pt"/>
    </style:style>
    <style:style style:name="T406" style:parent-style-name="Predvolenépísmoodseku" style:family="text">
      <style:text-properties style:font-name="Arial CE" fo:font-size="11pt" style:font-size-asian="11pt"/>
    </style:style>
    <style:style style:name="TableCell40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min-row-height="0.0006in" style:use-optimal-row-height="false"/>
    </style:style>
    <style:style style:name="TableCell41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fo:font-size="11pt" style:font-size-asian="11pt"/>
    </style:style>
    <style:style style:name="T413" style:parent-style-name="Predvolenépísmoodseku" style:family="text">
      <style:text-properties style:font-name="Arial CE" fo:font-size="11pt" style:font-size-asian="11pt"/>
    </style:style>
    <style:style style:name="T414" style:parent-style-name="Predvolenépísmoodseku" style:family="text">
      <style:text-properties style:font-name="Arial CE" fo:letter-spacing="-0.0006in" fo:font-size="11pt" style:font-size-asian="11pt"/>
    </style:style>
    <style:style style:name="T415" style:parent-style-name="Predvolenépísmoodseku" style:family="text">
      <style:text-properties style:font-name="Arial CE" fo:font-size="11pt" style:font-size-asian="11pt"/>
    </style:style>
    <style:style style:name="T416" style:parent-style-name="Predvolenépísmoodseku" style:family="text">
      <style:text-properties style:font-name="Arial CE" fo:letter-spacing="-0.0006in" fo:font-size="11pt" style:font-size-asian="11pt"/>
    </style:style>
    <style:style style:name="T417" style:parent-style-name="Predvolenépísmoodseku" style:family="text">
      <style:text-properties style:font-name="Arial CE" fo:font-size="11pt" style:font-size-asian="11pt"/>
    </style:style>
    <style:style style:name="TableCell4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" fo:font-size="11pt" style:font-size-asian="11pt"/>
    </style:style>
    <style:style style:name="T421" style:parent-style-name="Predvolenépísmoodseku" style:family="text">
      <style:text-properties style:font-name="Arial CE" fo:font-size="11pt" style:font-size-asian="11pt"/>
    </style:style>
    <style:style style:name="TableRow422" style:family="table-row">
      <style:table-row-properties style:min-row-height="0.0006in" style:use-optimal-row-height="false"/>
    </style:style>
    <style:style style:name="TableCell4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fo:font-size="11pt" style:font-size-asian="11pt"/>
    </style:style>
    <style:style style:name="T426" style:parent-style-name="Predvolenépísmoodseku" style:family="text">
      <style:text-properties style:font-name="Arial" fo:letter-spacing="-0.0006in" fo:font-size="11pt" style:font-size-asian="11pt"/>
    </style:style>
    <style:style style:name="T427" style:parent-style-name="Predvolenépísmoodseku" style:family="text">
      <style:text-properties style:font-name="Arial" fo:font-size="11pt" style:font-size-asian="11pt"/>
    </style:style>
    <style:style style:name="T428" style:parent-style-name="Predvolenépísmoodseku" style:family="text">
      <style:text-properties style:font-name="Arial" fo:letter-spacing="-0.0013in" fo:font-size="11pt" style:font-size-asian="11pt"/>
    </style:style>
    <style:style style:name="T429" style:parent-style-name="Predvolenépísmoodseku" style:family="text">
      <style:text-properties style:font-name="Arial" fo:font-size="11pt" style:font-size-asian="11pt"/>
    </style:style>
    <style:style style:name="T430" style:parent-style-name="Predvolenépísmoodseku" style:family="text">
      <style:text-properties style:font-name="Arial" fo:letter-spacing="0.0006in" fo:font-size="11pt" style:font-size-asian="11pt"/>
    </style:style>
    <style:style style:name="T431" style:parent-style-name="Predvolenépísmoodseku" style:family="text">
      <style:text-properties style:font-name="Arial CE" fo:letter-spacing="-0.0006in" fo:font-size="11pt" style:font-size-asian="11pt"/>
    </style:style>
    <style:style style:name="T432" style:parent-style-name="Predvolenépísmoodseku" style:family="text">
      <style:text-properties style:font-name="Arial CE" fo:font-size="11pt" style:font-size-asian="11pt"/>
    </style:style>
    <style:style style:name="T433" style:parent-style-name="Predvolenépísmoodseku" style:family="text">
      <style:text-properties style:font-name="Arial CE" fo:letter-spacing="-0.0006in" fo:font-size="11pt" style:font-size-asian="11pt"/>
    </style:style>
    <style:style style:name="T434" style:parent-style-name="Predvolenépísmoodseku" style:family="text">
      <style:text-properties style:font-name="Arial CE" fo:font-size="11pt" style:font-size-asian="11pt"/>
    </style:style>
    <style:style style:name="TableCell4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7" style:family="table-row">
      <style:table-row-properties style:min-row-height="0.0006in" style:use-optimal-row-height="false"/>
    </style:style>
    <style:style style:name="TableCell4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fo:letter-spacing="-0.0006in" fo:font-size="11pt" style:font-size-asian="11pt"/>
    </style:style>
    <style:style style:name="T441" style:parent-style-name="Predvolenépísmoodseku" style:family="text">
      <style:text-properties style:font-name="Arial" fo:font-size="11pt" style:font-size-asian="11pt"/>
    </style:style>
    <style:style style:name="T442" style:parent-style-name="Predvolenépísmoodseku" style:family="text">
      <style:text-properties style:font-name="Arial" fo:letter-spacing="-0.0006in" fo:font-size="11pt" style:font-size-asian="11pt"/>
    </style:style>
    <style:style style:name="T443" style:parent-style-name="Predvolenépísmoodseku" style:family="text">
      <style:text-properties style:font-name="Arial" fo:letter-spacing="0.0006in" fo:font-size="11pt" style:font-size-asian="11pt"/>
    </style:style>
    <style:style style:name="T444" style:parent-style-name="Predvolenépísmoodseku" style:family="text">
      <style:text-properties style:font-name="Arial" fo:font-size="11pt" style:font-size-asian="11pt"/>
    </style:style>
    <style:style style:name="T445" style:parent-style-name="Predvolenépísmoodseku" style:family="text">
      <style:text-properties style:font-name="Arial" fo:letter-spacing="-0.0006in" fo:font-size="11pt" style:font-size-asian="11pt"/>
    </style:style>
    <style:style style:name="T446" style:parent-style-name="Predvolenépísmoodseku" style:family="text">
      <style:text-properties style:font-name="Arial" fo:font-size="11pt" style:font-size-asian="11pt"/>
    </style:style>
    <style:style style:name="T447" style:parent-style-name="Predvolenépísmoodseku" style:family="text">
      <style:text-properties style:font-name="Arial" fo:letter-spacing="-0.0013in" fo:font-size="11pt" style:font-size-asian="11pt"/>
    </style:style>
    <style:style style:name="T448" style:parent-style-name="Predvolenépísmoodseku" style:family="text">
      <style:text-properties style:font-name="Arial" fo:letter-spacing="0.0006in" fo:font-size="11pt" style:font-size-asian="11pt"/>
    </style:style>
    <style:style style:name="T449" style:parent-style-name="Predvolenépísmoodseku" style:family="text">
      <style:text-properties style:font-name="Arial" fo:letter-spacing="-0.0006in" fo:font-size="11pt" style:font-size-asian="11pt"/>
    </style:style>
    <style:style style:name="T450" style:parent-style-name="Predvolenépísmoodseku" style:family="text">
      <style:text-properties style:font-name="Arial" fo:letter-spacing="0.0006in" fo:font-size="11pt" style:font-size-asian="11pt"/>
    </style:style>
    <style:style style:name="T451" style:parent-style-name="Predvolenépísmoodseku" style:family="text">
      <style:text-properties style:font-name="Arial" fo:letter-spacing="-0.0006in" fo:font-size="11pt" style:font-size-asian="11pt"/>
    </style:style>
    <style:style style:name="T452" style:parent-style-name="Predvolenépísmoodseku" style:family="text">
      <style:text-properties style:font-name="Arial" fo:font-size="11pt" style:font-size-asian="11pt"/>
    </style:style>
    <style:style style:name="TableCell4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5" style:family="table-row">
      <style:table-row-properties style:min-row-height="0.0006in" style:use-optimal-row-height="false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" fo:font-size="11pt" style:font-size-asian="11pt"/>
    </style:style>
    <style:style style:name="T461" style:parent-style-name="Predvolenépísmoodseku" style:family="text">
      <style:text-properties style:font-name="Arial CE" fo:font-size="11pt" style:font-size-asian="11pt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5" style:parent-style-name="Predvolenépísmoodseku" style:family="text">
      <style:text-properties style:font-name="Arial" fo:font-size="11pt" style:font-size-asian="11pt"/>
    </style:style>
    <style:style style:name="T466" style:parent-style-name="Predvolenépísmoodseku" style:family="text">
      <style:text-properties style:font-name="Arial" fo:letter-spacing="0.0006in" fo:font-size="11pt" style:font-size-asian="11pt"/>
    </style:style>
    <style:style style:name="T467" style:parent-style-name="Predvolenépísmoodseku" style:family="text">
      <style:text-properties style:font-name="Arial" fo:font-size="11pt" style:font-size-asian="11pt"/>
    </style:style>
    <style:style style:name="T468" style:parent-style-name="Predvolenépísmoodseku" style:family="text">
      <style:text-properties style:font-name="Arial CE" fo:font-size="11pt" style:font-size-asian="11pt"/>
    </style:style>
    <style:style style:name="T469" style:parent-style-name="Predvolenépísmoodseku" style:family="text">
      <style:text-properties style:font-name="Arial CE" fo:letter-spacing="0.0006in" fo:font-size="11pt" style:font-size-asian="11pt"/>
    </style:style>
    <style:style style:name="T470" style:parent-style-name="Predvolenépísmoodseku" style:family="text">
      <style:text-properties style:font-name="Arial CE" fo:font-size="11pt" style:font-size-asian="11pt"/>
    </style:style>
    <style:style style:name="T471" style:parent-style-name="Predvolenépísmoodseku" style:family="text">
      <style:text-properties style:font-name="Arial CE" fo:letter-spacing="-0.0006in" fo:font-size="11pt" style:font-size-asian="11pt"/>
    </style:style>
    <style:style style:name="T472" style:parent-style-name="Predvolenépísmoodseku" style:family="text">
      <style:text-properties style:font-name="Arial CE" fo:font-size="11pt" style:font-size-asian="11pt"/>
    </style:style>
    <style:style style:name="TableCell4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5" style:family="table-row">
      <style:table-row-properties style:min-row-height="0.0006in" style:use-optimal-row-height="false"/>
    </style:style>
    <style:style style:name="TableCell4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8" style:parent-style-name="Predvolenépísmoodseku" style:family="text">
      <style:text-properties style:font-name="Arial" fo:font-size="11pt" style:font-size-asian="11pt"/>
    </style:style>
    <style:style style:name="T479" style:parent-style-name="Predvolenépísmoodseku" style:family="text">
      <style:text-properties style:font-name="Arial" fo:letter-spacing="-0.0006in" fo:font-size="11pt" style:font-size-asian="11pt"/>
    </style:style>
    <style:style style:name="T480" style:parent-style-name="Predvolenépísmoodseku" style:family="text">
      <style:text-properties style:font-name="Arial" fo:font-size="11pt" style:font-size-asian="11pt"/>
    </style:style>
    <style:style style:name="T481" style:parent-style-name="Predvolenépísmoodseku" style:family="text">
      <style:text-properties style:font-name="Arial" fo:letter-spacing="-0.0013in" fo:font-size="11pt" style:font-size-asian="11pt"/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" fo:letter-spacing="0.0034in" fo:font-size="11pt" style:font-size-asian="11pt"/>
    </style:style>
    <style:style style:name="T484" style:parent-style-name="Predvolenépísmoodseku" style:family="text">
      <style:text-properties style:font-name="Arial" fo:font-size="11pt" style:font-size-asian="11pt"/>
    </style:style>
    <style:style style:name="T485" style:parent-style-name="Predvolenépísmoodseku" style:family="text">
      <style:text-properties style:font-name="Arial" fo:letter-spacing="0.0006in" fo:font-size="11pt" style:font-size-asian="11pt"/>
    </style:style>
    <style:style style:name="T486" style:parent-style-name="Predvolenépísmoodseku" style:family="text">
      <style:text-properties style:font-name="Arial" fo:font-size="11pt" style:font-size-asian="11pt"/>
    </style:style>
    <style:style style:name="T487" style:parent-style-name="Predvolenépísmoodseku" style:family="text">
      <style:text-properties style:font-name="Arial" fo:letter-spacing="-0.0006in" fo:font-size="11pt" style:font-size-asian="11pt"/>
    </style:style>
    <style:style style:name="T488" style:parent-style-name="Predvolenépísmoodseku" style:family="text">
      <style:text-properties style:font-name="Arial" fo:font-size="11pt" style:font-size-asian="11pt"/>
    </style:style>
    <style:style style:name="TableCell4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492" style:parent-style-name="Predvolenépísmoodseku" style:family="text">
      <style:text-properties style:font-name="Arial CE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" fo:font-size="11pt" style:font-size-asian="11pt"/>
    </style:style>
    <style:style style:name="P4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" fo:font-size="11pt" style:font-size-asian="11pt"/>
    </style:style>
    <style:style style:name="T500" style:parent-style-name="Predvolenépísmoodseku" style:family="text">
      <style:text-properties style:font-name="Arial" fo:letter-spacing="0.0131in" fo:font-size="11pt" style:font-size-asian="11pt"/>
    </style:style>
    <style:style style:name="T501" style:parent-style-name="Predvolenépísmoodseku" style:family="text">
      <style:text-properties style:font-name="Arial" fo:letter-spacing="0.0006in" fo:font-size="11pt" style:font-size-asian="11pt"/>
    </style:style>
    <style:style style:name="T502" style:parent-style-name="Predvolenépísmoodseku" style:family="text">
      <style:text-properties style:font-name="Arial" fo:font-size="11pt" style:font-size-asian="11pt"/>
    </style:style>
    <style:style style:name="T503" style:parent-style-name="Predvolenépísmoodseku" style:family="text">
      <style:text-properties style:font-name="Arial" fo:letter-spacing="-0.002in" fo:font-size="11pt" style:font-size-asian="11pt"/>
    </style:style>
    <style:style style:name="T504" style:parent-style-name="Predvolenépísmoodseku" style:family="text">
      <style:text-properties style:font-name="Arial" fo:font-size="11pt" style:font-size-asian="11pt"/>
    </style:style>
    <style:style style:name="T505" style:parent-style-name="Predvolenépísmoodseku" style:family="text">
      <style:text-properties style:font-name="Arial" fo:letter-spacing="-0.0013in" fo:font-size="11pt" style:font-size-asian="11pt"/>
    </style:style>
    <style:style style:name="T506" style:parent-style-name="Predvolenépísmoodseku" style:family="text">
      <style:text-properties style:font-name="Arial" fo:font-size="11pt" style:font-size-asian="11pt"/>
    </style:style>
    <style:style style:name="T507" style:parent-style-name="Predvolenépísmoodseku" style:family="text">
      <style:text-properties style:font-name="Arial" fo:letter-spacing="0.0125in" fo:font-size="11pt" style:font-size-asian="11pt"/>
    </style:style>
    <style:style style:name="T5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letter-spacing="0.0125in" fo:font-size="11pt" style:font-size-asian="11pt"/>
    </style:style>
    <style:style style:name="T514" style:parent-style-name="Predvolenépísmoodseku" style:family="text">
      <style:text-properties style:font-name="Arial" fo:font-size="11pt" style:font-size-asian="11pt"/>
    </style:style>
    <style:style style:name="T515" style:parent-style-name="Predvolenépísmoodseku" style:family="text">
      <style:text-properties style:font-name="Arial" fo:letter-spacing="-0.0006in" fo:font-size="11pt" style:font-size-asian="11pt"/>
    </style:style>
    <style:style style:name="T516" style:parent-style-name="Predvolenépísmoodseku" style:family="text">
      <style:text-properties style:font-name="Arial" fo:font-size="11pt" style:font-size-asian="11pt"/>
    </style:style>
    <style:style style:name="T517" style:parent-style-name="Predvolenépísmoodseku" style:family="text">
      <style:text-properties style:font-name="Arial" fo:letter-spacing="0.0125in" fo:font-size="11pt" style:font-size-asian="11pt"/>
    </style:style>
    <style:style style:name="T518" style:parent-style-name="Predvolenépísmoodseku" style:family="text">
      <style:text-properties style:font-name="Arial" fo:font-size="11pt" style:font-size-asian="11pt"/>
    </style:style>
    <style:style style:name="T519" style:parent-style-name="Predvolenépísmoodseku" style:family="text">
      <style:text-properties style:font-name="Arial" fo:letter-spacing="0.0125in" fo:font-size="11pt" style:font-size-asian="11pt"/>
    </style:style>
    <style:style style:name="T520" style:parent-style-name="Predvolenépísmoodseku" style:family="text">
      <style:text-properties style:font-name="Arial" fo:font-size="11pt" style:font-size-asian="11pt"/>
    </style:style>
    <style:style style:name="T521" style:parent-style-name="Predvolenépísmoodseku" style:family="text">
      <style:text-properties style:font-name="Arial" fo:letter-spacing="-0.0006in" fo:font-size="11pt" style:font-size-asian="11pt"/>
    </style:style>
    <style:style style:name="T522" style:parent-style-name="Predvolenépísmoodseku" style:family="text">
      <style:text-properties style:font-name="Arial" fo:letter-spacing="0.002in" fo:font-size="11pt" style:font-size-asian="11pt"/>
    </style:style>
    <style:style style:name="T523" style:parent-style-name="Predvolenépísmoodseku" style:family="text">
      <style:text-properties style:font-name="Arial" fo:letter-spacing="0.0013in" fo:font-size="11pt" style:font-size-asian="11pt"/>
    </style:style>
    <style:style style:name="T524" style:parent-style-name="Predvolenépísmoodseku" style:family="text">
      <style:text-properties style:font-name="Arial" fo:font-size="11pt" style:font-size-asian="11pt"/>
    </style:style>
    <style:style style:name="T525" style:parent-style-name="Predvolenépísmoodseku" style:family="text">
      <style:text-properties style:font-name="Arial" fo:letter-spacing="0.0097in" fo:font-size="11pt" style:font-size-asian="11pt"/>
    </style:style>
    <style:style style:name="T526" style:parent-style-name="Predvolenépísmoodseku" style:family="text">
      <style:text-properties style:font-name="Arial" fo:font-size="11pt" style:font-size-asian="11pt"/>
    </style:style>
    <style:style style:name="T527" style:parent-style-name="Predvolenépísmoodseku" style:family="text">
      <style:text-properties style:font-name="Arial" fo:letter-spacing="0.0125in" fo:font-size="11pt" style:font-size-asian="11pt"/>
    </style:style>
    <style:style style:name="T528" style:parent-style-name="Predvolenépísmoodseku" style:family="text">
      <style:text-properties style:font-name="Arial" fo:letter-spacing="0.0013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-0.0006in" fo:font-size="11pt" style:font-size-asian="11pt"/>
    </style:style>
    <style:style style:name="T531" style:parent-style-name="Predvolenépísmoodseku" style:family="text">
      <style:text-properties style:font-name="Arial" fo:font-size="11pt" style:font-size-asian="11pt"/>
    </style:style>
    <style:style style:name="T532" style:parent-style-name="Predvolenépísmoodseku" style:family="text">
      <style:text-properties style:font-name="Arial" fo:letter-spacing="0.0125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-0.0006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-0.0006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0.0208in" fo:font-size="11pt" style:font-size-asian="11pt"/>
    </style:style>
    <style:style style:name="T539" style:parent-style-name="Predvolenépísmoodseku" style:family="text">
      <style:text-properties style:font-name="Arial" fo:font-size="11pt" style:font-size-asian="11pt"/>
    </style:style>
    <style:style style:name="T540" style:parent-style-name="Predvolenépísmoodseku" style:family="text">
      <style:text-properties style:font-name="Arial" fo:letter-spacing="-0.0006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0.0006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0.0208in" fo:font-size="11pt" style:font-size-asian="11pt"/>
    </style:style>
    <style:style style:name="T545" style:parent-style-name="Predvolenépísmoodseku" style:family="text">
      <style:text-properties style:font-name="Arial" fo:font-size="11pt" style:font-size-asian="11pt"/>
    </style:style>
    <style:style style:name="T546" style:parent-style-name="Predvolenépísmoodseku" style:family="text">
      <style:text-properties style:font-name="Arial" fo:letter-spacing="-0.0006in" fo:font-size="11pt" style:font-size-asian="11pt"/>
    </style:style>
    <style:style style:name="T547" style:parent-style-name="Predvolenépísmoodseku" style:family="text">
      <style:text-properties style:font-name="Arial" fo:font-size="11pt" style:font-size-asian="11pt"/>
    </style:style>
    <style:style style:name="T548" style:parent-style-name="Predvolenépísmoodseku" style:family="text">
      <style:text-properties style:font-name="Arial" fo:letter-spacing="0.0215in" fo:font-size="11pt" style:font-size-asian="11pt"/>
    </style:style>
    <style:style style:name="T549" style:parent-style-name="Predvolenépísmoodseku" style:family="text">
      <style:text-properties style:font-name="Arial" fo:font-size="11pt" style:font-size-asian="11pt"/>
    </style:style>
    <style:style style:name="T550" style:parent-style-name="Predvolenépísmoodseku" style:family="text">
      <style:text-properties style:font-name="Arial" fo:letter-spacing="-0.0006in" fo:font-size="11pt" style:font-size-asian="11pt"/>
    </style:style>
    <style:style style:name="T551" style:parent-style-name="Predvolenépísmoodseku" style:family="text">
      <style:text-properties style:font-name="Arial" fo:font-size="11pt" style:font-size-asian="11pt"/>
    </style:style>
    <style:style style:name="T552" style:parent-style-name="Predvolenépísmoodseku" style:family="text">
      <style:text-properties style:font-name="Arial CE" fo:font-size="11pt" style:font-size-asian="11pt"/>
    </style:style>
    <style:style style:name="T553" style:parent-style-name="Predvolenépísmoodseku" style:family="text">
      <style:text-properties style:font-name="Arial CE" fo:letter-spacing="0.0208in" fo:font-size="11pt" style:font-size-asian="11pt"/>
    </style:style>
    <style:style style:name="T554" style:parent-style-name="Predvolenépísmoodseku" style:family="text">
      <style:text-properties style:font-name="Arial CE" fo:font-size="11pt" style:font-size-asian="11pt"/>
    </style:style>
    <style:style style:name="T555" style:parent-style-name="Predvolenépísmoodseku" style:family="text">
      <style:text-properties style:font-name="Arial CE" fo:letter-spacing="0.0208in" fo:font-size="11pt" style:font-size-asian="11pt"/>
    </style:style>
    <style:style style:name="T556" style:parent-style-name="Predvolenépísmoodseku" style:family="text">
      <style:text-properties style:font-name="Arial CE" fo:letter-spacing="0.0013in" fo:font-size="11pt" style:font-size-asian="11pt"/>
    </style:style>
    <style:style style:name="T557" style:parent-style-name="Predvolenépísmoodseku" style:family="text">
      <style:text-properties style:font-name="Arial CE" fo:font-size="11pt" style:font-size-asian="11pt"/>
    </style:style>
    <style:style style:name="T558" style:parent-style-name="Predvolenépísmoodseku" style:family="text">
      <style:text-properties style:font-name="Arial CE" fo:letter-spacing="-0.0006in" fo:font-size="11pt" style:font-size-asian="11pt"/>
    </style:style>
    <style:style style:name="T559" style:parent-style-name="Predvolenépísmoodseku" style:family="text">
      <style:text-properties style:font-name="Arial CE" fo:font-size="11pt" style:font-size-asian="11pt"/>
    </style:style>
    <style:style style:name="T560" style:parent-style-name="Predvolenépísmoodseku" style:family="text">
      <style:text-properties style:font-name="Arial CE" fo:letter-spacing="0.0006in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208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0.0208in" fo:font-size="11pt" style:font-size-asian="11pt"/>
    </style:style>
    <style:style style:name="T565" style:parent-style-name="Predvolenépísmoodseku" style:family="text">
      <style:text-properties style:font-name="Arial CE" fo:font-size="11pt" style:font-size-asian="11pt"/>
    </style:style>
    <style:style style:name="T566" style:parent-style-name="Predvolenépísmoodseku" style:family="text">
      <style:text-properties style:font-name="Arial CE" fo:letter-spacing="-0.0006in" fo:font-size="11pt" style:font-size-asian="11pt"/>
    </style:style>
    <style:style style:name="T567" style:parent-style-name="Predvolenépísmoodseku" style:family="text">
      <style:text-properties style:font-name="Arial CE" fo:font-size="11pt" style:font-size-asian="11pt"/>
    </style:style>
    <style:style style:name="T568" style:parent-style-name="Predvolenépísmoodseku" style:family="text">
      <style:text-properties style:font-name="Arial CE" fo:letter-spacing="0.0222in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006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0.0208in" fo:font-size="11pt" style:font-size-asian="11pt"/>
    </style:style>
    <style:style style:name="T573" style:parent-style-name="Predvolenépísmoodseku" style:family="text">
      <style:text-properties style:font-name="Arial CE" fo:font-size="11pt" style:font-size-asian="11pt"/>
    </style:style>
    <style:style style:name="T574" style:parent-style-name="Predvolenépísmoodseku" style:family="text">
      <style:text-properties style:font-name="Arial CE" fo:letter-spacing="-0.0006in" fo:font-size="11pt" style:font-size-asian="11pt"/>
    </style:style>
    <style:style style:name="T575" style:parent-style-name="Predvolenépísmoodseku" style:family="text">
      <style:text-properties style:font-name="Arial CE" fo:font-size="11pt" style:font-size-asian="11pt"/>
    </style:style>
    <style:style style:name="T576" style:parent-style-name="Predvolenépísmoodseku" style:family="text">
      <style:text-properties style:font-name="Arial CE" fo:letter-spacing="0.0006in" fo:font-size="11pt" style:font-size-asian="11pt"/>
    </style:style>
    <style:style style:name="T577" style:parent-style-name="Predvolenépísmoodseku" style:family="text">
      <style:text-properties style:font-name="Arial CE" fo:letter-spacing="0.0013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-0.0006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-0.0006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0.0013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-0.0034in" fo:font-size="11pt" style:font-size-asian="11pt"/>
    </style:style>
    <style:style style:name="T586" style:parent-style-name="Predvolenépísmoodseku" style:family="text">
      <style:text-properties style:font-name="Arial CE" fo:font-size="11pt" style:font-size-asian="11pt"/>
    </style:style>
    <style:style style:name="T587" style:parent-style-name="Predvolenépísmoodseku" style:family="text">
      <style:text-properties style:font-name="Arial CE" fo:letter-spacing="0.0006in" fo:font-size="11pt" style:font-size-asian="11pt"/>
    </style:style>
    <style:style style:name="T588" style:parent-style-name="Predvolenépísmoodseku" style:family="text">
      <style:text-properties style:font-name="Arial CE" fo:letter-spacing="-0.0006in" fo:font-size="11pt" style:font-size-asian="11pt"/>
    </style:style>
    <style:style style:name="T589" style:parent-style-name="Predvolenépísmoodseku" style:family="text">
      <style:text-properties style:font-name="Arial CE" fo:font-size="11pt" style:font-size-asian="11pt"/>
    </style:style>
    <style:style style:name="P5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1" style:parent-style-name="Predvolenépísmoodseku" style:family="text"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4" style:parent-style-name="Predvolenépísmoodseku" style:family="text">
      <style:text-properties style:font-name="Arial" fo:font-size="11pt" style:font-size-asian="11pt"/>
    </style:style>
    <style:style style:name="T595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font-size="11pt" style:font-size-asian="11pt"/>
    </style:style>
    <style:style style:name="T630" style:parent-style-name="Predvolenépísmoodseku" style:family="text">
      <style:text-properties style:font-name="Arial CE" fo:letter-spacing="0.0041in" fo:font-size="11pt" style:font-size-asian="11pt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0.0013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-0.0006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-0.0006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0.0048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-0.002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0.0041in" fo:font-size="11pt" style:font-size-asian="11pt"/>
    </style:style>
    <style:style style:name="T643" style:parent-style-name="Predvolenépísmoodseku" style:family="text">
      <style:text-properties style:font-name="Arial CE" fo:letter-spacing="0.0013in" fo:font-size="11pt" style:font-size-asian="11pt"/>
    </style:style>
    <style:style style:name="T644" style:parent-style-name="Predvolenépísmoodseku" style:family="text">
      <style:text-properties style:font-name="Arial CE" fo:letter-spacing="-0.0034in" fo:font-size="11pt" style:font-size-asian="11pt"/>
    </style:style>
    <style:style style:name="T645" style:parent-style-name="Predvolenépísmoodseku" style:family="text">
      <style:text-properties style:font-name="Arial CE" fo:letter-spacing="-0.0006in" fo:font-size="11pt" style:font-size-asian="11pt"/>
    </style:style>
    <style:style style:name="T646" style:parent-style-name="Predvolenépísmoodseku" style:family="text">
      <style:text-properties style:font-name="Arial CE" fo:font-size="11pt" style:font-size-asian="11pt"/>
    </style:style>
    <style:style style:name="T647" style:parent-style-name="Predvolenépísmoodseku" style:family="text">
      <style:text-properties style:font-name="Arial CE" fo:letter-spacing="0.0048in" fo:font-size="11pt" style:font-size-asian="11pt"/>
    </style:style>
    <style:style style:name="T648" style:parent-style-name="Predvolenépísmoodseku" style:family="text">
      <style:text-properties style:font-name="Arial CE" fo:letter-spacing="0.0006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-0.0006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-0.0006in" fo:font-size="11pt" style:font-size-asian="11pt"/>
    </style:style>
    <style:style style:name="T653" style:parent-style-name="Predvolenépísmoodseku" style:family="text">
      <style:text-properties style:font-name="Arial CE" fo:letter-spacing="0.0013in" fo:font-size="11pt" style:font-size-asian="11pt"/>
    </style:style>
    <style:style style:name="T654" style:parent-style-name="Predvolenépísmoodseku" style:family="text">
      <style:text-properties style:font-name="Arial CE" fo:letter-spacing="-0.0034in" fo:font-size="11pt" style:font-size-asian="11pt"/>
    </style:style>
    <style:style style:name="T655" style:parent-style-name="Predvolenépísmoodseku" style:family="text">
      <style:text-properties style:font-name="Arial CE" fo:letter-spacing="0.0006in" fo:font-size="11pt" style:font-size-asian="11pt"/>
    </style:style>
    <style:style style:name="T656" style:parent-style-name="Predvolenépísmoodseku" style:family="text">
      <style:text-properties style:font-name="Arial CE" fo:font-size="11pt" style:font-size-asian="11pt"/>
    </style:style>
    <style:style style:name="T657" style:parent-style-name="Predvolenépísmoodseku" style:family="text">
      <style:text-properties style:font-name="Arial CE" fo:letter-spacing="-0.0006in" fo:font-size="11pt" style:font-size-asian="11pt"/>
    </style:style>
    <style:style style:name="T658" style:parent-style-name="Predvolenépísmoodseku" style:family="text">
      <style:text-properties style:font-name="Arial CE" fo:font-size="11pt" style:font-size-asian="11pt"/>
    </style:style>
    <style:style style:name="T659" style:parent-style-name="Predvolenépísmoodseku" style:family="text">
      <style:text-properties style:font-name="Arial CE" fo:letter-spacing="0.0083in" fo:font-size="11pt" style:font-size-asian="11pt"/>
    </style:style>
    <style:style style:name="T660" style:parent-style-name="Predvolenépísmoodseku" style:family="text">
      <style:text-properties style:font-name="Arial CE" fo:letter-spacing="0.0006in" fo:font-size="11pt" style:font-size-asian="11pt"/>
    </style:style>
    <style:style style:name="T661" style:parent-style-name="Predvolenépísmoodseku" style:family="text">
      <style:text-properties style:font-name="Arial CE" fo:letter-spacing="-0.0006in" fo:font-size="11pt" style:font-size-asian="11pt"/>
    </style:style>
    <style:style style:name="T662" style:parent-style-name="Predvolenépísmoodseku" style:family="text">
      <style:text-properties style:font-name="Arial CE" fo:font-size="11pt" style:font-size-asian="11pt"/>
    </style:style>
    <style:style style:name="T663" style:parent-style-name="Predvolenépísmoodseku" style:family="text">
      <style:text-properties style:font-name="Arial CE" fo:letter-spacing="0.0076in" fo:font-size="11pt" style:font-size-asian="11pt"/>
    </style:style>
    <style:style style:name="T664" style:parent-style-name="Predvolenépísmoodseku" style:family="text">
      <style:text-properties style:font-name="Arial CE" fo:font-size="11pt" style:font-size-asian="11pt"/>
    </style:style>
    <style:style style:name="T665" style:parent-style-name="Predvolenépísmoodseku" style:family="text">
      <style:text-properties style:font-name="Arial CE" fo:letter-spacing="0.0013in" fo:font-size="11pt" style:font-size-asian="11pt"/>
    </style:style>
    <style:style style:name="T666" style:parent-style-name="Predvolenépísmoodseku" style:family="text">
      <style:text-properties style:font-name="Arial CE" fo:letter-spacing="-0.0034in" fo:font-size="11pt" style:font-size-asian="11pt"/>
    </style:style>
    <style:style style:name="T667" style:parent-style-name="Predvolenépísmoodseku" style:family="text">
      <style:text-properties style:font-name="Arial CE" fo:font-size="11pt" style:font-size-asian="11pt"/>
    </style:style>
    <style:style style:name="T668" style:parent-style-name="Predvolenépísmoodseku" style:family="text">
      <style:text-properties style:font-name="Arial CE" fo:letter-spacing="0.009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0.0069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-0.0013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-0.0006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0.0076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0.0083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-0.0006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0.0083in" fo:font-size="11pt" style:font-size-asian="11pt"/>
    </style:style>
    <style:style style:name="T683" style:parent-style-name="Predvolenépísmoodseku" style:family="text">
      <style:text-properties style:font-name="Arial CE" fo:letter-spacing="0.0006in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font-size="11pt" style:font-size-asian="11pt"/>
    </style:style>
    <style:style style:name="T686" style:parent-style-name="Predvolenépísmoodseku" style:family="text">
      <style:text-properties style:font-name="Arial CE" fo:letter-spacing="-0.0006in" fo:font-size="11pt" style:font-size-asian="11pt"/>
    </style:style>
    <style:style style:name="T687" style:parent-style-name="Predvolenépísmoodseku" style:family="text">
      <style:text-properties style:font-name="Arial CE" fo:letter-spacing="0.0006in" fo:font-size="11pt" style:font-size-asian="11pt"/>
    </style:style>
    <style:style style:name="T688" style:parent-style-name="Predvolenépísmoodseku" style:family="text">
      <style:text-properties style:font-name="Arial CE" fo:font-size="11pt" style:font-size-asian="11pt"/>
    </style:style>
    <style:style style:name="T689" style:parent-style-name="Predvolenépísmoodseku" style:family="text">
      <style:text-properties style:font-name="Arial CE" fo:letter-spacing="0.0076in" fo:font-size="11pt" style:font-size-asian="11pt"/>
    </style:style>
    <style:style style:name="T690" style:parent-style-name="Predvolenépísmoodseku" style:family="text">
      <style:text-properties style:font-name="Arial CE" fo:letter-spacing="0.0006in" fo:font-size="11pt" style:font-size-asian="11pt"/>
    </style:style>
    <style:style style:name="T691" style:parent-style-name="Predvolenépísmoodseku" style:family="text">
      <style:text-properties style:font-name="Arial CE" fo:letter-spacing="-0.0006in" fo:font-size="11pt" style:font-size-asian="11pt"/>
    </style:style>
    <style:style style:name="T692" style:parent-style-name="Predvolenépísmoodseku" style:family="text">
      <style:text-properties style:font-name="Arial CE" fo:letter-spacing="-0.002in" fo:font-size="11pt" style:font-size-asian="11pt"/>
    </style:style>
    <style:style style:name="T693" style:parent-style-name="Predvolenépísmoodseku" style:family="text">
      <style:text-properties style:font-name="Arial CE" fo:font-size="11pt" style:font-size-asian="11pt"/>
    </style:style>
    <style:style style:name="T694" style:parent-style-name="Predvolenépísmoodseku" style:family="text">
      <style:text-properties style:font-name="Arial CE" fo:letter-spacing="-0.0013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0.0076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06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-0.0006in" fo:font-size="11pt" style:font-size-asian="11pt"/>
    </style:style>
    <style:style style:name="T701" style:parent-style-name="Predvolenépísmoodseku" style:family="text">
      <style:text-properties style:font-name="Arial CE" fo:letter-spacing="0.0013in" fo:font-size="11pt" style:font-size-asian="11pt"/>
    </style:style>
    <style:style style:name="T702" style:parent-style-name="Predvolenépísmoodseku" style:family="text">
      <style:text-properties style:font-name="Arial CE" fo:letter-spacing="-0.0034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0.0006in" fo:font-size="11pt" style:font-size-asian="11pt"/>
    </style:style>
    <style:style style:name="T705" style:parent-style-name="Predvolenépísmoodseku" style:family="text">
      <style:text-properties style:font-name="Arial CE" fo:font-size="11pt" style:font-size-asian="11pt"/>
    </style:style>
    <style:style style:name="T706" style:parent-style-name="Predvolenépísmoodseku" style:family="text">
      <style:text-properties style:font-name="Arial CE" fo:letter-spacing="-0.0006in" fo:font-size="11pt" style:font-size-asian="11pt"/>
    </style:style>
    <style:style style:name="T707" style:parent-style-name="Predvolenépísmoodseku" style:family="text">
      <style:text-properties style:font-name="Arial CE" fo:letter-spacing="0.0006in" fo:font-size="11pt" style:font-size-asian="11pt"/>
    </style:style>
    <style:style style:name="T708" style:parent-style-name="Predvolenépísmoodseku" style:family="text">
      <style:text-properties style:font-name="Arial CE" fo:letter-spacing="-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-0.0006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0.0013in" fo:font-size="11pt" style:font-size-asian="11pt"/>
    </style:style>
    <style:style style:name="T715" style:parent-style-name="Predvolenépísmoodseku" style:family="text">
      <style:text-properties style:font-name="Arial CE" fo:letter-spacing="-0.0034in" fo:font-size="11pt" style:font-size-asian="11pt"/>
    </style:style>
    <style:style style:name="P71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7" style:parent-style-name="Predvolenépísmoodseku" style:family="text">
      <style:text-properties style:font-name="Arial" fo:font-size="11pt" style:font-size-asian="11pt"/>
    </style:style>
    <style:style style:name="T718" style:parent-style-name="Predvolenépísmoodseku" style:family="text">
      <style:text-properties style:font-name="Arial CE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1" style:parent-style-name="Predvolenépísmoodseku" style:family="text">
      <style:text-properties style:font-name="Arial" fo:letter-spacing="-0.0034in" fo:font-size="11pt" style:font-size-asian="11pt"/>
    </style:style>
    <style:style style:name="T72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font-size="11pt" style:font-size-asian="11pt"/>
    </style:style>
    <style:style style:name="T738" style:parent-style-name="Predvolenépísmoodseku" style:family="text">
      <style:text-properties style:font-name="Arial" fo:letter-spacing="0.0013in" fo:font-size="11pt" style:font-size-asian="11pt"/>
    </style:style>
    <style:style style:name="T739" style:parent-style-name="Predvolenépísmoodseku" style:family="text">
      <style:text-properties style:font-name="Arial" fo:font-size="11pt" style:font-size-asian="11pt"/>
    </style:style>
    <style:style style:name="T740" style:parent-style-name="Predvolenépísmoodseku" style:family="text">
      <style:text-properties style:font-name="Arial" fo:letter-spacing="-0.0013in" fo:font-size="11pt" style:font-size-asian="11pt"/>
    </style:style>
    <style:style style:name="T741" style:parent-style-name="Predvolenépísmoodseku" style:family="text">
      <style:text-properties style:font-name="Arial" fo:letter-spacing="-0.0006in" fo:font-size="11pt" style:font-size-asian="11pt"/>
    </style:style>
    <style:style style:name="T742" style:parent-style-name="Predvolenépísmoodseku" style:family="text">
      <style:text-properties style:font-name="Arial CE" fo:font-size="11pt" style:font-size-asian="11pt"/>
    </style:style>
    <style:style style:name="T743" style:parent-style-name="Predvolenépísmoodseku" style:family="text">
      <style:text-properties style:font-name="Arial CE" fo:letter-spacing="-0.0006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0.0013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0.0409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-0.0006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0.0013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-0.0006in" fo:font-size="11pt" style:font-size-asian="11pt"/>
    </style:style>
    <style:style style:name="P7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5" style:parent-style-name="Predvolenépísmoodseku" style:family="text">
      <style:text-properties style:font-name="Arial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" fo:letter-spacing="-0.0027in" fo:font-size="11pt" style:font-size-asian="11pt"/>
    </style:style>
    <style:style style:name="T760" style:parent-style-name="Predvolenépísmoodseku" style:family="text">
      <style:text-properties style:font-name="Arial" fo:letter-spacing="0.0013in" fo:font-size="11pt" style:font-size-asian="11pt"/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13in" fo:font-size="11pt" style:font-size-asian="11pt"/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13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0.0354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0.0368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T772" style:parent-style-name="Predvolenépísmoodseku" style:family="text">
      <style:text-properties style:font-name="Arial CE" fo:font-size="11pt" style:font-size-asian="11pt"/>
    </style:style>
    <style:style style:name="T773" style:parent-style-name="Predvolenépísmoodseku" style:family="text">
      <style:text-properties style:font-name="Arial CE" fo:letter-spacing="0.0361in" fo:font-size="11pt" style:font-size-asian="11pt"/>
    </style:style>
    <style:style style:name="T7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75in" fo:font-size="11pt" style:font-size-asian="11pt"/>
    </style:style>
    <style:style style:name="T794" style:parent-style-name="Predvolenépísmoodseku" style:family="text">
      <style:text-properties style:font-name="Arial CE" fo:font-size="11pt" style:font-size-asian="11pt"/>
    </style:style>
    <style:style style:name="T795" style:parent-style-name="Predvolenépísmoodseku" style:family="text">
      <style:text-properties style:font-name="Arial CE" fo:letter-spacing="0.0013in" fo:font-size="11pt" style:font-size-asian="11pt"/>
    </style:style>
    <style:style style:name="T796" style:parent-style-name="Predvolenépísmoodseku" style:family="text">
      <style:text-properties style:font-name="Arial CE" fo:letter-spacing="-0.0034in" fo:font-size="11pt" style:font-size-asian="11pt"/>
    </style:style>
    <style:style style:name="T797" style:parent-style-name="Predvolenépísmoodseku" style:family="text">
      <style:text-properties style:font-name="Arial CE" fo:letter-spacing="-0.0006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361in" fo:font-size="11pt" style:font-size-asian="11pt"/>
    </style:style>
    <style:style style:name="T800" style:parent-style-name="Predvolenépísmoodseku" style:family="text">
      <style:text-properties style:font-name="Arial CE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034in" fo:font-size="11pt" style:font-size-asian="11pt"/>
    </style:style>
    <style:style style:name="T804" style:parent-style-name="Predvolenépísmoodseku" style:family="text">
      <style:text-properties style:font-name="Arial CE" fo:letter-spacing="-0.0034in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361in" fo:font-size="11pt" style:font-size-asian="11pt"/>
    </style:style>
    <style:style style:name="T808" style:parent-style-name="Predvolenépísmoodseku" style:family="text">
      <style:text-properties style:font-name="Arial CE" fo:font-size="11pt" style:font-size-asian="11pt"/>
    </style:style>
    <style:style style:name="T809" style:parent-style-name="Predvolenépísmoodseku" style:family="text">
      <style:text-properties style:font-name="Arial CE" fo:letter-spacing="0.0013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8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34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-0.0006in" fo:font-size="11pt" style:font-size-asian="11pt"/>
    </style:style>
    <style:style style:name="T816" style:parent-style-name="Predvolenépísmoodseku" style:family="text">
      <style:text-properties style:font-name="Arial CE" fo:letter-spacing="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27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263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006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-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11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letter-spacing="-0.0034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263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27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006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-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0.0229in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63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13in" fo:font-size="11pt" style:font-size-asian="11pt"/>
    </style:style>
    <style:style style:name="T853" style:parent-style-name="Predvolenépísmoodseku" style:family="text">
      <style:text-properties style:font-name="Arial CE" fo:letter-spacing="-0.0034in" fo:font-size="11pt" style:font-size-asian="11pt"/>
    </style:style>
    <style:style style:name="T854" style:parent-style-name="Predvolenépísmoodseku" style:family="text">
      <style:text-properties style:font-name="Arial CE" fo:letter-spacing="0.002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63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7in" fo:font-size="11pt" style:font-size-asian="11pt"/>
    </style:style>
    <style:style style:name="T859" style:parent-style-name="Predvolenépísmoodseku" style:family="text">
      <style:text-properties style:font-name="Arial CE" fo:letter-spacing="-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-0.0006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-0.0013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4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29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2in" fo:font-size="11pt" style:font-size-asian="11pt"/>
    </style:style>
    <style:style style:name="T874" style:parent-style-name="Predvolenépísmoodseku" style:family="text">
      <style:text-properties style:font-name="Arial CE" fo:letter-spacing="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43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29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013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22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25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006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22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229in" fo:font-size="11pt" style:font-size-asian="11pt"/>
    </style:style>
    <style:style style:name="T895" style:parent-style-name="Predvolenépísmoodseku" style:family="text">
      <style:text-properties style:font-name="Arial CE" fo:letter-spacing="-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2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letter-spacing="0.0027in" fo:font-size="11pt" style:font-size-asian="11pt"/>
    </style:style>
    <style:style style:name="T905" style:parent-style-name="Predvolenépísmoodseku" style:family="text">
      <style:text-properties style:font-name="Arial CE" fo:letter-spacing="-0.0055in" fo:font-size="11pt" style:font-size-asian="11pt"/>
    </style:style>
    <style:style style:name="T906" style:parent-style-name="Predvolenépísmoodseku" style:family="text">
      <style:text-properties style:font-name="Arial CE" fo:letter-spacing="0.0006in" fo:font-size="11pt" style:font-size-asian="11pt"/>
    </style:style>
    <style:style style:name="T907" style:parent-style-name="Predvolenépísmoodseku" style:family="text">
      <style:text-properties style:font-name="Arial CE" fo:letter-spacing="0.0013in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34in" fo:font-size="11pt" style:font-size-asian="11pt"/>
    </style:style>
    <style:style style:name="T912" style:parent-style-name="Predvolenépísmoodseku" style:family="text">
      <style:text-properties style:font-name="Arial CE" fo:letter-spacing="0.00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0.0062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letter-spacing="0.0006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62in" fo:font-size="11pt" style:font-size-asian="11pt"/>
    </style:style>
    <style:style style:name="T925" style:parent-style-name="Predvolenépísmoodseku" style:family="text">
      <style:text-properties style:font-name="Arial CE" fo:font-size="11pt" style:font-size-asian="11pt"/>
    </style:style>
    <style:style style:name="T926" style:parent-style-name="Predvolenépísmoodseku" style:family="text">
      <style:text-properties style:font-name="Arial CE" fo:letter-spacing="-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34in" fo:font-size="11pt" style:font-size-asian="11pt"/>
    </style:style>
    <style:style style:name="T929" style:parent-style-name="Predvolenépísmoodseku" style:family="text">
      <style:text-properties style:font-name="Arial CE" fo:letter-spacing="-0.002in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62in" fo:font-size="11pt" style:font-size-asian="11pt"/>
    </style:style>
    <style:style style:name="T933" style:parent-style-name="Predvolenépísmoodseku" style:family="text">
      <style:text-properties style:font-name="Arial CE" fo:font-size="11pt" style:font-size-asian="11pt"/>
    </style:style>
    <style:style style:name="T934" style:parent-style-name="Predvolenépísmoodseku" style:family="text">
      <style:text-properties style:font-name="Arial CE" fo:letter-spacing="0.0062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13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-0.0006in" fo:font-size="11pt" style:font-size-asian="11pt"/>
    </style:style>
    <style:style style:name="T939" style:parent-style-name="Predvolenépísmoodseku" style:family="text">
      <style:text-properties style:font-name="Arial CE" fo:letter-spacing="0.0006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62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27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9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62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-0.0006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-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69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0.0013in" fo:font-size="11pt" style:font-size-asian="11pt"/>
    </style:style>
    <style:style style:name="T958" style:parent-style-name="Predvolenépísmoodseku" style:family="text">
      <style:text-properties style:font-name="Arial CE" fo:letter-spacing="-0.0055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34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06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-0.0013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letter-spacing="0.0006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P9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2" style:parent-style-name="Predvolenépísmoodseku" style:family="text">
      <style:text-properties style:font-name="Arial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5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6" style:parent-style-name="Standard" style:family="paragraph">
      <style:paragraph-properties fo:text-align="center" fo:margin-right="0.109in"/>
    </style:style>
    <style:style style:name="T9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1" style:parent-style-name="Predvolenépísmoodseku" style:family="text">
      <style:text-properties style:font-name="Arial" fo:letter-spacing="-0.0027in" fo:font-size="11pt" style:font-size-asian="11pt"/>
    </style:style>
    <style:style style:name="T1022" style:parent-style-name="Predvolenépísmoodseku" style:family="text">
      <style:text-properties style:font-name="Arial" fo:letter-spacing="0.0013in" fo:font-size="11pt" style:font-size-asian="11pt"/>
    </style:style>
    <style:style style:name="T1023" style:parent-style-name="Predvolenépísmoodseku" style:family="text">
      <style:text-properties style:font-name="Arial" fo:font-size="11pt" style:font-size-asian="11pt"/>
    </style:style>
    <style:style style:name="T1024" style:parent-style-name="Predvolenépísmoodseku" style:family="text">
      <style:text-properties style:font-name="Arial" fo:letter-spacing="-0.0013in" fo:font-size="11pt" style:font-size-asian="11pt"/>
    </style:style>
    <style:style style:name="T1025" style:parent-style-name="Predvolenépísmoodseku" style:family="text">
      <style:text-properties style:font-name="Arial" fo:font-size="11pt" style:font-size-asian="11pt"/>
    </style:style>
    <style:style style:name="T1026" style:parent-style-name="Predvolenépísmoodseku" style:family="text">
      <style:text-properties style:font-name="Arial" fo:letter-spacing="-0.0013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0.0409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0.0409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-0.0006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409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-0.002in" fo:font-size="11pt" style:font-size-asian="11pt"/>
    </style:style>
    <style:style style:name="T1044" style:parent-style-name="Predvolenépísmoodseku" style:family="text">
      <style:text-properties style:font-name="Arial" fo:letter-spacing="-0.0034in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0.0409in" fo:font-size="11pt" style:font-size-asian="11pt"/>
    </style:style>
    <style:style style:name="T1048" style:parent-style-name="Predvolenépísmoodseku" style:family="text">
      <style:text-properties style:font-name="Arial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size="11pt" style:font-size-asian="11pt"/>
    </style:style>
    <style:style style:name="T1063" style:parent-style-name="Predvolenépísmoodseku" style:family="text">
      <style:text-properties style:font-name="Arial" fo:letter-spacing="0.0319in" fo:font-size="11pt" style:font-size-asian="11pt"/>
    </style:style>
    <style:style style:name="T1064" style:parent-style-name="Predvolenépísmoodseku" style:family="text">
      <style:text-properties style:font-name="Arial" fo:font-size="11pt" style:font-size-asian="11pt"/>
    </style:style>
    <style:style style:name="T1065" style:parent-style-name="Predvolenépísmoodseku" style:family="text">
      <style:text-properties style:font-name="Arial" fo:letter-spacing="0.0326in" fo:font-size="11pt" style:font-size-asian="11pt"/>
    </style:style>
    <style:style style:name="T106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/>
    </style:style>
    <style:style style:name="T1087" style:parent-style-name="Predvolenépísmoodseku" style:family="text">
      <style:text-properties style:font-name="Arial CE" fo:letter-spacing="0.0333in" fo:font-size="11pt" style:font-size-asian="11pt"/>
    </style:style>
    <style:style style:name="T1088" style:parent-style-name="Predvolenépísmoodseku" style:family="text">
      <style:text-properties style:font-name="Arial CE" fo:letter-spacing="0.0013in" fo:font-size="11pt" style:font-size-asian="11pt"/>
    </style:style>
    <style:style style:name="T1089" style:parent-style-name="Predvolenépísmoodseku" style:family="text">
      <style:text-properties style:font-name="Arial CE" fo:letter-spacing="0.0006in" fo:font-size="11pt" style:font-size-asian="11pt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-0.0006in" fo:font-size="11pt" style:font-size-asian="11pt"/>
    </style:style>
    <style:style style:name="T1092" style:parent-style-name="Predvolenépísmoodseku" style:family="text">
      <style:text-properties style:font-name="Arial CE" fo:font-size="11pt" style:font-size-asian="11pt"/>
    </style:style>
    <style:style style:name="T1093" style:parent-style-name="Predvolenépísmoodseku" style:family="text">
      <style:text-properties style:font-name="Arial CE" fo:letter-spacing="-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0.0326in" fo:font-size="11pt" style:font-size-asian="11pt"/>
    </style:style>
    <style:style style:name="T1096" style:parent-style-name="Predvolenépísmoodseku" style:family="text">
      <style:text-properties style:font-name="Arial CE" fo:letter-spacing="0.0013in" fo:font-size="11pt" style:font-size-asian="11pt"/>
    </style:style>
    <style:style style:name="T1097" style:parent-style-name="Predvolenépísmoodseku" style:family="text">
      <style:text-properties style:font-name="Arial CE" fo:letter-spacing="-0.0034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027in" fo:font-size="11pt" style:font-size-asian="11pt"/>
    </style:style>
    <style:style style:name="T1100" style:parent-style-name="Predvolenépísmoodseku" style:family="text">
      <style:text-properties style:font-name="Arial CE" fo:font-size="11pt" style:font-size-asian="11pt"/>
    </style:style>
    <style:style style:name="T1101" style:parent-style-name="Predvolenépísmoodseku" style:family="text">
      <style:text-properties style:font-name="Arial CE" fo:letter-spacing="0.0291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41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-0.0006in" fo:font-size="11pt" style:font-size-asian="11pt"/>
    </style:style>
    <style:style style:name="T1106" style:parent-style-name="Predvolenépísmoodseku" style:family="text">
      <style:text-properties style:font-name="Arial CE" fo:letter-spacing="0.0013in" fo:font-size="11pt" style:font-size-asian="11pt"/>
    </style:style>
    <style:style style:name="T1107" style:parent-style-name="Predvolenépísmoodseku" style:family="text">
      <style:text-properties style:font-name="Arial CE" fo:letter-spacing="-0.0006in" fo:font-size="11pt" style:font-size-asian="11pt"/>
    </style:style>
    <style:style style:name="T1108" style:parent-style-name="Predvolenépísmoodseku" style:family="text">
      <style:text-properties style:font-name="Arial CE" fo:letter-spacing="0.0013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319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006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26in" fo:font-size="11pt" style:font-size-asian="11pt"/>
    </style:style>
    <style:style style:name="T1115" style:parent-style-name="Predvolenépísmoodseku" style:family="text">
      <style:text-properties style:font-name="Arial CE" fo:letter-spacing="-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-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19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2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-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013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letter-spacing="0.0027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291in" fo:font-size="11pt" style:font-size-asian="11pt"/>
    </style:style>
    <style:style style:name="T1130" style:parent-style-name="Predvolenépísmoodseku" style:family="text">
      <style:text-properties style:font-name="Arial CE" fo:font-size="11pt" style:font-size-asian="11pt"/>
    </style:style>
    <style:style style:name="T1131" style:parent-style-name="Predvolenépísmoodseku" style:family="text">
      <style:text-properties style:font-name="Arial CE" fo:letter-spacing="0.002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312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-0.0006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0.032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0.0312in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19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33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013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277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34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013in" fo:font-size="11pt" style:font-size-asian="11pt"/>
    </style:style>
    <style:style style:name="T1158" style:parent-style-name="Predvolenépísmoodseku" style:family="text">
      <style:text-properties style:font-name="Arial CE" fo:letter-spacing="0.0006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-0.0034in" fo:font-size="11pt" style:font-size-asian="11pt"/>
    </style:style>
    <style:style style:name="T1162" style:parent-style-name="Predvolenépísmoodseku" style:family="text">
      <style:text-properties style:font-name="Arial CE" fo:letter-spacing="-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-0.0006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8" style:parent-style-name="Predvolenépísmoodseku" style:family="text">
      <style:text-properties style:font-name="Arial" fo:letter-spacing="-0.0027in" fo:font-size="11pt" style:font-size-asian="11pt"/>
    </style:style>
    <style:style style:name="T1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/>
    </style:style>
    <style:style style:name="T1188" style:parent-style-name="Predvolenépísmoodseku" style:family="text">
      <style:text-properties style:font-name="Arial" fo:letter-spacing="0.0013in" fo:font-size="11pt" style:font-size-asian="11pt"/>
    </style:style>
    <style:style style:name="T1189" style:parent-style-name="Predvolenépísmoodseku" style:family="text"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fo:letter-spacing="-0.0006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T1194" style:parent-style-name="Predvolenépísmoodseku" style:family="text">
      <style:text-properties style:font-name="Arial" fo:letter-spacing="-0.0006in" fo:font-size="11pt" style:font-size-asian="11pt"/>
    </style:style>
    <style:style style:name="T1195" style:parent-style-name="Predvolenépísmoodseku" style:family="text">
      <style:text-properties style:font-name="Arial" fo:letter-spacing="0.0006in" fo:font-size="11pt" style:font-size-asian="11pt"/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13in" fo:font-size="11pt" style:font-size-asian="11pt"/>
    </style:style>
    <style:style style:name="T1204" style:parent-style-name="Predvolenépísmoodseku" style:family="text">
      <style:text-properties style:font-name="Arial" fo:letter-spacing="-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 CE" fo:font-size="11pt" style:font-size-asian="11pt"/>
    </style:style>
    <style:style style:name="P12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letter-spacing="0.0006in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 CE" fo:letter-spacing="0.0006in" fo:font-size="11pt" style:font-size-asian="11pt"/>
    </style:style>
    <style:style style:name="T1226" style:parent-style-name="Predvolenépísmoodseku" style:family="text">
      <style:text-properties style:font-name="Arial CE" fo:letter-spacing="0.0013in" fo:font-size="11pt" style:font-size-asian="11pt"/>
    </style:style>
    <style:style style:name="T1227" style:parent-style-name="Predvolenépísmoodseku" style:family="text">
      <style:text-properties style:font-name="Arial CE" fo:letter-spacing="-0.0034in" fo:font-size="11pt" style:font-size-asian="11pt"/>
    </style:style>
    <style:style style:name="T1228" style:parent-style-name="Predvolenépísmoodseku" style:family="text">
      <style:text-properties style:font-name="Arial CE" fo:letter-spacing="-0.0006in" fo:font-size="11pt" style:font-size-asian="11pt"/>
    </style:style>
    <style:style style:name="T1229" style:parent-style-name="Predvolenépísmoodseku" style:family="text">
      <style:text-properties style:font-name="Arial CE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13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letter-spacing="0.0006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13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-0.0006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0.0013in" fo:font-size="11pt" style:font-size-asian="11pt"/>
    </style:style>
    <style:style style:name="T1243" style:parent-style-name="Predvolenépísmoodseku" style:family="text">
      <style:text-properties style:font-name="Arial CE" fo:font-size="11pt" style:font-size-asian="11pt"/>
    </style:style>
    <style:style style:name="T1244" style:parent-style-name="Predvolenépísmoodseku" style:family="text">
      <style:text-properties style:font-name="Arial CE" fo:letter-spacing="-0.0034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font-size="11pt" style:font-size-asian="11pt"/>
    </style:style>
    <style:style style:name="T1248" style:parent-style-name="Predvolenépísmoodseku" style:family="text">
      <style:text-properties style:font-name="Arial CE" fo:letter-spacing="-0.0006in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P12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0" style:parent-style-name="Predvolenépísmoodseku" style:family="text">
      <style:text-properties style:font-name="Arial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fo:font-size="11pt" style:font-size-asian="11pt"/>
    </style:style>
    <style:style style:name="T126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-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06in" fo:font-size="11pt" style:font-size-asian="11pt"/>
    </style:style>
    <style:style style:name="T1291" style:parent-style-name="Predvolenépísmoodseku" style:family="text">
      <style:text-properties style:font-name="Arial" fo:font-size="11pt" style:font-size-asian="11pt"/>
    </style:style>
    <style:style style:name="T1292" style:parent-style-name="Predvolenépísmoodseku" style:family="text">
      <style:text-properties style:font-name="Arial" fo:letter-spacing="0.0013in" fo:font-size="11pt" style:font-size-asian="11pt"/>
    </style:style>
    <style:style style:name="T1293" style:parent-style-name="Predvolenépísmoodseku" style:family="text">
      <style:text-properties style:font-name="Arial" fo:letter-spacing="-0.0034in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06in" fo:font-size="11pt" style:font-size-asian="11pt"/>
    </style:style>
    <style:style style:name="T1299" style:parent-style-name="Predvolenépísmoodseku" style:family="text">
      <style:text-properties style:font-name="Arial" fo:font-size="11pt" style:font-size-asian="11pt"/>
    </style:style>
    <style:style style:name="T1300" style:parent-style-name="Predvolenépísmoodseku" style:family="text">
      <style:text-properties style:font-name="Arial CE" fo:letter-spacing="-0.0006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83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76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13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0.007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-0.0006in" fo:font-size="11pt" style:font-size-asian="11pt"/>
    </style:style>
    <style:style style:name="T1313" style:parent-style-name="Predvolenépísmoodseku" style:family="text">
      <style:text-properties style:font-name="Arial CE" fo:font-size="11pt" style:font-size-asian="11pt"/>
    </style:style>
    <style:style style:name="T1314" style:parent-style-name="Predvolenépísmoodseku" style:family="text">
      <style:text-properties style:font-name="Arial CE" fo:letter-spacing="0.0034in" fo:font-size="11pt" style:font-size-asian="11pt"/>
    </style:style>
    <style:style style:name="T1315" style:parent-style-name="Predvolenépísmoodseku" style:family="text">
      <style:text-properties style:font-name="Arial CE" fo:letter-spacing="-0.0034in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76in" fo:font-size="11pt" style:font-size-asian="11pt"/>
    </style:style>
    <style:style style:name="T1319" style:parent-style-name="Predvolenépísmoodseku" style:family="text">
      <style:text-properties style:font-name="Arial CE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letter-spacing="-0.0034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9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-0.0006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06in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48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41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06in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0.0013in" fo:font-size="11pt" style:font-size-asian="11pt"/>
    </style:style>
    <style:style style:name="T1355" style:parent-style-name="Predvolenépísmoodseku" style:family="text">
      <style:text-properties style:font-name="Arial CE" fo:letter-spacing="-0.0034in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62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0.0027in" fo:font-size="11pt" style:font-size-asian="11pt"/>
    </style:style>
    <style:style style:name="T1361" style:parent-style-name="Predvolenépísmoodseku" style:family="text">
      <style:text-properties style:font-name="Arial CE" fo:letter-spacing="-0.0034in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62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0.032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-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006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0.0319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-0.0013in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26in" fo:font-size="11pt" style:font-size-asian="11pt"/>
    </style:style>
    <style:style style:name="T1391" style:parent-style-name="Predvolenépísmoodseku" style:family="text">
      <style:text-properties style:font-name="Arial CE" fo:letter-spacing="0.0013in" fo:font-size="11pt" style:font-size-asian="11pt"/>
    </style:style>
    <style:style style:name="T1392" style:parent-style-name="Predvolenépísmoodseku" style:family="text">
      <style:text-properties style:font-name="Arial CE" fo:letter-spacing="-0.0034in" fo:font-size="11pt" style:font-size-asian="11pt"/>
    </style:style>
    <style:style style:name="T1393" style:parent-style-name="Predvolenépísmoodseku" style:family="text">
      <style:text-properties style:font-name="Arial CE" fo:letter-spacing="-0.000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33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13in" fo:font-size="11pt" style:font-size-asian="11pt"/>
    </style:style>
    <style:style style:name="T1398" style:parent-style-name="Predvolenépísmoodseku" style:family="text">
      <style:text-properties style:font-name="Arial CE" fo:letter-spacing="-0.0034in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-0.0006in" fo:font-size="11pt" style:font-size-asian="11pt"/>
    </style:style>
    <style:style style:name="T1406" style:parent-style-name="Predvolenépísmoodseku" style:family="text">
      <style:text-properties style:font-name="Arial CE" fo:font-size="11pt" style:font-size-asian="11pt"/>
    </style:style>
    <style:style style:name="T1407" style:parent-style-name="Predvolenépísmoodseku" style:family="text">
      <style:text-properties style:font-name="Arial CE" fo:letter-spacing="0.0006in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0.018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173in" fo:font-size="11pt" style:font-size-asian="11pt"/>
    </style:style>
    <style:style style:name="T1419" style:parent-style-name="Predvolenépísmoodseku" style:family="text">
      <style:text-properties style:font-name="Arial CE" fo:letter-spacing="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013in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94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-0.0006in" fo:font-size="11pt" style:font-size-asian="11pt"/>
    </style:style>
    <style:style style:name="T1448" style:parent-style-name="Predvolenépísmoodseku" style:family="text">
      <style:text-properties style:font-name="Arial CE" fo:letter-spacing="0.001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45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-0.0006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0.0125in" fo:font-size="11pt" style:font-size-asian="11pt"/>
    </style:style>
    <style:style style:name="T1459" style:parent-style-name="Predvolenépísmoodseku" style:family="text">
      <style:text-properties style:font-name="Arial CE" fo:letter-spacing="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38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013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2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38in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45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-0.0006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38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125in" fo:font-size="11pt" style:font-size-asian="11pt"/>
    </style:style>
    <style:style style:name="T1485" style:parent-style-name="Predvolenépísmoodseku" style:family="text">
      <style:text-properties style:font-name="Arial CE" fo:font-size="11pt" style:font-size-asian="11pt"/>
    </style:style>
    <style:style style:name="T1486" style:parent-style-name="Predvolenépísmoodseku" style:family="text">
      <style:text-properties style:font-name="Arial CE" fo:letter-spacing="0.0006in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letter-spacing="0.0013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375in" fo:font-size="11pt" style:font-size-asian="11pt"/>
    </style:style>
    <style:style style:name="T1495" style:parent-style-name="Predvolenépísmoodseku" style:family="text">
      <style:text-properties style:font-name="Arial CE" fo:letter-spacing="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13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letter-spacing="0.0013in" fo:font-size="11pt" style:font-size-asian="11pt"/>
    </style:style>
    <style:style style:name="T1507" style:parent-style-name="Predvolenépísmoodseku" style:family="text">
      <style:text-properties style:font-name="Arial CE" fo:letter-spacing="-0.0006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-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013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81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375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-0.0006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08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2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0.0229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-0.0006in" fo:font-size="11pt" style:font-size-asian="11pt"/>
    </style:style>
    <style:style style:name="T1530" style:parent-style-name="Predvolenépísmoodseku" style:family="text">
      <style:text-properties style:font-name="Arial CE" fo:letter-spacing="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013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-0.0006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15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0.0229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-0.0006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08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229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013in" fo:font-size="11pt" style:font-size-asian="11pt"/>
    </style:style>
    <style:style style:name="T1551" style:parent-style-name="Predvolenépísmoodseku" style:family="text">
      <style:text-properties style:font-name="Arial CE" fo:letter-spacing="-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06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letter-spacing="-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13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27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-0.0034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06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0.0013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-0.0006in" fo:font-size="11pt" style:font-size-asian="11pt"/>
    </style:style>
    <style:style style:name="T1573" style:parent-style-name="Predvolenépísmoodseku" style:family="text">
      <style:text-properties style:font-name="Arial CE" fo:font-size="11pt" style:font-size-asian="11pt"/>
    </style:style>
    <style:style style:name="T1574" style:parent-style-name="Predvolenépísmoodseku" style:family="text">
      <style:text-properties style:font-name="Arial CE" fo:letter-spacing="0.0006in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P15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0" style:parent-style-name="Predvolenépísmoodseku" style:family="text">
      <style:text-properties style:font-name="Arial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4" style:parent-style-name="Predvolenépísmoodseku" style:family="text">
      <style:text-properties style:font-name="Arial" fo:font-size="11pt" style:font-size-asian="11pt"/>
    </style:style>
    <style:style style:name="T158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T1608" style:parent-style-name="Predvolenépísmoodseku" style:family="text">
      <style:text-properties style:font-name="Arial CE" fo:letter-spacing="0.0013in" fo:font-size="11pt" style:font-size-asian="11pt"/>
    </style:style>
    <style:style style:name="T1609" style:parent-style-name="Predvolenépísmoodseku" style:family="text">
      <style:text-properties style:font-name="Arial CE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2" style:parent-style-name="Predvolenépísmoodseku" style:family="text">
      <style:text-properties style:font-name="Arial" fo:font-size="11pt" style:font-size-asian="11pt"/>
    </style:style>
    <style:style style:name="T1613" style:parent-style-name="Predvolenépísmoodseku" style:family="text">
      <style:text-properties style:font-name="Arial" fo:letter-spacing="0.0013in" fo:font-size="11pt" style:font-size-asian="11pt"/>
    </style:style>
    <style:style style:name="T1614" style:parent-style-name="Predvolenépísmoodseku" style:family="text">
      <style:text-properties style:font-name="Arial" fo:letter-spacing="-0.0034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27in" fo:font-size="11pt" style:font-size-asian="11pt"/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letter-spacing="0.0006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0.0277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-0.0006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013in" fo:font-size="11pt" style:font-size-asian="11pt"/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0.0277in" fo:font-size="11pt" style:font-size-asian="11pt"/>
    </style:style>
    <style:style style:name="T1629" style:parent-style-name="Predvolenépísmoodseku" style:family="text">
      <style:text-properties style:font-name="Arial" fo:letter-spacing="0.0006in" fo:font-size="11pt" style:font-size-asian="11pt"/>
    </style:style>
    <style:style style:name="T1630" style:parent-style-name="Predvolenépísmoodseku" style:family="text">
      <style:text-properties style:font-name="Arial" fo:letter-spacing="-0.0006in" fo:font-size="11pt" style:font-size-asian="11pt"/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291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77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letter-spacing="-0.0055in" fo:font-size="11pt" style:font-size-asian="11pt"/>
    </style:style>
    <style:style style:name="T1639" style:parent-style-name="Predvolenépísmoodseku" style:family="text">
      <style:text-properties style:font-name="Arial" fo:letter-spacing="-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277in" fo:font-size="11pt" style:font-size-asian="11pt"/>
    </style:style>
    <style:style style:name="T1642" style:parent-style-name="Predvolenépísmoodseku" style:family="text">
      <style:text-properties style:font-name="Arial" fo:letter-spacing="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 CE" fo:letter-spacing="-0.0006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284in" fo:font-size="11pt" style:font-size-asian="11pt"/>
    </style:style>
    <style:style style:name="T1651" style:parent-style-name="Predvolenépísmoodseku" style:family="text">
      <style:text-properties style:font-name="Arial CE" fo:font-size="11pt" style:font-size-asian="11pt"/>
    </style:style>
    <style:style style:name="T1652" style:parent-style-name="Predvolenépísmoodseku" style:family="text">
      <style:text-properties style:font-name="Arial CE" fo:letter-spacing="0.0013in" fo:font-size="11pt" style:font-size-asian="11pt"/>
    </style:style>
    <style:style style:name="T1653" style:parent-style-name="Predvolenépísmoodseku" style:family="text">
      <style:text-properties style:font-name="Arial CE" fo:letter-spacing="-0.003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34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letter-spacing="-0.0006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0.0291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-0.0006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27in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13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08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-0.0006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208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013in" fo:font-size="11pt" style:font-size-asian="11pt"/>
    </style:style>
    <style:style style:name="T1679" style:parent-style-name="Predvolenépísmoodseku" style:family="text">
      <style:text-properties style:font-name="Arial CE" fo:letter-spacing="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208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006in" fo:font-size="11pt" style:font-size-asian="11pt"/>
    </style:style>
    <style:style style:name="T1688" style:parent-style-name="Predvolenépísmoodseku" style:family="text">
      <style:text-properties style:font-name="Arial CE" fo:letter-spacing="-0.002in" fo:font-size="11pt" style:font-size-asian="11pt"/>
    </style:style>
    <style:style style:name="T1689" style:parent-style-name="Predvolenépísmoodseku" style:family="text">
      <style:text-properties style:font-name="Arial CE" fo:letter-spacing="-0.0006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29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208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letter-spacing="-0.0006in" fo:font-size="11pt" style:font-size-asian="11pt"/>
    </style:style>
    <style:style style:name="T1697" style:parent-style-name="Predvolenépísmoodseku" style:family="text">
      <style:text-properties style:font-name="Arial CE" fo:letter-spacing="0.0013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208in" fo:font-size="11pt" style:font-size-asian="11pt"/>
    </style:style>
    <style:style style:name="T1700" style:parent-style-name="Predvolenépísmoodseku" style:family="text">
      <style:text-properties style:font-name="Arial CE" fo:font-size="11pt" style:font-size-asian="11pt"/>
    </style:style>
    <style:style style:name="T1701" style:parent-style-name="Predvolenépísmoodseku" style:family="text">
      <style:text-properties style:font-name="Arial CE" fo:letter-spacing="0.0006in" fo:font-size="11pt" style:font-size-asian="11pt"/>
    </style:style>
    <style:style style:name="T1702" style:parent-style-name="Predvolenépísmoodseku" style:family="text">
      <style:text-properties style:font-name="Arial CE" fo:letter-spacing="-0.002in" fo:font-size="11pt" style:font-size-asian="11pt"/>
    </style:style>
    <style:style style:name="T1703" style:parent-style-name="Predvolenépísmoodseku" style:family="text">
      <style:text-properties style:font-name="Arial CE" fo:letter-spacing="-0.0006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0.0229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208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06in" fo:font-size="11pt" style:font-size-asian="11pt"/>
    </style:style>
    <style:style style:name="T1712" style:parent-style-name="Predvolenépísmoodseku" style:family="text">
      <style:text-properties style:font-name="Arial CE" fo:font-size="11pt" style:font-size-asian="11pt"/>
    </style:style>
    <style:style style:name="T1713" style:parent-style-name="Predvolenépísmoodseku" style:family="text">
      <style:text-properties style:font-name="Arial CE" fo:letter-spacing="0.0013in" fo:font-size="11pt" style:font-size-asian="11pt"/>
    </style:style>
    <style:style style:name="T1714" style:parent-style-name="Predvolenépísmoodseku" style:family="text">
      <style:text-properties style:font-name="Arial CE" fo:letter-spacing="-0.0034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34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06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-0.0013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-0.0006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0.0006in" fo:font-size="11pt" style:font-size-asian="11pt"/>
    </style:style>
    <style:style style:name="T1731" style:parent-style-name="Predvolenépísmoodseku" style:family="text">
      <style:text-properties style:font-name="Arial CE" fo:letter-spacing="-0.002in" fo:font-size="11pt" style:font-size-asian="11pt"/>
    </style:style>
    <style:style style:name="T1732" style:parent-style-name="Predvolenépísmoodseku" style:family="text">
      <style:text-properties style:font-name="Arial CE" fo:letter-spacing="-0.0006in" fo:font-size="11pt" style:font-size-asian="11pt"/>
    </style:style>
    <style:style style:name="T1733" style:parent-style-name="Predvolenépísmoodseku" style:family="text">
      <style:text-properties style:font-name="Arial CE" fo:letter-spacing="0.0027in" fo:font-size="11pt" style:font-size-asian="11pt"/>
    </style:style>
    <style:style style:name="T1734" style:parent-style-name="Predvolenépísmoodseku" style:family="text">
      <style:text-properties style:font-name="Arial CE" fo:letter-spacing="-0.0034in" fo:font-size="11pt" style:font-size-asian="11pt"/>
    </style:style>
    <style:style style:name="P17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6" style:parent-style-name="Predvolenépísmoodseku" style:family="text">
      <style:text-properties style:font-name="Arial" fo:font-size="11pt" style:font-size-asian="11pt"/>
    </style:style>
    <style:style style:name="T1737" style:parent-style-name="Predvolenépísmoodseku" style:family="text">
      <style:text-properties style:font-name="Arial CE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" fo:letter-spacing="0.0006in" fo:font-size="11pt" style:font-size-asian="11pt"/>
    </style:style>
    <style:style style:name="T1745" style:parent-style-name="Predvolenépísmoodseku" style:family="text">
      <style:text-properties style:font-name="Arial" fo:font-size="11pt" style:font-size-asian="11pt"/>
    </style:style>
    <style:style style:name="T1746" style:parent-style-name="Predvolenépísmoodseku" style:family="text">
      <style:text-properties style:font-name="Arial CE" fo:font-size="11pt" style:font-size-asian="11pt"/>
    </style:style>
    <style:style style:name="T1747" style:parent-style-name="Predvolenépísmoodseku" style:family="text">
      <style:text-properties style:font-name="Arial CE" fo:letter-spacing="-0.0013in" fo:font-size="11pt" style:font-size-asian="11pt"/>
    </style:style>
    <style:style style:name="T1748" style:parent-style-name="Predvolenépísmoodseku" style:family="text">
      <style:text-properties style:font-name="Arial CE" fo:letter-spacing="-0.0006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229in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0.0027in" fo:font-size="11pt" style:font-size-asian="11pt"/>
    </style:style>
    <style:style style:name="T1753" style:parent-style-name="Predvolenépísmoodseku" style:family="text">
      <style:text-properties style:font-name="Arial CE" fo:letter-spacing="-0.0034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letter-spacing="0.0006in" fo:font-size="11pt" style:font-size-asian="11pt"/>
    </style:style>
    <style:style style:name="T1758" style:parent-style-name="Predvolenépísmoodseku" style:family="text">
      <style:text-properties style:font-name="Arial CE" fo:font-size="11pt" style:font-size-asian="11pt"/>
    </style:style>
    <style:style style:name="T1759" style:parent-style-name="Predvolenépísmoodseku" style:family="text">
      <style:text-properties style:font-name="Arial CE" fo:letter-spacing="0.0256in" fo:font-size="11pt" style:font-size-asian="11pt"/>
    </style:style>
    <style:style style:name="T1760" style:parent-style-name="Predvolenépísmoodseku" style:family="text">
      <style:text-properties style:font-name="Arial CE" fo:letter-spacing="-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29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-0.0013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25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-0.0006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229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-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243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25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027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2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0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375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0.0013in" fo:font-size="11pt" style:font-size-asian="11pt"/>
    </style:style>
    <style:style style:name="T1811" style:parent-style-name="Predvolenépísmoodseku" style:family="text">
      <style:text-properties style:font-name="Arial CE" fo:letter-spacing="-0.0034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letter-spacing="-0.0006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-0.0006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0.0395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-0.0006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0.0381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P1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4" style:parent-style-name="Predvolenépísmoodseku" style:family="text">
      <style:text-properties style:font-name="Arial CE" fo:letter-spacing="0.0375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-0.0006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0.0375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-0.0013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-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006in" fo:font-size="11pt" style:font-size-asian="11pt"/>
    </style:style>
    <style:style style:name="T1853" style:parent-style-name="Predvolenépísmoodseku" style:family="text">
      <style:text-properties style:font-name="Arial CE" fo:letter-spacing="-0.002in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letter-spacing="0.0027in" fo:font-size="11pt" style:font-size-asian="11pt"/>
    </style:style>
    <style:style style:name="T1856" style:parent-style-name="Predvolenépísmoodseku" style:family="text">
      <style:text-properties style:font-name="Arial CE" fo:letter-spacing="-0.0034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0.0111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-0.0006in" fo:font-size="11pt" style:font-size-asian="11pt"/>
    </style:style>
    <style:style style:name="T1864" style:parent-style-name="Predvolenépísmoodseku" style:family="text">
      <style:text-properties style:font-name="Arial CE" fo:letter-spacing="0.0027in" fo:font-size="11pt" style:font-size-asian="11pt"/>
    </style:style>
    <style:style style:name="T1865" style:parent-style-name="Predvolenépísmoodseku" style:family="text">
      <style:text-properties style:font-name="Arial CE" fo:letter-spacing="-0.0034in" fo:font-size="11pt" style:font-size-asian="11pt"/>
    </style:style>
    <style:style style:name="T1866" style:parent-style-name="Predvolenépísmoodseku" style:family="text">
      <style:text-properties style:font-name="Arial CE" fo:letter-spacing="0.0006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125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-0.0006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0.0131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-0.0006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8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0.0111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-0.0006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111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013in" fo:font-size="11pt" style:font-size-asian="11pt"/>
    </style:style>
    <style:style style:name="T1891" style:parent-style-name="Predvolenépísmoodseku" style:family="text">
      <style:text-properties style:font-name="Arial CE" fo:letter-spacing="-0.0006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-0.0013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06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-0.0027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letter-spacing="0.0027in" fo:font-size="11pt" style:font-size-asian="11pt"/>
    </style:style>
    <style:style style:name="T1904" style:parent-style-name="Predvolenépísmoodseku" style:family="text">
      <style:text-properties style:font-name="Arial CE" fo:letter-spacing="-0.0034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138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013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138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59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-0.0006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145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06in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letter-spacing="-0.0034in" fo:font-size="11pt" style:font-size-asian="11pt"/>
    </style:style>
    <style:style style:name="T1932" style:parent-style-name="Predvolenépísmoodseku" style:family="text">
      <style:text-properties style:font-name="Arial CE" fo:letter-spacing="0.0006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159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-0.0006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159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-0.0006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145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-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T1966" style:parent-style-name="Predvolenépísmoodseku" style:family="text">
      <style:text-properties style:font-name="Arial CE" fo:letter-spacing="0.0027in" fo:font-size="11pt" style:font-size-asian="11pt"/>
    </style:style>
    <style:style style:name="T1967" style:parent-style-name="Predvolenépísmoodseku" style:family="text">
      <style:text-properties style:font-name="Arial CE" fo:letter-spacing="-0.0013in" fo:font-size="11pt" style:font-size-asian="11pt"/>
    </style:style>
    <style:style style:name="T1968" style:parent-style-name="Predvolenépísmoodseku" style:family="text">
      <style:text-properties style:font-name="Arial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fo:font-size="11pt" style:font-size-asian="11pt"/>
    </style:style>
    <style:style style:name="T1973" style:parent-style-name="Predvolenépísmoodseku" style:family="text">
      <style:text-properties style:font-name="Arial" fo:letter-spacing="0.0006in" fo:font-size="11pt" style:font-size-asian="11pt"/>
    </style:style>
    <style:style style:name="T1974" style:parent-style-name="Predvolenépísmoodseku" style:family="text">
      <style:text-properties style:font-name="Arial" fo:letter-spacing="-0.0034in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0.0159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-0.0006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0.0006in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194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59in" fo:font-size="11pt" style:font-size-asian="11pt"/>
    </style:style>
    <style:style style:name="T1987" style:parent-style-name="Predvolenépísmoodseku" style:family="text">
      <style:text-properties style:font-name="Arial" fo:letter-spacing="0.0006in" fo:font-size="11pt" style:font-size-asian="11pt"/>
    </style:style>
    <style:style style:name="T1988" style:parent-style-name="Predvolenépísmoodseku" style:family="text">
      <style:text-properties style:font-name="Arial" fo:letter-spacing="-0.0006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152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027in" fo:font-size="11pt" style:font-size-asian="11pt"/>
    </style:style>
    <style:style style:name="T1993" style:parent-style-name="Predvolenépísmoodseku" style:family="text">
      <style:text-properties style:font-name="Arial" fo:letter-spacing="-0.0034in" fo:font-size="11pt" style:font-size-asian="11pt"/>
    </style:style>
    <style:style style:name="T1994" style:parent-style-name="Predvolenépísmoodseku" style:family="text">
      <style:text-properties style:font-name="Arial" fo:letter-spacing="0.0006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159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66in" fo:font-size="11pt" style:font-size-asian="11pt"/>
    </style:style>
    <style:style style:name="T1999" style:parent-style-name="Predvolenépísmoodseku" style:family="text">
      <style:text-properties style:font-name="Arial" fo:letter-spacing="0.0013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06in" fo:font-size="11pt" style:font-size-asian="11pt"/>
    </style:style>
    <style:style style:name="T2003" style:parent-style-name="Predvolenépísmoodseku" style:family="text">
      <style:text-properties style:font-name="Arial" fo:letter-spacing="-0.0006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45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59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letter-spacing="0.0006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letter-spacing="0.0013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 CE" fo:letter-spacing="-0.0006in" fo:font-size="11pt" style:font-size-asian="11pt"/>
    </style:style>
    <style:style style:name="T2021" style:parent-style-name="Predvolenépísmoodseku" style:family="text">
      <style:text-properties style:font-name="Arial CE" fo:font-size="11pt" style:font-size-asian="11pt"/>
    </style:style>
    <style:style style:name="T2022" style:parent-style-name="Predvolenépísmoodseku" style:family="text">
      <style:text-properties style:font-name="Arial CE" fo:letter-spacing="0.0173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-0.0034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0.0027in" fo:font-size="11pt" style:font-size-asian="11pt"/>
    </style:style>
    <style:style style:name="T2031" style:parent-style-name="Predvolenépísmoodseku" style:family="text">
      <style:text-properties style:font-name="Arial CE" fo:letter-spacing="-0.0055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06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13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-0.0013in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0.0006in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0.0013in" fo:font-size="11pt" style:font-size-asian="11pt"/>
    </style:style>
    <style:style style:name="T2052" style:parent-style-name="Predvolenépísmoodseku" style:family="text">
      <style:text-properties style:font-name="Arial CE" fo:letter-spacing="-0.0034in" fo:font-size="11pt" style:font-size-asian="11pt"/>
    </style:style>
    <style:style style:name="P20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4" style:parent-style-name="Predvolenépísmoodseku" style:family="text">
      <style:text-properties style:font-name="Arial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8" style:parent-style-name="Predvolenépísmoodseku" style:family="text">
      <style:text-properties style:font-name="Arial" fo:letter-spacing="-0.0034in" fo:font-size="11pt" style:font-size-asian="11pt"/>
    </style:style>
    <style:style style:name="T2059" style:parent-style-name="Predvolenépísmoodseku" style:family="text">
      <style:text-properties style:font-name="Arial" fo:letter-spacing="-0.0006in" fo:font-size="11pt" style:font-size-asian="11pt"/>
    </style:style>
    <style:style style:name="T2060" style:parent-style-name="Predvolenépísmoodseku" style:family="text">
      <style:text-properties style:font-name="Arial" fo:font-size="11pt" style:font-size-asian="11pt"/>
    </style:style>
    <style:style style:name="T2061" style:parent-style-name="Predvolenépísmoodseku" style:family="text">
      <style:text-properties style:font-name="Arial" fo:letter-spacing="0.0243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006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2in" fo:font-size="11pt" style:font-size-asian="11pt"/>
    </style:style>
    <style:style style:name="T2068" style:parent-style-name="Predvolenépísmoodseku" style:family="text">
      <style:text-properties style:font-name="Arial" fo:letter-spacing="-0.0034in" fo:font-size="11pt" style:font-size-asian="11pt"/>
    </style:style>
    <style:style style:name="T2069" style:parent-style-name="Predvolenépísmoodseku" style:family="text">
      <style:text-properties style:font-name="Arial" fo:letter-spacing="0.0006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0.0243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-0.001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 CE" fo:letter-spacing="-0.0006in" fo:font-size="11pt" style:font-size-asian="11pt"/>
    </style:style>
    <style:style style:name="T2076" style:parent-style-name="Predvolenépísmoodseku" style:family="text">
      <style:text-properties style:font-name="Arial CE" fo:letter-spacing="0.0027in" fo:font-size="11pt" style:font-size-asian="11pt"/>
    </style:style>
    <style:style style:name="T2077" style:parent-style-name="Predvolenépísmoodseku" style:family="text">
      <style:text-properties style:font-name="Arial CE" fo:letter-spacing="-0.0034in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font-size="11pt" style:font-size-asian="11pt"/>
    </style:style>
    <style:style style:name="T2080" style:parent-style-name="Predvolenépísmoodseku" style:family="text">
      <style:text-properties style:font-name="Arial CE" fo:letter-spacing="0.0243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-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243in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3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-0.0006in" fo:font-size="11pt" style:font-size-asian="11pt"/>
    </style:style>
    <style:style style:name="T2098" style:parent-style-name="Predvolenépísmoodseku" style:family="text">
      <style:text-properties style:font-name="Arial CE" fo:letter-spacing="0.0034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326in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letter-spacing="0.0013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68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-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361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006in" fo:font-size="11pt" style:font-size-asian="11pt"/>
    </style:style>
    <style:style style:name="T2114" style:parent-style-name="Predvolenépísmoodseku" style:family="text">
      <style:text-properties style:font-name="Arial CE" fo:letter-spacing="-0.002in" fo:font-size="11pt" style:font-size-asian="11pt"/>
    </style:style>
    <style:style style:name="T2115" style:parent-style-name="Predvolenépísmoodseku" style:family="text">
      <style:text-properties style:font-name="Arial CE" fo:letter-spacing="-0.0006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381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-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0.0381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006in" fo:font-size="11pt" style:font-size-asian="11pt"/>
    </style:style>
    <style:style style:name="T2128" style:parent-style-name="Predvolenépísmoodseku" style:family="text">
      <style:text-properties style:font-name="Arial CE" fo:letter-spacing="-0.002in" fo:font-size="11pt" style:font-size-asian="11pt"/>
    </style:style>
    <style:style style:name="T2129" style:parent-style-name="Predvolenépísmoodseku" style:family="text">
      <style:text-properties style:font-name="Arial CE" fo:letter-spacing="-0.0006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0.0375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-0.0006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0.0361in" fo:font-size="11pt" style:font-size-asian="11pt"/>
    </style:style>
    <style:style style:name="T2136" style:parent-style-name="Predvolenépísmoodseku" style:family="text">
      <style:text-properties style:font-name="Arial CE" fo:letter-spacing="0.0013in" fo:font-size="11pt" style:font-size-asian="11pt"/>
    </style:style>
    <style:style style:name="T2137" style:parent-style-name="Predvolenépísmoodseku" style:family="text">
      <style:text-properties style:font-name="Arial CE" fo:letter-spacing="0.0006in" fo:font-size="11pt" style:font-size-asian="11pt"/>
    </style:style>
    <style:style style:name="T2138" style:parent-style-name="Predvolenépísmoodseku" style:family="text">
      <style:text-properties style:font-name="Arial CE" fo:letter-spacing="-0.002in" fo:font-size="11pt" style:font-size-asian="11pt"/>
    </style:style>
    <style:style style:name="T2139" style:parent-style-name="Predvolenépísmoodseku" style:family="text">
      <style:text-properties style:font-name="Arial CE" fo:letter-spacing="-0.0006in" fo:font-size="11pt" style:font-size-asian="11pt"/>
    </style:style>
    <style:style style:name="T2140" style:parent-style-name="Predvolenépísmoodseku" style:family="text">
      <style:text-properties style:font-name="Arial CE" fo:letter-spacing="0.0013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61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013in" fo:font-size="11pt" style:font-size-asian="11pt"/>
    </style:style>
    <style:style style:name="T2147" style:parent-style-name="Predvolenépísmoodseku" style:family="text">
      <style:text-properties style:font-name="Arial CE" fo:letter-spacing="-0.0034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13in" fo:font-size="11pt" style:font-size-asian="11pt"/>
    </style:style>
    <style:style style:name="T2150" style:parent-style-name="Predvolenépísmoodseku" style:family="text">
      <style:text-properties style:font-name="Arial CE" fo:letter-spacing="0.0013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06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letter-spacing="-0.0034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P21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4" style:parent-style-name="Predvolenépísmoodseku" style:family="text">
      <style:text-properties style:font-name="Arial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8" style:parent-style-name="Predvolenépísmoodseku" style:family="text">
      <style:text-properties style:font-name="Arial" fo:font-size="11pt" style:font-size-asian="11pt"/>
    </style:style>
    <style:style style:name="T2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/>
    </style:style>
    <style:style style:name="T2182" style:parent-style-name="Predvolenépísmoodseku" style:family="text">
      <style:text-properties style:font-name="Arial CE" fo:letter-spacing="-0.0006in" fo:font-size="11pt" style:font-size-asian="11pt"/>
    </style:style>
    <style:style style:name="T2183" style:parent-style-name="Predvolenépísmoodseku" style:family="text">
      <style:text-properties style:font-name="Arial CE" fo:font-size="11pt" style:font-size-asian="11pt"/>
    </style:style>
    <style:style style:name="T2184" style:parent-style-name="Predvolenépísmoodseku" style:family="text">
      <style:text-properties style:font-name="Arial CE" fo:letter-spacing="0.0027in" fo:font-size="11pt" style:font-size-asian="11pt"/>
    </style:style>
    <style:style style:name="T2185" style:parent-style-name="Predvolenépísmoodseku" style:family="text">
      <style:text-properties style:font-name="Arial CE" fo:letter-spacing="-0.0034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0" style:parent-style-name="Predvolenépísmoodseku" style:family="text">
      <style:text-properties style:font-name="Arial" fo:letter-spacing="0.0013in" fo:font-size="11pt" style:font-size-asian="11pt"/>
    </style:style>
    <style:style style:name="T2191" style:parent-style-name="Predvolenépísmoodseku" style:family="text">
      <style:text-properties style:font-name="Arial" fo:letter-spacing="-0.0006in" fo:font-size="11pt" style:font-size-asian="11pt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" fo:letter-spacing="0.0347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/>
    </style:style>
    <style:style style:name="T2207" style:parent-style-name="Predvolenépísmoodseku" style:family="text">
      <style:text-properties style:font-name="Arial CE" fo:letter-spacing="0.0347in" fo:font-size="11pt" style:font-size-asian="11pt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54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-0.0006in" fo:font-size="11pt" style:font-size-asian="11pt"/>
    </style:style>
    <style:style style:name="T2214" style:parent-style-name="Predvolenépísmoodseku" style:family="text">
      <style:text-properties style:font-name="Arial CE" fo:letter-spacing="0.0027in" fo:font-size="11pt" style:font-size-asian="11pt"/>
    </style:style>
    <style:style style:name="T2215" style:parent-style-name="Predvolenépísmoodseku" style:family="text">
      <style:text-properties style:font-name="Arial CE" fo:letter-spacing="-0.0034in" fo:font-size="11pt" style:font-size-asian="11pt"/>
    </style:style>
    <style:style style:name="T2216" style:parent-style-name="Predvolenépísmoodseku" style:family="text">
      <style:text-properties style:font-name="Arial CE" fo:font-size="11pt" style:font-size-asian="11pt"/>
    </style:style>
    <style:style style:name="T2217" style:parent-style-name="Predvolenépísmoodseku" style:family="text">
      <style:text-properties style:font-name="Arial CE" fo:letter-spacing="-0.0006in" fo:font-size="11pt" style:font-size-asian="11pt"/>
    </style:style>
    <style:style style:name="T2218" style:parent-style-name="Predvolenépísmoodseku" style:family="text">
      <style:text-properties style:font-name="Arial CE" fo:letter-spacing="0.0006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347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02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06in" fo:font-size="11pt" style:font-size-asian="11pt"/>
    </style:style>
    <style:style style:name="T2225" style:parent-style-name="Predvolenépísmoodseku" style:family="text">
      <style:text-properties style:font-name="Arial CE" fo:letter-spacing="-0.0006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347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013in" fo:font-size="11pt" style:font-size-asian="11pt"/>
    </style:style>
    <style:style style:name="T2233" style:parent-style-name="Predvolenépísmoodseku" style:family="text">
      <style:text-properties style:font-name="Arial CE" fo:letter-spacing="-0.0055in" fo:font-size="11pt" style:font-size-asian="11pt"/>
    </style:style>
    <style:style style:name="T2234" style:parent-style-name="Predvolenépísmoodseku" style:family="text">
      <style:text-properties style:font-name="Arial CE" fo:letter-spacing="0.0006in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06in" fo:font-size="11pt" style:font-size-asian="11pt"/>
    </style:style>
    <style:style style:name="T2237" style:parent-style-name="Predvolenépísmoodseku" style:family="text">
      <style:text-properties style:font-name="Arial CE" fo:font-size="11pt" style:font-size-asian="11pt"/>
    </style:style>
    <style:style style:name="T2238" style:parent-style-name="Predvolenépísmoodseku" style:family="text">
      <style:text-properties style:font-name="Arial CE" fo:letter-spacing="0.0208in" fo:font-size="11pt" style:font-size-asian="11pt"/>
    </style:style>
    <style:style style:name="T2239" style:parent-style-name="Predvolenépísmoodseku" style:family="text">
      <style:text-properties style:font-name="Arial CE" fo:letter-spacing="0.0013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-0.0006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222in" fo:font-size="11pt" style:font-size-asian="11pt"/>
    </style:style>
    <style:style style:name="T2246" style:parent-style-name="Predvolenépísmoodseku" style:family="text">
      <style:text-properties style:font-name="Arial CE" fo:letter-spacing="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13in" fo:font-size="11pt" style:font-size-asian="11pt"/>
    </style:style>
    <style:style style:name="T2249" style:parent-style-name="Predvolenépísmoodseku" style:family="text">
      <style:text-properties style:font-name="Arial CE" fo:letter-spacing="0.0013in" fo:font-size="11pt" style:font-size-asian="11pt"/>
    </style:style>
    <style:style style:name="T2250" style:parent-style-name="Predvolenépísmoodseku" style:family="text">
      <style:text-properties style:font-name="Arial CE" fo:letter-spacing="-0.0006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0.0215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08in" fo:font-size="11pt" style:font-size-asian="11pt"/>
    </style:style>
    <style:style style:name="T2257" style:parent-style-name="Predvolenépísmoodseku" style:family="text">
      <style:text-properties style:font-name="Arial CE" fo:letter-spacing="0.0013in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08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34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29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-0.0006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243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0.0097in" fo:font-size="11pt" style:font-size-asian="11pt"/>
    </style:style>
    <style:style style:name="T2280" style:parent-style-name="Predvolenépísmoodseku" style:family="text">
      <style:text-properties style:font-name="Arial CE" fo:letter-spacing="0.0013in" fo:font-size="11pt" style:font-size-asian="11pt"/>
    </style:style>
    <style:style style:name="T2281" style:parent-style-name="Predvolenépísmoodseku" style:family="text">
      <style:text-properties style:font-name="Arial CE" fo:letter-spacing="-0.0034in" fo:font-size="11pt" style:font-size-asian="11pt"/>
    </style:style>
    <style:style style:name="T2282" style:parent-style-name="Predvolenépísmoodseku" style:family="text">
      <style:text-properties style:font-name="Arial CE" fo:font-size="11pt" style:font-size-asian="11pt"/>
    </style:style>
    <style:style style:name="T2283" style:parent-style-name="Predvolenépísmoodseku" style:family="text">
      <style:text-properties style:font-name="Arial CE" fo:letter-spacing="0.0034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104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02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-0.0006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13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06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0.0097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0.0097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13in" fo:font-size="11pt" style:font-size-asian="11pt"/>
    </style:style>
    <style:style style:name="T2309" style:parent-style-name="Predvolenépísmoodseku" style:family="text">
      <style:text-properties style:font-name="Arial CE" fo:letter-spacing="-0.002in" fo:font-size="11pt" style:font-size-asian="11pt"/>
    </style:style>
    <style:style style:name="T2310" style:parent-style-name="Predvolenépísmoodseku" style:family="text">
      <style:text-properties style:font-name="Arial CE" fo:letter-spacing="0.0006in" fo:font-size="11pt" style:font-size-asian="11pt"/>
    </style:style>
    <style:style style:name="T2311" style:parent-style-name="Predvolenépísmoodseku" style:family="text">
      <style:text-properties style:font-name="Arial CE" fo:letter-spacing="-0.0006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13in" fo:font-size="11pt" style:font-size-asian="11pt"/>
    </style:style>
    <style:style style:name="T2314" style:parent-style-name="Predvolenépísmoodseku" style:family="text">
      <style:text-properties style:font-name="Arial CE" fo:letter-spacing="0.0013in" fo:font-size="11pt" style:font-size-asian="11pt"/>
    </style:style>
    <style:style style:name="T2315" style:parent-style-name="Predvolenépísmoodseku" style:family="text">
      <style:text-properties style:font-name="Arial CE" fo:letter-spacing="-0.0034in" fo:font-size="11pt" style:font-size-asian="11pt"/>
    </style:style>
    <style:style style:name="T2316" style:parent-style-name="Predvolenépísmoodseku" style:family="text">
      <style:text-properties style:font-name="Arial CE" fo:letter-spacing="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0.0111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07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13in" fo:font-size="11pt" style:font-size-asian="11pt"/>
    </style:style>
    <style:style style:name="T2324" style:parent-style-name="Predvolenépísmoodseku" style:family="text">
      <style:text-properties style:font-name="Arial CE" fo:letter-spacing="-0.0034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173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-0.0006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0.0173in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94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006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letter-spacing="-0.003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18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66in" fo:font-size="11pt" style:font-size-asian="11pt"/>
    </style:style>
    <style:style style:name="T2343" style:parent-style-name="Predvolenépísmoodseku" style:family="text">
      <style:text-properties style:font-name="Arial CE" fo:letter-spacing="-0.0006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73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-0.0006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18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013in" fo:font-size="11pt" style:font-size-asian="11pt"/>
    </style:style>
    <style:style style:name="T2352" style:parent-style-name="Predvolenépísmoodseku" style:family="text">
      <style:text-properties style:font-name="Arial CE" fo:letter-spacing="-0.0055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-0.0006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18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13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06in" fo:font-size="11pt" style:font-size-asian="11pt"/>
    </style:style>
    <style:style style:name="T2361" style:parent-style-name="Predvolenépísmoodseku" style:family="text">
      <style:text-properties style:font-name="Arial CE" fo:letter-spacing="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0.017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013in" fo:font-size="11pt" style:font-size-asian="11pt"/>
    </style:style>
    <style:style style:name="T2366" style:parent-style-name="Predvolenépísmoodseku" style:family="text">
      <style:text-properties style:font-name="Arial CE" fo:letter-spacing="-0.0034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34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222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013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-0.0006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letter-spacing="0.0027in" fo:font-size="11pt" style:font-size-asian="11pt"/>
    </style:style>
    <style:style style:name="T2383" style:parent-style-name="Predvolenépísmoodseku" style:family="text">
      <style:text-properties style:font-name="Arial CE" fo:letter-spacing="-0.0034in" fo:font-size="11pt" style:font-size-asian="11pt"/>
    </style:style>
    <style:style style:name="T2384" style:parent-style-name="Predvolenépísmoodseku" style:family="text">
      <style:text-properties style:font-name="Arial CE" fo:letter-spacing="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0.0229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-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letter-spacing="-0.0034in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0.0229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0.0013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0.0229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-0.0006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0.023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013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194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229in" fo:font-size="11pt" style:font-size-asian="11pt"/>
    </style:style>
    <style:style style:name="T2413" style:parent-style-name="Predvolenépísmoodseku" style:family="text">
      <style:text-properties style:font-name="Arial CE" fo:letter-spacing="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13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06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letter-spacing="-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13in" fo:font-size="11pt" style:font-size-asian="11pt"/>
    </style:style>
    <style:style style:name="T2429" style:parent-style-name="Predvolenépísmoodseku" style:family="text">
      <style:text-properties style:font-name="Arial CE" fo:letter-spacing="-0.0055in" fo:font-size="11pt" style:font-size-asian="11pt"/>
    </style:style>
    <style:style style:name="P243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1" style:parent-style-name="Predvolenépísmoodseku" style:family="text">
      <style:text-properties style:font-name="Arial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5" style:parent-style-name="Predvolenépísmoodseku" style:family="text">
      <style:text-properties style:font-name="Arial" fo:letter-spacing="-0.0055in" fo:font-size="11pt" style:font-size-asian="11pt"/>
    </style:style>
    <style:style style:name="T2436" style:parent-style-name="Predvolenépísmoodseku" style:family="text">
      <style:text-properties style:font-name="Arial" fo:letter-spacing="-0.0006in" fo:font-size="11pt" style:font-size-asian="11pt"/>
    </style:style>
    <style:style style:name="T2437" style:parent-style-name="Predvolenépísmoodseku" style:family="text">
      <style:text-properties style:font-name="Arial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letter-spacing="0.0027in" fo:font-size="11pt" style:font-size-asian="11pt"/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0.0006in" fo:font-size="11pt" style:font-size-asian="11pt"/>
    </style:style>
    <style:style style:name="T2442" style:parent-style-name="Predvolenépísmoodseku" style:family="text">
      <style:text-properties style:font-name="Arial" fo:letter-spacing="0.0013in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2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/>
    </style:style>
    <style:style style:name="T2465" style:parent-style-name="Predvolenépísmoodseku" style:family="text">
      <style:text-properties style:font-name="Arial" fo:letter-spacing="0.0006in" fo:font-size="11pt" style:font-size-asian="11pt"/>
    </style:style>
    <style:style style:name="T2466" style:parent-style-name="Predvolenépísmoodseku" style:family="text">
      <style:text-properties style:font-name="Arial" fo:letter-spacing="-0.0034in" fo:font-size="11pt" style:font-size-asian="11pt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-0.0013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 CE" fo:font-size="11pt" style:font-size-asian="11pt"/>
    </style:style>
    <style:style style:name="T2477" style:parent-style-name="Predvolenépísmoodseku" style:family="text">
      <style:text-properties style:font-name="Arial CE" fo:letter-spacing="-0.002in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0.0006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letter-spacing="-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13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06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2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13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-0.0006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0.0027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13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06in" fo:font-size="11pt" style:font-size-asian="11pt"/>
    </style:style>
    <style:style style:name="T2503" style:parent-style-name="Predvolenépísmoodseku" style:family="text">
      <style:text-properties style:font-name="Arial CE" fo:letter-spacing="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0.0159in" fo:font-size="11pt" style:font-size-asian="11pt"/>
    </style:style>
    <style:style style:name="T2510" style:parent-style-name="Predvolenépísmoodseku" style:family="text">
      <style:text-properties style:font-name="Arial CE" fo:letter-spacing="0.0006in" fo:font-size="11pt" style:font-size-asian="11pt"/>
    </style:style>
    <style:style style:name="T2511" style:parent-style-name="Predvolenépísmoodseku" style:family="text">
      <style:text-properties style:font-name="Arial CE" fo:letter-spacing="-0.000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6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59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-0.0013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0.0159in" fo:font-size="11pt" style:font-size-asian="11pt"/>
    </style:style>
    <style:style style:name="T2520" style:parent-style-name="Predvolenépísmoodseku" style:family="text">
      <style:text-properties style:font-name="Arial CE" fo:letter-spacing="-0.0006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6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-0.000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52in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letter-spacing="0.0013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87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013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152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66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9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2in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letter-spacing="-0.0034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13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0.0006in" fo:font-size="11pt" style:font-size-asian="11pt"/>
    </style:style>
    <style:style style:name="T2563" style:parent-style-name="Predvolenépísmoodseku" style:family="text">
      <style:text-properties style:font-name="Arial CE" fo:letter-spacing="-0.0034in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-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0.0013in" fo:font-size="11pt" style:font-size-asian="11pt"/>
    </style:style>
    <style:style style:name="T2573" style:parent-style-name="Predvolenépísmoodseku" style:family="text">
      <style:text-properties style:font-name="Arial CE" fo:letter-spacing="-0.0034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06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letter-spacing="0.0013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0.0131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52in" fo:font-size="11pt" style:font-size-asian="11pt"/>
    </style:style>
    <style:style style:name="T2584" style:parent-style-name="Predvolenépísmoodseku" style:family="text">
      <style:text-properties style:font-name="Arial CE" fo:letter-spacing="-0.002in" fo:font-size="11pt" style:font-size-asian="11pt"/>
    </style:style>
    <style:style style:name="T2585" style:parent-style-name="Predvolenépísmoodseku" style:family="text">
      <style:text-properties style:font-name="Arial CE" fo:letter-spacing="-0.0013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-0.0006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0.0138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006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138in" fo:font-size="11pt" style:font-size-asian="11pt"/>
    </style:style>
    <style:style style:name="T2594" style:parent-style-name="Predvolenépísmoodseku" style:family="text">
      <style:text-properties style:font-name="Arial CE" fo:letter-spacing="-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45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-0.0006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0.0145in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38in" fo:font-size="11pt" style:font-size-asian="11pt"/>
    </style:style>
    <style:style style:name="T2610" style:parent-style-name="Predvolenépísmoodseku" style:family="text">
      <style:text-properties style:font-name="Arial CE" fo:letter-spacing="-0.002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-0.0006in" fo:font-size="11pt" style:font-size-asian="11pt"/>
    </style:style>
    <style:style style:name="T2615" style:parent-style-name="Predvolenépísmoodseku" style:family="text">
      <style:text-properties style:font-name="Arial CE" fo:letter-spacing="0.0013in" fo:font-size="11pt" style:font-size-asian="11pt"/>
    </style:style>
    <style:style style:name="T2616" style:parent-style-name="Predvolenépísmoodseku" style:family="text">
      <style:text-properties style:font-name="Arial CE" fo:letter-spacing="-0.0034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letter-spacing="0.0006in" fo:font-size="11pt" style:font-size-asian="11pt"/>
    </style:style>
    <style:style style:name="T2620" style:parent-style-name="Predvolenépísmoodseku" style:family="text">
      <style:text-properties style:font-name="Arial CE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41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-0.0006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0.0013in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41in" fo:font-size="11pt" style:font-size-asian="11pt"/>
    </style:style>
    <style:style style:name="T2639" style:parent-style-name="Predvolenépísmoodseku" style:family="text">
      <style:text-properties style:font-name="Arial CE" fo:letter-spacing="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62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8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1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-0.0013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27in" fo:font-size="11pt" style:font-size-asian="11pt"/>
    </style:style>
    <style:style style:name="T2660" style:parent-style-name="Predvolenépísmoodseku" style:family="text">
      <style:text-properties style:font-name="Arial CE" fo:letter-spacing="-0.0034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06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letter-spacing="-0.0034in" fo:font-size="11pt" style:font-size-asian="11pt"/>
    </style:style>
    <style:style style:name="T2669" style:parent-style-name="Predvolenépísmoodseku" style:family="text">
      <style:text-properties style:font-name="Arial CE" fo:letter-spacing="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-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13in" fo:font-size="11pt" style:font-size-asian="11pt"/>
    </style:style>
    <style:style style:name="T2676" style:parent-style-name="Predvolenépísmoodseku" style:family="text">
      <style:text-properties style:font-name="Arial CE" fo:letter-spacing="-0.0034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13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P26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1" style:parent-style-name="Predvolenépísmoodseku" style:family="text">
      <style:text-properties style:font-name="Arial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5" style:parent-style-name="Predvolenépísmoodseku" style:family="text">
      <style:text-properties style:font-name="Arial" fo:font-size="11pt" style:font-size-asian="11pt"/>
    </style:style>
    <style:style style:name="T26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font-size="11pt" style:font-size-asian="11pt"/>
    </style:style>
    <style:style style:name="T2717" style:parent-style-name="Predvolenépísmoodseku" style:family="text">
      <style:text-properties style:font-name="Arial CE" fo:letter-spacing="0.0013in" fo:font-size="11pt" style:font-size-asian="11pt"/>
    </style:style>
    <style:style style:name="T2718" style:parent-style-name="Predvolenépísmoodseku" style:family="text">
      <style:text-properties style:font-name="Arial CE" fo:letter-spacing="0.0027in" fo:font-size="11pt" style:font-size-asian="11pt"/>
    </style:style>
    <style:style style:name="T2719" style:parent-style-name="Predvolenépísmoodseku" style:family="text">
      <style:text-properties style:font-name="Arial CE" fo:letter-spacing="-0.0055in" fo:font-size="11pt" style:font-size-asian="11pt"/>
    </style:style>
    <style:style style:name="T2720" style:parent-style-name="Predvolenépísmoodseku" style:family="text">
      <style:text-properties style:font-name="Arial CE" fo:letter-spacing="0.0006in" fo:font-size="11pt" style:font-size-asian="11pt"/>
    </style:style>
    <style:style style:name="T2721" style:parent-style-name="Predvolenépísmoodseku" style:family="text">
      <style:text-properties style:font-name="Arial CE" fo:letter-spacing="0.0013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-0.0034in" fo:font-size="11pt" style:font-size-asian="11pt"/>
    </style:style>
    <style:style style:name="T2726" style:parent-style-name="Predvolenépísmoodseku" style:family="text">
      <style:text-properties style:font-name="Arial CE" fo:letter-spacing="-0.0006in" fo:font-size="11pt" style:font-size-asian="11pt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27in" fo:font-size="11pt" style:font-size-asian="11pt"/>
    </style:style>
    <style:style style:name="T2732" style:parent-style-name="Predvolenépísmoodseku" style:family="text">
      <style:text-properties style:font-name="Arial CE" fo:letter-spacing="-0.0034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0.0291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letter-spacing="0.0027in" fo:font-size="11pt" style:font-size-asian="11pt"/>
    </style:style>
    <style:style style:name="T2746" style:parent-style-name="Predvolenépísmoodseku" style:family="text">
      <style:text-properties style:font-name="Arial CE" fo:letter-spacing="-0.0055in" fo:font-size="11pt" style:font-size-asian="11pt"/>
    </style:style>
    <style:style style:name="T2747" style:parent-style-name="Predvolenépísmoodseku" style:family="text">
      <style:text-properties style:font-name="Arial CE" fo:letter-spacing="0.0006in" fo:font-size="11pt" style:font-size-asian="11pt"/>
    </style:style>
    <style:style style:name="T2748" style:parent-style-name="Predvolenépísmoodseku" style:family="text">
      <style:text-properties style:font-name="Arial CE" fo:letter-spacing="0.0013in" fo:font-size="11pt" style:font-size-asian="11pt"/>
    </style:style>
    <style:style style:name="T2749" style:parent-style-name="Predvolenépísmoodseku" style:family="text">
      <style:text-properties style:font-name="Arial CE" fo:letter-spacing="-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-0.0034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0.0312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13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06in" fo:font-size="11pt" style:font-size-asian="11pt"/>
    </style:style>
    <style:style style:name="T2759" style:parent-style-name="Predvolenépísmoodseku" style:family="text">
      <style:text-properties style:font-name="Arial CE" fo:letter-spacing="0.0027in" fo:font-size="11pt" style:font-size-asian="11pt"/>
    </style:style>
    <style:style style:name="T2760" style:parent-style-name="Predvolenépísmoodseku" style:family="text">
      <style:text-properties style:font-name="Arial CE" fo:letter-spacing="-0.0034in" fo:font-size="11pt" style:font-size-asian="11pt"/>
    </style:style>
    <style:style style:name="T2761" style:parent-style-name="Predvolenépísmoodseku" style:family="text">
      <style:text-properties style:font-name="Arial CE" fo:letter-spacing="0.0006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0.0291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8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02in" fo:font-size="11pt" style:font-size-asian="11pt"/>
    </style:style>
    <style:style style:name="T2768" style:parent-style-name="Predvolenépísmoodseku" style:family="text">
      <style:text-properties style:font-name="Arial CE" fo:letter-spacing="0.0013in" fo:font-size="11pt" style:font-size-asian="11pt"/>
    </style:style>
    <style:style style:name="T2769" style:parent-style-name="Predvolenépísmoodseku" style:family="text">
      <style:text-properties style:font-name="Arial CE" fo:letter-spacing="-0.0055in" fo:font-size="11pt" style:font-size-asian="11pt"/>
    </style:style>
    <style:style style:name="T2770" style:parent-style-name="Predvolenépísmoodseku" style:family="text">
      <style:text-properties style:font-name="Arial CE" fo:letter-spacing="0.0006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06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34in" fo:font-size="11pt" style:font-size-asian="11pt"/>
    </style:style>
    <style:style style:name="T2776" style:parent-style-name="Predvolenépísmoodseku" style:family="text">
      <style:text-properties style:font-name="Arial CE" fo:letter-spacing="0.0006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291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02in" fo:font-size="11pt" style:font-size-asian="11pt"/>
    </style:style>
    <style:style style:name="T2781" style:parent-style-name="Predvolenépísmoodseku" style:family="text">
      <style:text-properties style:font-name="Arial CE" fo:letter-spacing="-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letter-spacing="0.0027in" fo:font-size="11pt" style:font-size-asian="11pt"/>
    </style:style>
    <style:style style:name="T2785" style:parent-style-name="Predvolenépísmoodseku" style:family="text">
      <style:text-properties style:font-name="Arial CE" fo:letter-spacing="-0.0034in" fo:font-size="11pt" style:font-size-asian="11pt"/>
    </style:style>
    <style:style style:name="T2786" style:parent-style-name="Predvolenépísmoodseku" style:family="text">
      <style:text-properties style:font-name="Arial CE" fo:letter-spacing="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letter-spacing="-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0.0229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-0.0006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0.0229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letter-spacing="-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229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3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027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-0.0006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229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2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006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13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letter-spacing="-0.0034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P2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5" style:parent-style-name="Predvolenépísmoodseku" style:family="text">
      <style:text-properties style:font-name="Arial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9" style:parent-style-name="Predvolenépísmoodseku" style:family="text">
      <style:text-properties style:font-name="Arial" fo:font-size="11pt" style:font-size-asian="11pt"/>
    </style:style>
    <style:style style:name="T28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381in" fo:font-size="11pt" style:font-size-asian="11pt"/>
    </style:style>
    <style:style style:name="T2857" style:parent-style-name="Predvolenépísmoodseku" style:family="text">
      <style:text-properties style:font-name="Arial" fo:font-size="11pt" style:font-size-asian="11pt"/>
    </style:style>
    <style:style style:name="T2858" style:parent-style-name="Predvolenépísmoodseku" style:family="text">
      <style:text-properties style:font-name="Arial CE" fo:letter-spacing="-0.0006in" fo:font-size="11pt" style:font-size-asian="11pt"/>
    </style:style>
    <style:style style:name="T2859" style:parent-style-name="Predvolenépísmoodseku" style:family="text">
      <style:text-properties style:font-name="Arial CE" fo:font-size="11pt" style:font-size-asian="11pt"/>
    </style:style>
    <style:style style:name="T2860" style:parent-style-name="Predvolenépísmoodseku" style:family="text">
      <style:text-properties style:font-name="Arial CE" fo:letter-spacing="0.0375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013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361in" fo:font-size="11pt" style:font-size-asian="11pt"/>
    </style:style>
    <style:style style:name="T2865" style:parent-style-name="Predvolenépísmoodseku" style:family="text">
      <style:text-properties style:font-name="Arial CE" fo:letter-spacing="0.0027in" fo:font-size="11pt" style:font-size-asian="11pt"/>
    </style:style>
    <style:style style:name="T2866" style:parent-style-name="Predvolenépísmoodseku" style:family="text">
      <style:text-properties style:font-name="Arial CE" fo:letter-spacing="-0.0034in" fo:font-size="11pt" style:font-size-asian="11pt"/>
    </style:style>
    <style:style style:name="T2867" style:parent-style-name="Predvolenépísmoodseku" style:family="text">
      <style:text-properties style:font-name="Arial CE" fo:font-size="11pt" style:font-size-asian="11pt"/>
    </style:style>
    <style:style style:name="T2868" style:parent-style-name="Predvolenépísmoodseku" style:family="text">
      <style:text-properties style:font-name="Arial CE" fo:letter-spacing="0.0034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letter-spacing="0.0013in" fo:font-size="11pt" style:font-size-asian="11pt"/>
    </style:style>
    <style:style style:name="T2871" style:parent-style-name="Predvolenépísmoodseku" style:family="text">
      <style:text-properties style:font-name="Arial CE" fo:letter-spacing="-0.0006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0.0395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/>
    </style:style>
    <style:style style:name="T2890" style:parent-style-name="Predvolenépísmoodseku" style:family="text">
      <style:text-properties style:font-name="Arial CE" fo:letter-spacing="0.0006in" fo:font-size="11pt" style:font-size-asian="11pt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-0.0006in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-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P290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1" style:parent-style-name="Predvolenépísmoodseku" style:family="text">
      <style:text-properties style:font-name="Arial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5" style:parent-style-name="Predvolenépísmoodseku" style:family="text">
      <style:text-properties style:font-name="Arial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T2907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4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MIKOPODLAHY<text:s/>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48046051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Čsl. Armády 3/10223, 036 01 Martin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5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Obstarávacia cena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<text:span text:style-name="T379">Ú</text:span><text:span text:style-name="T380">čtovná jednotka nemá náplň pre túto položku.</text:span></text:p>
          </table:table-cell>
        </table:table-row>
        <table:table-row table:style-name="TableRow381">
          <table:table-cell table:style-name="TableCell382">
            <text:p text:style-name="P383"><text:span text:style-name="T384">Z</text:span><text:span text:style-name="T385">á</text:span><text:span text:style-name="T386">soby<text:s/></text:span><text:span text:style-name="T387">v</text:span><text:span text:style-name="T388">y</text:span><text:span text:style-name="T389">tvor</text:span><text:span text:style-name="T390">e</text:span><text:span text:style-name="T391">né<text:s/></text:span><text:span text:style-name="T392">vlastnou<text:s/></text:span><text:span text:style-name="T393">činnosťou:</text:span></text:p>
          </table:table-cell>
          <table:table-cell table:style-name="TableCell394">
            <text:p text:style-name="P395"><text:span text:style-name="T396">Ú</text:span><text:span text:style-name="T397">čtovná jednotka nemá náplň pre túto položku.</text:span></text:p>
          </table:table-cell>
        </table:table-row>
        <table:table-row table:style-name="TableRow398">
          <table:table-cell table:style-name="TableCell399">
            <text:p text:style-name="P400"><text:span text:style-name="T401">Vlastné poh</text:span><text:span text:style-name="T402">ľ</text:span><text:span text:style-name="T403">a</text:span><text:span text:style-name="T404">d</text:span><text:span text:style-name="T405">á</text:span><text:span text:style-name="T406">vky:</text:span></text:p>
          </table:table-cell>
          <table:table-cell table:style-name="TableCell407">
            <text:p text:style-name="P408">Menovitá hodnota</text:p>
          </table:table-cell>
        </table:table-row>
        <table:table-row table:style-name="TableRow409">
          <table:table-cell table:style-name="TableCell410">
            <text:p text:style-name="P411"><text:span text:style-name="T412">Kúpené poh</text:span><text:span text:style-name="T413">ľ</text:span><text:span text:style-name="T414">a</text:span><text:span text:style-name="T415">d</text:span><text:span text:style-name="T416">á</text:span><text:span text:style-name="T417">vky:</text:span></text:p>
          </table:table-cell>
          <table:table-cell table:style-name="TableCell418">
            <text:p text:style-name="P419"><text:span text:style-name="T420">Ú</text:span><text:span text:style-name="T421">čtovná jednotka nemá náplň pre túto položku.</text:span></text:p>
          </table:table-cell>
        </table:table-row>
        <table:table-row table:style-name="TableRow422">
          <table:table-cell table:style-name="TableCell423">
            <text:p text:style-name="P424"><text:span text:style-name="T425">K</text:span><text:span text:style-name="T426">rá</text:span><text:span text:style-name="T427">tkodobý<text:s/></text:span><text:span text:style-name="T428">f</text:span><text:span text:style-name="T429">ina</text:span><text:span text:style-name="T430">n</text:span><text:span text:style-name="T431">č</text:span><text:span text:style-name="T432">ný maj</text:span><text:span text:style-name="T433">e</text:span><text:span text:style-name="T434">tok:</text:span></text:p>
          </table:table-cell>
          <table:table-cell table:style-name="TableCell435">
            <text:p text:style-name="P436">Menovitá hodnota</text:p>
          </table:table-cell>
        </table:table-row>
        <table:table-row table:style-name="TableRow437">
          <table:table-cell table:style-name="TableCell438">
            <text:p text:style-name="P439"><text:span text:style-name="T440">Zá</text:span><text:span text:style-name="T441">v</text:span><text:span text:style-name="T442">ä</text:span><text:span text:style-name="T443">z</text:span><text:span text:style-name="T444">ky v</text:span><text:span text:style-name="T445">rá</text:span><text:span text:style-name="T446">tane</text:span><text:span text:style-name="T447"><text:s/></text:span><text:span text:style-name="T448">r</text:span><text:span text:style-name="T449">e</text:span><text:span text:style-name="T450">z</text:span><text:span text:style-name="T451">e</text:span><text:span text:style-name="T452">rv:</text:span></text:p>
          </table:table-cell>
          <table:table-cell table:style-name="TableCell453">
            <text:p text:style-name="P454">Menovitá hodnota</text:p>
          </table:table-cell>
        </table:table-row>
        <table:table-row table:style-name="TableRow455">
          <table:table-cell table:style-name="TableCell456">
            <text:p text:style-name="P457">Dlhopisy:</text:p>
          </table:table-cell>
          <table:table-cell table:style-name="TableCell458">
            <text:p text:style-name="P459"><text:span text:style-name="T460">Ú</text:span><text:span text:style-name="T461">čtovná jednotka nemá náplň pre túto položku.</text:span></text:p>
          </table:table-cell>
        </table:table-row>
        <table:table-row table:style-name="TableRow462">
          <table:table-cell table:style-name="TableCell463">
            <text:p text:style-name="P464"><text:span text:style-name="T465">Pô</text:span><text:span text:style-name="T466">ž</text:span><text:span text:style-name="T467">i</text:span><text:span text:style-name="T468">čky a</text:span><text:span text:style-name="T469"> </text:span><text:span text:style-name="T470">úv</text:span><text:span text:style-name="T471">e</text:span><text:span text:style-name="T472">ry:</text:span></text:p>
          </table:table-cell>
          <table:table-cell table:style-name="TableCell473">
            <text:p text:style-name="P474">Menovitá hodnota</text:p>
          </table:table-cell>
        </table:table-row>
        <table:table-row table:style-name="TableRow475">
          <table:table-cell table:style-name="TableCell476">
            <text:p text:style-name="P477"><text:span text:style-name="T478">D</text:span><text:span text:style-name="T479">e</text:span><text:span text:style-name="T480">riv</text:span><text:span text:style-name="T481">á</text:span><text:span text:style-name="T482">to</text:span><text:span text:style-name="T483">vé<text:s/></text:span><text:span text:style-name="T484">op</text:span><text:span text:style-name="T485">e</text:span><text:span text:style-name="T486">rá</text:span><text:span text:style-name="T487">c</text:span><text:span text:style-name="T488">ie:</text:span></text:p>
          </table:table-cell>
          <table:table-cell table:style-name="TableCell489">
            <text:p text:style-name="P490"><text:span text:style-name="T491">Ú</text:span><text:span text:style-name="T492">čtovná jednotka nemá náplň pre túto položku.</text:span></text:p>
          </table:table-cell>
        </table:table-row>
      </table:table>
      <text:p text:style-name="P493"/>
      <text:p text:style-name="P494"/>
      <text:p text:style-name="P495"/>
      <text:p text:style-name="P496"><text:span text:style-name="T497"><text:page-number text:fixed="false">1</text:page-number></text:span></text:p>
      <text:soft-page-break/>
      <text:p text:style-name="P498"><text:span text:style-name="T499">3. Spôsob</text:span><text:span text:style-name="T500"><text:s/></text:span><text:span text:style-name="T501">z</text:span><text:span text:style-name="T502">o</text:span><text:span text:style-name="T503">s</text:span><text:span text:style-name="T504">tav</text:span><text:span text:style-name="T505">e</text:span><text:span text:style-name="T506">nia</text:span><text:span text:style-name="T507"><text:s/></text:span><text:span text:style-name="T508">odpisov</text:span><text:span text:style-name="T509">é</text:span><text:span text:style-name="T510">ho</text:span><text:span text:style-name="T511"><text:s/></text:span><text:span text:style-name="T512">plánu</text:span><text:span text:style-name="T513"><text:s/></text:span><text:span text:style-name="T514">p</text:span><text:span text:style-name="T515">r</text:span><text:span text:style-name="T516">e</text:span><text:span text:style-name="T517"><text:s/></text:span><text:span text:style-name="T518">jednotlivé</text:span><text:span text:style-name="T519"><text:s/></text:span><text:span text:style-name="T520">d</text:span><text:span text:style-name="T521">r</text:span><text:span text:style-name="T522">u</text:span><text:span text:style-name="T523">h</text:span><text:span text:style-name="T524">y</text:span><text:span text:style-name="T525"><text:s/></text:span><text:span text:style-name="T526">dlhodobého</text:span><text:span text:style-name="T527"><text:s/></text:span><text:span text:style-name="T528">h</text:span><text:span text:style-name="T529">motn</text:span><text:span text:style-name="T530">é</text:span><text:span text:style-name="T531">ho</text:span><text:span text:style-name="T532"><text:s/></text:span><text:span text:style-name="T533">maj</text:span><text:span text:style-name="T534">e</text:span><text:span text:style-name="T535">tku a</text:span><text:span text:style-name="T536"><text:s/></text:span><text:span text:style-name="T537">dlhodobého</text:span><text:span text:style-name="T538"><text:s/></text:span><text:span text:style-name="T539">n</text:span><text:span text:style-name="T540">e</text:span><text:span text:style-name="T541">hmotn</text:span><text:span text:style-name="T542">é</text:span><text:span text:style-name="T543">ho</text:span><text:span text:style-name="T544"><text:s/></text:span><text:span text:style-name="T545">maj</text:span><text:span text:style-name="T546">e</text:span><text:span text:style-name="T547">tku,</text:span><text:span text:style-name="T548"><text:s/></text:span><text:span text:style-name="T549">p</text:span><text:span text:style-name="T550">r</text:span><text:span text:style-name="T551">i</text:span><text:span text:style-name="T552">čom</text:span><text:span text:style-name="T553"><text:s/></text:span><text:span text:style-name="T554">sa</text:span><text:span text:style-name="T555"><text:s/></text:span><text:span text:style-name="T556">u</text:span><text:span text:style-name="T557">v</text:span><text:span text:style-name="T558">á</text:span><text:span text:style-name="T559">d</text:span><text:span text:style-name="T560">z</text:span><text:span text:style-name="T561">a</text:span><text:span text:style-name="T562"><text:s/></text:span><text:span text:style-name="T563">doba</text:span><text:span text:style-name="T564"><text:s/></text:span><text:span text:style-name="T565">odpisov</text:span><text:span text:style-name="T566">a</text:span><text:span text:style-name="T567">nia,</text:span><text:span text:style-name="T568"><text:s/></text:span><text:span text:style-name="T569">pou</text:span><text:span text:style-name="T570">ž</text:span><text:span text:style-name="T571">ité</text:span><text:span text:style-name="T572"><text:s/></text:span><text:span text:style-name="T573">s</text:span><text:span text:style-name="T574">a</text:span><text:span text:style-name="T575">d</text:span><text:span text:style-name="T576">z</text:span><text:span text:style-name="T577">b</text:span><text:span text:style-name="T578">y odpisov a</text:span><text:span text:style-name="T579"><text:s/></text:span><text:span text:style-name="T580">odpisové</text:span><text:span text:style-name="T581"><text:s/></text:span><text:span text:style-name="T582">metó</text:span><text:span text:style-name="T583">d</text:span><text:span text:style-name="T584">y</text:span><text:span text:style-name="T585"><text:s/></text:span><text:span text:style-name="T586">pri u</text:span><text:span text:style-name="T587">r</text:span><text:span text:style-name="T588">če</text:span><text:span text:style-name="T589">ní odpisov:</text:span></text:p>
      <text:p text:style-name="P590"><text:span text:style-name="T591">Podľa platnej legislatívy.</text:span></text:p>
      <text:p text:style-name="P592"/>
      <text:p text:style-name="P593"><text:span text:style-name="T594">4.<text:s/></text:span><text:span text:style-name="T595">Z</text:span><text:span text:style-name="T596">me</text:span><text:span text:style-name="T597">n</text:span><text:span text:style-name="T598">y</text:span><text:span text:style-name="T599"><text:s/></text:span><text:span text:style-name="T600">ú</text:span><text:span text:style-name="T601">č</text:span><text:span text:style-name="T602">tov</text:span><text:span text:style-name="T603">n</text:span><text:span text:style-name="T604">ý</text:span><text:span text:style-name="T605">c</text:span><text:span text:style-name="T606">h<text:s/></text:span><text:span text:style-name="T607"><text:s/></text:span><text:span text:style-name="T608">z</text:span><text:span text:style-name="T609">á</text:span><text:span text:style-name="T610">s</text:span><text:span text:style-name="T611">a</text:span><text:span text:style-name="T612">d<text:s/></text:span><text:span text:style-name="T613"><text:s/></text:span><text:span text:style-name="T614">a</text:span><text:span text:style-name="T615"><text:s/>z</text:span><text:span text:style-name="T616">me</text:span><text:span text:style-name="T617">n</text:span><text:span text:style-name="T618">y</text:span><text:span text:style-name="T619"><text:s/></text:span><text:span text:style-name="T620">ú</text:span><text:span text:style-name="T621">č</text:span><text:span text:style-name="T622">tov</text:span><text:span text:style-name="T623">n</text:span><text:span text:style-name="T624">ý</text:span><text:span text:style-name="T625">c</text:span><text:span text:style-name="T626">h<text:s/></text:span><text:span text:style-name="T627"><text:s/></text:span><text:span text:style-name="T628">metód</text:span><text:span text:style-name="T629"><text:s/></text:span><text:span text:style-name="T630"><text:s/></text:span><text:span text:style-name="T631">s</text:span><text:span text:style-name="T632"><text:s/></text:span><text:span text:style-name="T633">uv</text:span><text:span text:style-name="T634">e</text:span><text:span text:style-name="T635">d</text:span><text:span text:style-name="T636">e</text:span><text:span text:style-name="T637">ním<text:s/></text:span><text:span text:style-name="T638"><text:s/></text:span><text:span text:style-name="T639">dôv</text:span><text:span text:style-name="T640">o</text:span><text:span text:style-name="T641">du<text:s/></text:span><text:span text:style-name="T642"><text:s/></text:span><text:span text:style-name="T643">t</text:span><text:span text:style-name="T644">ý</text:span><text:span text:style-name="T645">c</text:span><text:span text:style-name="T646">hto<text:s/></text:span><text:span text:style-name="T647"><text:s/></text:span><text:span text:style-name="T648">z</text:span><text:span text:style-name="T649">mi</text:span><text:span text:style-name="T650">e</text:span><text:span text:style-name="T651">n a</text:span><text:span text:style-name="T652"><text:s/></text:span><text:span text:style-name="T653">v</text:span><text:span text:style-name="T654">y</text:span><text:span text:style-name="T655">č</text:span><text:span text:style-name="T656">ísl</text:span><text:span text:style-name="T657">e</text:span><text:span text:style-name="T658">ním</text:span><text:span text:style-name="T659"><text:s/></text:span><text:span text:style-name="T660">i</text:span><text:span text:style-name="T661">c</text:span><text:span text:style-name="T662">h<text:s/></text:span><text:span text:style-name="T663"><text:s/></text:span><text:span text:style-name="T664">vp</text:span><text:span text:style-name="T665">l</text:span><text:span text:style-name="T666">y</text:span><text:span text:style-name="T667">vu<text:s/></text:span><text:span text:style-name="T668"><text:s/></text:span><text:span text:style-name="T669">na<text:s/></text:span><text:span text:style-name="T670"><text:s/></text:span><text:span text:style-name="T671">fin</text:span><text:span text:style-name="T672">a</text:span><text:span text:style-name="T673">n</text:span><text:span text:style-name="T674">č</text:span><text:span text:style-name="T675">nú<text:s/></text:span><text:span text:style-name="T676"><text:s/></text:span><text:span text:style-name="T677">hodnotu<text:s/></text:span><text:span text:style-name="T678"><text:s/></text:span><text:span text:style-name="T679">maj</text:span><text:span text:style-name="T680">e</text:span><text:span text:style-name="T681">tku,<text:s/></text:span><text:span text:style-name="T682"><text:s/></text:span><text:span text:style-name="T683">z</text:span><text:span text:style-name="T684">á</text:span><text:span text:style-name="T685">v</text:span><text:span text:style-name="T686">ä</text:span><text:span text:style-name="T687">z</text:span><text:span text:style-name="T688">kov,<text:s/></text:span><text:span text:style-name="T689"><text:s/></text:span><text:span text:style-name="T690">z</text:span><text:span text:style-name="T691">á</text:span><text:span text:style-name="T692">k</text:span><text:span text:style-name="T693">ladn</text:span><text:span text:style-name="T694">é</text:span><text:span text:style-name="T695">ho<text:s/></text:span><text:span text:style-name="T696"><text:s/></text:span><text:span text:style-name="T697">im</text:span><text:span text:style-name="T698">a</text:span><text:span text:style-name="T699">nia a</text:span><text:span text:style-name="T700"><text:s/></text:span><text:span text:style-name="T701">v</text:span><text:span text:style-name="T702">ý</text:span><text:span text:style-name="T703">sled</text:span><text:span text:style-name="T704">k</text:span><text:span text:style-name="T705">u hospod</text:span><text:span text:style-name="T706">á</text:span><text:span text:style-name="T707">r</text:span><text:span text:style-name="T708">e</text:span><text:span text:style-name="T709">nia</text:span><text:span text:style-name="T710"><text:s/></text:span><text:span text:style-name="T711">ú</text:span><text:span text:style-name="T712">č</text:span><text:span text:style-name="T713">tovnej jednot</text:span><text:span text:style-name="T714">k</text:span><text:span text:style-name="T715">y:</text:span></text:p>
      <text:p text:style-name="P716"><text:span text:style-name="T717">Ú</text:span><text:span text:style-name="T718">čtovná jednotka nemá náplň pre túto položku.</text:span></text:p>
      <text:p text:style-name="P719"/>
      <text:p text:style-name="P720"><text:span text:style-name="T721">5.<text:s/></text:span><text:span text:style-name="T722">I</text:span><text:span text:style-name="T723">n</text:span><text:span text:style-name="T724">fo</text:span><text:span text:style-name="T725">r</text:span><text:span text:style-name="T726">má</text:span><text:span text:style-name="T727">c</text:span><text:span text:style-name="T728">i</text:span><text:span text:style-name="T729">e</text:span><text:span text:style-name="T730"><text:s/></text:span><text:span text:style-name="T731">o dotá</text:span><text:span text:style-name="T732">c</text:span><text:span text:style-name="T733">i</text:span><text:span text:style-name="T734">á</text:span><text:span text:style-name="T735">c</text:span><text:span text:style-name="T736">h</text:span><text:span text:style-name="T737"><text:s/>a</text:span><text:span text:style-name="T738"><text:s/></text:span><text:span text:style-name="T739">ich o</text:span><text:span text:style-name="T740">c</text:span><text:span text:style-name="T741">e</text:span><text:span text:style-name="T742">ňov</text:span><text:span text:style-name="T743">a</text:span><text:span text:style-name="T744">n</text:span><text:span text:style-name="T745">i</text:span><text:span text:style-name="T746">e</text:span><text:span text:style-name="T747"><text:s/></text:span><text:span text:style-name="T748">v ú</text:span><text:span text:style-name="T749">č</text:span><text:span text:style-name="T750">tov</text:span><text:span text:style-name="T751">n</text:span><text:span text:style-name="T752">íctv</text:span><text:span text:style-name="T753">e:</text:span></text:p>
      <text:p text:style-name="P754"><text:span text:style-name="T755">Dotácia na bonifikáciu úrokov. Menovitá hodnota.<text:s/></text:span></text:p>
      <text:p text:style-name="P756"/>
      <text:p text:style-name="P757"><text:span text:style-name="T758">6.<text:s/></text:span><text:span text:style-name="T759">I</text:span><text:span text:style-name="T760">n</text:span><text:span text:style-name="T761">fo</text:span><text:span text:style-name="T762">r</text:span><text:span text:style-name="T763">má</text:span><text:span text:style-name="T764">c</text:span><text:span text:style-name="T765">i</text:span><text:span text:style-name="T766">e</text:span><text:span text:style-name="T767"><text:s/></text:span><text:span text:style-name="T768">o</text:span><text:span text:style-name="T769"><text:s/></text:span><text:span text:style-name="T770">ú</text:span><text:span text:style-name="T771">č</text:span><text:span text:style-name="T772">tovaní</text:span><text:span text:style-name="T773"><text:s/></text:span><text:span text:style-name="T774">v</text:span><text:span text:style-name="T775">ý</text:span><text:span text:style-name="T776">z</text:span><text:span text:style-name="T777">n</text:span><text:span text:style-name="T778">a</text:span><text:span text:style-name="T779">m</text:span><text:span text:style-name="T780">n</text:span><text:span text:style-name="T781">ý</text:span><text:span text:style-name="T782">c</text:span><text:span text:style-name="T783">h</text:span><text:span text:style-name="T784"><text:s/></text:span><text:span text:style-name="T785">opr</text:span><text:span text:style-name="T786">á</text:span><text:span text:style-name="T787">v</text:span><text:span text:style-name="T788"><text:s/></text:span><text:span text:style-name="T789">c</text:span><text:span text:style-name="T790">h</text:span><text:span text:style-name="T791">ý</text:span><text:span text:style-name="T792">b</text:span><text:span text:style-name="T793"><text:s/></text:span><text:span text:style-name="T794">minu</text:span><text:span text:style-name="T795">l</text:span><text:span text:style-name="T796">ý</text:span><text:span text:style-name="T797">c</text:span><text:span text:style-name="T798">h</text:span><text:span text:style-name="T799"><text:s/></text:span><text:span text:style-name="T800">ú</text:span><text:span text:style-name="T801">č</text:span><text:span text:style-name="T802">tov</text:span><text:span text:style-name="T803">n</text:span><text:span text:style-name="T804">ý</text:span><text:span text:style-name="T805">c</text:span><text:span text:style-name="T806">h</text:span><text:span text:style-name="T807"><text:s/></text:span><text:span text:style-name="T808">o</text:span><text:span text:style-name="T809">b</text:span><text:span text:style-name="T810">dobí</text:span><text:span text:style-name="T811"><text:s/></text:span><text:span text:style-name="T812">v</text:span><text:span text:style-name="T813"><text:s/></text:span><text:span text:style-name="T814">b</text:span><text:span text:style-name="T815">e</text:span><text:span text:style-name="T816">ž</text:span><text:span text:style-name="T817">nom ú</text:span><text:span text:style-name="T818">č</text:span><text:span text:style-name="T819">tovnom</text:span><text:span text:style-name="T820"><text:s/></text:span><text:span text:style-name="T821">období</text:span><text:span text:style-name="T822"><text:s/></text:span><text:span text:style-name="T823">s</text:span><text:span text:style-name="T824"><text:s/></text:span><text:span text:style-name="T825">uv</text:span><text:span text:style-name="T826">e</text:span><text:span text:style-name="T827">d</text:span><text:span text:style-name="T828">e</text:span><text:span text:style-name="T829">ním</text:span><text:span text:style-name="T830"><text:s/></text:span><text:span text:style-name="T831">vp</text:span><text:span text:style-name="T832">l</text:span><text:span text:style-name="T833">y</text:span><text:span text:style-name="T834">vu</text:span><text:span text:style-name="T835"><text:s/></text:span><text:span text:style-name="T836">na</text:span><text:span text:style-name="T837"><text:s/></text:span><text:span text:style-name="T838">n</text:span><text:span text:style-name="T839">er</text:span><text:span text:style-name="T840">o</text:span><text:span text:style-name="T841">z</text:span><text:span text:style-name="T842">d</text:span><text:span text:style-name="T843">e</text:span><text:span text:style-name="T844">le</text:span><text:span text:style-name="T845">n</text:span><text:span text:style-name="T846">ý</text:span><text:span text:style-name="T847"><text:s/></text:span><text:span text:style-name="T848">z</text:span><text:span text:style-name="T849">isk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rokov</text:span><text:span text:style-name="T858"><text:s/></text:span><text:span text:style-name="T859">a</text:span><text:span text:style-name="T860">lebo n</text:span><text:span text:style-name="T861">e</text:span><text:span text:style-name="T862">uhr</text:span><text:span text:style-name="T863">a</text:span><text:span text:style-name="T864">d</text:span><text:span text:style-name="T865">e</text:span><text:span text:style-name="T866">nú</text:span><text:span text:style-name="T867"><text:s/></text:span><text:span text:style-name="T868">str</text:span><text:span text:style-name="T869">a</text:span><text:span text:style-name="T870">tu</text:span><text:span text:style-name="T871"><text:s/></text:span><text:span text:style-name="T872">minul</text:span><text:span text:style-name="T873">ý</text:span><text:span text:style-name="T874">c</text:span><text:span text:style-name="T875">h</text:span><text:span text:style-name="T876"><text:s/></text:span><text:span text:style-name="T877">roko</text:span><text:span text:style-name="T878">v</text:span><text:span text:style-name="T879">;</text:span><text:span text:style-name="T880"><text:s/></text:span><text:span text:style-name="T881">súč</text:span><text:span text:style-name="T882">a</text:span><text:span text:style-name="T883">s</text:span><text:span text:style-name="T884">n</text:span><text:span text:style-name="T885">e</text:span><text:span text:style-name="T886"><text:s/></text:span><text:span text:style-name="T887">sa</text:span><text:span text:style-name="T888"><text:s/></text:span><text:span text:style-name="T889">mô</text:span><text:span text:style-name="T890">ž</text:span><text:span text:style-name="T891">e</text:span><text:span text:style-name="T892"><text:s/></text:span><text:span text:style-name="T893">uviesť</text:span><text:span text:style-name="T894"><text:s/></text:span><text:span text:style-name="T895">a</text:span><text:span text:style-name="T896">j</text:span><text:span text:style-name="T897"><text:s/></text:span><text:span text:style-name="T898">ú</text:span><text:span text:style-name="T899">č</text:span><text:span text:style-name="T900">tovanie</text:span><text:span text:style-name="T901"><text:s/></text:span><text:span text:style-name="T902">n</text:span><text:span text:style-name="T903">e</text:span><text:span text:style-name="T904">v</text:span><text:span text:style-name="T905">ý</text:span><text:span text:style-name="T906">z</text:span><text:span text:style-name="T907">n</text:span><text:span text:style-name="T908">a</text:span><text:span text:style-name="T909">m</text:span><text:span text:style-name="T910">n</text:span><text:span text:style-name="T911">ý</text:span><text:span text:style-name="T912">c</text:span><text:span text:style-name="T913">h<text:s/></text:span><text:span text:style-name="T914">c</text:span><text:span text:style-name="T915">h</text:span><text:span text:style-name="T916">ý</text:span><text:span text:style-name="T917">b</text:span><text:span text:style-name="T918"><text:s/></text:span><text:span text:style-name="T919">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bdobí</text:span><text:span text:style-name="T934"><text:s/></text:span><text:span text:style-name="T935">v</text:span><text:span text:style-name="T936"><text:s/></text:span><text:span text:style-name="T937">b</text:span><text:span text:style-name="T938">e</text:span><text:span text:style-name="T939">ž</text:span><text:span text:style-name="T940">nom</text:span><text:span text:style-name="T941"><text:s/></text:span><text:span text:style-name="T942">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text:s/></text:span><text:span text:style-name="T962">v</text:span><text:span text:style-name="T963">ý</text:span><text:span text:style-name="T964">sledok hospod</text:span><text:span text:style-name="T965">á</text:span><text:span text:style-name="T966">r</text:span><text:span text:style-name="T967">e</text:span><text:span text:style-name="T968">nia<text:s/></text:span><text:span text:style-name="T969">b</text:span><text:span text:style-name="T970">e</text:span><text:span text:style-name="T971">ž</text:span><text:span text:style-name="T972">n</text:span><text:span text:style-name="T973">é</text:span><text:span text:style-name="T974">ho</text:span><text:span text:style-name="T975"><text:s/></text:span><text:span text:style-name="T976">ú</text:span><text:span text:style-name="T977">č</text:span><text:span text:style-name="T978">tovného obdo</text:span><text:span text:style-name="T979">b</text:span><text:span text:style-name="T980">ia:</text:span></text:p>
      <text:p text:style-name="P981"><text:span text:style-name="T982">Ú</text:span><text:span text:style-name="T983">čtovná jednotka nemá náplň pre túto položku.</text:span></text:p>
      <text:p text:style-name="P984"/>
      <text:p text:style-name="P985">Článok III</text:p>
      <text:p text:style-name="P986"><text:span text:style-name="T987">In</text:span><text:span text:style-name="T988">f</text:span><text:span text:style-name="T989">o</text:span><text:span text:style-name="T990">r</text:span><text:span text:style-name="T991">m</text:span><text:span text:style-name="T992">á</text:span><text:span text:style-name="T993">c</text:span><text:span text:style-name="T994">ie, ktoré</text:span><text:span text:style-name="T995"><text:s/></text:span><text:span text:style-name="T996">vysv</text:span><text:span text:style-name="T997">e</text:span><text:span text:style-name="T998">t</text:span><text:span text:style-name="T999">ľujú a</text:span><text:span text:style-name="T1000"><text:s/></text:span><text:span text:style-name="T1001">dop</text:span><text:span text:style-name="T1002">ĺ</text:span><text:span text:style-name="T1003">ňa</text:span><text:span text:style-name="T1004">j</text:span><text:span text:style-name="T1005">ú súv</text:span><text:span text:style-name="T1006">a</text:span><text:span text:style-name="T1007">h</text:span><text:span text:style-name="T1008">u a</text:span><text:span text:style-name="T1009"><text:s/></text:span><text:span text:style-name="T1010">výkaz</text:span><text:span text:style-name="T1011"><text:s/>z</text:span><text:span text:style-name="T1012">is</text:span><text:span text:style-name="T1013">k</text:span><text:span text:style-name="T1014">ov a</text:span><text:span text:style-name="T1015"><text:s/></text:span><text:span text:style-name="T1016">st</text:span><text:span text:style-name="T1017">r</text:span><text:span text:style-name="T1018">át</text:span></text:p>
      <text:p text:style-name="P1019"/>
      <text:p text:style-name="P1020"><text:span text:style-name="T1021">1. I</text:span><text:span text:style-name="T1022">n</text:span><text:span text:style-name="T1023">fo</text:span><text:span text:style-name="T1024">r</text:span><text:span text:style-name="T1025">má</text:span><text:span text:style-name="T1026">c</text:span><text:span text:style-name="T1027">i</text:span><text:span text:style-name="T1028">a</text:span><text:span text:style-name="T1029"><text:s/></text:span><text:span text:style-name="T1030">o sume</text:span><text:span text:style-name="T1031"><text:s/></text:span><text:span text:style-name="T1032">a</text:span><text:span text:style-name="T1033"><text:s/></text:span><text:span text:style-name="T1034">d</text:span><text:span text:style-name="T1035">ô</text:span><text:span text:style-name="T1036">vodo</text:span><text:span text:style-name="T1037">c</text:span><text:span text:style-name="T1038">h</text:span><text:span text:style-name="T1039"><text:s/></text:span><text:span text:style-name="T1040">v</text:span><text:span text:style-name="T1041">z</text:span><text:span text:style-name="T1042">niku jednotli</text:span><text:span text:style-name="T1043">v</text:span><text:span text:style-name="T1044">ý</text:span><text:span text:style-name="T1045">c</text:span><text:span text:style-name="T1046">h</text:span><text:span text:style-name="T1047"><text:s/></text:span><text:span text:style-name="T1048">polo</text:span><text:span text:style-name="T1049">ž</text:span><text:span text:style-name="T1050">iek</text:span><text:span text:style-name="T1051"><text:s/></text:span><text:span text:style-name="T1052">n</text:span><text:span text:style-name="T1053">á</text:span><text:span text:style-name="T1054">kladov</text:span><text:span text:style-name="T1055"><text:s/></text:span><text:span text:style-name="T1056">a</text:span><text:span text:style-name="T1057">lebo</text:span><text:span text:style-name="T1058"><text:s/></text:span><text:span text:style-name="T1059">v</text:span><text:span text:style-name="T1060">ý</text:span><text:span text:style-name="T1061">nosov</text:span><text:span text:style-name="T1062">, ktoré</text:span><text:span text:style-name="T1063"><text:s/></text:span><text:span text:style-name="T1064">majú</text:span><text:span text:style-name="T1065"><text:s/></text:span><text:span text:style-name="T1066">v</text:span><text:span text:style-name="T1067">ý</text:span><text:span text:style-name="T1068">nimo</text:span><text:span text:style-name="T1069">č</text:span><text:span text:style-name="T1070">n</text:span><text:span text:style-name="T1071">ý</text:span><text:span text:style-name="T1072"><text:s/></text:span><text:span text:style-name="T1073">rozs</text:span><text:span text:style-name="T1074">a</text:span><text:span text:style-name="T1075">h</text:span><text:span text:style-name="T1076"><text:s/></text:span><text:span text:style-name="T1077">a</text:span><text:span text:style-name="T1078">lebo</text:span><text:span text:style-name="T1079"><text:s/></text:span><text:span text:style-name="T1080">v</text:span><text:span text:style-name="T1081">ý</text:span><text:span text:style-name="T1082">s</text:span><text:span text:style-name="T1083">k</text:span><text:span text:style-name="T1084">y</text:span><text:span text:style-name="T1085">t</text:span><text:span text:style-name="T1086">,</text:span><text:span text:style-name="T1087"><text:s/></text:span><text:span text:style-name="T1088">n</text:span><text:span text:style-name="T1089">a</text:span><text:span text:style-name="T1090">p</text:span><text:span text:style-name="T1091">r</text:span><text:span text:style-name="T1092">íkl</text:span><text:span text:style-name="T1093">a</text:span><text:span text:style-name="T1094">d</text:span><text:span text:style-name="T1095"><text:s/></text:span><text:span text:style-name="T1096">v</text:span><text:span text:style-name="T1097">ý</text:span><text:span text:style-name="T1098">no</text:span><text:span text:style-name="T1099">s</text:span><text:span text:style-name="T1100">y</text:span><text:span text:style-name="T1101"><text:s/></text:span><text:span text:style-name="T1102">z</text:span><text:span text:style-name="T1103"><text:s/></text:span><text:span text:style-name="T1104">p</text:span><text:span text:style-name="T1105">re</text:span><text:span text:style-name="T1106">d</text:span><text:span text:style-name="T1107">a</text:span><text:span text:style-name="T1108">j</text:span><text:span text:style-name="T1109">a</text:span><text:span text:style-name="T1110"><text:s/></text:span><text:span text:style-name="T1111">podn</text:span><text:span text:style-name="T1112">i</text:span><text:span text:style-name="T1113">ku</text:span><text:span text:style-name="T1114"><text:s/></text:span><text:span text:style-name="T1115">a</text:span><text:span text:style-name="T1116">lebo<text:s/></text:span><text:span text:style-name="T1117">ča</text:span><text:span text:style-name="T1118">sti</text:span><text:span text:style-name="T1119"><text:s/></text:span><text:span text:style-name="T1120">podniku,</text:span><text:span text:style-name="T1121"><text:s/></text:span><text:span text:style-name="T1122">n</text:span><text:span text:style-name="T1123">á</text:span><text:span text:style-name="T1124">k</text:span><text:span text:style-name="T1125">l</text:span><text:span text:style-name="T1126">a</text:span><text:span text:style-name="T1127">d</text:span><text:span text:style-name="T1128">y</text:span><text:span text:style-name="T1129"><text:s/></text:span><text:span text:style-name="T1130">z</text:span><text:span text:style-name="T1131"><text:s/></text:span><text:span text:style-name="T1132">dôvodu</text:span><text:span text:style-name="T1133"><text:s/></text:span><text:span text:style-name="T1134">p</text:span><text:span text:style-name="T1135">re</text:span><text:span text:style-name="T1136">d</text:span><text:span text:style-name="T1137">a</text:span><text:span text:style-name="T1138">ja</text:span><text:span text:style-name="T1139"><text:s/></text:span><text:span text:style-name="T1140">podniku</text:span><text:span text:style-name="T1141"><text:s/></text:span><text:span text:style-name="T1142">a</text:span><text:span text:style-name="T1143">lebo</text:span><text:span text:style-name="T1144"><text:s/></text:span><text:span text:style-name="T1145">ča</text:span><text:span text:style-name="T1146">sti</text:span><text:span text:style-name="T1147"><text:s/></text:span><text:span text:style-name="T1148">podniku,</text:span><text:span text:style-name="T1149"><text:s/></text:span><text:span text:style-name="T1150">ško</text:span><text:span text:style-name="T1151">d</text:span><text:span text:style-name="T1152">y</text:span><text:span text:style-name="T1153"><text:s/></text:span><text:span text:style-name="T1154">z</text:span><text:span text:style-name="T1155"><text:s/></text:span><text:span text:style-name="T1156">dôvo</text:span><text:span text:style-name="T1157">du<text:s/></text:span><text:span text:style-name="T1158">ž</text:span><text:span text:style-name="T1159">ivel</text:span><text:span text:style-name="T1160">n</text:span><text:span text:style-name="T1161">ý</text:span><text:span text:style-name="T1162">c</text:span><text:span text:style-name="T1163">h poh</text:span><text:span text:style-name="T1164">r</text:span><text:span text:style-name="T1165">ôm: Účtovná jednotka nemá náplň pre túto položku.</text:span></text:p>
      <text:p text:style-name="P1166"/>
      <text:p text:style-name="P1167"><text:span text:style-name="T1168">2.<text:s/></text:span><text:span text:style-name="T1169">I</text:span><text:span text:style-name="T1170">n</text:span><text:span text:style-name="T1171">fo</text:span><text:span text:style-name="T1172">r</text:span><text:span text:style-name="T1173">má</text:span><text:span text:style-name="T1174">c</text:span><text:span text:style-name="T1175">i</text:span><text:span text:style-name="T1176">e</text:span><text:span text:style-name="T1177"><text:s/></text:span><text:span text:style-name="T1178">o<text:s/></text:span><text:span text:style-name="T1179">z</text:span><text:span text:style-name="T1180">á</text:span><text:span text:style-name="T1181">v</text:span><text:span text:style-name="T1182">ä</text:span><text:span text:style-name="T1183">z</text:span><text:span text:style-name="T1184">ko</text:span><text:span text:style-name="T1185">c</text:span><text:span text:style-name="T1186">h</text:span><text:span text:style-name="T1187">,</text:span><text:span text:style-name="T1188"><text:s/></text:span><text:span text:style-name="T1189">a to:</text:span></text:p>
      <text:p text:style-name="P1190"/>
      <text:p text:style-name="P1191"><text:span text:style-name="T1192">- ce</text:span><text:span text:style-name="T1193">lkovej sume</text:span><text:span text:style-name="T1194"><text:s/></text:span><text:span text:style-name="T1195">z</text:span><text:span text:style-name="T1196">á</text:span><text:span text:style-name="T1197">v</text:span><text:span text:style-name="T1198">ä</text:span><text:span text:style-name="T1199">z</text:span><text:span text:style-name="T1200">kov so<text:s/></text:span><text:span text:style-name="T1201">z</text:span><text:span text:style-name="T1202">ostatkovou dobou sp</text:span><text:span text:style-name="T1203">l</text:span><text:span text:style-name="T1204">a</text:span><text:span text:style-name="T1205">tnosti dlhšou<text:s/></text:span><text:span text:style-name="T1206">a</text:span><text:span text:style-name="T1207">ko p</text:span><text:span text:style-name="T1208">ä</text:span><text:span text:style-name="T1209">ť rokov:</text:span></text:p>
      <text:p text:style-name="P1210"><text:span text:style-name="T1211">Ú</text:span><text:span text:style-name="T1212">čtovná jednotka nemá náplň pre túto položku.</text:span></text:p>
      <text:p text:style-name="P1213"/>
      <text:p text:style-name="P1214"><text:span text:style-name="T1215">- ce</text:span><text:span text:style-name="T1216">lkovej sume</text:span><text:span text:style-name="T1217"><text:s/></text:span><text:span text:style-name="T1218">z</text:span><text:span text:style-name="T1219">a</text:span><text:span text:style-name="T1220">b</text:span><text:span text:style-name="T1221">e</text:span><text:span text:style-name="T1222">z</text:span><text:span text:style-name="T1223">p</text:span><text:span text:style-name="T1224">e</text:span><text:span text:style-name="T1225">če</text:span><text:span text:style-name="T1226">n</text:span><text:span text:style-name="T1227">ý</text:span><text:span text:style-name="T1228">c</text:span><text:span text:style-name="T1229">h<text:s/></text:span><text:span text:style-name="T1230">z</text:span><text:span text:style-name="T1231">á</text:span><text:span text:style-name="T1232">v</text:span><text:span text:style-name="T1233">ä</text:span><text:span text:style-name="T1234">z</text:span><text:span text:style-name="T1235">kov,</text:span><text:span text:style-name="T1236"><text:s/></text:span><text:span text:style-name="T1237">opis</text:span><text:span text:style-name="T1238"><text:s/></text:span><text:span text:style-name="T1239">a</text:span><text:span text:style-name="T1240"><text:s/></text:span><text:span text:style-name="T1241">spôso</text:span><text:span text:style-name="T1242">b</text:span><text:span text:style-name="T1243">y</text:span><text:span text:style-name="T1244"><text:s/></text:span><text:span text:style-name="T1245">z</text:span><text:span text:style-name="T1246">a</text:span><text:span text:style-name="T1247">b</text:span><text:span text:style-name="T1248">e</text:span><text:span text:style-name="T1249">z</text:span><text:span text:style-name="T1250">p</text:span><text:span text:style-name="T1251">e</text:span><text:span text:style-name="T1252">č</text:span><text:span text:style-name="T1253">e</text:span><text:span text:style-name="T1254">nia z</text:span><text:span text:style-name="T1255">á</text:span><text:span text:style-name="T1256">v</text:span><text:span text:style-name="T1257">äz</text:span><text:span text:style-name="T1258">kov:</text:span></text:p>
      <text:p text:style-name="P1259"><text:span text:style-name="T1260">Ú</text:span><text:span text:style-name="T1261">čtovná jednotka nemá náplň pre túto položku.</text:span></text:p>
      <text:p text:style-name="P1262"/>
      <text:p text:style-name="P1263"><text:span text:style-name="T1264">3.<text:s/></text:span><text:span text:style-name="T1265">I</text:span><text:span text:style-name="T1266">n</text:span><text:span text:style-name="T1267">fo</text:span><text:span text:style-name="T1268">r</text:span><text:span text:style-name="T1269">má</text:span><text:span text:style-name="T1270">c</text:span><text:span text:style-name="T1271">i</text:span><text:span text:style-name="T1272">e</text:span><text:span text:style-name="T1273"><text:s/></text:span><text:span text:style-name="T1274">o vlast</text:span><text:span text:style-name="T1275">n</text:span><text:span text:style-name="T1276">ý</text:span><text:span text:style-name="T1277">c</text:span><text:span text:style-name="T1278">h<text:s/></text:span><text:span text:style-name="T1279">a</text:span><text:span text:style-name="T1280">k</text:span><text:span text:style-name="T1281">c</text:span><text:span text:style-name="T1282">iá</text:span><text:span text:style-name="T1283">c</text:span><text:span text:style-name="T1284">h</text:span><text:span text:style-name="T1285">, a to najmä – dôvod n</text:span><text:span text:style-name="T1286">a</text:span><text:span text:style-name="T1287">dobudnutia</text:span><text:span text:style-name="T1288"><text:s/></text:span><text:span text:style-name="T1289">vl</text:span><text:span text:style-name="T1290">a</text:span><text:span text:style-name="T1291">st</text:span><text:span text:style-name="T1292">n</text:span><text:span text:style-name="T1293">ý</text:span><text:span text:style-name="T1294">c</text:span><text:span text:style-name="T1295">h<text:s/></text:span><text:span text:style-name="T1296">a</text:span><text:span text:style-name="T1297">k</text:span><text:span text:style-name="T1298">c</text:span><text:span text:style-name="T1299">ií, po</text:span><text:span text:style-name="T1300">če</text:span><text:span text:style-name="T1301">t</text:span><text:span text:style-name="T1302"><text:s/></text:span><text:span text:style-name="T1303">a</text:span><text:span text:style-name="T1304"><text:s/></text:span><text:span text:style-name="T1305">menovitá</text:span><text:span text:style-name="T1306"><text:s/></text:span><text:span text:style-name="T1307">hod</text:span><text:span text:style-name="T1308">n</text:span><text:span text:style-name="T1309">ota</text:span><text:span text:style-name="T1310"><text:s/></text:span><text:span text:style-name="T1311">n</text:span><text:span text:style-name="T1312">a</text:span><text:span text:style-name="T1313">dobudnu</text:span><text:span text:style-name="T1314">t</text:span><text:span text:style-name="T1315">ý</text:span><text:span text:style-name="T1316">c</text:span><text:span text:style-name="T1317">h</text:span><text:span text:style-name="T1318"><text:s/></text:span><text:span text:style-name="T1319">v</text:span><text:span text:style-name="T1320">l</text:span><text:span text:style-name="T1321">a</text:span><text:span text:style-name="T1322">s</text:span><text:span text:style-name="T1323">t</text:span><text:span text:style-name="T1324">n</text:span><text:span text:style-name="T1325">ý</text:span><text:span text:style-name="T1326">c</text:span><text:span text:style-name="T1327">h</text:span><text:span text:style-name="T1328"><text:s/></text:span><text:span text:style-name="T1329">a</text:span><text:span text:style-name="T1330">k</text:span><text:span text:style-name="T1331">c</text:span><text:span text:style-name="T1332">ií a</text:span><text:span text:style-name="T1333"><text:s/></text:span><text:span text:style-name="T1334">po</text:span><text:span text:style-name="T1335">č</text:span><text:span text:style-name="T1336">e</text:span><text:span text:style-name="T1337">t</text:span><text:span text:style-name="T1338"><text:s/></text:span><text:span text:style-name="T1339">a</text:span><text:span text:style-name="T1340"><text:s/></text:span><text:span text:style-name="T1341">me</text:span><text:span text:style-name="T1342">n</text:span><text:span text:style-name="T1343">ovitá</text:span><text:span text:style-name="T1344"><text:s/></text:span><text:span text:style-name="T1345">hodnota</text:span><text:span text:style-name="T1346"><text:s/></text:span><text:span text:style-name="T1347">p</text:span><text:span text:style-name="T1348">r</text:span><text:span text:style-name="T1349">e</text:span><text:span text:style-name="T1350">v</text:span><text:span text:style-name="T1351">e</text:span><text:span text:style-name="T1352">d</text:span><text:span text:style-name="T1353">e</text:span><text:span text:style-name="T1354">n</text:span><text:span text:style-name="T1355">ý</text:span><text:span text:style-name="T1356">c</text:span><text:span text:style-name="T1357">h</text:span><text:span text:style-name="T1358"><text:s/></text:span><text:span text:style-name="T1359">vlast</text:span><text:span text:style-name="T1360">n</text:span><text:span text:style-name="T1361">ý</text:span><text:span text:style-name="T1362">c</text:span><text:span text:style-name="T1363">h</text:span><text:span text:style-name="T1364"><text:s/></text:span><text:span text:style-name="T1365">a</text:span><text:span text:style-name="T1366">k</text:span><text:span text:style-name="T1367">c</text:span><text:span text:style-name="T1368">ií, p</text:span><text:span text:style-name="T1369">r</text:span><text:span text:style-name="T1370">ičom</text:span><text:span text:style-name="T1371"><text:s/></text:span><text:span text:style-name="T1372">sa</text:span><text:span text:style-name="T1373"><text:s/></text:span><text:span text:style-name="T1374">uv</text:span><text:span text:style-name="T1375">á</text:span><text:span text:style-name="T1376">d</text:span><text:span text:style-name="T1377">z</text:span><text:span text:style-name="T1378">a</text:span><text:span text:style-name="T1379"><text:s/></text:span><text:span text:style-name="T1380">p</text:span><text:span text:style-name="T1381">e</text:span><text:span text:style-name="T1382">r</text:span><text:span text:style-name="T1383">c</text:span><text:span text:style-name="T1384">e</text:span><text:span text:style-name="T1385">ntu</text:span><text:span text:style-name="T1386">á</text:span><text:span text:style-name="T1387">lna</text:span><text:span text:style-name="T1388"><text:s/></text:span><text:span text:style-name="T1389">hodnota</text:span><text:span text:style-name="T1390"><text:s/></text:span><text:span text:style-name="T1391">t</text:span><text:span text:style-name="T1392">ý</text:span><text:span text:style-name="T1393">c</text:span><text:span text:style-name="T1394">hto</text:span><text:span text:style-name="T1395"><text:s/></text:span><text:span text:style-name="T1396">vlast</text:span><text:span text:style-name="T1397">n</text:span><text:span text:style-name="T1398">ý</text:span><text:span text:style-name="T1399">c</text:span><text:span text:style-name="T1400">h<text:s/></text:span><text:span text:style-name="T1401">a</text:span><text:span text:style-name="T1402">k</text:span><text:span text:style-name="T1403">c</text:span><text:span text:style-name="T1404">ií na</text:span><text:span text:style-name="T1405"><text:s/></text:span><text:span text:style-name="T1406">upísanom<text:s/></text:span><text:span text:style-name="T1407">z</text:span><text:span text:style-name="T1408">á</text:span><text:span text:style-name="T1409">kla</text:span><text:span text:style-name="T1410">d</text:span><text:span text:style-name="T1411">nom imaní. Po</text:span><text:span text:style-name="T1412">če</text:span><text:span text:style-name="T1413">t</text:span><text:span text:style-name="T1414"><text:s/></text:span><text:span text:style-name="T1415">a</text:span><text:span text:style-name="T1416"><text:s/></text:span><text:span text:style-name="T1417">hodnota,</text:span><text:span text:style-name="T1418"><text:s/></text:span><text:span text:style-name="T1419">z</text:span><text:span text:style-name="T1420">a</text:span><text:span text:style-name="T1421"><text:s/></text:span><text:span text:style-name="T1422">kto</text:span><text:span text:style-name="T1423">r</text:span><text:span text:style-name="T1424">ú</text:span><text:span text:style-name="T1425"><text:s/></text:span><text:span text:style-name="T1426">s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p</text:span><text:span text:style-name="T1436">o</text:span><text:span text:style-name="T1437">ča</text:span><text:span text:style-name="T1438">s</text:span><text:span text:style-name="T1439"><text:s/></text:span><text:span text:style-name="T1440">ú</text:span><text:span text:style-name="T1441">č</text:span><text:span text:style-name="T1442">tovného</text:span><text:span text:style-name="T1443"><text:s/></text:span><text:span text:style-name="T1444">obdobia</text:span><text:span text:style-name="T1445"><text:s/></text:span><text:span text:style-name="T1446">n</text:span><text:span text:style-name="T1447">a</text:span><text:span text:style-name="T1448">d</text:span><text:span text:style-name="T1449">obudli a</text:span><text:span text:style-name="T1450"><text:s/></text:span><text:span text:style-name="T1451">po</text:span><text:span text:style-name="T1452">če</text:span><text:span text:style-name="T1453">t</text:span><text:span text:style-name="T1454"><text:s/></text:span><text:span text:style-name="T1455">a</text:span><text:span text:style-name="T1456"><text:s/></text:span><text:span text:style-name="T1457">hodnota,</text:span><text:span text:style-name="T1458"><text:s/></text:span><text:span text:style-name="T1459">z</text:span><text:span text:style-name="T1460">a</text:span><text:span text:style-name="T1461"><text:s/></text:span><text:span text:style-name="T1462">kt</text:span><text:span text:style-name="T1463">o</text:span><text:span text:style-name="T1464">rú</text:span><text:span text:style-name="T1465"><text:s/></text:span><text:span text:style-name="T1466">sa</text:span><text:span text:style-name="T1467"><text:s/></text:span><text:span text:style-name="T1468">vlastné</text:span><text:span text:style-name="T1469"><text:s/></text:span><text:span text:style-name="T1470">a</text:span><text:span text:style-name="T1471">k</text:span><text:span text:style-name="T1472">c</text:span><text:span text:style-name="T1473">ie</text:span><text:span text:style-name="T1474"><text:s/></text:span><text:span text:style-name="T1475">po</text:span><text:span text:style-name="T1476">ča</text:span><text:span text:style-name="T1477">s</text:span><text:span text:style-name="T1478"><text:s/></text:span><text:span text:style-name="T1479">ú</text:span><text:span text:style-name="T1480">č</text:span><text:span text:style-name="T1481">tovného</text:span><text:span text:style-name="T1482"><text:s/></text:span><text:span text:style-name="T1483">obdobia</text:span><text:span text:style-name="T1484"><text:s/></text:span><text:span text:style-name="T1485">p</text:span><text:span text:style-name="T1486">r</text:span><text:span text:style-name="T1487">e</text:span><text:span text:style-name="T1488">v</text:span><text:span text:style-name="T1489">iedli na</text:span><text:span text:style-name="T1490"><text:s/></text:span><text:span text:style-name="T1491">inú osobu. Po</text:span><text:span text:style-name="T1492">čet a </text:span><text:span text:style-name="T1493">menovitá hodnota a hodnote,</text:span><text:span text:style-name="T1494"><text:s/></text:span><text:span text:style-name="T1495">z</text:span><text:span text:style-name="T1496">a</text:span><text:span text:style-name="T1497"><text:s/></text:span><text:span text:style-name="T1498">ktorú</text:span><text:span text:style-name="T1499"><text:s/></text:span><text:span text:style-name="T1500">s</text:span><text:span text:style-name="T1501">a</text:span><text:span text:style-name="T1502"><text:s/></text:span><text:span text:style-name="T1503">vlastné</text:span><text:span text:style-name="T1504"><text:s/></text:span><text:span text:style-name="T1505">a</text:span><text:span text:style-name="T1506">k</text:span><text:span text:style-name="T1507">c</text:span><text:span text:style-name="T1508">ie</text:span><text:span text:style-name="T1509"><text:s/></text:span><text:span text:style-name="T1510">n</text:span><text:span text:style-name="T1511">a</text:span><text:span text:style-name="T1512">dob</text:span><text:span text:style-name="T1513">u</text:span><text:span text:style-name="T1514">dli</text:span><text:span text:style-name="T1515"><text:s/></text:span><text:span text:style-name="T1516">a</text:span><text:span text:style-name="T1517"><text:s/></text:span><text:span text:style-name="T1518">ktoré ú</text:span><text:span text:style-name="T1519">č</text:span><text:span text:style-name="T1520">tovná</text:span><text:span text:style-name="T1521"><text:s/></text:span><text:span text:style-name="T1522">jednotka</text:span><text:span text:style-name="T1523"><text:s/></text:span><text:span text:style-name="T1524">má</text:span><text:span text:style-name="T1525"><text:s/></text:span><text:span text:style-name="T1526">v</text:span><text:span text:style-name="T1527"><text:s/></text:span><text:span text:style-name="T1528">d</text:span><text:span text:style-name="T1529">r</text:span><text:span text:style-name="T1530">ž</text:span><text:span text:style-name="T1531">be</text:span><text:span text:style-name="T1532"><text:s/></text:span><text:span text:style-name="T1533">k</text:span><text:span text:style-name="T1534"><text:s/></text:span><text:span text:style-name="T1535">posl</text:span><text:span text:style-name="T1536">e</text:span><text:span text:style-name="T1537">dn</text:span><text:span text:style-name="T1538">é</text:span><text:span text:style-name="T1539">mu</text:span><text:span text:style-name="T1540"><text:s/></text:span><text:span text:style-name="T1541">dňu</text:span><text:span text:style-name="T1542"><text:s/></text:span><text:span text:style-name="T1543">ú</text:span><text:span text:style-name="T1544">č</text:span><text:span text:style-name="T1545">tovného</text:span><text:span text:style-name="T1546"><text:s/></text:span><text:span text:style-name="T1547">obdobia;</text:span><text:span text:style-name="T1548"><text:s/></text:span><text:span text:style-name="T1549">u</text:span><text:span text:style-name="T1550">v</text:span><text:span text:style-name="T1551">á</text:span><text:span text:style-name="T1552">d</text:span><text:span text:style-name="T1553">z</text:span><text:span text:style-name="T1554">a</text:span><text:span text:style-name="T1555"><text:s/></text:span><text:span text:style-name="T1556">sa</text:span><text:span text:style-name="T1557"><text:s/></text:span><text:span text:style-name="T1558">a</text:span><text:span text:style-name="T1559">j ich p</text:span><text:span text:style-name="T1560">e</text:span><text:span text:style-name="T1561">rc</text:span><text:span text:style-name="T1562">e</text:span><text:span text:style-name="T1563">ntuál</text:span><text:span text:style-name="T1564">n</text:span><text:span text:style-name="T1565">y</text:span><text:span text:style-name="T1566"><text:s/></text:span><text:span text:style-name="T1567">po</text:span><text:span text:style-name="T1568">d</text:span><text:span text:style-name="T1569">iel<text:s/></text:span><text:span text:style-name="T1570">n</text:span><text:span text:style-name="T1571">a</text:span><text:span text:style-name="T1572"><text:s/></text:span><text:span text:style-name="T1573">upísanom<text:s/></text:span><text:span text:style-name="T1574">z</text:span><text:span text:style-name="T1575">á</text:span><text:span text:style-name="T1576">kladnom im</text:span><text:span text:style-name="T1577">a</text:span><text:span text:style-name="T1578">ní:</text:span></text:p>
      <text:p text:style-name="P1579"><text:span text:style-name="T1580">Ú</text:span><text:span text:style-name="T1581">čtovná jednotka nemá náplň pre túto položku.</text:span></text:p>
      <text:p text:style-name="P1582"/>
      <text:p text:style-name="P1583"><text:span text:style-name="T1584">4.<text:s/></text:span><text:span text:style-name="T1585">I</text:span><text:span text:style-name="T1586">n</text:span><text:span text:style-name="T1587">fo</text:span><text:span text:style-name="T1588">r</text:span><text:span text:style-name="T1589">má</text:span><text:span text:style-name="T1590">c</text:span><text:span text:style-name="T1591">i</text:span><text:span text:style-name="T1592">e</text:span><text:span text:style-name="T1593"><text:s/></text:span><text:span text:style-name="T1594">o o</text:span><text:span text:style-name="T1595">r</text:span><text:span text:style-name="T1596">g</text:span><text:span text:style-name="T1597">á</text:span><text:span text:style-name="T1598">n</text:span><text:span text:style-name="T1599">o</text:span><text:span text:style-name="T1600">c</text:span><text:span text:style-name="T1601">h<text:s/></text:span><text:span text:style-name="T1602">ú</text:span><text:span text:style-name="T1603">č</text:span><text:span text:style-name="T1604">tovnej jednot</text:span><text:span text:style-name="T1605">k</text:span><text:span text:style-name="T1606">y</text:span><text:span text:style-name="T1607">,</text:span><text:span text:style-name="T1608"><text:s/></text:span><text:span text:style-name="T1609">a to:</text:span></text:p>
      <text:p text:style-name="P1610"/>
      <text:p text:style-name="P1611"><text:span text:style-name="T1612">a)<text:s/></text:span><text:span text:style-name="T1613">v</text:span><text:span text:style-name="T1614">ý</text:span><text:span text:style-name="T1615">ške</text:span><text:span text:style-name="T1616"><text:s/></text:span><text:span text:style-name="T1617">jednotli</text:span><text:span text:style-name="T1618">v</text:span><text:span text:style-name="T1619">ý</text:span><text:span text:style-name="T1620">c</text:span><text:span text:style-name="T1621">h</text:span><text:span text:style-name="T1622"><text:s/></text:span><text:span text:style-name="T1623">d</text:span><text:span text:style-name="T1624">r</text:span><text:span text:style-name="T1625">u</text:span><text:span text:style-name="T1626">h</text:span><text:span text:style-name="T1627">ov</text:span><text:span text:style-name="T1628"><text:s/></text:span><text:span text:style-name="T1629">z</text:span><text:span text:style-name="T1630">á</text:span><text:span text:style-name="T1631">ruk</text:span><text:span text:style-name="T1632"><text:s/></text:span><text:span text:style-name="T1633">a</text:span><text:span text:style-name="T1634">lebo</text:span><text:span text:style-name="T1635"><text:s/></text:span><text:span text:style-name="T1636">i</text:span><text:span text:style-name="T1637">n</text:span><text:span text:style-name="T1638">ý</text:span><text:span text:style-name="T1639">c</text:span><text:span text:style-name="T1640">h</text:span><text:span text:style-name="T1641"><text:s/></text:span><text:span text:style-name="T1642">za</text:span><text:span text:style-name="T1643">b</text:span><text:span text:style-name="T1644">e</text:span><text:span text:style-name="T1645">z</text:span><text:span text:style-name="T1646">p</text:span><text:span text:style-name="T1647">e</text:span><text:span text:style-name="T1648">če</text:span><text:span text:style-name="T1649">ní</text:span><text:span text:style-name="T1650"><text:s/></text:span><text:span text:style-name="T1651">pos</text:span><text:span text:style-name="T1652">k</text:span><text:span text:style-name="T1653">y</text:span><text:span text:style-name="T1654">tnu</text:span><text:span text:style-name="T1655">t</text:span><text:span text:style-name="T1656">ý</text:span><text:span text:style-name="T1657">c</text:span><text:span text:style-name="T1658">h</text:span><text:span text:style-name="T1659"><text:s/></text:span><text:span text:style-name="T1660">p</text:span><text:span text:style-name="T1661">r</text:span><text:span text:style-name="T1662">e</text:span><text:span text:style-name="T1663"><text:s/></text:span><text:span text:style-name="T1664">č</text:span><text:span text:style-name="T1665">lenov štatutá</text:span><text:span text:style-name="T1666">r</text:span><text:span text:style-name="T1667">n</text:span><text:span text:style-name="T1668">e</text:span><text:span text:style-name="T1669">ho</text:span><text:span text:style-name="T1670"><text:s/></text:span><text:span text:style-name="T1671">o</text:span><text:span text:style-name="T1672">r</text:span><text:span text:style-name="T1673">g</text:span><text:span text:style-name="T1674">á</text:span><text:span text:style-name="T1675">nu,<text:s/></text:span><text:span text:style-name="T1676"><text:s/></text:span><text:span text:style-name="T1677">d</text:span><text:span text:style-name="T1678">o</text:span><text:span text:style-name="T1679">z</text:span><text:span text:style-name="T1680">o</text:span><text:span text:style-name="T1681">r</text:span><text:span text:style-name="T1682">n</text:span><text:span text:style-name="T1683">é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<text:s/></text:span><text:span text:style-name="T1691"><text:s/></text:span><text:span text:style-name="T1692">a<text:s/></text:span><text:span text:style-name="T1693"><text:s/></text:span><text:span text:style-name="T1694">i</text:span><text:span text:style-name="T1695">n</text:span><text:span text:style-name="T1696">é</text:span><text:span text:style-name="T1697">h</text:span><text:span text:style-name="T1698">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ú</text:span><text:span text:style-name="T1707">č</text:span><text:span text:style-name="T1708">tovnej<text:s/></text:span><text:span text:style-name="T1709"><text:s/></text:span><text:span text:style-name="T1710">je</text:span><text:span text:style-name="T1711">d</text:span><text:span text:style-name="T1712">not</text:span><text:span text:style-name="T1713">k</text:span><text:span text:style-name="T1714">y</text:span><text:span text:style-name="T1715">,<text:s/></text:span><text:span text:style-name="T1716"><text:s/></text:span><text:span text:style-name="T1717">a</text:span><text:span text:style-name="T1718"><text:s/></text:span><text:span text:style-name="T1719">to v<text:s/></text:span><text:span text:style-name="T1720">č</text:span><text:span text:style-name="T1721">len</text:span><text:span text:style-name="T1722">e</text:span><text:span text:style-name="T1723">ní<text:s/></text:span><text:span text:style-name="T1724">z</text:span><text:span text:style-name="T1725">a</text:span><text:span text:style-name="T1726"><text:s/></text:span><text:span text:style-name="T1727">jednotlivé</text:span><text:span text:style-name="T1728"><text:s/></text:span><text:span text:style-name="T1729">o</text:span><text:span text:style-name="T1730">r</text:span><text:span text:style-name="T1731">g</text:span><text:span text:style-name="T1732">á</text:span><text:span text:style-name="T1733">n</text:span><text:span text:style-name="T1734">y:</text:span></text:p>
      <text:p text:style-name="P1735"><text:span text:style-name="T1736">Ú</text:span><text:span text:style-name="T1737">čtovná jednotka nemá náplň pre túto položku.</text:span></text:p>
      <text:p text:style-name="P1738"/>
      <text:p text:style-name="P1739"/>
      <text:p text:style-name="P1740"><text:span text:style-name="T1741"><text:page-number text:fixed="false">2</text:page-number></text:span></text:p>
      <text:soft-page-break/>
      <text:p text:style-name="P1742"><text:span text:style-name="T1743">b) pô</text:span><text:span text:style-name="T1744">ž</text:span><text:span text:style-name="T1745">i</text:span><text:span text:style-name="T1746">čk</text:span><text:span text:style-name="T1747">á</text:span><text:span text:style-name="T1748">c</text:span><text:span text:style-name="T1749">h<text:s/></text:span><text:span text:style-name="T1750"><text:s/></text:span><text:span text:style-name="T1751">pos</text:span><text:span text:style-name="T1752">k</text:span><text:span text:style-name="T1753">y</text:span><text:span text:style-name="T1754">tnu</text:span><text:span text:style-name="T1755">t</text:span><text:span text:style-name="T1756">ý</text:span><text:span text:style-name="T1757">c</text:span><text:span text:style-name="T1758">h<text:s/></text:span><text:span text:style-name="T1759"><text:s/></text:span><text:span text:style-name="T1760">č</text:span><text:span text:style-name="T1761">lenom<text:s/></text:span><text:span text:style-name="T1762"><text:s/></text:span><text:span text:style-name="T1763">štatut</text:span><text:span text:style-name="T1764">á</text:span><text:span text:style-name="T1765">rn</text:span><text:span text:style-name="T1766">e</text:span><text:span text:style-name="T1767">ho<text:s/>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u,<text:s/></text:span><text:span text:style-name="T1774"><text:s/></text:span><text:span text:style-name="T1775">do</text:span><text:span text:style-name="T1776">z</text:span><text:span text:style-name="T1777">o</text:span><text:span text:style-name="T1778">r</text:span><text:span text:style-name="T1779">n</text:span><text:span text:style-name="T1780">é</text:span><text:span text:style-name="T1781">ho<text:s/></text:span><text:span text:style-name="T1782"><text:s/></text:span><text:span text:style-name="T1783">o</text:span><text:span text:style-name="T1784">r</text:span><text:span text:style-name="T1785">g</text:span><text:span text:style-name="T1786">á</text:span><text:span text:style-name="T1787">nu<text:s/></text:span><text:span text:style-name="T1788"><text:s/></text:span><text:span text:style-name="T1789">a</text:span><text:span text:style-name="T1790"><text:s/></text:span><text:span text:style-name="T1791">iného o</text:span><text:span text:style-name="T1792">r</text:span><text:span text:style-name="T1793">g</text:span><text:span text:style-name="T1794">á</text:span><text:span text:style-name="T1795">nu ú</text:span><text:span text:style-name="T1796">č</text:span><text:span text:style-name="T1797">tovnej jednot</text:span><text:span text:style-name="T1798">k</text:span><text:span text:style-name="T1799">y</text:span><text:span text:style-name="T1800"><text:s/></text:span><text:span text:style-name="T1801">a</text:span><text:span text:style-name="T1802"> </text:span><text:span text:style-name="T1803">to -<text:s/></text:span><text:span text:style-name="T1804">ce</text:span><text:span text:style-name="T1805">lková<text:s/></text:span><text:span text:style-name="T1806"><text:s/></text:span><text:span text:style-name="T1807">suma<text:s/></text:span><text:span text:style-name="T1808"><text:s/></text:span><text:span text:style-name="T1809">pos</text:span><text:span text:style-name="T1810">k</text:span><text:span text:style-name="T1811">y</text:span><text:span text:style-name="T1812">t</text:span><text:span text:style-name="T1813">n</text:span><text:span text:style-name="T1814">u</text:span><text:span text:style-name="T1815">t</text:span><text:span text:style-name="T1816">ý</text:span><text:span text:style-name="T1817">c</text:span><text:span text:style-name="T1818">h<text:s/></text:span><text:span text:style-name="T1819"><text:s/></text:span><text:span text:style-name="T1820">pô</text:span><text:span text:style-name="T1821">ž</text:span><text:span text:style-name="T1822">iči</text:span><text:span text:style-name="T1823">e</text:span><text:span text:style-name="T1824">k<text:s/></text:span><text:span text:style-name="T1825"><text:s/></text:span><text:span text:style-name="T1826">k posl</text:span><text:span text:style-name="T1827">e</text:span><text:span text:style-name="T1828">dn</text:span><text:span text:style-name="T1829">é</text:span><text:span text:style-name="T1830">mu<text:s/></text:span><text:span text:style-name="T1831"><text:s/></text:span><text:span text:style-name="T1832">dňu</text:span></text:p>
      <text:p text:style-name="P1833"><text:span text:style-name="T1834"><text:s/></text:span><text:span text:style-name="T1835">ú</text:span><text:span text:style-name="T1836">č</text:span><text:span text:style-name="T1837">tovného<text:s/></text:span><text:span text:style-name="T1838"><text:s/></text:span><text:span text:style-name="T1839">obdobia v<text:s/></text:span><text:span text:style-name="T1840">č</text:span><text:span text:style-name="T1841">len</text:span><text:span text:style-name="T1842">e</text:span><text:span text:style-name="T1843">ní<text:s/></text:span><text:span text:style-name="T1844">z</text:span><text:span text:style-name="T1845">a</text:span><text:span text:style-name="T1846"><text:s/></text:span><text:span text:style-name="T1847">jednotl</text:span><text:span text:style-name="T1848">i</text:span><text:span text:style-name="T1849">vé</text:span><text:span text:style-name="T1850"><text:s/></text:span><text:span text:style-name="T1851">o</text:span><text:span text:style-name="T1852">r</text:span><text:span text:style-name="T1853">g</text:span><text:span text:style-name="T1854">á</text:span><text:span text:style-name="T1855">n</text:span><text:span text:style-name="T1856">y a<text:s/></text:span><text:span text:style-name="T1857">ce</text:span><text:span text:style-name="T1858">lková</text:span><text:span text:style-name="T1859"><text:s/></text:span><text:span text:style-name="T1860">suma</text:span><text:span text:style-name="T1861"><text:s/></text:span><text:span text:style-name="T1862">splat</text:span><text:span text:style-name="T1863">e</text:span><text:span text:style-name="T1864">n</text:span><text:span text:style-name="T1865">ý</text:span><text:span text:style-name="T1866">c</text:span><text:span text:style-name="T1867">h</text:span><text:span text:style-name="T1868"><text:s/></text:span><text:span text:style-name="T1869">pô</text:span><text:span text:style-name="T1870">ž</text:span><text:span text:style-name="T1871">iči</text:span><text:span text:style-name="T1872">e</text:span><text:span text:style-name="T1873">k</text:span><text:span text:style-name="T1874"><text:s/></text:span><text:span text:style-name="T1875">k posl</text:span><text:span text:style-name="T1876">e</text:span><text:span text:style-name="T1877">dn</text:span><text:span text:style-name="T1878">é</text:span><text:span text:style-name="T1879">mu</text:span><text:span text:style-name="T1880"><text:s/></text:span><text:span text:style-name="T1881">dňu</text:span><text:span text:style-name="T1882"><text:s/></text:span><text:span text:style-name="T1883">ú</text:span><text:span text:style-name="T1884">č</text:span><text:span text:style-name="T1885">tovného</text:span><text:span text:style-name="T1886"><text:s/></text:span><text:span text:style-name="T1887">obdobia</text:span><text:span text:style-name="T1888"><text:s/></text:span><text:span text:style-name="T1889">v</text:span><text:span text:style-name="T1890"><text:s/></text:span><text:span text:style-name="T1891">č</text:span><text:span text:style-name="T1892">len</text:span><text:span text:style-name="T1893">e</text:span><text:span text:style-name="T1894">ní<text:s/></text:span><text:span text:style-name="T1895">z</text:span><text:span text:style-name="T1896">a</text:span><text:span text:style-name="T1897"><text:s/></text:span><text:span text:style-name="T1898">jednotlivé</text:span><text:span text:style-name="T1899"><text:s/></text:span><text:span text:style-name="T1900">or</text:span><text:span text:style-name="T1901">g</text:span><text:span text:style-name="T1902">á</text:span><text:span text:style-name="T1903">n</text:span><text:span text:style-name="T1904">y a<text:s/></text:span><text:span text:style-name="T1905">ce</text:span><text:span text:style-name="T1906">lková<text:s/></text:span><text:span text:style-name="T1907"><text:s/></text:span><text:span text:style-name="T1908">su</text:span><text:span text:style-name="T1909">m</text:span><text:span text:style-name="T1910">a<text:s/></text:span><text:span text:style-name="T1911"><text:s/></text:span><text:span text:style-name="T1912">odpust</text:span><text:span text:style-name="T1913">e</text:span><text:span text:style-name="T1914">n</text:span><text:span text:style-name="T1915">ý</text:span><text:span text:style-name="T1916">c</text:span><text:span text:style-name="T1917">h<text:s/></text:span><text:span text:style-name="T1918"><text:s/></text:span><text:span text:style-name="T1919">pô</text:span><text:span text:style-name="T1920">ž</text:span><text:span text:style-name="T1921">iči</text:span><text:span text:style-name="T1922">e</text:span><text:span text:style-name="T1923">k<text:s/></text:span><text:span text:style-name="T1924"><text:s/></text:span><text:span text:style-name="T1925">a</text:span><text:span text:style-name="T1926"><text:s/></text:span><text:span text:style-name="T1927">odpí</text:span><text:span text:style-name="T1928">s</text:span><text:span text:style-name="T1929">a</text:span><text:span text:style-name="T1930">n</text:span><text:span text:style-name="T1931">ý</text:span><text:span text:style-name="T1932">c</text:span><text:span text:style-name="T1933">h<text:s/></text:span><text:span text:style-name="T1934"><text:s/></text:span><text:span text:style-name="T1935">pô</text:span><text:span text:style-name="T1936">ž</text:span><text:span text:style-name="T1937">iči</text:span><text:span text:style-name="T1938">e</text:span><text:span text:style-name="T1939">k<text:s/></text:span><text:span text:style-name="T1940"><text:s/></text:span><text:span text:style-name="T1941">k posl</text:span><text:span text:style-name="T1942">e</text:span><text:span text:style-name="T1943">d</text:span><text:span text:style-name="T1944">n</text:span><text:span text:style-name="T1945">é</text:span><text:span text:style-name="T1946">mu<text:s/></text:span><text:span text:style-name="T1947"><text:s/></text:span><text:span text:style-name="T1948">dňu ú</text:span><text:span text:style-name="T1949">č</text:span><text:span text:style-name="T1950">tovného obdobia</text:span><text:span text:style-name="T1951"><text:s/></text:span><text:span text:style-name="T1952">v<text:s/></text:span><text:span text:style-name="T1953">č</text:span><text:span text:style-name="T1954">l</text:span><text:span text:style-name="T1955">e</text:span><text:span text:style-name="T1956">n</text:span><text:span text:style-name="T1957">e</text:span><text:span text:style-name="T1958">ní<text:s/></text:span><text:span text:style-name="T1959">z</text:span><text:span text:style-name="T1960">a</text:span><text:span text:style-name="T1961"><text:s/></text:span><text:span text:style-name="T1962">jednotlivé</text:span><text:span text:style-name="T1963"><text:s/></text:span><text:span text:style-name="T1964">org</text:span><text:span text:style-name="T1965">á</text:span><text:span text:style-name="T1966">n</text:span><text:span text:style-name="T1967">y:<text:s/></text:span><text:span text:style-name="T1968">Ú</text:span><text:span text:style-name="T1969">čtovná jednotka nemá náplň pre túto položku.</text:span></text:p>
      <text:p text:style-name="P1970"/>
      <text:p text:style-name="P1971"><text:span text:style-name="T1972">c) hlav</text:span><text:span text:style-name="T1973">n</text:span><text:span text:style-name="T1974">ý</text:span><text:span text:style-name="T1975">c</text:span><text:span text:style-name="T1976">h</text:span><text:span text:style-name="T1977"><text:s/></text:span><text:span text:style-name="T1978">podmi</text:span><text:span text:style-name="T1979">e</text:span><text:span text:style-name="T1980">nk</text:span><text:span text:style-name="T1981">a</text:span><text:span text:style-name="T1982">c</text:span><text:span text:style-name="T1983">h,</text:span><text:span text:style-name="T1984"><text:s/></text:span><text:span text:style-name="T1985">na</text:span><text:span text:style-name="T1986"><text:s/></text:span><text:span text:style-name="T1987">z</text:span><text:span text:style-name="T1988">á</text:span><text:span text:style-name="T1989">klade</text:span><text:span text:style-name="T1990"><text:s/></text:span><text:span text:style-name="T1991">kto</text:span><text:span text:style-name="T1992">r</text:span><text:span text:style-name="T1993">ý</text:span><text:span text:style-name="T1994">c</text:span><text:span text:style-name="T1995">h</text:span><text:span text:style-name="T1996"><text:s/></text:span><text:span text:style-name="T1997">im</text:span><text:span text:style-name="T1998"><text:s/></text:span><text:span text:style-name="T1999">b</text:span><text:span text:style-name="T2000">oli</text:span><text:span text:style-name="T2001"><text:s/></text:span><text:span text:style-name="T2002">z</text:span><text:span text:style-name="T2003">á</text:span><text:span text:style-name="T2004">ru</text:span><text:span text:style-name="T2005">k</text:span><text:span text:style-name="T2006">y</text:span><text:span text:style-name="T2007"><text:s/></text:span><text:span text:style-name="T2008">a</text:span><text:span text:style-name="T2009">lebo</text:span><text:span text:style-name="T2010"><text:s/></text:span><text:span text:style-name="T2011">iné</text:span><text:span text:style-name="T2012"><text:s/></text:span><text:span text:style-name="T2013">z</text:span><text:span text:style-name="T2014">a</text:span><text:span text:style-name="T2015">b</text:span><text:span text:style-name="T2016">e</text:span><text:span text:style-name="T2017">z</text:span><text:span text:style-name="T2018">p</text:span><text:span text:style-name="T2019">e</text:span><text:span text:style-name="T2020">če</text:span><text:span text:style-name="T2021">nie</text:span><text:span text:style-name="T2022"><text:s/></text:span><text:span text:style-name="T2023">a pô</text:span><text:span text:style-name="T2024">ž</text:span><text:span text:style-name="T2025">ič</text:span><text:span text:style-name="T2026">k</text:span><text:span text:style-name="T2027">y</text:span><text:span text:style-name="T2028"><text:s/></text:span><text:span text:style-name="T2029">pos</text:span><text:span text:style-name="T2030">k</text:span><text:span text:style-name="T2031">y</text:span><text:span text:style-name="T2032">tnut</text:span><text:span text:style-name="T2033">é</text:span><text:span text:style-name="T2034">;<text:s/></text:span><text:span text:style-name="T2035">p</text:span><text:span text:style-name="T2036">ri pôžičk</text:span><text:span text:style-name="T2037">á</text:span><text:span text:style-name="T2038">c</text:span><text:span text:style-name="T2039">h sa<text:s/></text:span><text:span text:style-name="T2040">u</text:span><text:span text:style-name="T2041">v</text:span><text:span text:style-name="T2042">á</text:span><text:span text:style-name="T2043">d</text:span><text:span text:style-name="T2044">z</text:span><text:span text:style-name="T2045">a</text:span><text:span text:style-name="T2046">jú úr</text:span><text:span text:style-name="T2047">o</text:span><text:span text:style-name="T2048">kové</text:span><text:span text:style-name="T2049"><text:s/></text:span><text:span text:style-name="T2050">sadz</text:span><text:span text:style-name="T2051">b</text:span><text:span text:style-name="T2052">y:</text:span></text:p>
      <text:p text:style-name="P2053"><text:span text:style-name="T2054">Ú</text:span><text:span text:style-name="T2055">čtovná jednotka nemá náplň pre túto položku.</text:span></text:p>
      <text:p text:style-name="P2056"/>
      <text:p text:style-name="P2057"><text:span text:style-name="T2058">d)<text:s/></text:span><text:span text:style-name="T2059">ce</text:span><text:span text:style-name="T2060">lkovej</text:span><text:span text:style-name="T2061"><text:s/></text:span><text:span text:style-name="T2062">sume</text:span><text:span text:style-name="T2063"><text:s/></text:span><text:span text:style-name="T2064">pou</text:span><text:span text:style-name="T2065">ž</text:span><text:span text:style-name="T2066">i</text:span><text:span text:style-name="T2067">t</text:span><text:span text:style-name="T2068">ý</text:span><text:span text:style-name="T2069">c</text:span><text:span text:style-name="T2070">h</text:span><text:span text:style-name="T2071"><text:s/></text:span><text:span text:style-name="T2072">fin</text:span><text:span text:style-name="T2073">a</text:span><text:span text:style-name="T2074">n</text:span><text:span text:style-name="T2075">č</text:span><text:span text:style-name="T2076">n</text:span><text:span text:style-name="T2077">ý</text:span><text:span text:style-name="T2078">c</text:span><text:span text:style-name="T2079">h</text:span><text:span text:style-name="T2080"><text:s/></text:span><text:span text:style-name="T2081">p</text:span><text:span text:style-name="T2082">r</text:span><text:span text:style-name="T2083">ostried</text:span><text:span text:style-name="T2084">k</text:span><text:span text:style-name="T2085">ov</text:span><text:span text:style-name="T2086"><text:s/></text:span><text:span text:style-name="T2087">a</text:span><text:span text:style-name="T2088">lebo</text:span><text:span text:style-name="T2089"><text:s/></text:span><text:span text:style-name="T2090">iného</text:span><text:span text:style-name="T2091"><text:s/></text:span><text:span text:style-name="T2092">plnenia</text:span><text:span text:style-name="T2093"><text:s/></text:span><text:span text:style-name="T2094">na</text:span><text:span text:style-name="T2095"><text:s/></text:span><text:span text:style-name="T2096">súkromné ú</text:span><text:span text:style-name="T2097">če</text:span><text:span text:style-name="T2098">l</text:span><text:span text:style-name="T2099">y</text:span><text:span text:style-name="T2100"><text:s/></text:span><text:span text:style-name="T2101">č</text:span><text:span text:style-name="T2102">l</text:span><text:span text:style-name="T2103">e</text:span><text:span text:style-name="T2104">nmi</text:span><text:span text:style-name="T2105"><text:s/></text:span><text:span text:style-name="T2106">štatut</text:span><text:span text:style-name="T2107">á</text:span><text:span text:style-name="T2108">rne</text:span><text:span text:style-name="T2109">h</text:span><text:span text:style-name="T2110">o</text:span><text:span text:style-name="T2111"><text:s/></text:span><text:span text:style-name="T2112">o</text:span><text:span text:style-name="T2113">r</text:span><text:span text:style-name="T2114">g</text:span><text:span text:style-name="T2115">á</text:span><text:span text:style-name="T2116">nu,</text:span><text:span text:style-name="T2117"><text:s/></text:span><text:span text:style-name="T2118">do</text:span><text:span text:style-name="T2119">z</text:span><text:span text:style-name="T2120">o</text:span><text:span text:style-name="T2121">r</text:span><text:span text:style-name="T2122">n</text:span><text:span text:style-name="T2123">é</text:span><text:span text:style-name="T2124">ho</text:span><text:span text:style-name="T2125"><text:s/></text:span><text:span text:style-name="T2126">o</text:span><text:span text:style-name="T2127">r</text:span><text:span text:style-name="T2128">g</text:span><text:span text:style-name="T2129">á</text:span><text:span text:style-name="T2130">nu</text:span><text:span text:style-name="T2131"><text:s/></text:span><text:span text:style-name="T2132">a</text:span><text:span text:style-name="T2133"><text:s/></text:span><text:span text:style-name="T2134">iného</text:span><text:span text:style-name="T2135"><text:s/></text:span><text:span text:style-name="T2136">o</text:span><text:span text:style-name="T2137">r</text:span><text:span text:style-name="T2138">g</text:span><text:span text:style-name="T2139">á</text:span><text:span text:style-name="T2140">n</text:span><text:span text:style-name="T2141">u</text:span><text:span text:style-name="T2142"><text:s/></text:span><text:span text:style-name="T2143">ú</text:span><text:span text:style-name="T2144">č</text:span><text:span text:style-name="T2145">tovnej jednot</text:span><text:span text:style-name="T2146">k</text:span><text:span text:style-name="T2147">y</text:span><text:span text:style-name="T2148">, ktoré</text:span><text:span text:style-name="T2149"><text:s/></text:span><text:span text:style-name="T2150">j</text:span><text:span text:style-name="T2151">e</text:span><text:span text:style-name="T2152"><text:s/></text:span><text:span text:style-name="T2153">potr</text:span><text:span text:style-name="T2154">e</text:span><text:span text:style-name="T2155">b</text:span><text:span text:style-name="T2156">né</text:span><text:span text:style-name="T2157"><text:s/></text:span><text:span text:style-name="T2158">v</text:span><text:span text:style-name="T2159">y</text:span><text:span text:style-name="T2160">ú</text:span><text:span text:style-name="T2161">č</text:span><text:span text:style-name="T2162">tovať:</text:span></text:p>
      <text:p text:style-name="P2163"><text:span text:style-name="T2164">Ú</text:span><text:span text:style-name="T2165">čtovná jednotka nemá náplň pre túto položku.</text:span></text:p>
      <text:p text:style-name="P2166"/>
      <text:p text:style-name="P2167"><text:span text:style-name="T2168">5.<text:s/></text:span><text:span text:style-name="T2169">I</text:span><text:span text:style-name="T2170">n</text:span><text:span text:style-name="T2171">fo</text:span><text:span text:style-name="T2172">r</text:span><text:span text:style-name="T2173">má</text:span><text:span text:style-name="T2174">c</text:span><text:span text:style-name="T2175">i</text:span><text:span text:style-name="T2176">e</text:span><text:span text:style-name="T2177"><text:s/></text:span><text:span text:style-name="T2178">o povinnosti</text:span><text:span text:style-name="T2179">ac</text:span><text:span text:style-name="T2180">h</text:span><text:span text:style-name="T2181"><text:s/>ú</text:span><text:span text:style-name="T2182">č</text:span><text:span text:style-name="T2183">tovnej jednot</text:span><text:span text:style-name="T2184">k</text:span><text:span text:style-name="T2185">y</text:span><text:span text:style-name="T2186">, a </text:span><text:span text:style-name="T2187">to:</text:span></text:p>
      <text:p text:style-name="P2188"/>
      <text:p text:style-name="P2189"><text:span text:style-name="T2190">a)<text:s/></text:span><text:span text:style-name="T2191">ce</text:span><text:span text:style-name="T2192">lkovej</text:span><text:span text:style-name="T2193"><text:s/></text:span><text:span text:style-name="T2194">sume</text:span><text:span text:style-name="T2195"><text:s/></text:span><text:span text:style-name="T2196">fin</text:span><text:span text:style-name="T2197">a</text:span><text:span text:style-name="T2198">n</text:span><text:span text:style-name="T2199">č</text:span><text:span text:style-name="T2200">n</text:span><text:span text:style-name="T2201">ý</text:span><text:span text:style-name="T2202">c</text:span><text:span text:style-name="T2203">h</text:span><text:span text:style-name="T2204"><text:s/></text:span><text:span text:style-name="T2205">povinností</text:span><text:span text:style-name="T2206">,</text:span><text:span text:style-name="T2207"><text:s/></text:span><text:span text:style-name="T2208">ktoré</text:span><text:span text:style-name="T2209"><text:s/></text:span><text:span text:style-name="T2210">sa</text:span><text:span text:style-name="T2211"><text:s/></text:span><text:span text:style-name="T2212">n</text:span><text:span text:style-name="T2213">e</text:span><text:span text:style-name="T2214">v</text:span><text:span text:style-name="T2215">y</text:span><text:span text:style-name="T2216">k</text:span><text:span text:style-name="T2217">a</text:span><text:span text:style-name="T2218">z</text:span><text:span text:style-name="T2219">ujú</text:span><text:span text:style-name="T2220"><text:s/></text:span><text:span text:style-name="T2221">v</text:span><text:span text:style-name="T2222"><text:s/></text:span><text:span text:style-name="T2223">súva</text:span><text:span text:style-name="T2224">h</text:span><text:span text:style-name="T2225">e</text:span><text:span text:style-name="T2226">,</text:span><text:span text:style-name="T2227"><text:s/></text:span><text:span text:style-name="T2228">a</text:span><text:span text:style-name="T2229">le</text:span><text:span text:style-name="T2230"><text:s/></text:span><text:span text:style-name="T2231">sú<text:s/></text:span><text:span text:style-name="T2232">v</text:span><text:span text:style-name="T2233">ý</text:span><text:span text:style-name="T2234">z</text:span><text:span text:style-name="T2235">n</text:span><text:span text:style-name="T2236">a</text:span><text:span text:style-name="T2237">mné</text:span><text:span text:style-name="T2238"><text:s/></text:span><text:span text:style-name="T2239">n</text:span><text:span text:style-name="T2240">a</text:span><text:span text:style-name="T2241"><text:s/></text:span><text:span text:style-name="T2242">posúd</text:span><text:span text:style-name="T2243">e</text:span><text:span text:style-name="T2244">nie</text:span><text:span text:style-name="T2245"><text:s/></text:span><text:span text:style-name="T2246">f</text:span><text:span text:style-name="T2247">inan</text:span><text:span text:style-name="T2248">č</text:span><text:span text:style-name="T2249">n</text:span><text:span text:style-name="T2250">e</text:span><text:span text:style-name="T2251">j</text:span><text:span text:style-name="T2252"><text:s/></text:span><text:span text:style-name="T2253">situ</text:span><text:span text:style-name="T2254">ác</text:span><text:span text:style-name="T2255">ie</text:span><text:span text:style-name="T2256"><text:s/></text:span><text:span text:style-name="T2257">ú</text:span><text:span text:style-name="T2258">č</text:span><text:span text:style-name="T2259">tovnej</text:span><text:span text:style-name="T2260"><text:s/></text:span><text:span text:style-name="T2261">jednot</text:span><text:span text:style-name="T2262">k</text:span><text:span text:style-name="T2263">y</text:span><text:span text:style-name="T2264">,</text:span><text:span text:style-name="T2265"><text:s/></text:span><text:span text:style-name="T2266">n</text:span><text:span text:style-name="T2267">a</text:span><text:span text:style-name="T2268">p</text:span><text:span text:style-name="T2269">r</text:span><text:span text:style-name="T2270">íkl</text:span><text:span text:style-name="T2271">a</text:span><text:span text:style-name="T2272">d</text:span><text:span text:style-name="T2273"><text:s/></text:span><text:span text:style-name="T2274">povinnosti n</text:span><text:span text:style-name="T2275">á</text:span><text:span text:style-name="T2276">jom</text:span><text:span text:style-name="T2277">c</text:span><text:span text:style-name="T2278">u</text:span><text:span text:style-name="T2279"><text:s/></text:span><text:span text:style-name="T2280">v</text:span><text:span text:style-name="T2281">y</text:span><text:span text:style-name="T2282">p</text:span><text:span text:style-name="T2283">l</text:span><text:span text:style-name="T2284">ý</text:span><text:span text:style-name="T2285">v</text:span><text:span text:style-name="T2286">a</text:span><text:span text:style-name="T2287">jú</text:span><text:span text:style-name="T2288">c</text:span><text:span text:style-name="T2289">e</text:span><text:span text:style-name="T2290"><text:s/></text:span><text:span text:style-name="T2291">z</text:span><text:span text:style-name="T2292"><text:s/></text:span><text:span text:style-name="T2293">op</text:span><text:span text:style-name="T2294">e</text:span><text:span text:style-name="T2295">r</text:span><text:span text:style-name="T2296">a</text:span><text:span text:style-name="T2297">tívn</text:span><text:span text:style-name="T2298">e</text:span><text:span text:style-name="T2299">ho</text:span><text:span text:style-name="T2300"><text:s/></text:span><text:span text:style-name="T2301">p</text:span><text:span text:style-name="T2302">re</text:span><text:span text:style-name="T2303">n</text:span><text:span text:style-name="T2304">á</text:span><text:span text:style-name="T2305">jmu,</text:span><text:span text:style-name="T2306"><text:s/></text:span><text:span text:style-name="T2307">z</text:span><text:span text:style-name="T2308"><text:s/></text:span><text:span text:style-name="T2309">u</text:span><text:span text:style-name="T2310">z</text:span><text:span text:style-name="T2311">a</text:span><text:span text:style-name="T2312">tvor</text:span><text:span text:style-name="T2313">e</text:span><text:span text:style-name="T2314">n</text:span><text:span text:style-name="T2315">ý</text:span><text:span text:style-name="T2316">c</text:span><text:span text:style-name="T2317">h</text:span><text:span text:style-name="T2318"><text:s/></text:span><text:span text:style-name="T2319">z</text:span><text:span text:style-name="T2320">mlúv</text:span><text:span text:style-name="T2321"><text:s/></text:span><text:span text:style-name="T2322">na pos</text:span><text:span text:style-name="T2323">k</text:span><text:span text:style-name="T2324">y</text:span><text:span text:style-name="T2325">tnutie</text:span><text:span text:style-name="T2326"><text:s/></text:span><text:span text:style-name="T2327">úv</text:span><text:span text:style-name="T2328">e</text:span><text:span text:style-name="T2329">ru</text:span><text:span text:style-name="T2330"><text:s/></text:span><text:span text:style-name="T2331">a</text:span><text:span text:style-name="T2332">lebo</text:span><text:span text:style-name="T2333"><text:s/></text:span><text:span text:style-name="T2334">pô</text:span><text:span text:style-name="T2335">ž</text:span><text:span text:style-name="T2336">ič</text:span><text:span text:style-name="T2337">k</text:span><text:span text:style-name="T2338">y</text:span><text:span text:style-name="T2339">,</text:span><text:span text:style-name="T2340"><text:s/></text:span><text:span text:style-name="T2341">ktoré</text:span><text:span text:style-name="T2342"><text:s/></text:span><text:span text:style-name="T2343">e</text:span><text:span text:style-name="T2344">šte</text:span><text:span text:style-name="T2345"><text:s/></text:span><text:span text:style-name="T2346">n</text:span><text:span text:style-name="T2347">e</text:span><text:span text:style-name="T2348">boli</text:span><text:span text:style-name="T2349"><text:s/></text:span><text:span text:style-name="T2350">pos</text:span><text:span text:style-name="T2351">k</text:span><text:span text:style-name="T2352">y</text:span><text:span text:style-name="T2353">tnut</text:span><text:span text:style-name="T2354">é</text:span><text:span text:style-name="T2355">,</text:span><text:span text:style-name="T2356"><text:s/></text:span><text:span text:style-name="T2357">fin</text:span><text:span text:style-name="T2358">a</text:span><text:span text:style-name="T2359">n</text:span><text:span text:style-name="T2360">č</text:span><text:span text:style-name="T2361">n</text:span><text:span text:style-name="T2362">é</text:span><text:span text:style-name="T2363"><text:s/></text:span><text:span text:style-name="T2364">povinnosti<text:s/></text:span><text:span text:style-name="T2365">v</text:span><text:span text:style-name="T2366">y</text:span><text:span text:style-name="T2367">p</text:span><text:span text:style-name="T2368">l</text:span><text:span text:style-name="T2369">ý</text:span><text:span text:style-name="T2370">v</text:span><text:span text:style-name="T2371">a</text:span><text:span text:style-name="T2372">jú</text:span><text:span text:style-name="T2373">c</text:span><text:span text:style-name="T2374">e</text:span><text:span text:style-name="T2375"><text:s/></text:span><text:span text:style-name="T2376">z</text:span><text:span text:style-name="T2377"><text:s/></text:span><text:span text:style-name="T2378">li</text:span><text:span text:style-name="T2379">ce</text:span><text:span text:style-name="T2380">n</text:span><text:span text:style-name="T2381">č</text:span><text:span text:style-name="T2382">n</text:span><text:span text:style-name="T2383">ý</text:span><text:span text:style-name="T2384">c</text:span><text:span text:style-name="T2385">h</text:span><text:span text:style-name="T2386"><text:s/></text:span><text:span text:style-name="T2387">a kon</text:span><text:span text:style-name="T2388">ce</text:span><text:span text:style-name="T2389">sion</text:span><text:span text:style-name="T2390">á</text:span><text:span text:style-name="T2391">rs</text:span><text:span text:style-name="T2392">k</text:span><text:span text:style-name="T2393">y</text:span><text:span text:style-name="T2394">c</text:span><text:span text:style-name="T2395">h</text:span><text:span text:style-name="T2396"><text:s/></text:span><text:span text:style-name="T2397">z</text:span><text:span text:style-name="T2398">m</text:span><text:span text:style-name="T2399">lúv</text:span><text:span text:style-name="T2400"><text:s/></text:span><text:span text:style-name="T2401">s uv</text:span><text:span text:style-name="T2402">e</text:span><text:span text:style-name="T2403">d</text:span><text:span text:style-name="T2404">e</text:span><text:span text:style-name="T2405">ním</text:span><text:span text:style-name="T2406"><text:s/></text:span><text:span text:style-name="T2407">su</text:span><text:span text:style-name="T2408">m</text:span><text:span text:style-name="T2409">y</text:span><text:span text:style-name="T2410"><text:s/></text:span><text:span text:style-name="T2411">poplatku</text:span><text:span text:style-name="T2412"><text:s/></text:span><text:span text:style-name="T2413">z</text:span><text:span text:style-name="T2414">a<text:s/></text:span><text:span text:style-name="T2415">ce</text:span><text:span text:style-name="T2416">lé zostáv</text:span><text:span text:style-name="T2417">a</text:span><text:span text:style-name="T2418">júce</text:span><text:span text:style-name="T2419"><text:s/></text:span><text:span text:style-name="T2420">obdob</text:span><text:span text:style-name="T2421">i</text:span><text:span text:style-name="T2422">e</text:span><text:span text:style-name="T2423"><text:s/></text:span><text:span text:style-name="T2424">platnosti<text:s/></text:span><text:span text:style-name="T2425">z</text:span><text:span text:style-name="T2426">m</text:span><text:span text:style-name="T2427">lu</text:span><text:span text:style-name="T2428">v</text:span><text:span text:style-name="T2429">y:</text:span></text:p>
      <text:p text:style-name="P2430"><text:span text:style-name="T2431">Ú</text:span><text:span text:style-name="T2432">čtovná jednotka nemá náplň pre túto položku.</text:span></text:p>
      <text:p text:style-name="P2433"/>
      <text:p text:style-name="P2434"><text:span text:style-name="T2435">b)<text:s/></text:span><text:span text:style-name="T2436">ce</text:span><text:span text:style-name="T2437">lkovej sume</text:span><text:span text:style-name="T2438"><text:s/></text:span><text:span text:style-name="T2439">v</text:span><text:span text:style-name="T2440">ý</text:span><text:span text:style-name="T2441">z</text:span><text:span text:style-name="T2442">n</text:span><text:span text:style-name="T2443">a</text:span><text:span text:style-name="T2444">m</text:span><text:span text:style-name="T2445">n</text:span><text:span text:style-name="T2446">ý</text:span><text:span text:style-name="T2447">c</text:span><text:span text:style-name="T2448">h<text:s/></text:span><text:span text:style-name="T2449">podmi</text:span><text:span text:style-name="T2450">e</text:span><text:span text:style-name="T2451">n</text:span><text:span text:style-name="T2452">e</text:span><text:span text:style-name="T2453">n</text:span><text:span text:style-name="T2454">ý</text:span><text:span text:style-name="T2455">c</text:span><text:span text:style-name="T2456">h<text:s/></text:span><text:span text:style-name="T2457">z</text:span><text:span text:style-name="T2458">á</text:span><text:span text:style-name="T2459">v</text:span><text:span text:style-name="T2460">ä</text:span><text:span text:style-name="T2461">z</text:span><text:span text:style-name="T2462">k</text:span><text:span text:style-name="T2463">ov</text:span><text:span text:style-name="T2464">, kto</text:span><text:span text:style-name="T2465">r</text:span><text:span text:style-name="T2466">ý</text:span><text:span text:style-name="T2467">mi sa<text:s/></text:span><text:span text:style-name="T2468">r</text:span><text:span text:style-name="T2469">o</text:span><text:span text:style-name="T2470">z</text:span><text:span text:style-name="T2471">umie mo</text:span><text:span text:style-name="T2472">ž</text:span><text:span text:style-name="T2473">ná</text:span><text:span text:style-name="T2474"><text:s/></text:span><text:span text:style-name="T2475">povinnos</text:span><text:span text:style-name="T2476">ť, kto</text:span><text:span text:style-name="T2477">r</text:span><text:span text:style-name="T2478">á</text:span><text:span text:style-name="T2479"><text:s/></text:span><text:span text:style-name="T2480">v</text:span><text:span text:style-name="T2481">z</text:span><text:span text:style-name="T2482">nikla</text:span><text:span text:style-name="T2483"><text:s/></text:span><text:span text:style-name="T2484">a</text:span><text:span text:style-name="T2485">ko</text:span><text:span text:style-name="T2486"><text:s/></text:span><text:span text:style-name="T2487">dôsl</text:span><text:span text:style-name="T2488">e</text:span><text:span text:style-name="T2489">d</text:span><text:span text:style-name="T2490">o</text:span><text:span text:style-name="T2491">k</text:span><text:span text:style-name="T2492"><text:s/></text:span><text:span text:style-name="T2493">minulej</text:span><text:span text:style-name="T2494"><text:s/></text:span><text:span text:style-name="T2495">ud</text:span><text:span text:style-name="T2496">a</text:span><text:span text:style-name="T2497">losti <text:s/>a</text:span><text:span text:style-name="T2498"><text:s/></text:span><text:span text:style-name="T2499">ktor</text:span><text:span text:style-name="T2500">e</text:span><text:span text:style-name="T2501">j<text:s/></text:span><text:span text:style-name="T2502">e</text:span><text:span text:style-name="T2503">x</text:span><text:span text:style-name="T2504">ist</text:span><text:span text:style-name="T2505">e</text:span><text:span text:style-name="T2506">n</text:span><text:span text:style-name="T2507">c</text:span><text:span text:style-name="T2508">ia</text:span><text:span text:style-name="T2509"><text:s/></text:span><text:span text:style-name="T2510">z</text:span><text:span text:style-name="T2511">á</text:span><text:span text:style-name="T2512">visí</text:span><text:span text:style-name="T2513"><text:s/></text:span><text:span text:style-name="T2514">od</text:span><text:span text:style-name="T2515"><text:s/></text:span><text:span text:style-name="T2516">toh</text:span><text:span text:style-name="T2517">o</text:span><text:span text:style-name="T2518">,</text:span><text:span text:style-name="T2519"><text:s/></text:span><text:span text:style-name="T2520">č</text:span><text:span text:style-name="T2521">i</text:span><text:span text:style-name="T2522"><text:s/></text:span><text:span text:style-name="T2523">n</text:span><text:span text:style-name="T2524">a</text:span><text:span text:style-name="T2525">stane</text:span><text:span text:style-name="T2526"><text:s/></text:span><text:span text:style-name="T2527">a</text:span><text:span text:style-name="T2528">l</text:span><text:span text:style-name="T2529">e</text:span><text:span text:style-name="T2530">bo</text:span><text:span text:style-name="T2531"><text:s/></text:span><text:span text:style-name="T2532">n</text:span><text:span text:style-name="T2533">e</text:span><text:span text:style-name="T2534">n</text:span><text:span text:style-name="T2535">a</text:span><text:span text:style-name="T2536">s</text:span><text:span text:style-name="T2537">t</text:span><text:span text:style-name="T2538">a</text:span><text:span text:style-name="T2539">ne</text:span><text:span text:style-name="T2540"><text:s/></text:span><text:span text:style-name="T2541">jedna</text:span><text:span text:style-name="T2542"><text:s/></text:span><text:span text:style-name="T2543">a</text:span><text:span text:style-name="T2544">lebo</text:span><text:span text:style-name="T2545"><text:s/></text:span><text:span text:style-name="T2546">viac</text:span><text:span text:style-name="T2547"><text:s/></text:span><text:span text:style-name="T2548">n</text:span><text:span text:style-name="T2549">e</text:span><text:span text:style-name="T2550">i</text:span><text:span text:style-name="T2551">s</text:span><text:span text:style-name="T2552">t</text:span><text:span text:style-name="T2553">ý</text:span><text:span text:style-name="T2554">c</text:span><text:span text:style-name="T2555">h ud</text:span><text:span text:style-name="T2556">a</text:span><text:span text:style-name="T2557">lostí v budú</text:span><text:span text:style-name="T2558">c</text:span><text:span text:style-name="T2559">nosti, k</text:span><text:span text:style-name="T2560">t</text:span><text:span text:style-name="T2561">o</text:span><text:span text:style-name="T2562">r</text:span><text:span text:style-name="T2563">ý</text:span><text:span text:style-name="T2564">c</text:span><text:span text:style-name="T2565">h v</text:span><text:span text:style-name="T2566">z</text:span><text:span text:style-name="T2567">nik nez</text:span><text:span text:style-name="T2568">á</text:span><text:span text:style-name="T2569">visí od ú</text:span><text:span text:style-name="T2570">č</text:span><text:span text:style-name="T2571">tovnej jednot</text:span><text:span text:style-name="T2572">k</text:span><text:span text:style-name="T2573">y</text:span><text:span text:style-name="T2574">,</text:span><text:span text:style-name="T2575"><text:s/></text:span><text:span text:style-name="T2576">a</text:span><text:span text:style-name="T2577">lebo<text:s/></text:span><text:span text:style-name="T2578">e</text:span><text:span text:style-name="T2579">x</text:span><text:span text:style-name="T2580">istujúca</text:span><text:span text:style-name="T2581"><text:s/></text:span><text:span text:style-name="T2582">povinnosť,</text:span><text:span text:style-name="T2583"><text:s/></text:span><text:span text:style-name="T2584">k</text:span><text:span text:style-name="T2585">t</text:span><text:span text:style-name="T2586">o</text:span><text:span text:style-name="T2587">r</text:span><text:span text:style-name="T2588">á</text:span><text:span text:style-name="T2589"><text:s/></text:span><text:span text:style-name="T2590">v</text:span><text:span text:style-name="T2591">z</text:span><text:span text:style-name="T2592">nikla</text:span><text:span text:style-name="T2593"><text:s/></text:span><text:span text:style-name="T2594">a</text:span><text:span text:style-name="T2595">ko</text:span><text:span text:style-name="T2596"><text:s/></text:span><text:span text:style-name="T2597">dôsl</text:span><text:span text:style-name="T2598">e</text:span><text:span text:style-name="T2599">dok</text:span><text:span text:style-name="T2600"><text:s/></text:span><text:span text:style-name="T2601">minulej</text:span><text:span text:style-name="T2602"><text:s/></text:span><text:span text:style-name="T2603">ud</text:span><text:span text:style-name="T2604">a</text:span><text:span text:style-name="T2605">losti,</text:span><text:span text:style-name="T2606"><text:s/></text:span><text:span text:style-name="T2607">a</text:span><text:span text:style-name="T2608">le</text:span><text:span text:style-name="T2609"><text:s/></text:span><text:span text:style-name="T2610">k</text:span><text:span text:style-name="T2611">torá</text:span><text:span text:style-name="T2612"><text:s/></text:span><text:span text:style-name="T2613">sa n</text:span><text:span text:style-name="T2614">e</text:span><text:span text:style-name="T2615">v</text:span><text:span text:style-name="T2616">y</text:span><text:span text:style-name="T2617">k</text:span><text:span text:style-name="T2618">a</text:span><text:span text:style-name="T2619">z</text:span><text:span text:style-name="T2620">uje v súva</text:span><text:span text:style-name="T2621">he</text:span><text:span text:style-name="T2622">, p</text:span><text:span text:style-name="T2623">re</text:span><text:span text:style-name="T2624">to</text:span><text:span text:style-name="T2625">ž</text:span><text:span text:style-name="T2626">e nie</text:span><text:span text:style-name="T2627"><text:s/></text:span><text:span text:style-name="T2628">je</text:span><text:span text:style-name="T2629"><text:s/></text:span><text:span text:style-name="T2630">p</text:span><text:span text:style-name="T2631">ra</text:span><text:span text:style-name="T2632">vd</text:span><text:span text:style-name="T2633">e</text:span><text:span text:style-name="T2634">podob</text:span><text:span text:style-name="T2635">n</text:span><text:span text:style-name="T2636">é</text:span><text:span text:style-name="T2637">,</text:span><text:span text:style-name="T2638"><text:s/></text:span><text:span text:style-name="T2639">ž</text:span><text:span text:style-name="T2640">e</text:span><text:span text:style-name="T2641"><text:s/></text:span><text:span text:style-name="T2642">na</text:span><text:span text:style-name="T2643"><text:s/></text:span><text:span text:style-name="T2644">splnenie</text:span><text:span text:style-name="T2645"><text:s/></text:span><text:span text:style-name="T2646">tejto</text:span><text:span text:style-name="T2647"><text:s/></text:span><text:span text:style-name="T2648">povinnosti</text:span><text:span text:style-name="T2649"><text:s/></text:span><text:span text:style-name="T2650">bude</text:span><text:span text:style-name="T2651"><text:s/></text:span><text:span text:style-name="T2652">potr</text:span><text:span text:style-name="T2653">e</text:span><text:span text:style-name="T2654">b</text:span><text:span text:style-name="T2655">n</text:span><text:span text:style-name="T2656">ý</text:span><text:span text:style-name="T2657"><text:s/></text:span><text:span text:style-name="T2658">ú</text:span><text:span text:style-name="T2659">b</text:span><text:span text:style-name="T2660">y</text:span><text:span text:style-name="T2661">t</text:span><text:span text:style-name="T2662">o</text:span><text:span text:style-name="T2663">k<text:s/></text:span><text:span text:style-name="T2664">e</text:span><text:span text:style-name="T2665">konomi</text:span><text:span text:style-name="T2666">c</text:span><text:span text:style-name="T2667">k</text:span><text:span text:style-name="T2668">ý</text:span><text:span text:style-name="T2669">c</text:span><text:span text:style-name="T2670">h ú</text:span><text:span text:style-name="T2671">ž</text:span><text:span text:style-name="T2672">itkov,<text:s/></text:span><text:span text:style-name="T2673">a</text:span><text:span text:style-name="T2674">lebo<text:s/></text:span><text:span text:style-name="T2675">v</text:span><text:span text:style-name="T2676">ý</text:span><text:span text:style-name="T2677">ška t</text:span><text:span text:style-name="T2678">e</text:span><text:span text:style-name="T2679">jto povinnosti sa</text:span><text:span text:style-name="T2680"><text:s/></text:span><text:span text:style-name="T2681">n</text:span><text:span text:style-name="T2682">e</text:span><text:span text:style-name="T2683">dá</text:span><text:span text:style-name="T2684"><text:s/></text:span><text:span text:style-name="T2685">spoľ</text:span><text:span text:style-name="T2686">a</text:span><text:span text:style-name="T2687">hlivo o</text:span><text:span text:style-name="T2688">ce</text:span><text:span text:style-name="T2689">niť:</text:span></text:p>
      <text:p text:style-name="P2690"><text:span text:style-name="T2691">Ú</text:span><text:span text:style-name="T2692">čtovná jednotka nemá náplň pre túto položku.</text:span></text:p>
      <text:p text:style-name="P2693"/>
      <text:p text:style-name="P2694"><text:span text:style-name="T2695">c)<text:s/></text:span><text:span text:style-name="T2696">opise</text:span><text:span text:style-name="T2697"><text:s/></text:span><text:span text:style-name="T2698">v</text:span><text:span text:style-name="T2699">ý</text:span><text:span text:style-name="T2700">z</text:span><text:span text:style-name="T2701">n</text:span><text:span text:style-name="T2702">a</text:span><text:span text:style-name="T2703">m</text:span><text:span text:style-name="T2704">n</text:span><text:span text:style-name="T2705">ý</text:span><text:span text:style-name="T2706">c</text:span><text:span text:style-name="T2707">h fi</text:span><text:span text:style-name="T2708">n</text:span><text:span text:style-name="T2709">a</text:span><text:span text:style-name="T2710">n</text:span><text:span text:style-name="T2711">č</text:span><text:span text:style-name="T2712">n</text:span><text:span text:style-name="T2713">ý</text:span><text:span text:style-name="T2714">c</text:span><text:span text:style-name="T2715">h povinností</text:span><text:span text:style-name="T2716"><text:s/>a</text:span><text:span text:style-name="T2717"><text:s/></text:span><text:span text:style-name="T2718">v</text:span><text:span text:style-name="T2719">ý</text:span><text:span text:style-name="T2720">z</text:span><text:span text:style-name="T2721">n</text:span><text:span text:style-name="T2722">a</text:span><text:span text:style-name="T2723">m</text:span><text:span text:style-name="T2724">n</text:span><text:span text:style-name="T2725">ý</text:span><text:span text:style-name="T2726">c</text:span><text:span text:style-name="T2727">h podmi</text:span><text:span text:style-name="T2728">e</text:span><text:span text:style-name="T2729">n</text:span><text:span text:style-name="T2730">e</text:span><text:span text:style-name="T2731">n</text:span><text:span text:style-name="T2732">ý</text:span><text:span text:style-name="T2733">c</text:span><text:span text:style-name="T2734">h<text:s/></text:span><text:span text:style-name="T2735">zá</text:span><text:span text:style-name="T2736">v</text:span><text:span text:style-name="T2737">ä</text:span><text:span text:style-name="T2738">z</text:span><text:span text:style-name="T2739">kov, a to<text:s/></text:span><text:span text:style-name="T2740">ce</text:span><text:span text:style-name="T2741">lkovej</text:span><text:span text:style-name="T2742"><text:s/></text:span><text:span text:style-name="T2743">sum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n</text:span><text:span text:style-name="T2751">ý</text:span><text:span text:style-name="T2752">c</text:span><text:span text:style-name="T2753">h</text:span><text:span text:style-name="T2754"><text:s/></text:span><text:span text:style-name="T2755">fin</text:span><text:span text:style-name="T2756">a</text:span><text:span text:style-name="T2757">n</text:span><text:span text:style-name="T2758">č</text:span><text:span text:style-name="T2759">n</text:span><text:span text:style-name="T2760">ý</text:span><text:span text:style-name="T2761">c</text:span><text:span text:style-name="T2762">h</text:span><text:span text:style-name="T2763"><text:s/></text:span><text:span text:style-name="T2764">povinností</text:span><text:span text:style-name="T2765"><text:s/></text:span><text:span text:style-name="T2766">a</text:span><text:span text:style-name="T2767"><text:s/></text:span><text:span text:style-name="T2768">v</text:span><text:span text:style-name="T2769">ý</text:span><text:span text:style-name="T2770">z</text:span><text:span text:style-name="T2771">n</text:span><text:span text:style-name="T2772">a</text:span><text:span text:style-name="T2773">m</text:span><text:span text:style-name="T2774">n</text:span><text:span text:style-name="T2775">ý</text:span><text:span text:style-name="T2776">c</text:span><text:span text:style-name="T2777">h</text:span><text:span text:style-name="T2778"><text:s/></text:span><text:span text:style-name="T2779">podm</text:span><text:span text:style-name="T2780">i</text:span><text:span text:style-name="T2781">e</text:span><text:span text:style-name="T2782">n</text:span><text:span text:style-name="T2783">e</text:span><text:span text:style-name="T2784">n</text:span><text:span text:style-name="T2785">ý</text:span><text:span text:style-name="T2786">c</text:span><text:span text:style-name="T2787">h<text:s/></text:span><text:span text:style-name="T2788">z</text:span><text:span text:style-name="T2789">á</text:span><text:span text:style-name="T2790">v</text:span><text:span text:style-name="T2791">ä</text:span><text:span text:style-name="T2792">z</text:span><text:span text:style-name="T2793">ko</text:span><text:span text:style-name="T2794">c</text:span><text:span text:style-name="T2795">h</text:span><text:span text:style-name="T2796"><text:s/></text:span><text:span text:style-name="T2797">vo</text:span><text:span text:style-name="T2798">č</text:span><text:span text:style-name="T2799">i</text:span><text:span text:style-name="T2800"><text:s/></text:span><text:span text:style-name="T2801">d</text:span><text:span text:style-name="T2802">c</text:span><text:span text:style-name="T2803">é</text:span><text:span text:style-name="T2804">rs</text:span><text:span text:style-name="T2805">k</text:span><text:span text:style-name="T2806">e</text:span><text:span text:style-name="T2807">j</text:span><text:span text:style-name="T2808"><text:s/></text:span><text:span text:style-name="T2809">ú</text:span><text:span text:style-name="T2810">č</text:span><text:span text:style-name="T2811">tovnej</text:span><text:span text:style-name="T2812"><text:s/></text:span><text:span text:style-name="T2813">jednotke</text:span><text:span text:style-name="T2814"><text:s/></text:span><text:span text:style-name="T2815">a</text:span><text:span text:style-name="T2816"><text:s/></text:span><text:span text:style-name="T2817">ú</text:span><text:span text:style-name="T2818">č</text:span><text:span text:style-name="T2819">tovnej</text:span><text:span text:style-name="T2820"><text:s/></text:span><text:span text:style-name="T2821">jednotke</text:span><text:span text:style-name="T2822"><text:s/></text:span><text:span text:style-name="T2823">s</text:span><text:span text:style-name="T2824"><text:s/></text:span><text:span text:style-name="T2825">p</text:span><text:span text:style-name="T2826">o</text:span><text:span text:style-name="T2827">dstat</text:span><text:span text:style-name="T2828">n</text:span><text:span text:style-name="T2829">ý</text:span><text:span text:style-name="T2830">m vp</text:span><text:span text:style-name="T2831">l</text:span><text:span text:style-name="T2832">y</text:span><text:span text:style-name="T2833">vom:</text:span></text:p>
      <text:p text:style-name="P2834"><text:span text:style-name="T2835">Ú</text:span><text:span text:style-name="T2836">čtovná jednotka nemá náplň pre túto položku.</text:span></text:p>
      <text:p text:style-name="P2837"/>
      <text:p text:style-name="P2838"><text:span text:style-name="T2839">d)<text:s/></text:span><text:span text:style-name="T2840">opise</text:span><text:span text:style-name="T2841"><text:s/></text:span><text:span text:style-name="T2842">v</text:span><text:span text:style-name="T2843">ý</text:span><text:span text:style-name="T2844">z</text:span><text:span text:style-name="T2845">n</text:span><text:span text:style-name="T2846">a</text:span><text:span text:style-name="T2847">m</text:span><text:span text:style-name="T2848">n</text:span><text:span text:style-name="T2849">ý</text:span><text:span text:style-name="T2850">c</text:span><text:span text:style-name="T2851">h</text:span><text:span text:style-name="T2852"><text:s/></text:span><text:span text:style-name="T2853">pov</text:span><text:span text:style-name="T2854">i</text:span><text:span text:style-name="T2855">nností</text:span><text:span text:style-name="T2856"><text:s/></text:span><text:span text:style-name="T2857">ú</text:span><text:span text:style-name="T2858">č</text:span><text:span text:style-name="T2859">tovnej</text:span><text:span text:style-name="T2860"><text:s/></text:span><text:span text:style-name="T2861">jednot</text:span><text:span text:style-name="T2862">k</text:span><text:span text:style-name="T2863">y</text:span><text:span text:style-name="T2864"><text:s/></text:span><text:span text:style-name="T2865">v</text:span><text:span text:style-name="T2866">y</text:span><text:span text:style-name="T2867">p</text:span><text:span text:style-name="T2868">l</text:span><text:span text:style-name="T2869">ý</text:span><text:span text:style-name="T2870">v</text:span><text:span text:style-name="T2871">a</text:span><text:span text:style-name="T2872">júci</text:span><text:span text:style-name="T2873">c</text:span><text:span text:style-name="T2874">h</text:span><text:span text:style-name="T2875"><text:s/></text:span><text:span text:style-name="T2876">z</text:span><text:span text:style-name="T2877"> </text:span><text:span text:style-name="T2878">dô</text:span><text:span text:style-name="T2879">c</text:span><text:span text:style-name="T2880">hodko</text:span><text:span text:style-name="T2881">v</text:span><text:span text:style-name="T2882">ý</text:span><text:span text:style-name="T2883">c</text:span><text:span text:style-name="T2884">h p</text:span><text:span text:style-name="T2885">r</text:span><text:span text:style-name="T2886">ogr</text:span><text:span text:style-name="T2887">a</text:span><text:span text:style-name="T2888">mov</text:span><text:span text:style-name="T2889"><text:s/>p</text:span><text:span text:style-name="T2890">r</text:span><text:span text:style-name="T2891">e</text:span><text:span text:style-name="T2892"><text:s/></text:span><text:span text:style-name="T2893">z</text:span><text:span text:style-name="T2894">a</text:span><text:span text:style-name="T2895">mestn</text:span><text:span text:style-name="T2896">a</text:span><text:span text:style-name="T2897">n</text:span><text:span text:style-name="T2898">c</text:span><text:span text:style-name="T2899">ov:</text:span></text:p>
      <text:p text:style-name="P2900"><text:span text:style-name="T2901">Ú</text:span><text:span text:style-name="T2902">čtovná jednotka nemá náplň pre túto položku.</text:span></text:p>
      <text:p text:style-name="P2903"/>
      <text:p text:style-name="P2904"><text:span text:style-name="T2905">6. Informácie o udelení výlu</text:span><text:span text:style-name="T2906">čného práva alebo osobitného práva, ktorým sa udelilo právo poskytovať<text:s/></text:span><text:span text:style-name="T2907">služby vo verejnom záujme</text:span><text:span text:style-name="T290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9"><text:span text:style-name="T2910">Ú</text:span><text:span text:style-name="T2911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<text:s/>48046051<text:s/><text:tab/><text:tab/><text:tab/>DIČ:<text:s/>212003822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5-03-08T13:26:00Z</dc:date>
    <meta:print-date>2024-05-28T20:26:00Z</meta:print-date>
    <meta:template xlink:href="Normal" xlink:type="simple"/>
    <meta:editing-cycles>24</meta:editing-cycles>
    <meta:editing-duration>PT7560S</meta:editing-duration>
    <meta:document-statistic meta:page-count="3" meta:paragraph-count="15" meta:word-count="1146" meta:character-count="7669" meta:row-count="54" meta:non-whitespace-character-count="6538"/>
  </office:meta>
</office:document-meta>
</file>