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33 2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39814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DS-nábytok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2 01 <text:s/></text:span><text:span text:style-name="T35">Čadca, Staničná 19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lobchod s nábytkom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4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nom účtovnej jednotky:<text:s/></text:span><text:span text:style-name="T84">3.5.2024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<text:s/></text:span><text:span text:style-name="T89">431/2002 Z.z. o účtovníctve za účtovné obdobie od 01. januára 202</text:span><text:span text:style-name="T90">4 do 31. decembra 2024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</text:span><text:span text:style-name="T111">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<text:s/></text:span><text:span text:style-name="T134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35"><text:s/>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4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4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15T13:42:00Z</meta:creation-date>
    <dc:date>2025-03-15T13:4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8" meta:character-count="8011" meta:row-count="56" meta:non-whitespace-character-count="6829"/>
  </office:meta>
</office:document-meta>
</file>