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 Narrow"/>
    </style:style>
    <style:style style:name="T10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4</text:p>
      <text:p text:style-name="P8"><text:span text:style-name="T10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9">mikro účtovné jednotky</text:span><text:span text:style-name="T108"> v znení neskorších predpisov</text:span></text:p>
      <text:p text:style-name="P9">(ostatná novela č.MF/14775/2017-74 – FS č.17/2017)</text:p>
      <text:p text:style-name="P10"/>
      <text:list xml:id="list8300423640108449056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Danielov dom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1752816">
            <text:p text:style-name="P5">51752816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821 08 Bratislava</text:p>
          </table:table-cell>
        </table:table-row>
      </table:table>
      <text:p text:style-name="P5">Spoločnosť vznikla:Zápis do Obchodného registra dňa 12.6.2018</text:p>
      <text:p text:style-name="P5">Účtovné obdobie: kalendárny rok 01.01.2024-31.12.2024</text:p>
      <text:p text:style-name="P5">Opis hospodárskej činnosti:</text:p>
      <text:p text:style-name="P5"><text:s/>turistické ubytovanie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2338102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4 bola zostavená za predpokladu. <text:s/>nepretržitého <text:s/>trvania spoločnosti a pokračovania vo svojej činnosti</text:span><text:span text:style-name="T1">.</text:span><text:span text:style-name="T102">Riadna účtovná závierka zostavená k 31.12.2023 bola schválená 29.02.2024</text:span></text:p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oft-page-break/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Účtovná jednotka v roku 2024 nezostavila odpisový plán. Spoloočnosť neobstarala investičný</text:p>
      <text:p text:style-name="P19">majetok.</text:p>
      <text:p text:style-name="P19"><text:s/>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4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4 do 31.12.2024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4 do 31.12.2024 neúčtovala o oprave významných</text:span></text:p>
      <text:p text:style-name="P21">chýb minulých ročných období. </text:p>
      <text:p text:style-name="P13"/>
      <text:list xml:id="list32312947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 v bežnom, ani v bezprostredne predchádzajúcom účtovnom období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 v bežnom, ani v bezprostredne predchádzajúcom účtovnom období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</text:span><text:span text:style-name="T1">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6162647348006013393" text:style-name="L1">
        <text:list-item>
          <text:p text:style-name="P38">Informácie o vytvorení kapitálového fondu z príspevkov podĺa §123 ods.2 a217a Obchodného zákonníka v znení neskorších predpisov:</text:p>
          <text:p text:style-name="P39"><text:span text:style-name="T1"><text:s text:c="8"/></text:span><text:span text:style-name="T102"><text:s/>Spoločnosť netvorila v <text:s/>období </text:span><text:span text:style-name="T107">01.01.2024-31.12.2024 </text:span><text:span text:style-name="T102">kapitálový fond z príspevkov.</text:span></text:p>
        </text:list-item>
      </text:list>
      <text:p text:style-name="P25"><text:soft-page-break/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 v bežnom, ani v bezprostredne predchádzajúcom účtovnom období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 v bežnom, ani v bezprostredne predchádzajúcom účtovnom období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 </text:span><text:span text:style-name="T102">v bežnom, ani v bezprostredne predchádzajúcom účtovnom období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0"><text:s text:c="6"/>Spoločnosť neposkytla účasť na dôchodkových programoch pre zamestnancovv bežnom, ani v v bezprostredne predchádzajúcom účtovnom období.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</text:span><text:span text:style-name="T1">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 v bežnom, ani v bezprostredne predchádzajúcom účtovnom období.</text:p>
      <text:p text:style-name="P30"/>
      <text:p text:style-name="P30"><text:soft-page-break/></text:p>
      <text:p text:style-name="P30"/>
      <text:p text:style-name="P32">V Bratislave,15.2.25</text:p>
      <text:p text:style-name="P30"/>
      <text:p text:style-name="P30"/>
      <text:p text:style-name="P30"/>
      <text:p text:style-name="P30">Džuganová Čalfová Alexand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1752816 <text:s text:c="7"/></text:span><text:span text:style-name="MT2">D</text:span><text:span text:style-name="MT6">I</text:span><text:span text:style-name="MT1">Č: 2120800165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2</meta:editing-cycles>
    <meta:creation-date>2016-03-10T16:08:00</meta:creation-date>
    <dc:date>2025-03-15T12:06:00.77</dc:date>
    <meta:editing-duration>PT1H27M7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4" meta:paragraph-count="96" meta:word-count="1219" meta:character-count="9171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