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<text:s/>31 619 80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IČ: 2020422228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Strojárska výroba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A.<text:s/></text:span><text:span text:style-name="T35">Hlinku 2, 022 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07.12.199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Opracovanie a povrchová úprava kovov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<text:s/></text:span><text:span text:style-name="T66">verejného 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4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4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<text:s/></text:span><text:span text:style-name="T83">schválenia účtovnej závierky za bezprostredne predchádzajúce účtovné obdobie príslušným orgá</text:span><text:span text:style-name="T84">nom účtovnej jednotky: 29.3.2024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</text:span><text:span text:style-name="T89">ka podľa §17 ods. 6 Zákona č. 431/2002 Z.z. o účtovníctve za účtovné obdobie od 01. januára 202</text:span><text:span text:style-name="T90">4 do 31. decembra 2024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</text:span><text:span text:style-name="T108">dobie</text:span></text:p>
          </table:table-cell>
          <table:table-cell table:style-name="TableCell109">
            <text:p text:style-name="P110"><text:span text:style-name="T111">Bezpr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1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</text:span><text:span text:style-name="T134"><text:s/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</text:span><text:span text:style-name="T135">í majetku 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</text:span><text:span text:style-name="T150">zajúce účt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4</text:span><text:span text:style-name="T607"><text:s/>boli <text:s/></text:span><text:span text:style-name="T608">poskytnuté dotácie z ÚPSVaR</text:span></text:p>
      <text:p text:style-name="P609"/>
      <text:p text:style-name="Standard"><text:span text:style-name="T610">5) ÚJ v zdaňovacom období roku 202</text:span><text:span text:style-name="T611">4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</text:span><text:span text:style-name="T625">id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15T16:29:00Z</meta:creation-date>
    <dc:date>2025-03-15T16:29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41" meta:row-count="57" meta:non-whitespace-character-count="6855"/>
  </office:meta>
</office:document-meta>
</file>