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anguage="sk" fo:country="SK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4" style:parent-style-name="Основнойшрифтабзаца" style:family="text">
      <style:text-properties style:font-name="Arial" style:font-name-asian="TimesNewRoman, 'Courier New'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fo:language="sk" fo:country="SK"/>
    </style:style>
    <style:style style:name="T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1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sk" fo:country="SK"/>
    </style:style>
    <style:style style:name="P2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sk" fo:country="SK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P39" style:parent-style-name="Default" style:family="paragraph"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5.633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7" style:family="table">
      <style:table-properties style:width="6.694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sk" fo:country="SK"/>
    </style:style>
    <style:style style:name="T65" style:parent-style-name="Основнойшрифтабзаца" style:family="text">
      <style:text-properties fo:language="en" fo:country="US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P80" style:parent-style-name="Default" style:family="paragraph">
      <style:text-properties fo:font-size="11pt" style:font-size-asian="11pt" style:font-size-complex="11pt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olumn83" style:family="table-column">
      <style:table-column-properties style:column-width="5.6333in" style:use-optimal-column-width="false"/>
    </style:style>
    <style:style style:name="TableColumn84" style:family="table-column">
      <style:table-column-properties style:column-width="1.0611in" style:use-optimal-column-width="false"/>
    </style:style>
    <style:style style:name="Table82" style:family="table">
      <style:table-properties style:width="6.6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language="sk" fo:country="SK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fo:language="sk" fo:country="S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sk" fo:country="SK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sk" fo:country="S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sk" fo:country="SK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language="sk" fo:country="SK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sk" fo:country="SK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sk" fo:country="SK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7" style:parent-style-name="Default" style:family="paragraph">
      <style:text-properties fo:font-size="11pt" style:font-size-asian="11pt" style:font-size-complex="11pt" fo:language="sk" fo:country="SK"/>
    </style:style>
    <style:style style:name="T1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0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10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1" style:parent-style-name="Default" style:family="paragraph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4" style:parent-style-name="Default" style:family="paragraph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fo:font-size="11pt" style:font-size-asian="11pt" style:font-size-complex="11pt"/>
    </style:style>
    <style:style style:name="T116" style:parent-style-name="Основнойшрифтабзаца" style:family="text">
      <style:text-properties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18" style:parent-style-name="Default" style:family="paragraph">
      <style:text-properties fo:font-size="11pt" style:font-size-asian="11pt" style:font-size-complex="11pt"/>
    </style:style>
    <style:style style:name="T119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0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 fo:language="sk" fo:country="SK"/>
    </style:style>
    <style:style style:name="P123" style:parent-style-name="Default" style:family="paragraph">
      <style:text-properties fo:font-size="11pt" style:font-size-asian="11pt" style:font-size-complex="11pt"/>
    </style:style>
    <style:style style:name="P124" style:parent-style-name="Default" style:family="paragraph">
      <style:text-properties fo:font-size="11pt" style:font-size-asian="11pt" style:font-size-complex="11pt" fo:language="sk" fo:country="SK"/>
    </style:style>
    <style:style style:name="P125" style:parent-style-name="Default" style:family="paragraph">
      <style:text-properties fo:font-size="11pt" style:font-size-asian="11pt" style:font-size-complex="11pt"/>
    </style:style>
    <style:style style:name="P126" style:parent-style-name="Default" style:family="paragraph">
      <style:text-properties fo:font-size="11pt" style:font-size-asian="11pt" style:font-size-complex="11pt" fo:language="sk" fo:country="SK"/>
    </style:style>
    <style:style style:name="P127" style:parent-style-name="Default" style:family="paragraph">
      <style:text-properties fo:font-size="11pt" style:font-size-asian="11pt" style:font-size-complex="11pt" fo:language="sk" fo:country="SK"/>
    </style:style>
    <style:style style:name="TableColumn129" style:family="table-column">
      <style:table-column-properties style:column-width="1.3381in" style:use-optimal-column-width="false"/>
    </style:style>
    <style:style style:name="TableColumn130" style:family="table-column">
      <style:table-column-properties style:column-width="0.6284in" style:use-optimal-column-width="false"/>
    </style:style>
    <style:style style:name="TableColumn131" style:family="table-column">
      <style:table-column-properties style:column-width="0.4333in" style:use-optimal-column-width="false"/>
    </style:style>
    <style:style style:name="TableColumn132" style:family="table-column">
      <style:table-column-properties style:column-width="1.8916in" style:use-optimal-column-width="false"/>
    </style:style>
    <style:style style:name="TableColumn133" style:family="table-column">
      <style:table-column-properties style:column-width="2.4027in" style:use-optimal-column-width="false"/>
    </style:style>
    <style:style style:name="Table128" style:family="table">
      <style:table-properties style:width="6.6944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sk" fo:country="SK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sk" fo:country="SK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sk" fo:country="SK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fo:language="sk" fo:country="SK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fo:language="sk" fo:country="SK"/>
    </style:style>
    <style:style style:name="T145" style:parent-style-name="Основнойшрифтабзаца" style:family="text">
      <style:text-properties fo:language="sk" fo:country="SK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P168" style:parent-style-name="Default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170" style:parent-style-name="Default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72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P173" style:parent-style-name="Default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fo:language="sk" fo:country="SK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sk" fo:country="SK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8" style:parent-style-name="Основнойшрифтабзаца" style:family="text">
      <style:text-properties fo:font-size="11.5pt" style:font-size-asian="11.5pt" style:font-size-complex="11.5pt"/>
    </style:style>
    <style:style style:name="T179" style:parent-style-name="Основнойшрифтабзаца" style:family="text">
      <style:text-properties fo:font-size="11.5pt" style:font-size-asian="11.5pt" style:font-size-complex="11.5pt" fo:language="sk" fo:country="SK"/>
    </style:style>
    <style:style style:name="TableColumn181" style:family="table-column">
      <style:table-column-properties style:column-width="2.7166in" style:use-optimal-column-width="false"/>
    </style:style>
    <style:style style:name="TableColumn182" style:family="table-column">
      <style:table-column-properties style:column-width="1.7451in" style:use-optimal-column-width="false"/>
    </style:style>
    <style:style style:name="TableColumn183" style:family="table-column">
      <style:table-column-properties style:column-width="2.2326in" style:use-optimal-column-width="false"/>
    </style:style>
    <style:style style:name="Table180" style:family="table">
      <style:table-properties style:width="6.694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sk" fo:country="SK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language="sk" fo:country="SK"/>
    </style:style>
    <style:style style:name="T191" style:parent-style-name="Основнойшрифтабзаца" style:family="text">
      <style:text-properties fo:language="en" fo:country="US"/>
    </style:style>
    <style:style style:name="T192" style:parent-style-name="Основнойшрифтабзаца" style:family="text">
      <style:text-properties fo:language="ru" fo:country="RU"/>
    </style:style>
    <style:style style:name="T193" style:parent-style-name="Основнойшрифтабзаца" style:family="text">
      <style:text-properties fo:language="sk" fo:country="SK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sk" fo:country="SK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sk" fo:country="SK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sk" fo:country="SK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olumn216" style:family="table-column">
      <style:table-column-properties style:column-width="2.7166in" style:use-optimal-column-width="false"/>
    </style:style>
    <style:style style:name="TableColumn217" style:family="table-column">
      <style:table-column-properties style:column-width="1.7333in" style:use-optimal-column-width="false"/>
    </style:style>
    <style:style style:name="TableColumn218" style:family="table-column">
      <style:table-column-properties style:column-width="2.2444in" style:use-optimal-column-width="false"/>
    </style:style>
    <style:style style:name="Table215" style:family="table">
      <style:table-properties style:width="6.6944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sk" fo:country="SK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sk" fo:country="SK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sk" fo:country="SK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sk" fo:country="SK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</style:style>
    <style:style style:name="P240" style:parent-style-name="Default" style:family="paragraph">
      <style:text-properties fo:font-size="11.5pt" style:font-size-asian="11.5pt" style:font-size-complex="11.5pt" fo:language="sk" fo:country="SK"/>
    </style:style>
    <style:style style:name="TableColumn242" style:family="table-column">
      <style:table-column-properties style:column-width="5.55in" style:use-optimal-column-width="false"/>
    </style:style>
    <style:style style:name="TableColumn243" style:family="table-column">
      <style:table-column-properties style:column-width="1.1444in" style:use-optimal-column-width="false"/>
    </style:style>
    <style:style style:name="Table241" style:family="table">
      <style:table-properties style:width="6.6944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Default" style:family="paragraph">
      <style:text-properties fo:font-size="11.5pt" style:font-size-asian="11.5pt" style:font-size-complex="11.5pt" fo:language="sk" fo:country="SK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</style:style>
    <style:style style:name="P249" style:parent-style-name="Default" style:family="paragraph">
      <style:text-properties fo:font-size="11.5pt" style:font-size-asian="11.5pt" style:font-size-complex="11.5pt"/>
    </style:style>
    <style:style style:name="P250" style:parent-style-name="Default" style:family="paragraph">
      <style:paragraph-properties fo:margin-bottom="0.0187in"/>
      <style:text-properties fo:font-size="11.5pt" style:font-size-asian="11.5pt" style:font-size-complex="11.5pt"/>
    </style:style>
    <style:style style:name="P251" style:parent-style-name="Default" style:family="paragraph">
      <style:paragraph-properties fo:margin-bottom="0.0187in"/>
    </style:style>
    <style:style style:name="T252" style:parent-style-name="Основнойшрифтабзаца" style:family="text">
      <style:text-properties fo:font-size="11.5pt" style:font-size-asian="11.5pt" style:font-size-complex="11.5pt"/>
    </style:style>
    <style:style style:name="P253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254" style:parent-style-name="Standard" style:family="paragraph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sk" fo:country="SK"/>
    </style:style>
  </office:automatic-styles>
  <office:body>
    <office:text text:use-soft-page-breaks="true">
      <text:p text:style-name="P1"><text:span text:style-name="T2">P</text:span><text:span text:style-name="T3">oznámky Ú</text:span><text:span text:style-name="T4">č<text:s/></text:span><text:span text:style-name="T5">MUJv14-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IČO: 50743511 <text:s text:c="3"/>DIČ: 2120449925</text:span></text:p>
      <text:p text:style-name="P12"/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Poznámky k účtovnej závierke</text:span></text:p>
      <text:p text:style-name="Standard"><text:span text:style-name="T20"><text:tab/></text:span><text:span text:style-name="T21"><text:tab/></text:span><text:span text:style-name="T22"><text:tab/></text:span><text:span text:style-name="T23"><text:tab/><text:s/></text:span><text:span text:style-name="T24"><text:s text:c="9"/>zostavenej k 31.12.2024</text:span></text:p>
      <text:p text:style-name="P25"/>
      <text:p text:style-name="P26"/>
      <text:p text:style-name="P27"/>
      <text:p text:style-name="P28">I. Všeobecné údaje</text:p>
      <text:p text:style-name="P29"/>
      <text:p text:style-name="Default"><text:span text:style-name="T30">1. Názov účtovnej jednotky:</text:span><text:span text:style-name="T31"><text:s/></text:span><text:span text:style-name="T32"><text:tab/></text:span><text:span text:style-name="T33"><text:tab/>Smoll &amp; K s.r.o.</text:span></text:p>
      <text:p text:style-name="Default"><text:span text:style-name="T34"><text:s text:c="4"/>Sídlo:<text:s/></text:span><text:span text:style-name="T35"><text:tab/></text:span><text:span text:style-name="T36"><text:tab/></text:span><text:span text:style-name="T37"><text:tab/></text:span><text:span text:style-name="T38"><text:tab/>Špitálska 53, 811 01 Bratislava</text:span></text:p>
      <text:p text:style-name="P39"/>
      <text:p text:style-name="P40">2. Údaje o konsolidovanom celku</text:p>
      <text:p text:style-name="Default"><text:span text:style-name="T41"><text:s text:c="4"/>Spoločnosť nie je súčasťou konsolidovaného celku a účtovná jednotka nie je materskou účtovnou jednotkou.</text:span></text:p>
      <text:p text:style-name="P42"/>
      <text:p text:style-name="Default"><text:span text:style-name="T43">3. Počet zamestnancov 1.</text:span></text:p>
      <text:p text:style-name="P44"><text:s text:c="3"/></text:p>
      <text:p text:style-name="P45"/>
      <text:p text:style-name="Default"><text:span text:style-name="T46">I</text:span><text:span text:style-name="T47">I. Informácie o</text:span><text:span text:style-name="T48"><text:s/>prijatých postupoch</text:span></text:p>
      <text:p text:style-name="P49"/>
      <text:p text:style-name="P50">1. Východiská <text:s/>pre zostavenie <text:s/>účtovnej závierky</text:p>
      <text:p text:style-name="Default"><text:span text:style-name="T51"><text:s text:c="4"/>Účtovná závierka bola zostavená za predpokladu, že spoločnosť bude nepretržite pokračovať vo svojej <text:s/></text:span></text:p>
      <text:p text:style-name="Default"><text:span text:style-name="T52"><text:s text:c="4"/>činnosti.</text:span></text:p>
      <text:p text:style-name="P53"/>
      <text:p text:style-name="Default"><text:span text:style-name="T54">2. Popis oceňovania jednotlivých zložiek majetku a záväzkov, o<text:s/></text:span><text:span text:style-name="T55">ktorých účtovná jednotka účtuje.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<text:span text:style-name="T62">Obstarávacou cenou</text:span><text:s/><text:span text:style-name="T63">(</text:span><text:span text:style-name="T64">cena obstarania a náklady spojené s obstaraním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1. Dlhodobý nehmotný majetok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2. Dlhodobý hmotný majeto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TableContents">3. Zásoby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 text:c="2"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enovitou hodnoto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 Peňažné prostriedky a ceniny</text:p>
          </table:table-cell>
          <table:table-cell table:style-name="TableCell93">
            <text:p text:style-name="P94">X</text:p>
          </table:table-cell>
        </table:table-row>
        <table:table-row table:style-name="TableRow95">
          <table:table-cell table:style-name="TableCell96">
            <text:p text:style-name="P97">2. Pohľadavky pri<text:s/>ich vzniku</text:p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3. Záväzky pri ich vzniku</text:p>
          </table:table-cell>
          <table:table-cell table:style-name="TableCell103">
            <text:p text:style-name="P104">X</text:p>
          </table:table-cell>
        </table:table-row>
      </table:table>
      <text:p text:style-name="P105"/>
      <text:p text:style-name="P106">Odpisový plán – Spoločnosť majetok nemá, preto netvorí odpisy.</text:p>
      <text:p text:style-name="P107"/>
      <text:p text:style-name="Default"><text:span text:style-name="T108">Odpisový plán<text:s/></text:span><text:span text:style-name="T109">– Dlhodobý hmotný majetok sa odpisuje s ohľadom na opotrebovanie zodpovedajúce bežným podmienkam jeho používania. Pri tvorbe odpisovéh</text:span><text:span text:style-name="T110">o plánu sa zohľadňuje doba použiteľnosti. Účtovné a daňové odpisy sa rovnajú. Odpisovať sa začína v mesiace, v ktorom bol majetok uvedený do používania.</text:span></text:p>
      <text:p text:style-name="P111"/>
      <text:p text:style-name="Default"><text:span text:style-name="T112">3. S</text:span><text:span text:style-name="T113">poločnosť nemá podmienený majetok, záväzky a iné finančné povinnosti.</text:span></text:p>
      <text:p text:style-name="P114"/>
      <text:p text:style-name="Default"><text:span text:style-name="T115">4. Zmeny účtovných zásad a<text:s/></text:span><text:span text:style-name="T116">účtovných metód<text:s/></text:span><text:span text:style-name="T117">s uvedením dôvodu týchto zmien a vyčíslením ich vplyvu na finančnú hodnotu majetkov, záväzkoch a základného imania a výsledku hospodárenia.</text:span></text:p>
      <text:p text:style-name="P118"/>
      <text:p text:style-name="Default"><text:span text:style-name="T119">Zmeny účtovných zásad a metod – NIE.</text:span></text:p>
      <text:p text:style-name="Default"><text:span text:style-name="T120">5</text:span><text:span text:style-name="T121">.<text:s/></text:span><text:span text:style-name="T122">Informácie o dotáciách a ich oceňovanie v účtovníctve.</text:span></text:p>
      <text:p text:style-name="P123"/>
      <text:p text:style-name="P124">Spoločnosť nedostáva žiadne dotácie.</text:p>
      <text:p text:style-name="P125"/>
      <text:p text:style-name="P126">6. Informácie o účtovaní významných opráv chýb minulých účtovných období v bežnom účtovnom období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pravy minulého obdobia</text:p>
          </table:table-cell>
          <table:table-cell table:style-name="TableCell137">
            <text:p text:style-name="P138">Patrí do obdobia</text:p>
          </table:table-cell>
          <table:table-cell table:style-name="TableCell139">
            <text:p text:style-name="P140">Účet</text:p>
          </table:table-cell>
          <table:table-cell table:style-name="TableCell141">
            <text:p text:style-name="TableContents"><text:span text:style-name="T142">Účtované na účet HV min. období (EUR)</text:span></text:p>
          </table:table-cell>
          <table:table-cell table:style-name="TableCell143">
            <text:p text:style-name="TableContents"><text:span text:style-name="T144">Účtované na účet HV<text:s/></text:span>be<text:span text:style-name="T145">žného období<text:s/></text:span>(EUR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Čl.<text:s/></text:span><text:span text:style-name="T172">III .</text:span></text:p>
      <text:p text:style-name="P173"><text:span text:style-name="T174">C.</text:span><text:span text:style-name="T175"><text:s/></text:span><text:span text:style-name="T176">Informácie, ktoré vysvetľujú a dopĺňajú súvahu a výkaz ziskov a strát</text:span></text:p>
      <text:p text:style-name="P177"/>
      <text:p text:style-name="Default"><text:span text:style-name="T178">1.<text:s/></text:span><text:span text:style-name="T179">Informácia o sume a dôvodoch vzniku jednotlivých položiek nákladov alebo výnosov, ktoré majú výnimočný rozsah alebo výskyt.</text:span></text:p>
      <text:p text:style-name="Default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Popis nákladov, výnosov</text:p>
          </table:table-cell>
          <table:table-cell table:style-name="TableCell187">
            <text:p text:style-name="P188"/>
          </table:table-cell>
          <table:table-cell table:style-name="TableCell189">
            <text:p text:style-name="TableContents"><text:span text:style-name="T190">Rok 20</text:span><text:span text:style-name="T191">2</text:span><text:span text:style-name="T192">4</text:span><text:span text:style-name="T193">, EUR</text:span></text:p>
          </table:table-cell>
        </table:table-row>
        <table:table-row table:style-name="TableRow194">
          <table:table-cell table:style-name="TableCell195">
            <text:p text:style-name="P196">Náklady celko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77147</text:p>
          </table:table-cell>
        </table:table-row>
        <table:table-row table:style-name="TableRow201">
          <table:table-cell table:style-name="TableCell202">
            <text:p text:style-name="P203">Výnosy celkom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98153</text:p>
          </table:table-cell>
        </table:table-row>
        <table:table-row table:style-name="TableRow208">
          <table:table-cell table:style-name="TableCell209">
            <text:p text:style-name="P210">Výsledok hospodárenia po zdanení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1006</text:p>
          </table:table-cell>
        </table:table-row>
      </table:table>
      <text:p text:style-name="Default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ákladov a výnosy výnimočného rozsahu</text:p>
          </table:table-cell>
          <table:table-cell table:style-name="TableCell222">
            <text:p text:style-name="P223">Dôvod vzniku</text:p>
          </table:table-cell>
          <table:table-cell table:style-name="TableCell224">
            <text:p text:style-name="P225">EUR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Neboli výnimočného rozsahu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Default"/>
      <text:p text:style-name="P240">2. Informácie o záväzkoch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elková sume záväzkov so<text:s/>zostatkovou dobou splatnosti dlhšou ako päť rokov</text:p>
          </table:table-cell>
          <table:table-cell table:style-name="TableCell247">
            <text:p text:style-name="P248"/>
          </table:table-cell>
        </table:table-row>
      </table:table>
      <text:p text:style-name="P249"><text:s text:c="5"/></text:p>
      <text:p text:style-name="P250">3. <text:s/>Informácie o orgánoch účtovnej jednotky:</text:p>
      <text:p text:style-name="P251"><text:span text:style-name="T252"><text:s text:c="6"/>Spoločnosť neposkytla záruky ani pôžičky svojim členom štatutárneho orgánu.</text:span></text:p>
      <text:p text:style-name="P253"/>
      <text:p text:style-name="P254"/>
      <text:p text:style-name="Standard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NewRoman, 'Courier New'" svg:font-family="TimesNewRoman, 'Courier New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Nadpis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SimSun, 宋体" style:font-name-complex="Mang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redvolenépísmoodseku" style:display-name="Predvolené písmo odseku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yprečíslovanie" style:display-name="Symboly pre číslovanie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Úč MUJ 3- 01</dc:title>
    <meta:initial-creator>Alenka</meta:initial-creator>
    <dc:creator>S3</dc:creator>
    <meta:creation-date>2017-03-24T16:24:00Z</meta:creation-date>
    <dc:date>2025-03-11T20:27:00Z</dc:date>
    <meta:print-date>1995-11-21T17:41:00Z</meta:print-date>
    <meta:template xlink:href="Normal" xlink:type="simple"/>
    <meta:editing-cycles>19</meta:editing-cycles>
    <meta:editing-duration>PT4140S</meta:editing-duration>
    <meta:document-statistic meta:page-count="1" meta:paragraph-count="5" meta:word-count="397" meta:character-count="2660" meta:row-count="18" meta:non-whitespace-character-count="2268"/>
  </office:meta>
</office:document-meta>
</file>