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5.3.2025</text:span></text:p>
      <text:p text:style-name="Standard">50206303</text:p>
      <text:p text:style-name="P2">Obchodné meno:</text:p>
      <text:p text:style-name="Standard">EUROLUTION,s.r.o.</text:p>
      <text:p text:style-name="Standard"/>
      <text:p text:style-name="P2">Sídlo:</text:p>
      <text:p text:style-name="Standard">Krivec 1882</text:p>
      <text:p text:style-name="Standard"/>
      <text:p text:style-name="P2">PSČ : <text:s text:c="4"/>96205 <text:s text:c="51"/>Obec : Hriňová</text:p>
      <text:p text:style-name="Standard"/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5 0 2 0 6 3 0 3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EUROLUTION , s.r.o. <text:s/>– vznik <text:s/>15.1.2020</text:p>
      <text:p text:style-name="Standard">2. Za spoločnosť koná : <text:s/>Pavel Žiak konateľ</text:p>
      <text:p text:style-name="Standard">3. Opis činnosti na účel ktorej bola účtovná jednotka zriadená</text:p>
      <text:p text:style-name="Standard"><text:s text:c="4"/>- uskutočnovanie stavieb a ich zmien</text:p>
      <text:list xml:id="list6131277191619764346" text:style-name="L1">
        <text:list-item>
          <text:list>
            <text:list-item>
              <text:p text:style-name="P4">administratívne služby</text:p>
            </text:list-item>
            <text:list-item>
              <text:p text:style-name="P4">prenájom hnuteľných vecí</text:p>
            </text:list-item>
            <text:list-item>
              <text:p text:style-name="P4">Sprostredkovateľská činnosť v oblasti obchodu , služieb, výroby</text:p>
            </text:list-item>
            <text:list-item>
              <text:p text:style-name="P4">Kúpa tovaru na účely <text:s/>jeho predaja konečnému sprostredkovateľovi/maloobchod/</text:p>
              <text:p text:style-name="P4">alebo iným <text:s/>prevádzkovateľom živnosti /veľkoobchod/</text:p>
            </text:list-item>
          </text:list>
        </text:list-item>
      </text:list>
      <text:p text:style-name="Standard">4. EUROLUTION , s.r.o. Detva <text:s text:c="2"/>vzniklo <text:s text:c="3"/>15.1.2020 <text:s/>a <text:s/>zamestnáva <text:s text:c="2"/>1 <text:s/>pracovníka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EUROLUTION , s.r.o. má dlhodobý hmotný majetok <text:s/>vo výške <text:s/>1760 €</text:p>
      <text:p text:style-name="P2"><text:s text:c="47"/></text:p>
      <text:p text:style-name="P2"/>
      <text:p text:style-name="P2"/>
      <text:p text:style-name="P2"/>
      <text:p text:style-name="P2"/>
      <text:p text:style-name="P2"><text:soft-page-break/></text:p>
      <text:p text:style-name="P2"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stavebnú činnosť <text:s/>a sprostredkovateľskú činnosť <text:s/>75 128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72548,26</text:p>
      <text:p text:style-name="Standard"/>
      <text:p text:style-name="Standard"/>
      <text:p text:style-name="Standard">€ , <text:s/>finančné náklady <text:s/>139,42€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8</meta:editing-cycles>
    <meta:print-date>2020-02-25T19:57:41.35</meta:print-date>
    <meta:creation-date>2017-03-17T19:41:00</meta:creation-date>
    <dc:date>2025-03-15T15:17:45.21</dc:date>
    <meta:editing-duration>PT36M27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6" meta:word-count="235" meta:character-count="22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