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4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5.3.2025</text:span></text:p>
      <text:p text:style-name="Standard">46080571</text:p>
      <text:p text:style-name="P2">Obchodné meno:</text:p>
      <text:p text:style-name="Standard">Kamenský Peter, s.r.o. </text:p>
      <text:p text:style-name="Standard"/>
      <text:p text:style-name="P2">Sídlo:</text:p>
      <text:p text:style-name="Standard">M.R.Štefánika 72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60805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Kamenský Peter s.r.o. <text:s/>– vznik <text:s text:c="2"/>31.5.2011</text:p>
      <text:p text:style-name="Standard">2. Za spoločnosť koná : <text:s text:c="2"/>Kamenský Peter</text:p>
      <text:p text:style-name="Standard">3. Opis činnosti na účel ktorej bola účtovná jednotka zriadená </text:p>
      <text:list xml:id="list6102820895973532928" text:style-name="L1">
        <text:list-item>
          <text:list>
            <text:list-item>
              <text:p text:style-name="P4">prenájom budov</text:p>
            </text:list-item>
            <text:list-item>
              <text:p text:style-name="P4">správa bytového a nebytového fondu</text:p>
            </text:list-item>
          </text:list>
        </text:list-item>
      </text:list>
      <text:p text:style-name="Standard"><text:s text:c="2"/></text:p>
      <text:p text:style-name="Standard">4. Spoločnosť <text:s/>v roku 2024 nemala <text:s text:c="2"/>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8 937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7000€ ,finančné náklady <text:s/>223€</text:p>
      <text:p text:style-name="Standard"><text:soft-page-break/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5-03-16T17:18:09.03</dc:date>
    <meta:editing-duration>PT25M3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77" meta:character-count="18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