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officeooo:rsid="000589fe" officeooo:paragraph-rsid="000589fe"/>
    </style:style>
    <style:style style:name="T1" style:family="text">
      <style:text-properties officeooo:rsid="000589f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589f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7"/><text:span text:style-name="T2"><text:s text:c="4"/></text:span><text:span text:style-name="T3">Poznámky Úč MÚJ 3-01</text:span></text:p>
      <text:p text:style-name="P1"/>
      <text:p text:style-name="Standard"/>
      <text:p text:style-name="Standard"/>
      <text:p text:style-name="Standard"/>
      <text:p text:style-name="Standard"/>
      <text:p text:style-name="Standard"><text:s text:c="61"/><text:span text:style-name="T1">P O Z N Á M K Y</text:span></text:p>
      <text:p text:style-name="Standard"><text:s text:c="52"/><text:span text:style-name="T2"><text:s text:c="2"/></text:span><text:span text:style-name="T3">individuálnej účtovnej závierky</text:span></text:p>
      <text:p text:style-name="Standard"><text:span text:style-name="T3"><text:s text:c="76"/>k 31.12.2024</text:span></text:p>
      <text:p text:style-name="Standard"><text:span text:style-name="T3"/></text:p>
      <text:p text:style-name="Standard"><text:span text:style-name="T3"><text:s text:c="60"/>Za obdobie 01.01.2024 – 31.12.2024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2"><text:span text:style-name="T2">Účtovná jednotka: Psarskia s.r.o.</text:span></text:p>
      <text:p text:style-name="P2"><text:span text:style-name="T2">Sídlo: Smetanova 2, Košice</text:span></text:p>
      <text:p text:style-name="P2"><text:span text:style-name="T2">DIČ: 2023678536</text:span></text:p>
      <text:p text:style-name="P2"><text:span text:style-name="T2">IČO: 46948848</text:span></text:p>
      <text:p text:style-name="P2"><text:span text:style-name="T2">SK NACE: 86.21.0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>Predmet podnikania: Prevádzkovanie zdravotníckeho zariadenia: všeobecný lekár</text:span></text:p>
      <text:p text:style-name="P2"><text:span text:style-name="T2"/></text:p>
      <text:p text:style-name="P2"><text:span text:style-name="T2"/></text:p>
      <text:p text:style-name="P2"><text:span text:style-name="T2">Členovia orgánov spoločnosti:</text:span></text:p>
      <text:p text:style-name="P2"><text:span text:style-name="T2">Sťatutárny orgán: MUDr. Jana Barlová – konateľka</text:span></text:p>
      <text:p text:style-name="P2"><text:span text:style-name="T2"/></text:p>
      <text:p text:style-name="P2"><text:span text:style-name="T2"/></text:p>
      <text:p text:style-name="P2"><text:span text:style-name="T2">Štruktúra spoločníkov:</text:span></text:p>
      <text:p text:style-name="P2"><text:span text:style-name="T2">Spoločník: MUDr. Jana Barlová, Platanova 413/8, Košice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Výška vkladu: 5000,00</text:span></text:p>
      <text:p text:style-name="P2"><text:span text:style-name="T2">Vklad 5000,00 <text:s/>splatené</text:span></text:p>
      <text:p text:style-name="P2"><text:span text:style-name="T2"/></text:p>
      <text:p text:style-name="P2"><text:span text:style-name="T2"/></text:p>
      <text:p text:style-name="P2"><text:span text:style-name="T2">Konateľ koná za spoločnosť samostatne.</text:span></text:p>
      <text:p text:style-name="P2"><text:span text:style-name="T2">Majetok spolu: 102957,00</text:span></text:p>
      <text:p text:style-name="P2"><text:span text:style-name="T2">HM: 4414,00</text:span></text:p>
      <text:p text:style-name="P2"><text:span text:style-name="T2">Zásoby: 0</text:span></text:p>
      <text:p text:style-name="P2"><text:span text:style-name="T2">Krátkodobé pohľadávky: 67992,00</text:span></text:p>
      <text:p text:style-name="P2"><text:span text:style-name="T2">Vlastné imanie: 26962,00</text:span></text:p>
      <text:p text:style-name="P2"><text:span text:style-name="T2">Základné imanie: 5000,00</text:span></text:p>
      <text:p text:style-name="P2"><text:span text:style-name="T2">Fondy: 737,00</text:span></text:p>
      <text:p text:style-name="P2"><text:span text:style-name="T2">Krátkodobé záväzky: 17419,00</text:span></text:p>
      <text:p text:style-name="P2"><text:span text:style-name="T2">Dlhodobé záväzky: 2427,00</text:span></text:p>
      <text:p text:style-name="P2"><text:span text:style-name="T2">Bežné bankové úvery: 56150,00</text:span></text:p>
      <text:p text:style-name="P2"><text:span text:style-name="T2"/></text:p>
      <text:p text:style-name="P2"><text:span text:style-name="T2"/></text:p>
      <text:p text:style-name="P2"><text:span text:style-name="T2">HV pred zdanením: 23416,00</text:span></text:p>
      <text:p text:style-name="P2"><text:span text:style-name="T2">DzP: 5557,00</text:span></text:p>
      <text:p text:style-name="P2"><text:span text:style-name="T2">HV po zdanení: 17859,00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Spoločnosť zostavila účtovnú závierku za predpokladu nepretržitého pokračovania vo svojej činnosti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V košiciach 16.03.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6T13:25:46.145000000</meta:creation-date>
    <meta:print-date>2025-03-16T13:37:35.147000000</meta:print-date>
    <dc:date>2025-03-16T13:38:00.787000000</dc:date>
    <meta:editing-duration>PT4S</meta:editing-duration>
    <meta:editing-cycles>1</meta:editing-cycles>
    <meta:document-statistic meta:table-count="0" meta:image-count="0" meta:object-count="0" meta:page-count="2" meta:paragraph-count="33" meta:word-count="124" meta:character-count="1279" meta:non-whitespace-character-count="833"/>
    <meta:generator>LibreOffice/5.2.0.4$Windows_x86 LibreOffice_project/066b007f5ebcc236395c7d282ba488bca6720265</meta:generator>
  </office:meta>
</office:document-meta>
</file>