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T23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 53245130</text:span></text:p>
      <text:p text:style-name="Normálny"><text:span text:style-name="T6">DIČ: 2121319805</text:span></text:p>
      <text:p text:style-name="Normálny"><text:span text:style-name="T7">IČDPH: SK2121319805</text:span></text:p>
      <text:p text:style-name="Normálny"/>
      <text:p text:style-name="Normálny"/>
      <text:p text:style-name="Normálny"><text:span text:style-name="T8"><text:s text:c="62"/>Čl. I</text:span></text:p>
      <text:p text:style-name="Normálny"><text:span text:style-name="T9"><text:s text:c="51"/>Všeobecné údaje</text:span></text:p>
      <text:p text:style-name="Normálny"/>
      <text:p text:style-name="Normálny"><text:span text:style-name="T10">Názov právnickej osoby: RVJ TRANS s.r.o.</text:span></text:p>
      <text:p text:style-name="Normálny"><text:span text:style-name="T11">Sídlo: Brezany 74, 010 04 Žilina</text:span></text:p>
      <text:p text:style-name="Normálny"/>
      <text:p text:style-name="Normálny"><text:span text:style-name="T12">RVJ TRANS s.r.o. nie je súčasťou konsolidovaného celku.</text:span></text:p>
      <text:p text:style-name="Normálny"/>
      <text:p text:style-name="Normálny"><text:span text:style-name="T13">Priemerný prepočítaný počet zamestnancov:<text:s/></text:span><text:span text:style-name="T14">2</text:span></text:p>
      <text:p text:style-name="Normálny"/>
      <text:p text:style-name="Normálny"/>
      <text:p text:style-name="Normálny"/>
      <text:p text:style-name="Normálny"><text:span text:style-name="T15"><text:s text:c="60"/>Čl. II</text:span></text:p>
      <text:p text:style-name="Normálny"><text:span text:style-name="T16"><text:s text:c="35"/>Informácie o prijatých postupoch</text:span></text:p>
      <text:p text:style-name="Normálny"/>
      <text:p text:style-name="Normálny"><text:span text:style-name="T17">Účtovná závierka je zostavená za splnenia predpokladu, že spoločnosť RVJ TRANS s.r.o. bude nepretržite pokračovať vo svojej činnosti.</text:span></text:p>
      <text:p text:style-name="Normálny"/>
      <text:p text:style-name="Normálny"><text:span text:style-name="T18">Spôsob oceňovania jednotlivých položiek majetku a záväzkov, a to:</text:span></text:p>
      <text:p text:style-name="Normálny"><text:span text:style-name="T19">a) dlhodobého hmotného aj nehmotného majetku obstarávacou cenou,</text:span></text:p>
      <text:p text:style-name="Normálny"><text:span text:style-name="T20">b) zásob obstaraných kúpou obstarávacou cenou,</text:span></text:p>
      <text:p text:style-name="Normálny"><text:span text:style-name="T21">c) pohľadávok pri ich vzniku menovitou hodnotou,</text:span></text:p>
      <text:p text:style-name="Normálny"><text:span text:style-name="T22">d) krátkodobého finančného majetku menovitou hodnotou (peniaze, účty v banke),</text:span></text:p>
      <text:p text:style-name="Normálny"><text:span text:style-name="T23">e) záväzkov pri ich vzniku menovitou hodnotou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ráliková Mária</dc:creator>
    <meta:creation-date>2023-03-29T17:07:00Z</meta:creation-date>
    <dc:date>2025-03-16T16:40:00Z</dc:date>
    <meta:template xlink:href="Normal" xlink:type="simple"/>
    <meta:editing-cycles>9</meta:editing-cycles>
    <meta:editing-duration>PT900S</meta:editing-duration>
    <meta:document-statistic meta:page-count="1" meta:paragraph-count="2" meta:word-count="157" meta:character-count="1052" meta:row-count="7" meta:non-whitespace-character-count="897"/>
  </office:meta>
</office:document-meta>
</file>