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 text:c="25"/><text:span text:style-name="T2"><text:s text:c="12"/>Poznámky k účtovnej uzávierke r.2024</text:span></text:p>
      <text:p text:style-name="P2"/>
      <text:p text:style-name="P1"><text:span text:style-name="T1"/></text:p>
      <text:p text:style-name="P1"><text:span text:style-name="T1">novabau s.r.o. Krupinská 8, Košice</text:span></text:p>
      <text:p text:style-name="P1"><text:span text:style-name="T1"/></text:p>
      <text:p text:style-name="P1"><text:span text:style-name="T1">IČO: 45309761</text:span></text:p>
      <text:p text:style-name="P1"><text:span text:style-name="T1">DIČ: 2022970730</text:span></text:p>
      <text:p text:style-name="P1"><text:span text:style-name="T1"/></text:p>
      <text:p text:style-name="P1"><text:span text:style-name="T1"/></text:p>
      <text:p text:style-name="P1"><text:span text:style-name="T1">založená 19. 2. 2010</text:span></text:p>
      <text:p text:style-name="P1"><text:span text:style-name="T1"><text:s text:c="4"/></text:span></text:p>
      <text:p text:style-name="P1"><text:span text:style-name="T1"><text:s text:c="6"/>Spoločnosť v r.2024 nevykonávala žiadnu ekonomickú činnos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ína Kováčová</meta:initial-creator>
    <meta:creation-date>2025-03-16T08:06:10.34</meta:creation-date>
    <dc:date>2025-03-16T08:14:06.73</dc:date>
    <dc:creator>Katarína Kováčová</dc:creator>
    <meta:editing-duration>PT7M5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7" meta:word-count="25" meta:character-count="223"/>
  </office:meta>
</office:document-meta>
</file>