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24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 záväzkoch sú: <text:s/>neuhradené faktúry <text:s/>dodávateľom vo výške <text:s text:c="13"/>810 €</text:p>
      <text:p text:style-name="Standard"><text:s text:c="30"/>DPH <text:s text:c="83"/>429 <text:s/>€ </text:p>
      <text:p text:style-name="Standard"><text:s text:c="30"/>minimálna daň <text:s text:c="64"/>340 €</text:p>
      <text:p text:style-name="Standard"><text:s text:c="30"/>záväzok spoločníkom vo výške <text:s text:c="29"/>528 047 €</text:p>
      <text:p text:style-name="Standard"><text:s text:c="30"/>dlhodobý záväzok vo výške <text:s text:c="39"/>7 200 €</text:p>
      <text:p text:style-name="Standard"/>
      <text:p text:style-name="Standard">V pohľadávkach sú: <text:s text:c="2"/>NBO – krátkodobé <text:s text:c="46"/>1 985 € <text:s text:c="30"/></text:p>
      <text:p text:style-name="Standard"/>
      <text:p text:style-name="Standard">V nákladoch sa účtovalo o drobnom nákup, nákupe PHM, telefónnych poplatkoch, poplatky banke,  poistenie majetku, odpisy majetku, úroky , <text:s/>daň z motorových vozidiel, opravy a údržba motor.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 . <text:s text:c="18"/></text:p>
      <text:p text:style-name="Standard"/>
      <text:p text:style-name="Standard"><text:s text:c="84"/></text:p>
      <text:p text:style-name="Standard"><text:s text:c="93"/></text:p>
      <text:p text:style-name="Standard"><text:s text:c="95"/></text:p>
      <text:p text:style-name="Standard">V Bratislave dňa, 18.03.2025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2"/>MDDr. Ladislav Gáborik</text:p>
      <text:p text:style-name="Standard"><text:s text:c="83"/>konateľ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7</meta:editing-cycles>
    <meta:print-date>2023-06-29T09:39:41.30</meta:print-date>
    <meta:creation-date>2016-02-22T08:16:00</meta:creation-date>
    <dc:date>2025-03-18T09:58:33</dc:date>
    <meta:editing-duration>PT1H25M37S</meta:editing-duration>
    <meta:generator>OpenOffice/4.1.13$Win32 OpenOffice.org_project/4113m1$Build-9810</meta:generator>
    <dc:creator>Magdaléna Flejberková</dc:creator>
    <meta:printed-by>Magdaléna Flejberková</meta:printed-by>
    <meta:document-statistic meta:table-count="0" meta:image-count="0" meta:object-count="0" meta:page-count="2" meta:paragraph-count="29" meta:word-count="147" meta:character-count="2297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