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4.3.2025</text:span></text:p>
      <text:p text:style-name="Standard">56434201</text:p>
      <text:p text:style-name="P2">Obchodné meno:</text:p>
      <text:p text:style-name="Standard">PROTWOOD s.r.o.</text:p>
      <text:p text:style-name="Standard"/>
      <text:p text:style-name="P2">Sídlo:</text:p>
      <text:p text:style-name="Standard">Chalupkova 780/11</text:p>
      <text:p text:style-name="Standard"/>
      <text:p text:style-name="P2">PSČ : <text:s text:c="56"/>Obec :</text:p>
      <text:p text:style-name="Standard">962 12 <text:s text:c="52"/>Detva 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6 4 3 4 2 0 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Protwod , s.r.o. <text:s/>– vznik <text:s text:c="2"/>8.8.2024</text:p>
      <text:p text:style-name="Standard">2. Za spoločnosť koná : <text:s/>Ján Sekereš <text:s text:c="2"/>konateľ</text:p>
      <text:p text:style-name="Standard">3. Opis činnosti na účel ktorej bola účtovná jednotka zriadená</text:p>
      <text:p text:style-name="Standard"><text:s text:c="16"/>- tesarstvo</text:p>
      <text:list xml:id="list5705639380637694151" text:style-name="L1">
        <text:list-item>
          <text:list>
            <text:list-item>
              <text:p text:style-name="P4">prípravné práce k realizácii stavieb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<text:s text:c="2"/>Protwod <text:s/>, s.r.o. Detva <text:s text:c="2"/>vzniklo <text:s text:c="3"/>28.8.2024 a <text:s/>zamestnáva <text:s text:c="2"/>5 <text:s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Protwod , s.r.o. nemá dlhodobý hmotný majetok <text:s/>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17 648,33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7 869,13 € , <text:s/>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7</meta:editing-cycles>
    <meta:print-date>2020-02-25T19:57:41.35</meta:print-date>
    <meta:creation-date>2017-03-17T19:41:00</meta:creation-date>
    <dc:date>2025-03-15T11:50:43.86</dc:date>
    <meta:editing-duration>PT35M7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31" meta:character-count="22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