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fo:margin-left="1.349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8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05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92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8.105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38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officeooo:paragraph-rsid="0009155d" style:font-size-asian="10pt" style:font-name-complex="Arial Narrow" style:font-size-complex="10pt" style:font-weight-complex="bold"/>
    </style:style>
    <style:style style:name="P2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9155d"/>
    </style:style>
    <style:style style:name="P3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officeooo:paragraph-rsid="0009155d" style:font-size-asian="9pt" style:font-weight-asian="bold" style:font-name-complex="Arial Narrow" style:font-size-complex="9pt" style:font-weight-complex="bold"/>
    </style:style>
    <style:style style:name="P4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5" style:family="paragraph" style:parent-style-name="Standard">
      <style:paragraph-properties fo:margin-left="0cm" fo:margin-right="-0.826cm" fo:text-indent="0cm" style:auto-text-indent="false"/>
      <style:text-properties style:font-name="Arial Narrow" fo:font-size="9pt" officeooo:paragraph-rsid="0009155d" style:font-size-asian="9pt" style:font-name-complex="Arial Narrow" style:font-size-complex="9pt" style:font-weight-complex="bold"/>
    </style:style>
    <style:style style:name="P6" style:family="paragraph" style:parent-style-name="Standard">
      <style:paragraph-properties fo:margin-left="0cm" fo:margin-right="-0.826cm" fo:text-indent="0cm" style:auto-text-indent="false"/>
      <style:text-properties fo:font-size="11pt" officeooo:paragraph-rsid="0009155d" style:font-size-asian="11pt" style:font-size-complex="11pt"/>
    </style:style>
    <style:style style:name="P7" style:family="paragraph" style:parent-style-name="Standard">
      <style:paragraph-properties fo:margin-left="0cm" fo:margin-right="-0.826cm" fo:text-indent="0cm" style:auto-text-indent="false"/>
      <style:text-properties officeooo:paragraph-rsid="0009155d"/>
    </style:style>
    <style:style style:name="P8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officeooo:paragraph-rsid="0009155d" style:font-size-asian="9pt" style:font-name-complex="Arial Narrow" style:font-size-complex="9pt"/>
    </style:style>
    <style:style style:name="P9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10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officeooo:paragraph-rsid="0009155d"/>
    </style:style>
    <style:style style:name="P11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9155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officeooo:paragraph-rsid="0009155d" style:font-size-asian="10pt" style:font-name-complex="Arial Narrow" style:font-size-complex="10pt"/>
    </style:style>
    <style:style style:name="P14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officeooo:paragraph-rsid="0009155d" style:font-size-asian="10pt" style:font-style-asian="italic" style:font-weight-asian="bold" style:font-name-complex="Arial Narrow" style:font-size-complex="10pt"/>
    </style:style>
    <style:style style:name="P15" style:family="paragraph" style:parent-style-name="Standard">
      <style:text-properties style:font-name="Arial Narrow" fo:font-size="9pt" officeooo:paragraph-rsid="0009155d" style:font-size-asian="9pt" style:font-name-complex="Arial Narrow" style:font-size-complex="9pt"/>
    </style:style>
    <style:style style:name="P16" style:family="paragraph" style:parent-style-name="Standard">
      <style:text-properties style:font-name="Arial Narrow" fo:font-size="11pt" fo:font-weight="bold" officeooo:paragraph-rsid="000ad95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18" style:family="paragraph" style:parent-style-name="Standard">
      <style:text-properties style:font-name="Arial Narrow" fo:font-size="11pt" officeooo:paragraph-rsid="000ad95f" style:font-size-asian="11pt" style:font-name-complex="Arial Narrow" style:font-size-complex="11pt"/>
    </style:style>
    <style:style style:name="P19" style:family="paragraph" style:parent-style-name="Standard">
      <style:text-properties style:font-name="Arial Narrow" fo:font-size="11pt" officeooo:rsid="00097789" officeooo:paragraph-rsid="00097789" style:font-size-asian="11pt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09155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edbcf" style:font-size-asian="11pt" style:font-style-asian="italic" style:font-weight-asian="bold" style:font-name-complex="Arial Narrow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 style:font-style-complex="italic" style:font-weight-complex="bold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edbcf"/>
    </style:style>
    <style:style style:name="P28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officeooo:paragraph-rsid="0009155d" style:font-size-asian="9pt" style:font-name-complex="Arial Narrow" style:font-size-complex="9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155d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officeooo:paragraph-rsid="0009155d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09155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155d"/>
    </style:style>
    <style:style style:name="P35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9155d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0ad95f" style:font-size-asian="11pt" style:font-name-complex="Arial Narrow" style:font-size-complex="11pt"/>
    </style:style>
    <style:style style:name="P38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fo:font-style="italic" fo:font-weight="bold" officeooo:paragraph-rsid="000ad95f" style:font-size-asian="11pt" style:font-style-asian="italic" style:font-weight-asian="bold" style:font-name-complex="Arial Narrow" style:font-size-complex="11pt" style:font-weight-complex="bold"/>
    </style:style>
    <style:style style:name="P39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09155d"/>
    </style:style>
    <style:style style:name="P40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officeooo:paragraph-rsid="000ad95f" style:font-size-asian="11pt" style:font-size-complex="11pt"/>
    </style:style>
    <style:style style:name="P41" style:family="paragraph" style:parent-style-name="Top_20_Header">
      <style:text-properties fo:font-size="9pt" officeooo:paragraph-rsid="0009155d" style:font-size-asian="9pt" style:font-size-complex="9pt"/>
    </style:style>
    <style:style style:name="P42" style:family="paragraph" style:parent-style-name="Top_20_Header">
      <style:text-properties officeooo:paragraph-rsid="000ad95f"/>
    </style:style>
    <style:style style:name="P43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officeooo:paragraph-rsid="0009155d" style:font-size-asian="9pt" style:font-size-complex="9pt"/>
    </style:style>
    <style:style style:name="P44" style:family="paragraph" style:parent-style-name="Value">
      <style:paragraph-properties fo:text-align="center" style:justify-single-word="false"/>
      <style:text-properties fo:font-size="9pt" officeooo:paragraph-rsid="0009155d" style:font-size-asian="9pt" style:font-size-complex="9pt"/>
    </style:style>
    <style:style style:name="P45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0ffc68" officeooo:paragraph-rsid="000ffc68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46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edbcf" officeooo:paragraph-rsid="000ffc68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47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11b33c" officeooo:paragraph-rsid="00097789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48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fo:font-weight="bold" officeooo:rsid="0022751b" officeooo:paragraph-rsid="000ad95f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49" style:family="paragraph" style:parent-style-name="Value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0ffc68" officeooo:paragraph-rsid="00097789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P50" style:family="paragraph" style:parent-style-name="Value">
      <style:paragraph-properties fo:text-align="center" style:justify-single-word="false" style:snap-to-layout-grid="false"/>
      <style:text-properties style:use-window-font-color="true" fo:font-size="11pt" fo:language="sk" fo:country="SK" officeooo:rsid="00097789" officeooo:paragraph-rsid="00097789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51" style:family="paragraph" style:parent-style-name="Value">
      <style:paragraph-properties fo:text-align="center" style:justify-single-word="false" style:snap-to-layout-grid="false"/>
      <style:text-properties fo:font-size="11pt" officeooo:rsid="000ffc68" officeooo:paragraph-rsid="000ffc68" style:font-size-asian="11pt" style:font-size-complex="11pt"/>
    </style:style>
    <style:style style:name="P52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officeooo:paragraph-rsid="0008d5cd" style:font-size-asian="11pt" style:font-name-complex="Arial Narrow" style:font-size-complex="11pt"/>
    </style:style>
    <style:style style:name="P53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officeooo:paragraph-rsid="0009155d" style:font-size-asian="10pt" style:font-name-complex="Arial Narrow" style:font-size-complex="10pt"/>
    </style:style>
    <style:style style:name="P54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officeooo:paragraph-rsid="0009155d" style:font-size-asian="9pt" style:font-weight-asian="bold" style:font-name-complex="Arial Narrow" style:font-size-complex="9pt" style:font-weight-complex="bold"/>
    </style:style>
    <style:style style:name="P55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officeooo:paragraph-rsid="0009155d" style:font-size-asian="11pt" style:font-weight-asian="bold" style:font-name-complex="Arial Narrow" style:font-size-complex="11pt" style:font-weight-complex="bold"/>
    </style:style>
    <style:style style:name="P56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 style:font-weight-complex="bold"/>
    </style:style>
    <style:style style:name="P57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58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 style:font-style-complex="italic"/>
    </style:style>
    <style:style style:name="P59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09155d" style:font-size-asian="11pt" style:font-style-asian="italic" style:font-weight-asian="bold" style:font-name-complex="Arial Narrow" style:font-size-complex="11pt"/>
    </style:style>
    <style:style style:name="P60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officeooo:paragraph-rsid="000ad95f" style:font-size-asian="11pt" style:font-weight-asian="bold" style:font-name-complex="Arial Narrow" style:font-size-complex="11pt"/>
    </style:style>
    <style:style style:name="P61" style:family="paragraph" style:parent-style-name="Standard" style:list-style-name="WW8Num7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2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3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4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0ad95f" style:font-size-asian="11pt" style:font-name-complex="Arial Narrow" style:font-size-complex="11pt"/>
    </style:style>
    <style:style style:name="P65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6" style:family="paragraph" style:parent-style-name="Standard" style:list-style-name="WW8Num9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7" style:family="paragraph" style:parent-style-name="Standard" style:list-style-name="WW8Num5">
      <style:paragraph-properties fo:text-align="justify" style:justify-single-word="false"/>
      <style:text-properties style:font-name="Arial Narrow" fo:font-size="11pt" officeooo:paragraph-rsid="001edbcf" style:font-size-asian="11pt" style:font-name-complex="Arial Narrow" style:font-size-complex="11pt"/>
    </style:style>
    <style:style style:name="P68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9155d"/>
    </style:style>
    <style:style style:name="P69" style:family="paragraph" style:parent-style-name="Standard" style:list-style-name="WW8Num9">
      <style:paragraph-properties fo:text-align="justify" style:justify-single-word="false"/>
      <style:text-properties officeooo:paragraph-rsid="0009155d"/>
    </style:style>
    <style:style style:name="P70" style:family="paragraph" style:parent-style-name="Standard" style:list-style-name="WW8Num9">
      <style:paragraph-properties fo:text-align="justify" style:justify-single-word="false"/>
      <style:text-properties officeooo:paragraph-rsid="001edbcf"/>
    </style:style>
    <style:style style:name="P71" style:family="paragraph" style:parent-style-name="Standard" style:list-style-name="WW8Num2">
      <style:paragraph-properties fo:text-align="justify" style:justify-single-word="false"/>
      <style:text-properties officeooo:paragraph-rsid="001edbcf"/>
    </style:style>
    <style:style style:name="P72" style:family="paragraph" style:parent-style-name="Standard" style:list-style-name="WW8Num6">
      <style:paragraph-properties fo:margin-left="1.27cm" fo:margin-right="-0.826cm" fo:text-indent="-0.635cm" style:auto-text-indent="false"/>
      <style:text-properties officeooo:paragraph-rsid="0009155d"/>
    </style:style>
    <style:style style:name="P73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officeooo:paragraph-rsid="000ad95f" style:font-size-asian="11pt" style:font-name-complex="Arial Narrow" style:font-size-complex="11pt" style:font-weight-complex="bold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09155d" style:font-size-asian="11pt" style:font-name-complex="Arial Narrow" style:font-size-complex="11pt"/>
    </style:style>
    <style:style style:name="P75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officeooo:paragraph-rsid="0009155d" style:font-size-asian="11pt" style:font-weight-asian="bold" style:font-name-complex="Arial Narrow" style:font-size-complex="11pt"/>
    </style:style>
    <style:style style:name="P76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style:font-name="Arial Narrow" fo:font-size="11pt" officeooo:paragraph-rsid="0009155d" style:font-size-asian="11pt" style:font-name-complex="Arial Narrow" style:font-size-complex="11pt"/>
    </style:style>
    <style:style style:name="P77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officeooo:paragraph-rsid="0008d5cd"/>
    </style:style>
    <style:style style:name="T1" style:family="text">
      <style:text-properties officeooo:rsid="0015d9cf"/>
    </style:style>
    <style:style style:name="T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4" style:family="text">
      <style:text-properties style:font-name="Arial Narrow" fo:font-size="9pt" style:font-size-asian="9pt" style:font-name-complex="Arial Narrow" style:font-size-complex="9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officeooo:rsid="0008d5cd" style:font-size-asian="11pt" style:font-name-complex="Arial Narrow" style:font-size-complex="11pt" style:font-weight-complex="bold"/>
    </style:style>
    <style:style style:name="T11" style:family="text">
      <style:text-properties style:font-name="Arial Narrow" fo:font-size="11pt" officeooo:rsid="00097789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officeooo:rsid="000ffc68" style:font-size-asian="11pt" style:font-name-complex="Arial Narrow" style:font-size-complex="11pt"/>
    </style:style>
    <style:style style:name="T13" style:family="text">
      <style:text-properties style:font-name="Arial Narrow" fo:font-size="11pt" officeooo:rsid="0008d5cd" style:font-size-asian="11pt" style:font-name-complex="Arial Narrow" style:font-size-complex="11pt"/>
    </style:style>
    <style:style style:name="T14" style:family="text">
      <style:text-properties style:font-name="Arial Narrow" fo:font-size="11pt" officeooo:rsid="00097789" style:font-size-asian="11pt" style:font-name-complex="Arial Narrow" style:font-size-complex="11pt"/>
    </style:style>
    <style:style style:name="T1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7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18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9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20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1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0ffc68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 Narrow" fo:font-size="10pt" fo:language="sk" fo:country="SK" style:text-underline-style="solid" style:text-underline-width="auto" style:text-underline-color="font-color" fo:font-weight="bold" officeooo:rsid="000ccf56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4" style:family="text">
      <style:text-properties style:use-window-font-color="true" style:font-name="Arial Narrow" fo:font-size="11pt" fo:language="sk" fo:country="SK" officeooo:rsid="0008d5cd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5" style:family="text">
      <style:text-properties officeooo:rsid="0011b33c"/>
    </style:style>
    <style:style style:name="T26" style:family="text">
      <style:text-properties officeooo:rsid="0008d5cd"/>
    </style:style>
    <style:style style:name="T27" style:family="text">
      <style:text-properties officeooo:rsid="00097789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ec465" style:font-weight-asian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2"><text:span text:style-name="T1">Po</text:span>známky k účtovnej závierke</text:h>
      <text:p text:style-name="P12"><text:span text:style-name="T2">podľa opatrenia č. MF/15464/2013-74 doplnené opatrením MF/180008/2014-74 k </text:span><text:span text:style-name="T20">31.12.202</text:span><text:span text:style-name="T22">4</text:span></text:p>
      <text:p text:style-name="P13"/>
      <text:p text:style-name="P14">Všeobecné údaje <text:tab/></text:p>
      <text:p text:style-name="P1"/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</text:p>
          </table:table-cell>
          <table:table-cell table:style-name="Tabuľka1.B1" office:value-type="string">
            <text:p text:style-name="P6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5">Sídlo účtovnej jednotky</text:p>
          </table:table-cell>
          <table:table-cell table:style-name="Tabuľka1.B1" office:value-type="string">
            <text:p text:style-name="P7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5">Dátum jej založenia a dátum jej vzniku</text:p>
          </table:table-cell>
          <table:table-cell table:style-name="Tabuľka1.B1" office:value-type="string">
            <text:p text:style-name="P5">19.1.2015</text:p>
            <text:p text:style-name="P5"/>
          </table:table-cell>
        </table:table-row>
      </table:table>
      <text:p text:style-name="P28"/>
      <text:list xml:id="list331278870" text:style-name="WW8Num8">
        <text:list-item>
          <text:p text:style-name="P54">Ak je účtovná jednotka súčasťou konsolidovaného celku poznámky obsahujú aj tieto <text:s/>informácie:</text:p>
        </text:list-item>
      </text:list>
      <text:p text:style-name="P2"><text:span text:style-name="T3"><text:s text:c="15"/></text:span><text:span text:style-name="T4">Účtovná jednotka nie je súčasťou konsolidovaného celku. </text:span></text:p>
      <text:p text:style-name="P8"/>
      <text:list xml:id="list175757025692304" text:continue-numbering="true" text:style-name="WW8Num8">
        <text:list-item>
          <text:p text:style-name="P54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>Názov položky</text:p>
          </table:table-cell>
          <table:table-cell table:style-name="Tabuľka2.A1" office:value-type="string">
            <text:p text:style-name="P41">Bežné účtovné obdobie</text:p>
          </table:table-cell>
          <table:table-cell table:style-name="Tabuľka2.C1" office:value-type="string">
            <text:p text:style-name="P41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5">Priemerný prepočítaný počet zamestnancov</text:p>
          </table:table-cell>
          <table:table-cell table:style-name="Tabuľka2.A2" office:value-type="string">
            <text:p text:style-name="P44">2</text:p>
          </table:table-cell>
          <table:table-cell table:style-name="Tabuľka2.C2" office:value-type="string">
            <text:p text:style-name="P44">2</text:p>
          </table:table-cell>
        </table:table-row>
        <table:table-row table:style-name="Tabuľka2.3">
          <table:table-cell table:style-name="Tabuľka2.A3" office:value-type="string">
            <text:p text:style-name="P15">Stav zamestnancov ku dňu, ku ktorému sa zostavuje účtovná závierka, z toho:</text:p>
          </table:table-cell>
          <table:table-cell table:style-name="Tabuľka2.A3" office:value-type="string">
            <text:p text:style-name="P44">2</text:p>
          </table:table-cell>
          <table:table-cell table:style-name="Tabuľka2.C3" office:value-type="string">
            <text:p text:style-name="P44">2</text:p>
          </table:table-cell>
        </table:table-row>
        <table:table-row table:style-name="Tabuľka2.3">
          <table:table-cell table:style-name="Tabuľka2.A4" office:value-type="string">
            <text:p text:style-name="P15">počet vedúcich zamestnancov</text:p>
          </table:table-cell>
          <table:table-cell table:style-name="Tabuľka2.A4" office:value-type="string">
            <text:p text:style-name="P44">0</text:p>
          </table:table-cell>
          <table:table-cell table:style-name="Tabuľka2.C4" office:value-type="string">
            <text:p text:style-name="P44">0</text:p>
          </table:table-cell>
        </table:table-row>
      </table:table>
      <text:p text:style-name="P3"/>
      <text:p text:style-name="P4">Informácie o prijatých postupoch</text:p>
      <text:p text:style-name="P4"/>
      <text:list xml:id="list3247944216" text:style-name="WW8Num6">
        <text:list-item>
          <text:p text:style-name="P72"><text:span text:style-name="T6">Právny dôvod na zostavenie účtovnej závierky</text:span><text:span text:style-name="T9">, </text:span></text:p>
        </text:list-item>
      </text:list>
      <text:p text:style-name="P52"><text:span text:style-name="T26">Ú</text:span>čtovná závierka bola zostavená ako riadna účtovná závierka k poslednému dňu účtovného obdobia <text:s text:c="10"/></text:p>
      <text:p text:style-name="P52"><text:s/>bola zostavená za predpokladu nepretržitého pokračovania činnosti spoločnosti.</text:p>
      <text:list xml:id="list175756333102470" text:continue-numbering="true" text:style-name="WW8Num6">
        <text:list-item>
          <text:p text:style-name="P75">Spôsob oceňovania jednotlivých položiek majetku a záväzkov a to:</text:p>
        </text:list-item>
      </text:list>
      <text:list xml:id="list191889415" text:style-name="WW8Num4">
        <text:list-item>
          <text:p text:style-name="P57">Dlhodobý nehmotný , dlhodobý hmotný a dlhodobý finančný majetok</text:p>
        </text:list-item>
      </text:list>
      <text:p text:style-name="P20"><text:span text:style-name="T7"><text:s text:c="6"/></text:span><text:span text:style-name="T5"><text:tab/></text:span><text:span text:style-name="T8">Je oceňovaný obstarávacou cenou pričom súčasťou obstarávacej ceny sú:<text:tab/><text:tab/></text:span></text:p>
      <text:p text:style-name="P29"><text:span text:style-name="T15"><text:s text:c="2"/></text:span><text:span text:style-name="T8">- <text:s text:c="3"/>cena obstarania<text:tab/><text:tab/><text:tab/> <text:s text:c="3"/></text:span></text:p>
      <text:p text:style-name="P30"><text:span text:style-name="T15"><text:s text:c="2"/></text:span><text:span text:style-name="T8">- <text:s text:c="3"/>náklady súvisiace s obstaraním /dopravné, provízie /<text:tab/></text:span></text:p>
      <text:p text:style-name="P31"/>
      <text:list xml:id="list175757358340400" text:continue-numbering="true" text:style-name="WW8Num4">
        <text:list-item>
          <text:p text:style-name="P59">Zásoby obstarané kúpou, , </text:p>
        </text:list-item>
        <text:list-item>
          <text:p text:style-name="P59">účtuje spôsobom B, priamo do spotreby na účet 501/AE</text:p>
        </text:list-item>
      </text:list>
      <text:p text:style-name="P39"><text:span text:style-name="T15"><text:s text:c="21"/></text:span><text:span text:style-name="T8">Sú oceňované obstarávacou cenou</text:span></text:p>
      <text:list xml:id="list175756562926969" text:continue-numbering="true" text:style-name="WW8Num4">
        <text:list-item>
          <text:p text:style-name="P57">Pohľadávky <text:tab/></text:p>
        </text:list-item>
      </text:list>
      <text:p text:style-name="P23">Spoločnosť pohľadávky oceňovala menovitou hodnotou</text:p>
      <text:p text:style-name="P22"/>
      <text:list xml:id="list175756321091517" text:continue-numbering="true" text:style-name="WW8Num4">
        <text:list-item>
          <text:p text:style-name="P57">Krátkodobý finančný majetok</text:p>
        </text:list-item>
      </text:list>
      <text:p text:style-name="P24">Spoločnosť krátkodobý finančný majetok oceňovala nominálnou cenou.</text:p>
      <text:p text:style-name="P22"/>
      <text:list xml:id="list175757314357464" text:continue-numbering="true" text:style-name="WW8Num4">
        <text:list-item>
          <text:p text:style-name="P68"><text:span text:style-name="T17"><text:s/></text:span><text:span text:style-name="T19">Záväzky, vrátane rezerv, dlhopisov, pôžičiek a úverov</text:span></text:p>
        </text:list-item>
      </text:list>
      <text:p text:style-name="P26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175757882234697" text:continue-numbering="true" text:style-name="WW8Num4">
        <text:list-item>
          <text:p text:style-name="P58">Derivátové operácie </text:p>
        </text:list-item>
      </text:list>
      <text:p text:style-name="P33"><text:span text:style-name="T9">Spoločnosť neúčtovala o deriv</text:span><text:span text:style-name="T10">á</text:span><text:span text:style-name="T9">tových operáciách v roku 202</text:span><text:span text:style-name="T10">4</text:span></text:p>
      <text:p text:style-name="P9"/>
      <text:list xml:id="list175756612133528" text:continue-list="list175756333102470" text:style-name="WW8Num6">
        <text:list-item>
          <text:p text:style-name="P55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34"><text:span text:style-name="T8">Pre odpisovanie nehmotného a hmotného dlhodobého majetku bol vypracovaný odpisový plán spoločnosti, ktorý je platný pre celé účtovné obdobie roka 202</text:span><text:span text:style-name="T13">4</text:span><text:span text:style-name="T8">. Spoločnosť zvolila rovnomerné odpisovanie. Nakoľko vlastní majetok zaradení v prvej odpisovej skupine , dobu dopisovania zvolila na predpokladanú dobu životnosti majetku 48 mesiacov. </text:span><text:span text:style-name="T12">Taktiež odpisuje majetok zaradení do 2 odpisovej skupiny </text:span></text:p>
      <text:p text:style-name="P74">Účtovná jednotka vlastní dlhodobý <text:s/>hmotný majetok <text:s/>spoločnosti . Daňové odpisy sa rovnajú účtovným .</text:p>
      <text:p text:style-name="P77"><text:span text:style-name="T15"><text:s text:c="7"/></text:span><text:span text:style-name="T8">Suma pre zaradenie dlhodobého hmotného majetku zodpovedá účtovným a daňovým predpisom a to vo vstupnej</text:span></text:p>
      <text:p text:style-name="P77"><text:span text:style-name="T8"><text:s text:c="6"/></text:span><text:span text:style-name="T13">cene vyššej ako 1700 EUR.</text:span><text:span text:style-name="T8"> <text:s text:c="7"/></text:span></text:p>
      <text:p text:style-name="P76"><text:soft-page-break/><text:s/></text:p>
      <text:p text:style-name="P35">Nehmotný majetok <text:s/>v cene nižšej ako 2.400,-EUR je zúčtovaný priamo do nákladov spoločnosti - jednorázovo a to v analytickej evidencii účtu 518 <text:s/>v príslušnom r<text:span text:style-name="T26">oku.</text:span></text:p>
      <text:p text:style-name="P35">Hmotný majetok <text:s/>v cene nižšej ako 1.700,- EUR je zúčtovaný priamo do nákladov spoločnosti - jednorázovo a to v analytickej evidencii účtu 501 a <text:s/>v príslušnom roku obstarania . </text:p>
      <text:list xml:id="list175757177523894" text:continue-numbering="true" text:style-name="WW8Num6">
        <text:list-item>
          <text:p text:style-name="P55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0"><text:span text:style-name="T9">V roku 202</text:span><text:span text:style-name="T10">4</text:span><text:span text:style-name="T9"> nedošlo k zmenám účtovných metód a zásad.</text:span></text:p>
      <text:list xml:id="list175756682562633" text:continue-numbering="true" text:style-name="WW8Num6">
        <text:list-item>
          <text:p text:style-name="P55">Informácie o dotáciách a ich oceňovanie v účtovníctve.</text:p>
        </text:list-item>
      </text:list>
      <text:p text:style-name="P10"><text:span text:style-name="T8">Spoločnosti neboli poskytnuté žiadne dotácie v roku </text:span><text:span text:style-name="T23">202</text:span><text:span text:style-name="T24">4</text:span></text:p>
      <text:list xml:id="list175758030681555" text:continue-numbering="true" text:style-name="WW8Num6">
        <text:list-item>
          <text:p text:style-name="P55">Informácia o účtovaní významných opráv chýb minulých účtovných období v bežnom účtovnom období s uvedením vplyvu na nerozdelený zisk minulých rokov alebo neuhradenú stratu minulých rokov, súčasne sa môže uviesť aj <text:span text:style-name="T27">u</text:span>čtovanie nevýznamných chýb minulých účtovných období v bežnom účtovnom období s uvedením vplyvu na výsledok hospodárenie bežného účtovného obdobia. </text:p>
        </text:list-item>
        <text:list-item>
          <text:p text:style-name="P55"/>
        </text:list-item>
      </text:list>
      <text:p text:style-name="P10"><text:span text:style-name="T9">Spoločnosť v roku 202</text:span><text:span text:style-name="T11">4</text:span><text:span text:style-name="T9"> neúčtovala o významných ani nevýznamných opravách chýb minulých období. </text:span></text:p>
      <text:p text:style-name="P11"/>
      <text:p text:style-name="P56"><text:span text:style-name="T28">Informácie, ktoré vysvetľujú a dopĺňajú súvahu a výkaz ziskov a strá</text:span><text:span text:style-name="T29">t</text:span></text:p>
      <text:list xml:id="list3737212484" text:style-name="WW8Num9">
        <text:list-item>
          <text:p text:style-name="P69"><text:span text:style-name="T18">I</text:span><text:span text:style-name="T5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36"><text:span text:style-name="T8">Spoločnosť v roku 202</text:span><text:span text:style-name="T14">4 </text:span><text:span text:style-name="T8">neúčtovala nákladoch a výnosoch s výnimočným rozsahom alebo výskytom. </text:span></text:p>
      <text:list xml:id="list175757702820091" text:continue-numbering="true" text:style-name="WW8Num9">
        <text:list-item>
          <text:p text:style-name="P60">Informácia o záväzkoch</text:p>
        </text:list-item>
      </text:list>
      <text:list xml:id="list385808429" text:style-name="WW8Num7">
        <text:list-item>
          <text:p text:style-name="P61">Celkovej sume záväzkov so zostatkovou dobou splatnosti dlhšou ako päť rokov</text:p>
        </text:list-item>
      </text:list>
      <text:p text:style-name="P4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2">Názov položky</text:p>
          </table:table-cell>
          <table:table-cell table:style-name="Tabuľka3.A1" office:value-type="string">
            <text:p text:style-name="P42">Bežné účtovné obdobie</text:p>
          </table:table-cell>
          <table:table-cell table:style-name="Tabuľka3.C1" office:value-type="string">
            <text:p text:style-name="P4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8">Záväzky so zostatkovou dobou splatnosti do jedného roka vrátane</text:p>
          </table:table-cell>
          <table:table-cell table:style-name="Tabuľka3.B2" office:value-type="string">
            <text:p text:style-name="P45"/>
          </table:table-cell>
          <table:table-cell table:style-name="Tabuľka3.C2" office:value-type="string">
            <text:p text:style-name="P46"/>
          </table:table-cell>
        </table:table-row>
        <table:table-row table:style-name="Tabuľka3.3">
          <table:table-cell table:style-name="Tabuľka3.A3" office:value-type="string">
            <text:p text:style-name="P16">Krátkodobé záväzky spolu</text:p>
          </table:table-cell>
          <table:table-cell table:style-name="Tabuľka3.B3" office:value-type="string">
            <text:p text:style-name="P48"/>
          </table:table-cell>
          <table:table-cell table:style-name="Tabuľka3.C3" office:value-type="string">
            <text:p text:style-name="P46"/>
          </table:table-cell>
        </table:table-row>
        <table:table-row table:style-name="Tabuľka3.4">
          <table:table-cell table:style-name="Tabuľka3.A1" office:value-type="string">
            <text:p text:style-name="P19">Záväzky so zostatkovou dobou splatnosti jeden rok až päť rokov/<text:span text:style-name="T25">sociálny fond/</text:span></text:p>
          </table:table-cell>
          <table:table-cell table:style-name="Tabuľka3.A1" office:value-type="string">
            <text:p text:style-name="P50">121</text:p>
          </table:table-cell>
          <table:table-cell table:style-name="Tabuľka3.C1" office:value-type="string">
            <text:p text:style-name="P47">1<text:span text:style-name="T27">11</text:span></text:p>
          </table:table-cell>
        </table:table-row>
        <table:table-row table:style-name="Tabuľka3.5">
          <table:table-cell table:style-name="Tabuľka3.A5" office:value-type="string">
            <text:p text:style-name="P18">Záväzky so zostatkovou dobou splatnosti nad päť rokov </text:p>
          </table:table-cell>
          <table:table-cell table:style-name="Tabuľka3.B5" office:value-type="string">
            <text:p text:style-name="P51"/>
          </table:table-cell>
          <table:table-cell table:style-name="Tabuľka3.C5" office:value-type="string">
            <text:p text:style-name="P51"/>
          </table:table-cell>
        </table:table-row>
        <table:table-row table:style-name="Tabuľka3.6">
          <table:table-cell table:style-name="Tabuľka3.A3" office:value-type="string">
            <text:p text:style-name="P16">Dlhodobé záväzky spolu</text:p>
          </table:table-cell>
          <table:table-cell table:style-name="Tabuľka3.A3" office:value-type="string">
            <text:p text:style-name="P49">1<text:span text:style-name="T27">21</text:span></text:p>
          </table:table-cell>
          <table:table-cell table:style-name="Tabuľka3.C6" office:value-type="string">
            <text:p text:style-name="P49">1<text:span text:style-name="T27">11</text:span></text:p>
          </table:table-cell>
        </table:table-row>
      </table:table>
      <text:list xml:id="list175756806840674" text:continue-numbering="true" text:style-name="WW8Num7">
        <text:list-item>
          <text:p text:style-name="P73">Celkovej sume zabezpečených záväzkov, opis a spôsob zabezpečenia</text:p>
        </text:list-item>
      </text:list>
      <text:p text:style-name="P38"/>
      <text:list xml:id="list175757254404696" text:continue-list="list175757702820091" text:style-name="WW8Num9">
        <text:list-item>
          <text:p text:style-name="P60">Informácia o vlastných akciách</text:p>
        </text:list-item>
      </text:list>
      <text:p text:style-name="P25">Spoločnosť nemá žiadne vlastné akcie</text:p>
      <text:list xml:id="list175757576177390" text:continue-numbering="true" text:style-name="WW8Num9">
        <text:list-item>
          <text:p text:style-name="P60">Informácia o orgánov účtovnej jednotky, a to:</text:p>
        </text:list-item>
      </text:list>
      <text:list xml:id="list3007262916" text:style-name="WW8Num3">
        <text:list-item>
          <text:p text:style-name="P62">Výške jednotlivých druhov záruk alebo iných zabezpečení poskytnutých pre členov štatutárneho orgánu, dozorného orgánu a iného orgánu účtovnej jednoty a do v členení za jednotlivé orgány</text:p>
        </text:list-item>
      </text:list>
      <text:p text:style-name="P32"/>
      <text:list xml:id="list1862266739" text:style-name="WW8Num2">
        <text:list-item>
          <text:p text:style-name="P64">Štatutárnym orgánom spoločnosti neboli poskytnuté žiadne záruky a zabezpečenia</text:p>
        </text:list-item>
      </text:list>
      <text:p text:style-name="P17"/>
      <text:list xml:id="list175757333677340" text:continue-list="list3007262916" text:style-name="WW8Num3">
        <text:list-item>
          <text:p text:style-name="P62">Pôžičkách poskytnutých členom štatutárneho orgánu, dozorného orgánu a iného orgánu účtovnej jednotky. </text:p>
        </text:list-item>
      </text:list>
      <text:list xml:id="list175756577364124" text:continue-list="list1862266739" text:style-name="WW8Num2">
        <text:list-item>
          <text:p text:style-name="P64">Štatutárnym orgánom neboli poskytnuté žiadne pôžičky. </text:p>
        </text:list-item>
      </text:list>
      <text:p text:style-name="P37">Hlavných podmienkach na základe ktorých im boli záruky alebo iné zabezpečenie a pôžičky poskytnuté, pri pôžičkách sa uvádzajú úrokové sadzby. -</text:p>
      <text:list xml:id="list175756955583948" text:continue-list="list175757333677340" text:style-name="WW8Num3">
        <text:list-item>
          <text:p text:style-name="P63"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175757911860220" text:continue-list="list175756577364124" text:style-name="WW8Num2">
        <text:list-item>
          <text:p text:style-name="P71"><text:span text:style-name="T8">Nemá náplň pre túto položku</text:span><text:span text:style-name="T18"> </text:span></text:p>
        </text:list-item>
      </text:list>
      <text:list xml:id="list175756909633530" text:continue-list="list175757576177390" text:style-name="WW8Num9">
        <text:list-item>
          <text:p text:style-name="P66">Informácie o povinnostiach účtovnej jednotky, a to</text:p>
        </text:list-item>
      </text:list>
      <text:list xml:id="list1665643733" text:style-name="WW8Num5">
        <text:list-item>
          <text:p text:style-name="P67"><text:soft-page-break/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175756611416603" text:continue-list="list175757911860220" text:style-name="WW8Num2">
        <text:list-item>
          <text:p text:style-name="P65">Spoločnosť neeviduje žiadne významné finančné povinnosti.</text:p>
        </text:list-item>
      </text:list>
      <text:list xml:id="list175757698469264" text:continue-list="list1665643733" text:style-name="WW8Num5">
        <text:list-item>
          <text:p text:style-name="P67">Celkovej sume významných podmienených záväzkov – Spoločnosť neeviduje žiadne významné podmienené záväzky</text:p>
        </text:list-item>
        <text:list-item>
          <text:p text:style-name="P67">Opis významných finančných povinností a významných podmienených záväzkov – Spoločnosť neeviduje</text:p>
        </text:list-item>
        <text:list-item>
          <text:p text:style-name="P67">Opise významných povinností účtovnej jednotky vyplývajúcich z dôchodkových programov pre zamestnancov – Spoločnosť neeviduje</text:p>
        </text:list-item>
      </text:list>
      <text:list xml:id="list175758275676352" text:continue-list="list175756909633530" text:style-name="WW8Num9">
        <text:list-item>
          <text:p text:style-name="P70"><text:span text:style-name="T16"><text:s/></text:span><text:span text:style-name="T18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27"><text:span text:style-name="T8">Spoločnosti nebolo udelené výlučné právo poskytovať služby vo verejnom záujme</text:span><text:span text:style-name="T18">. </text:span></text:p>
      <text:p text:style-name="P21"/>
      <text:p text:style-name="P21"/>
      <text:p text:style-name="Standard"/>
      <text:p text:style-name="Standard"><draw:frame draw:style-name="fr1" draw:name="Objekt1" text:anchor-type="paragraph" svg:width="15.787cm" svg:height="23.48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8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17:36:34.952000000</meta:creation-date>
    <dc:date>2025-03-18T17:55:14.131000000</dc:date>
    <meta:editing-duration>PT14M46S</meta:editing-duration>
    <meta:editing-cycles>6</meta:editing-cycles>
    <meta:generator>LibreOffice/6.3.1.2$Windows_x86 LibreOffice_project/b79626edf0065ac373bd1df5c28bd630b4424273</meta:generator>
    <meta:print-date>2025-03-18T17:55:40.913000000</meta:print-date>
    <meta:document-statistic meta:table-count="3" meta:image-count="0" meta:object-count="1" meta:page-count="4" meta:paragraph-count="95" meta:word-count="962" meta:character-count="7010" meta:non-whitespace-character-count="604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0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row table:style-name="ro1">
          <table:table-cell table:style-name="ce7" office:value-type="string" calcext:value-type="string">
            <text:p>Pripočítateľné položky k základu dane rok 2024 Advokatska kan.mendel</text:p>
          </table:table-cell>
          <table:table-cell table:style-name="ce7"/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office:value-type="string" calcext:value-type="string">
            <text:p>Úče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float" office:value="501701" calcext:value-type="float">
            <text:p>501701</text:p>
          </table:table-cell>
          <table:table-cell office:value-type="string" calcext:value-type="string">
            <text:p>Spotreba PHM Audi 20 %</text:p>
          </table:table-cell>
          <table:table-cell office:value-type="float" office:value="427.58" calcext:value-type="float">
            <text:p>427,58</text:p>
          </table:table-cell>
          <table:table-cell/>
        </table:table-row>
        <table:table-row table:style-name="ro1">
          <table:table-cell office:value-type="float" office:value="501801" calcext:value-type="float">
            <text:p>501801</text:p>
          </table:table-cell>
          <table:table-cell office:value-type="string" calcext:value-type="string">
            <text:p>Spotreba PHM Touareg</text:p>
          </table:table-cell>
          <table:table-cell office:value-type="float" office:value="300.57" calcext:value-type="float">
            <text:p>300,57</text:p>
          </table:table-cell>
          <table:table-cell/>
        </table:table-row>
        <table:table-row table:style-name="ro1">
          <table:table-cell office:value-type="float" office:value="513100" calcext:value-type="float">
            <text:p>513100</text:p>
          </table:table-cell>
          <table:table-cell office:value-type="string" calcext:value-type="string">
            <text:p>Reprezentačné </text:p>
          </table:table-cell>
          <table:table-cell office:value-type="float" office:value="1229.87" calcext:value-type="float">
            <text:p>1229,87</text:p>
          </table:table-cell>
          <table:table-cell/>
        </table:table-row>
        <table:table-row table:style-name="ro1">
          <table:table-cell office:value-type="float" office:value="518500" calcext:value-type="float">
            <text:p>518500</text:p>
          </table:table-cell>
          <table:table-cell office:value-type="string" calcext:value-type="string">
            <text:p>Služby za tel. hovory 20 %</text:p>
          </table:table-cell>
          <table:table-cell office:value-type="float" office:value="314.99" calcext:value-type="float">
            <text:p>314,99</text:p>
          </table:table-cell>
          <table:table-cell/>
        </table:table-row>
        <table:table-row table:style-name="ro1">
          <table:table-cell office:value-type="float" office:value="545100" calcext:value-type="float">
            <text:p>545100</text:p>
          </table:table-cell>
          <table:table-cell office:value-type="string" calcext:value-type="string">
            <text:p>Pokuta DÚ</text:p>
          </table:table-cell>
          <table:table-cell office:value-type="float" office:value="18.3" calcext:value-type="float">
            <text:p>18,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21100" calcext:value-type="float">
            <text:p>321100</text:p>
          </table:table-cell>
          <table:table-cell table:style-name="ce9" office:value-type="string" calcext:value-type="string">
            <text:p>Neúhradené fa z  roku 2024:  /<text:span text:style-name="T1">bez DPH</text:span></text:p>
          </table:table-cell>
          <table:table-cell office:value-type="float" office:value="236.07" calcext:value-type="float">
            <text:p>236,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/0113 fa  232024 za účtovné služby  : <text:span text:style-name="T2">130 EUR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Š. Kasáková úhrada rok 20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/0106 Agis  fa za energiu 10-12/2024 : <text:span text:style-name="T2">74,12  EUR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hradená rok 20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/0112/2024 D.Trust <text:s/>Certifikačná autorita,a.s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časová pečiatka  úhr. 2025: <text:span text:style-name="T2">31,95</text:span> EU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23101" calcext:value-type="float">
            <text:p>323101</text:p>
          </table:table-cell>
          <table:table-cell office:value-type="string" calcext:value-type="string">
            <text:p><text:s/>Rezervy nedaňové : Spracovanie ročnej závierky 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D/0021/2024 Š. Kasáková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26100" calcext:value-type="float">
            <text:p>326100</text:p>
          </table:table-cell>
          <table:table-cell office:value-type="string" calcext:value-type="string">
            <text:p>Nevyfakturované dodávky oproti /502100/</text:p>
          </table:table-cell>
          <table:table-cell office:value-type="float" office:value="79.82" calcext:value-type="float">
            <text:p>79,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llart ID 0019/2024 za energiu 10-12/20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hradená v roku 2025 prenajaté priestory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polu pripočítateľné položky k ZD </text:p>
          </table:table-cell>
          <table:table-cell table:style-name="ce9" table:formula="of:=SUM([.C4:.C26])" office:value-type="float" office:value="2707.2" calcext:value-type="float">
            <text:p>2707,2</text:p>
          </table:table-cell>
          <table:table-cell/>
        </table:table-row>
        <table:table-row table:style-name="ro1">
          <table:table-cell/>
          <table:table-cell table:style-name="ce9" table:number-columns-repeated="2"/>
          <table:table-cell/>
        </table:table-row>
        <table:table-row table:style-name="ro1">
          <table:table-cell/>
          <table:table-cell table:style-name="ce9" office:value-type="string" calcext:value-type="string">
            <text:p>Odpočítateľné položky od ZD r. 2024</text:p>
          </table:table-cell>
          <table:table-cell table:style-name="ce9" office:value-type="float" office:value="570.54" calcext:value-type="float">
            <text:p>570,5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21100" calcext:value-type="float">
            <text:p>321100</text:p>
          </table:table-cell>
          <table:table-cell office:value-type="string" calcext:value-type="string">
            <text:p>Dodáva<text:span text:style-name="T2">telia neúhradené fa v r. 2023: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 č. 212023 D/0108 /2023 Štefánia Kasáková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Úhrada <text:s/>4.1.2024, spracovanie účtovníctva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130EUR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Rezervy nedaňové <text:s/>v tom: </text:p>
          </table:table-cell>
          <table:table-cell table:number-columns-repeated="2"/>
        </table:table-row>
        <table:table-row table:style-name="ro1">
          <table:table-cell office:value-type="float" office:value="323101" calcext:value-type="float">
            <text:p>323101</text:p>
          </table:table-cell>
          <table:table-cell office:value-type="string" calcext:value-type="string">
            <text:p>Spracovanie ročnej závierky fa 52024 ID0017/20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/0032/2024 Úhr, 22.03.2024: <text:span text:style-name="T2"> 50 EUR</text:span>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26100" calcext:value-type="float">
            <text:p>326100</text:p>
          </table:table-cell>
          <table:table-cell table:style-name="ce9" office:value-type="string" calcext:value-type="string">
            <text:p>Nevyfakturované dodávky: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Agis SK s.r.o.  fa z roku 2023:  <text:span text:style-name="T2"> 22,51</text:span> bez DP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Úhrada 25.01.20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/0007/2024 energie 10-12/20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/0014/202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ellart a.s.fa za energiu úhrada v roku 19.3. 20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účasť nájomného nedaňový náklad 20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/0027/2024  :  <text:span text:style-name="T2">329,50</text:span> EU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/0018/202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D.Trust Cer. Časová pečiatka na r. 20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/0006/2024 úhrada 15.01.2024 2024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/0013/2023: <text:span text:style-name="T2">38,53</text:span>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7:49:55.69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