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Dobrodružné Cesty s.r.o. <text:s/>Arménska1/A, <text:s/>8210 06 <text:s/>Bratislava, IČO: 52186636, DIČ:2120924806</text:span></text:p>
      <text:p text:style-name="P5">SK NACE:79.11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obrodružné Cesty s.r.o. <text:s/>Arménska1/A, <text:s/>8210 06 <text:s/>Bratislava,</text:span></text:p>
      <text:p text:style-name="P9">Dátum zápisu do OR: 05.02.2019 <text:s/>OS Bratislava I. <text:s/>č. 134670/B</text:p>
      <text:p text:style-name="P12">2. Údaje o konsolidovanom celku </text:p>
      <text:list xml:id="list4251291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4 nebola ekonomicky aktívna.</text:p>
      <text:p text:style-name="P12">3. Počet zamestnancov </text:p>
      <text:p text:style-name="P14">Priemerný prepočítaný počet zamestnancov k 31.12.2024 je 0.</text:p>
      <text:p text:style-name="P12"/>
      <text:list xml:id="list42531533" text:style-name="L1">
        <text:list-header>
          <text:p text:style-name="P21">II INFORMÁCIE O PRIJATÝCH POSTUPOCH</text:p>
        </text:list-header>
      </text:list>
      <text:list xml:id="list42510893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text:s/>V roku 2022 spoločnosť nevykonávala ekonomickú činnosť. </text:p>
      <text:list xml:id="list42517414" text:style-name="L3">
        <text:list-header>
          <text:p text:style-name="P23">2. Spôsob oceňovania jednotlivých položiek majetku a záväzkov</text:p>
        </text:list-header>
      </text:list>
      <text:list xml:id="list4251581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53261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53541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518941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51480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51159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Pre tento bod spoločnosť nemá náplň</text:p>
      <text:p text:style-name="P16">Spoločnosť neúčtovala v účtovnom období 2024 o žiadnych významných chybách minulých účtovných období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52273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51122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515387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253276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2525500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251723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7T22:27:17.07</dc:date>
    <meta:editing-duration>PT00H22M06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7" meta:character-count="8352"/>
    <meta:user-defined meta:name="Informácia 1"/>
    <meta:user-defined meta:name="Informácia 2"/>
    <meta:user-defined meta:name="Informácia 3"/>
    <meta:user-defined meta:name="Informácia 4"/>
  </office:meta>
</office:document-meta>
</file>