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paragraph-properties fo:margin-right="-0.0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ABC bau s.r.o. IČO: 46701915, DIČ: 2023557360, SK NACE:41.20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ABC bau s.r.o.</text:span></text:p>
      <text:p text:style-name="P11">Spoločnosť bola založená 01.06.2012.<text:s/>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4<text:s/>je 0,5 .</text:p>
      <text:p text:style-name="P18"/>
      <text:p text:style-name="P19">II INFORMÁCIE O PRIJATÝCH POSTUPOCH</text:p>
      <text:p text:style-name="P20">1.Predpoklad pre zostavenie<text:s/>účtovnej závierky</text:p>
      <text:p text:style-name="P21"/>
      <text:p text:style-name="P22">Účtovná závierka bola zostavená za predpokladu, že 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<text:s/>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<text:s/>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<text:s/>oceňujú obstarávacou cenou. Ak sa pri inventarizácii zistí, že suma 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</text:span><text:span text:style-name="T60"><text:s/>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1">neh</text:span><text:span text:style-name="T62">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  <text:p text:style-name="P68"/>
          </table:table-cell>
          <table:table-cell table:style-name="TableCell69">
            <text:p text:style-name="P70">Ro<text:soft-page-break/>čná<text:s/>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<text:s/>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v roku 2024<text:s/>nebola poskytnutá dotácia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4<text:s/>o žiadnych významných chybách minulých účtovných období.</text:p>
      <text:p text:style-name="P175">Opravy nevýznamných nákladov a nevýznamných výnosov minulých období sa účtujú ako účtovné prípady bežného<text:s/>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<text:s/>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<text:s/>štatutárnemu orgánu neboli v roku 2024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<text:s/>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<text:s/>Vedenie Spoločnosti si nie je vedomé žiadnych okolností, v dôsledku ktorých by jej<text:s/></text:span><text:span text:style-name="T198">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soft-page-break/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<text:s/>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3-18T19:10:00Z</meta:creation-date>
    <dc:date>2025-03-18T19:12:00Z</dc: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7" meta:character-count="7876" meta:row-count="55" meta:non-whitespace-character-count="6714"/>
  </office:meta>
</office:document-meta>
</file>