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Panthera Group, s.r.o., IČO:47311649, DIČ: 2023804541, SK NACE: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Panthera Group, s.r.o., Rajecká 12, 821 07 Bratislava</text:span></text:p>
      <text:p text:style-name="P9">Spoločnosť bola založená 04.07.2013. V zdaňovacom období nevykonávala činnosť.</text:p>
      <text:p text:style-name="P12">2. Údaje o konsolidovanom celku </text:p>
      <text:list xml:id="list35643436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21">Spoločnosť v roku 2024 nebola ekonomicky činná</text:p>
      <text:p text:style-name="P10"/>
      <text:p text:style-name="P12">3. Počet zamestnancov </text:p>
      <text:p text:style-name="P14">Priemerný prepočítaný počet zamestnancov k 31.12.2024 je 0.</text:p>
      <text:p text:style-name="P12"/>
      <text:list xml:id="list35625504" text:style-name="L1">
        <text:list-header>
          <text:p text:style-name="P22">II INFORMÁCIE O PRIJATÝCH POSTUPOCH</text:p>
        </text:list-header>
      </text:list>
      <text:list xml:id="list35618545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2 Spoločnosť nebola ekonomicky činná.</text:p>
      <text:list xml:id="list35618253" text:style-name="L3">
        <text:list-item>
          <text:p text:style-name="P24">Spôsob oceňovania jednotlivých položiek majetku a záväzkov</text:p>
        </text:list-item>
      </text:list>
      <text:list xml:id="list35616424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642745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641123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25216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64218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618680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4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641737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625172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622359" text:style-name="RTF_5f_Num_20_17">
        <text:list-item>
          <text:p text:style-name="P35">b) Významné podmienené záväzky </text:p>
        </text:list-item>
      </text:list>
      <text:p text:style-name="P13"/>
      <text:p text:style-name="P14">Vedenie Spoločnosti si nie je vedomé žiadnych okolností, v dôsledku ktorých by jej vznikol významný náklad. </text:p>
      <text:list xml:id="list35617875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5640770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35615358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9T15:37:25.15</dc:date>
    <meta:editing-duration>PT01H01M40S</meta:editing-duration>
    <meta:editing-cycles>10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2" meta:character-count="8016"/>
    <meta:user-defined meta:name="Informácia 1"/>
    <meta:user-defined meta:name="Informácia 2"/>
    <meta:user-defined meta:name="Informácia 3"/>
    <meta:user-defined meta:name="Informácia 4"/>
  </office:meta>
</office:document-meta>
</file>