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ba093" officeooo:paragraph-rsid="001ba093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ba093" officeooo:paragraph-rsid="001ba093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c1fec" officeooo:paragraph-rsid="001c1fec" style:font-size-asian="20pt" style:font-size-complex="20pt"/>
    </style:style>
    <style:style style:name="T1" style:family="text">
      <style:text-properties officeooo:rsid="001c1fec"/>
    </style:style>
    <style:style style:name="T2" style:family="text">
      <style:text-properties officeooo:rsid="001df7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oznámky k UZ NUJ <text:s/></text:p>
      <text:p text:style-name="P1">za rok 202<text:span text:style-name="T2">4</text:span></text:p>
      <text:p text:style-name="P1"/>
      <text:p text:style-name="P1"/>
      <text:p text:style-name="P2">Spoločnosť : </text:p>
      <text:p text:style-name="P2"/>
      <text:p text:style-name="P3">Občianske združenie Ipeľ-Hont</text:p>
      <text:p text:style-name="P2"/>
      <text:p text:style-name="P2">Sídlo : <text:span text:style-name="T1">Hlavné námestie č1, 936 01 Šahy</text:span></text:p>
      <text:p text:style-name="P2"/>
      <text:p text:style-name="P2"/>
      <text:p text:style-name="P2"/>
      <text:p text:style-name="P2"/>
      <text:p text:style-name="P2">Zostavené dňa <text:span text:style-name="T1">1</text:span><text:span text:style-name="T2">8</text:span><text:span text:style-name="T1">.03</text:span>.202<text:span text:style-name="T2">5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5-03-20T15:18:03.828000000</meta:print-date>
    <dc:date>2025-03-20T15:18:07.401000000</dc:date>
    <meta:editing-duration>PT6M51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6" meta:word-count="23" meta:character-count="135" meta:non-whitespace-character-count="115"/>
  </office:meta>
</office:document-meta>
</file>