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T1" style:family="text">
      <style:text-properties officeooo:rsid="001ba0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<text:span text:style-name="T1">4</text:span></text:p>
      <text:p text:style-name="P1"/>
      <text:p text:style-name="P1"/>
      <text:p text:style-name="P2">Spoločnosť : </text:p>
      <text:p text:style-name="P2"/>
      <text:p text:style-name="P2">Združenie obcí pre separovaný zber „HONT-POIPLIE“ so sídlom v Šahách</text:p>
      <text:p text:style-name="P2"/>
      <text:p text:style-name="P2"/>
      <text:p text:style-name="P2">Sídlo : Hrkovce č. 94, 936 01 Hrkovce</text:p>
      <text:p text:style-name="P2"/>
      <text:p text:style-name="P2"/>
      <text:p text:style-name="P2"/>
      <text:p text:style-name="P2"/>
      <text:p text:style-name="P2">Zostavené dňa <text:span text:style-name="T1">17.03</text:span>.2024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19T11:45:33.262000000</meta:print-date>
    <dc:date>2025-03-17T13:24:38.073000000</dc:date>
    <meta:editing-duration>PT5M26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30" meta:character-count="172" meta:non-whitespace-character-count="145"/>
  </office:meta>
</office:document-meta>
</file>