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5f89a" officeooo:paragraph-rsid="0005f89a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67fea" officeooo:paragraph-rsid="00067fea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67fea" officeooo:paragraph-rsid="00067fea" style:font-size-complex="11pt"/>
    </style:style>
    <style:style style:name="P57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67fea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67fea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Čl. I</text:p>
      <text:p text:style-name="P58"><text:tab/><text:tab/>Všeobecné údaje</text:p>
      <text:p text:style-name="P33"/>
      <text:list xml:id="list1655349633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20"><text:span text:style-name="T12">Sellab </text:span><text:span text:style-name="T6"><text:s/>s.r.o.</text:span></text:p>
            <text:p text:style-name="P18">Medveďovej 1571/8</text:p>
            <text:p text:style-name="P17">8510<text:span text:style-name="T1">4</text:span> Bratislava</text:p>
            <text:p text:style-name="P17"/>
            <text:p text:style-name="P7"/>
          </table:table-cell>
        </table:table-row>
      </table:table>
      <text:p text:style-name="P19"/>
      <text:list xml:id="list115711652834856" text:continue-numbering="true" text:style-name="WW8Num5">
        <text:list-item>
          <text:p text:style-name="P60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4278796695" text:style-name="WW8Num6">
        <text:list-item>
          <text:p text:style-name="P62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>X</text:p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9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pri sadzbe 21 %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15711589763879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5"/>
            <text:p text:style-name="P27">X</text:p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15712945389630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15712224508586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15712285537011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1529759176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15712328009597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15711408258999" text:continue-numbering="true" text:style-name="WW8Num4">
        <text:list-item>
          <text:p text:style-name="P65">Informácie o vlastných akciách, a to</text:p>
        </text:list-item>
      </text:list>
      <text:list xml:id="list485515624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1809231705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45300855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15711011907530" text:continue-list="list485515624" text:style-name="WW8Num9">
        <text:list-item>
          <text:p text:style-name="P69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15712246393641" text:continue-list="list115711408258999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9"/>
      <text:list xml:id="list115712350890987" text:continue-numbering="true" text:style-name="WW8Num4">
        <text:list-item>
          <text:p text:style-name="P61">Informácie o povinnostiach účtovnej jednotky, a to</text:p>
        </text:list-item>
      </text:list>
      <text:list xml:id="list1778317170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15711866388028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449826878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1635702736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2813991832" text:style-name="WW8Num11">
        <text:list-item>
          <text:p text:style-name="P74">výška tejto povinnosti sa nedá spoľahlivo oceniť,</text:p>
        </text:list-item>
      </text:list>
      <text:list xml:id="list115712537966977" text:continue-list="list115711866388028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15713100884885" text:continue-list="list115712350890987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51667071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67fea" officeooo:paragraph-rsid="00067fe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67fea" officeooo:paragraph-rsid="00067fea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style:font-size-complex="11pt"/>
    </style:style>
    <style:style style:name="MT3" style:family="text">
      <style:text-properties fo:language="sk" fo:country="SK" officeooo:rsid="0005f89a" style:font-size-complex="11pt"/>
    </style:style>
    <style:style style:name="MT4" style:family="text">
      <style:text-properties fo:language="sk" fo:country="SK" officeooo:rsid="00067fe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2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1</text:span></text:p>
            </table:table-cell>
            <table:table-cell table:style-name="Tabuľka16.L1" office:value-type="string">
              <text:p text:style-name="MP5"><text:span text:style-name="MT1"> </text:span><text:span text:style-name="MT3">2</text:span></text:p>
            </table:table-cell>
            <table:table-cell table:style-name="Tabuľka16.L1" office:value-type="string">
              <text:p text:style-name="MP5"><text:span text:style-name="MT1"> </text:span><text:span text:style-name="MT3">6</text:span></text:p>
            </table:table-cell>
            <table:table-cell table:style-name="Tabuľka16.L1" office:value-type="string">
              <text:p text:style-name="MP6">3</text:p>
            </table:table-cell>
            <table:table-cell table:style-name="Tabuľka16.L1" office:value-type="string">
              <text:p text:style-name="MP5"><text:span text:style-name="MT4">6</text:span></text:p>
            </table:table-cell>
            <table:table-cell table:style-name="Tabuľka16.L1" office:value-type="string">
              <text:p text:style-name="MP5"><text:span text:style-name="MT1"> </text:span><text:span text:style-name="MT4">9</text:span></text:p>
            </table:table-cell>
            <table:table-cell table:style-name="Tabuľka16.U1" office:value-type="string">
              <text:p text:style-name="MP5"><text:span text:style-name="MT1"> </text:span><text:span text:style-name="MT4">4</text:span></text:p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3-20T11:57:10.677000000</dc:date>
    <meta:print-date>2018-05-09T16:48:00</meta:print-date>
    <meta:editing-cycles>4</meta:editing-cycles>
    <meta:editing-duration>P9DT23H6M29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7" meta:word-count="1379" meta:character-count="9393" meta:non-whitespace-character-count="8136"/>
    <meta:user-defined meta:name="ICV">EBEDE834BDE84382A6C9D55A611DEF60_13</meta:user-defined>
    <meta:user-defined meta:name="KSOProductBuildVer">1033-12.2.0.16909</meta:user-defined>
  </office:meta>
</office:document-meta>
</file>