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 Narrow" fo:font-size="11pt" style:font-size-asian="11pt" style:font-size-complex="11pt"/>
    </style:style>
    <style:style style:name="T7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 Narrow" fo:font-size="11pt" style:font-size-asian="11pt" style:font-size-complex="11pt"/>
    </style:style>
    <style:style style:name="T7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75" style:parent-style-name="WW-Nadpis" style:family="paragraph">
      <style:paragraph-properties fo:text-align="start" fo:margin-top="0in" fo:margin-bottom="0.0416in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7" style:parent-style-name="Standardnípísmoodstavce" style:family="text">
      <style:text-properties style:font-name="Arial Narrow" fo:font-size="11pt" style:font-size-asian="11pt" style:font-size-complex="11pt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T83" style:parent-style-name="ra" style:family="text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597in" style:use-optimal-column-width="false"/>
    </style:style>
    <style:style style:name="TableColumn86" style:family="table-column">
      <style:table-column-properties style:column-width="2.1972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597in" style:use-optimal-column-width="false"/>
    </style:style>
    <style:style style:name="TableColumn104" style:family="table-column">
      <style:table-column-properties style:column-width="2.1972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04in" style:use-optimal-column-width="false"/>
    </style:style>
    <style:style style:name="TableColumn122" style:family="table-column">
      <style:table-column-properties style:column-width="2.1965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611in" style:use-optimal-column-width="false"/>
    </style:style>
    <style:style style:name="TableColumn131" style:family="table-column">
      <style:table-column-properties style:column-width="2.1958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604in" style:use-optimal-column-width="false"/>
    </style:style>
    <style:style style:name="TableColumn139" style:family="table-column">
      <style:table-column-properties style:column-width="2.1965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4604in" style:use-optimal-column-width="false"/>
    </style:style>
    <style:style style:name="TableColumn148" style:family="table-column">
      <style:table-column-properties style:column-width="2.1965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.0194in" fo:padding-left="0.0194in" fo:padding-bottom="0.0194in" fo:padding-right="0.0194in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6.6777in" style:use-optimal-column-width="false"/>
    </style:style>
    <style:style style:name="Table172" style:family="table">
      <style:table-properties style:width="6.6777in" fo:margin-left="0in" table:align="r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7" style:parent-style-name="WW-Nadpis" style:family="paragraph">
      <style:paragraph-properties fo:text-align="start" fo:margin-top="0in" fo:margin-bottom="0.0416in"/>
    </style:style>
    <style:style style:name="T1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4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bottom="0.0416in"/>
    </style:style>
    <style:style style:name="T187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P205" style:parent-style-name="Standard" style:family="paragraph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T210" style:parent-style-name="Standardnípísmoodstavce" style:family="text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214" style:parent-style-name="Standardnípísmoodstavce" style:family="text">
      <style:text-properties style:font-name="Arial Narrow" fo:font-size="11pt" style:font-size-asian="11pt" style:font-size-complex="11pt"/>
    </style:style>
    <style:style style:name="T21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8" style:parent-style-name="Standardnípísmoodstavce" style:family="text">
      <style:text-properties style:font-name="Arial Narrow" fo:font-size="11pt" style:font-size-asian="11pt" style:font-size-complex="11pt"/>
    </style:style>
    <style:style style:name="T21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0" style:parent-style-name="Standardnípísmoodstavce" style:family="text">
      <style:text-properties style:font-name="Arial Narrow" fo:font-size="11pt" style:font-size-asian="11pt" style:font-size-complex="11pt"/>
    </style:style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P224" style:parent-style-name="Standard" style:list-style-name="LFO1" style:family="paragraph"/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P228" style:parent-style-name="Standard" style:family="paragraph">
      <style:paragraph-properties fo:margin-left="0.7in">
        <style:tab-stops/>
      </style:paragraph-properties>
    </style:style>
    <style:style style:name="T229" style:parent-style-name="Predvolenépísmoodseku" style:family="text">
      <style:text-properties style:font-name="Arial Narrow" fo:font-size="11pt" style:font-size-asian="11pt" style:font-size-complex="11pt"/>
    </style:style>
    <style:style style:name="T230" style:parent-style-name="Predvolenépísmoodseku" style:family="text">
      <style:text-properties style:font-name="Arial Narrow" fo:font-size="11pt" style:font-size-asian="11pt" style:font-size-complex="11pt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list-style-name="LFO1" style:family="paragraph"/>
    <style:style style:name="T234" style:parent-style-name="Standardnípísmoodstavce" style:family="text">
      <style:text-properties style:font-name="Arial Narrow" fo:font-size="11pt" style:font-size-asian="11pt" style:font-size-complex="11pt"/>
    </style:style>
    <style:style style:name="T235" style:parent-style-name="Standardnípísmoodstavce" style:family="text">
      <style:text-properties style:font-name="Arial Narrow" fo:font-size="11pt" style:font-size-asian="11pt" style:font-size-complex="11pt"/>
    </style:style>
    <style:style style:name="T236" style:parent-style-name="Standardnípísmoodstavce" style:family="text">
      <style:text-properties style:font-name="Arial Narrow" fo:font-size="11pt" style:font-size-asian="11pt" style:font-size-complex="11pt"/>
    </style:style>
    <style:style style:name="P237" style:parent-style-name="Standard" style:family="paragraph">
      <style:paragraph-properties fo:margin-left="0.7in">
        <style:tab-stops/>
      </style:paragraph-properties>
    </style:style>
    <style:style style:name="T238" style:parent-style-name="Predvolenépísmoodseku" style:family="text">
      <style:text-properties style:font-name="Arial Narrow" fo:font-size="11pt" style:font-size-asian="11pt" style:font-size-complex="11pt"/>
    </style:style>
    <style:style style:name="T239" style:parent-style-name="Predvolenépísmoodseku" style:family="text">
      <style:text-properties style:font-name="Arial Narrow" fo:font-size="11pt" style:font-size-asian="11pt" style:font-size-complex="11pt"/>
    </style:style>
    <style:style style:name="T240" style:parent-style-name="Predvolenépísmoodseku" style:family="text">
      <style:text-properties style:font-name="Arial Narrow" fo:font-size="11pt" style:font-size-asian="11pt" style:font-size-complex="11pt"/>
    </style:style>
    <style:style style:name="P241" style:parent-style-name="Standard" style:family="paragraph">
      <style:text-properties style:font-name="Arial Narrow" fo:font-size="11pt" style:font-size-asian="11pt" style:font-size-complex="11pt"/>
    </style:style>
    <style:style style:name="P242" style:parent-style-name="Standard" style:family="paragraph">
      <style:text-properties style:font-name="Arial Narrow" fo:font-size="11pt" style:font-size-asian="11pt" style:font-size-complex="11pt"/>
    </style:style>
    <style:style style:name="P24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text-properties style:font-name="Arial Narrow" fo:font-size="11pt" style:font-size-asian="11pt" style:font-size-complex="11pt"/>
    </style:style>
    <style:style style:name="P275" style:parent-style-name="Standard" style:family="paragraph">
      <style:text-properties style:font-name="Arial Narrow" fo:font-size="11pt" style:font-size-asian="11pt" style:font-size-complex="11pt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P277" style:parent-style-name="Standard" style:family="paragraph">
      <style:text-properties style:font-name="Arial Narrow" fo:font-size="11pt" style:font-size-asian="11pt" style:font-size-complex="11pt"/>
    </style:style>
    <style:style style:name="P278" style:parent-style-name="Standard" style:family="paragraph">
      <style:text-properties style:font-name="Arial Narrow" fo:font-size="11pt" style:font-size-asian="11pt" style:font-size-complex="11pt"/>
    </style:style>
    <style:style style:name="T27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text:s text:c="4"/></text:span><text:span text:style-name="T74">Banská Bystrica 974 01</text:span></text:p>
      <text:p text:style-name="Standard"/>
      <text:h text:style-name="P75" text:outline-level="1"><text:span text:style-name="T76">Spoločnosť</text:span><text:span text:style-name="T77"><text:s/></text:span><text:span text:style-name="T78">VigasTime s.r.o. <text:s/>bola zapísaná v  Obchodnom registri SR 16.5.2014,</text:span></text:h>
      <text:p text:style-name="Standard"><text:span text:style-name="T79">Vložka číslo:<text:s/></text:span><text:span text:style-name="T80">26860/S</text:span></text:p>
      <text:p text:style-name="P81"><text:s/>IČO: 47  447 002</text:p>
      <text:p text:style-name="P82"/>
      <text:p text:style-name="Standard"><text:span text:style-name="T83">2. Hlavnými činnosťami sú</text:span><text:span text:style-name="ra">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Kúpa tovaru na účely jeho predaja konečnému spotrebiteľovi (maloobchod) alebo iným prevádzkovateľom živnosti (veľkoobchod)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- Sprostredkovateľská činnosť v oblasti obchodu 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- Sprostredkovateľská činnosť v oblasti služieb 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- Oprava a údržba potrieb pre domácnosť, športových potrieb a výrobkov jemnej mechaniky 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- Počítačové služby 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- Služby súvisiace s počítačovým spracovaním údajov </text:p>
          </table:table-cell>
          <table:table-cell table:style-name="TableCell135">
            <text:p text:style-name="TableContents"> 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- Prenájom hnuteľných vecí 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Administratívne služby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- Činnosť podnikateľských, organizačných a ekonomických poradcov </text:p>
          </table:table-cell>
          <table:table-cell table:style-name="TableCell161">
            <text:p text:style-name="TableContents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Vedenie účtovníctva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- Reklamné a marketingové služby</text:p>
          </table:table-cell>
        </table:table-row>
      </table:table>
      <text:p text:style-name="Standard"/>
      <text:h text:style-name="P177" text:outline-level="1"><text:span text:style-name="T178">3. Počet zamestnancov k  31.12.202</text:span><text:span text:style-name="T179">4</text:span><text:span text:style-name="T180"><text:s/>je 2 a  priemer za rok 202</text:span><text:span text:style-name="T181">4</text:span><text:span text:style-name="T182"><text:s/>je 2. Zamestnancami sú spoločníci.</text:span></text:h>
      <text:h text:style-name="P183" text:outline-level="1"/>
      <text:p text:style-name="P184">4. Spoločnosť nie je ručiacim spoločníkom v iných účtovných jednotkách.</text:p>
      <text:p text:style-name="P185"><text:s text:c="2"/></text:p>
      <text:p text:style-name="P186"><text:span text:style-name="T187">5. Spoločnosť nemala podiel v iných spoločnostiach.</text:span></text:p>
      <text:p text:style-name="P188"/>
      <text:p text:style-name="P189">Čl. II</text:p>
      <text:p text:style-name="P190">Informácie o prijatých postupoch</text:p>
      <text:p text:style-name="P191"/>
      <text:p text:style-name="P192">1. Účtovná závierka bola zostavená ako riadna za predpokladu nepretržitého trvania spoločnosti.</text:p>
      <text:p text:style-name="P193"/>
      <text:p text:style-name="P194">2. Spôsob ocenenia jednotlivých aktív a  pasív:</text:p>
      <text:p text:style-name="P195">Dlhodobý hmotný a  nehmotný majetok je v  jednotkovej cene nad 1  700 € a  2  400 € a  dobou použiteľnosti</text:p>
      <text:p text:style-name="P196">dlhšou ako jeden rok. Majetok, ktorý nespĺňa túto definíciu sa účtuje priamo do spotreby.</text:p>
      <text:p text:style-name="P197">Majetok nebol vytváraný vlastnou činnosťou a spoločnosť ho nakupovala v  obstarávacej cene.</text:p>
      <text:p text:style-name="P198">Dlhodobý finančný majetok spoločnosť nemá.</text:p>
      <text:p text:style-name="P199">Spoločnosť účtuje spôsobom B.</text:p>
      <text:p text:style-name="Standard"><text:span text:style-name="T200">Finančný majetok predstavuje peňažné prostriedky v  pokladni a  na BÚ v  celkovej hodnote <text:s/></text:span><text:span text:style-name="T201">6139</text:span><text:span text:style-name="T202"><text:s/></text:span><text:span text:style-name="T203">€, ocenené v  menovitej hodnote.</text:span></text:p>
      <text:p text:style-name="P204">Pohľadávky a  záväzky sú ocenené v  menovitej hodnote, v  cudzích menách boli oceňované kurzom ECB dňom predchádzajúcim vzniku účtovného prípadu.</text:p>
      <text:p text:style-name="P205">Dary a  dotácie spoločnosti poskytnuté neboli.</text:p>
      <text:soft-page-break/>
      <text:p text:style-name="Standard"><text:span text:style-name="T206">Daň z  príjmov z  bežnej činnosti splatná je<text:s/></text:span><text:span text:style-name="T207">960</text:span><text:span text:style-name="T208"><text:s/>€</text:span><text:span text:style-name="T209"><text:s/>- daňová licencia</text:span><text:span text:style-name="T210">.</text:span></text:p>
      <text:p text:style-name="P211">2. Dôvod na tvorbu opravných položiek nevznikol.</text:p>
      <text:p text:style-name="P212"><text:s text:c="184"/></text:p>
      <text:p text:style-name="P213">3. Spoločnosť odpisovala majetok:</text:p>
      <text:p text:style-name="Standard"><text:span text:style-name="T214"><text:s text:c="13"/>- <text:s text:c="7"/></text:span><text:span text:style-name="T215">Volvo XC</text:span><text:span text:style-name="T216">4</text:span><text:span text:style-name="T217">0</text:span><text:span text:style-name="T218"><text:s/>– odpisy účtovné<text:s/></text:span><text:span text:style-name="T219">2129</text:span><text:span text:style-name="T220"><text:s/>€</text:span></text:p>
      <text:p text:style-name="Standard"><text:span text:style-name="T221"><text:s text:c="43"/>- odpisy daňové<text:s/></text:span><text:span text:style-name="T222">0</text:span><text:span text:style-name="T223"><text:s/>€</text:span></text:p>
      <text:p text:style-name="Standard"/>
      <text:list text:style-name="LFO1" text:continue-numbering="true">
        <text:list-item>
          <text:p text:style-name="P224"><text:span text:style-name="T225"><text:s text:c="3"/>Kontajner – odpisy účtovné<text:s/></text:span><text:span text:style-name="T226">312</text:span><text:span text:style-name="T227"><text:s/>€</text:span></text:p>
        </text:list-item>
      </text:list>
      <text:p text:style-name="P228"><text:span text:style-name="T229"><text:s text:c="20"/>- odpisy daňové<text:s/></text:span><text:span text:style-name="T230">0</text:span><text:span text:style-name="T231"><text:s/>€</text:span></text:p>
      <text:p text:style-name="P232"/>
      <text:list text:style-name="LFO1" text:continue-numbering="true">
        <text:list-item>
          <text:p text:style-name="P233"><text:span text:style-name="T234"><text:s text:c="3"/>Skycamp – odpisy účtovné<text:s/></text:span><text:span text:style-name="T235">437</text:span><text:span text:style-name="T236"><text:s/>€</text:span></text:p>
        </text:list-item>
      </text:list>
      <text:p text:style-name="P237"><text:span text:style-name="T238"><text:s text:c="20"/>- odpisy daňové<text:s/></text:span><text:span text:style-name="T239">0</text:span><text:span text:style-name="T240"><text:s/>€</text:span></text:p>
      <text:p text:style-name="P241"/>
      <text:p text:style-name="P242"/>
      <text:p text:style-name="P243">Čl. III</text:p>
      <text:p text:style-name="P244">Doplňujúce informácie k súvahe a výkazu ziskov a strát</text:p>
      <text:p text:style-name="P245"/>
      <text:p text:style-name="P246">1. Spoločnosť nemá náklady a výnosy, ktoré majú výnimočný rozsah.</text:p>
      <text:p text:style-name="P247"/>
      <text:p text:style-name="P248"><text:span text:style-name="T249">2. Dlhodobé záväzky sú v hodnote<text:s/></text:span><text:span text:style-name="T250">23308</text:span><text:span text:style-name="T251"><text:s/>€:</text:span></text:p>
      <text:p text:style-name="P252"><text:s text:c="4"/>po lehote: 0 €</text:p>
      <text:p text:style-name="P253"><text:span text:style-name="T254"><text:s text:c="4"/>v lehote:<text:s/></text:span><text:span text:style-name="T255">23308</text:span><text:span text:style-name="T256"><text:s/>€</text:span></text:p>
      <text:p text:style-name="P257"><text:span text:style-name="T258"><text:s text:c="4"/>Krátkodobé záväzky sú v hodnote <text:s/></text:span><text:span text:style-name="T259">2</text:span><text:span text:style-name="T260">24708</text:span><text:span text:style-name="T261"><text:s/>€:</text:span></text:p>
      <text:p text:style-name="P262"><text:span text:style-name="T263"><text:s text:c="5"/>po lehote:<text:s/></text:span><text:span text:style-name="T264">0</text:span><text:span text:style-name="T265"><text:s/>€</text:span></text:p>
      <text:p text:style-name="P266"><text:span text:style-name="T267"><text:s text:c="5"/>v lehote:<text:s/></text:span><text:span text:style-name="T268">2</text:span><text:span text:style-name="T269">24708</text:span><text:span text:style-name="T270">€</text:span></text:p>
      <text:p text:style-name="P271"/>
      <text:p text:style-name="P272">3. Vlastné akcie spoločnosť nemá.</text:p>
      <text:p text:style-name="P273"/>
      <text:p text:style-name="P274">4. Pôžičky a žiadne iné zabezpečenia voči orgánom účtovnej jednotky spoločnosť má – 211067.</text:p>
      <text:p text:style-name="P275"/>
      <text:p text:style-name="P276">5. Povinnosti, ktoré nie sa nevykazujú v súvahe spoločnosť nemá.</text:p>
      <text:p text:style-name="P277"/>
      <text:p text:style-name="P278">6. Výlučné ani osobitné právo poskytovať služby vo verejnom záujme spoločnosť nemá.</text:p>
      <text:p text:style-name="Standard"/>
      <text:p text:style-name="Standard"/>
      <text:p text:style-name="Standard"><text:span text:style-name="T279">Zostavené a schválené <text:s/></text:span><text:span text:style-name="T280">2</text:span><text:span text:style-name="T281">0.3.202</text:span><text:span text:style-name="T28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ndale Sans UI" style:font-name-complex="Tahoma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20T22:16:00Z</meta:creation-date>
    <dc:date>2025-03-20T22:16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3" meta:character-count="3233" meta:row-count="22" meta:non-whitespace-character-count="2756"/>
  </office:meta>
</office:document-meta>
</file>