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85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6.385cm"/>
        </style:tab-stops>
      </style:paragraph-properties>
      <style:text-properties fo:font-weight="bold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officeooo:paragraph-rsid="0006d373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padding-left="0cm" fo:padding-right="0cm" fo:padding-top="0.035cm" fo:padding-bottom="0.035cm" fo:border-left="none" fo:border-right="none" fo:border-top="0.74pt solid #000000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paragraph-rsid="000c6d19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rsid="000c6d19" officeooo:paragraph-rsid="000c6d19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rsid="000da06c" officeooo:paragraph-rsid="000da06c" style:font-size-asian="14pt" style:font-size-complex="14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officeooo:rsid="000da06c" officeooo:paragraph-rsid="000da06c" style:font-size-asian="14pt" style:font-size-complex="14pt"/>
    </style:style>
    <style:style style:name="P16" style:family="paragraph" style:parent-style-name="Heading_20_1">
      <style:paragraph-properties>
        <style:tab-stops>
          <style:tab-stop style:position="6.38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53f6b"/>
    </style:style>
    <style:style style:name="T6" style:family="text">
      <style:text-properties officeooo:rsid="0006771f"/>
    </style:style>
    <style:style style:name="T7" style:family="text">
      <style:text-properties officeooo:rsid="0006d373"/>
    </style:style>
    <style:style style:name="T8" style:family="text">
      <style:text-properties officeooo:rsid="000c6d19"/>
    </style:style>
    <style:style style:name="T9" style:family="text">
      <style:text-properties officeooo:rsid="000da06c"/>
    </style:style>
    <style:style style:name="T10" style:family="text">
      <style:text-properties officeooo:rsid="000e1d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(Úč.NUJ 3-01) <text:s text:c="60"/>IČO : <text:s/>4 5 7 4 7 7 <text:s/>0 9 /SID</text:p>
      <text:p text:style-name="P2">––––––––––––––––––––– <text:s text:c="60"/>–––––––––––––––––-</text:p>
      <text:p text:style-name="P2"><text:s text:c="37"/></text:p>
      <text:p text:style-name="Standard"><text:s text:c="34"/><text:span text:style-name="T1"><text:s text:c="2"/></text:span></text:p>
      <text:p text:style-name="P3"><text:s text:c="62"/>ČL.I</text:p>
      <text:p text:style-name="P3"/>
      <text:p text:style-name="P5"/>
      <text:p text:style-name="P5"><text:s text:c="43"/>Všeobecné údaje </text:p>
      <text:p text:style-name="P5"><text:s text:c="2"/></text:p>
      <text:h text:style-name="Heading_20_1" text:outline-level="1"><text:s text:c="50"/>202<text:span text:style-name="T8">4</text:span> <text:s text:c="173"/></text:h>
      <text:p text:style-name="P9"/>
      <text:p text:style-name="P9">/1/ <text:s/>Meno a priezvisko fyzickej osoby, alebo názov právnickej osoby,ktorá je </text:p>
      <text:p text:style-name="P1"><text:span text:style-name="T2"><text:s text:c="6"/>zriaďovateľom účtovnej jednotky: <text:s text:c="2"/></text:span><text:span text:style-name="T3">F I D E A ,n.o.</text:span></text:p>
      <text:p text:style-name="P6"><text:s text:c="6"/></text:p>
      <text:p text:style-name="P1"><text:span text:style-name="T3"><text:s text:c="6"/></text:span><text:span text:style-name="T2">dátum založenie alebo zriadenia účtovnej jednotky</text:span><text:span text:style-name="T3"> : 27.08.2015</text:span></text:p>
      <text:p text:style-name="P6"/>
      <text:p text:style-name="P1"><text:span text:style-name="T3">/2/ <text:s/></text:span><text:span text:style-name="T2">Informácie o členoch štatutárnych orgánov a iných orgánov účtovnej </text:span></text:p>
      <text:p text:style-name="P9"><text:s text:c="6"/>jednotky:/uvádzajú sa mená a priezviská členov štatutárnych orgánov,</text:p>
      <text:p text:style-name="P9"><text:s text:c="5"/>dozorných orgánov a iných orgánov účtovnej jednotky.</text:p>
      <text:p text:style-name="P6"><text:s text:c="30"/></text:p>
      <text:p text:style-name="P6"><text:s text:c="32"/>Mgr. Kočišová Terézia – štatutár</text:p>
      <text:p text:style-name="P6"><text:s text:c="32"/>Mgr. <text:s/>Baluchová Júlia – správna rada</text:p>
      <text:p text:style-name="P6"><text:s text:c="42"/>Lišovská Júlia – zriaďovateľ</text:p>
      <text:p text:style-name="P6"/>
      <text:p text:style-name="P1"><text:span text:style-name="T3">/3/ <text:s/></text:span><text:span text:style-name="T2">Opis činnosti, na účel ktorej bola účtovná jednotka zriadená</text:span></text:p>
      <text:p text:style-name="P9"><text:s text:c="6"/>a opis druhu podnikateľskej činnosti, ak ju účtovná jednotka vykonáva.</text:p>
      <text:p text:style-name="P9"/>
      <text:p text:style-name="P6"><text:s text:c="15"/>Poskytovanie zdravotnej a sociálnej starostlivosti starším občanom, ktorí sú odkázaní na pomoc inej osoby. Vykonávanie terapie</text:p>
      <text:p text:style-name="P6">a záujmovej <text:s/>činnosti rôzneho druhu.</text:p>
      <text:p text:style-name="P9"/>
      <text:p text:style-name="P9"/>
      <text:p text:style-name="P9">/4/ <text:s/>Priemerný prepočítaný počet zamestnancov, z toho počet vedúcich </text:p>
      <text:p text:style-name="P9"><text:s text:c="6"/>zamestnancov účtovnej jednotky za účtovné obdobie, za ktoré sa zostavuje </text:p>
      <text:p text:style-name="P9"><text:s text:c="6"/>účtovná závierka / ďalej len „bežné účtovné obdobie“/a za bezprostredne</text:p>
      <text:p text:style-name="P9"><text:s text:c="6"/>predchádzajúce účtovné obdobie. Počet dobrovoľníkov vyslaných účtovnou</text:p>
      <text:p text:style-name="P9"><text:s text:c="6"/>jednotkou a počet dobrovoľníkov, <text:s/>vykonávali dobrovoľnícku činnosť</text:p>
      <text:p text:style-name="P9"><text:s text:c="6"/>pre účtovnú jednotku počas bežného účtovného obdobia a bezprostredne </text:p>
      <text:p text:style-name="P9"><text:s text:c="6"/>predchádzajúceho účtovného obdobia.</text:p>
      <text:p text:style-name="P9"/>
      <text:p text:style-name="P9"/>
      <text:p text:style-name="P9"/>
      <text:p text:style-name="P9"><text:s text:c="152"/></text:p>
      <text:p text:style-name="P9"><text:s text:c="323"/></text:p>
      <text:p text:style-name="P1"><text:soft-page-break/><text:span text:style-name="T2"><text:s text:c="6"/></text:span><text:span text:style-name="T3">Tabuľka k čl.I ods.4 o počte zamestnancov a dobrovoľníkov</text:span></text:p>
      <text:p text:style-name="P9"><text:s text:c="6"/>––––––––––––––––––––––––––––––––––––––––––––––––-</text:p>
      <text:p text:style-name="P9"><text:s text:c="69"/>Bežné <text:s/>účtovné <text:s text:c="6"/>Bezprostredne</text:p>
      <text:p text:style-name="P9"><text:s text:c="72"/>obdobie <text:s text:c="15"/>predchádzajúce <text:s text:c="13"/></text:p>
      <text:p text:style-name="P9"><text:s text:c="101"/>účtovné obdobie</text:p>
      <text:p text:style-name="P9">––––––––––––––––––––––––––––––––––––––––––––––––––––––––––––––––</text:p>
      <text:p text:style-name="P9">Priemerný prepočítaný počet zamestnancov <text:s text:c="11"/><text:span text:style-name="T6">8 <text:s/></text:span><text:s text:c="27"/><text:span text:style-name="T6">9</text:span></text:p>
      <text:p text:style-name="P9">––––––––––––––––––––––––––––––––––––––––––––––––––––––––––––––––</text:p>
      <text:p text:style-name="P10">z toho počet vedúcich zamestnancov <text:s text:c="22"/>1 <text:s text:c="28"/>1</text:p>
      <text:p text:style-name="P9">Počet dobrovoľníkov vyslaných účtovnou</text:p>
      <text:p text:style-name="P9">jednotkou <text:s text:c="65"/>0 <text:s text:c="28"/>0</text:p>
      <text:p text:style-name="P9">–––––––––––––––––––––––––––––––––––––––––––––––––––––––––––––––– </text:p>
      <text:p text:style-name="P9">Počet dobrovoľníkov, ktorí vykonávali</text:p>
      <text:p text:style-name="P9">dobrovoľnícku činnosť pre účtovnú jednotku</text:p>
      <text:p text:style-name="P10">počas účtovného obdobia <text:s text:c="40"/>0 <text:s text:c="29"/>0</text:p>
      <text:p text:style-name="P9"/>
      <text:p text:style-name="P9"><text:s text:c="28"/></text:p>
      <text:p text:style-name="P6"><text:s text:c="59"/>ČL.II</text:p>
      <text:p text:style-name="P6"><text:s text:c="2"/></text:p>
      <text:p text:style-name="P1"><text:span text:style-name="T3"><text:s text:c="9"/></text:span><text:span text:style-name="T2"><text:s text:c="10"/></text:span><text:span text:style-name="T3">Informácie o účtovných zásadách a účtovných metódach:</text:span></text:p>
      <text:p text:style-name="P6"/>
      <text:p text:style-name="P9"><text:s text:c="5"/>Účtovná jednotka bude aj naďalej pokračovať vo svojej <text:s/>činnosti.</text:p>
      <text:p text:style-name="P9"/>
      <text:p text:style-name="P9"><text:s text:c="5"/><text:span text:style-name="T8">V roku 2024 zakúpený DHM v hodnote 1848.-zaradený do 2.odpisovej skupiny s dobou odpisovania -6 rokov – rovnomerný odpis. Daňové odpisy=</text:span> </text:p>
      <text:p text:style-name="P13">odpisy účtovné.</text:p>
      <text:p text:style-name="P12"/>
      <text:p text:style-name="P12"><text:s text:c="58"/></text:p>
      <text:p text:style-name="P1"><text:span text:style-name="T2"><text:s text:c="57"/></text:span><text:span text:style-name="T3">ČL.III</text:span><text:span text:style-name="T1"> <text:s text:c="4"/></text:span></text:p>
      <text:h text:style-name="P16" text:outline-level="1"><text:span text:style-name="T4"><text:s text:c="9"/></text:span><text:s text:c="6"/>Informácie, ktoré dopĺňajú a vysvetľujú údaje v súvahe</text:h>
      <text:h text:style-name="P16" text:outline-level="1"><text:s text:c="2"/>Vývoj sociálneho fondu</text:h>
      <text:p text:style-name="P9"><text:s text:c="55"/><text:span text:style-name="T9">2024 <text:s text:c="34"/>2023</text:span></text:p>
      <text:p text:style-name="P10">Sociálny fond <text:s text:c="15"/>Bežné účtovné obdobie <text:s text:c="11"/>Bezprostr.pr.účt.obd.</text:p>
      <text:p text:style-name="P9"/>
      <text:p text:style-name="P9">Stav k prvému dňu učt.obd. <text:s text:c="13"/><text:span text:style-name="T9">1163 <text:s text:c="34"/>1114</text:span></text:p>
      <text:p text:style-name="P9">––––––––––––––––––––––––––––––––––––––––––––––––––––––––––––––––- <text:s text:c="6"/></text:p>
      <text:p text:style-name="P9">Tvorba na ťarchu nákladov <text:s text:c="16"/><text:span text:style-name="T9">374 <text:s text:c="36"/>386</text:span> </text:p>
      <text:p text:style-name="P11">Tvorba zo zisku <text:s text:c="38"/>0 <text:s text:c="38"/>0</text:p>
      <text:p text:style-name="P11">-------------------------------------------------------------------------------------------------</text:p>
      <text:p text:style-name="P11">Čerpanie <text:s text:c="45"/><text:span text:style-name="T9">324 <text:s text:c="37"/>337</text:span></text:p>
      <text:p text:style-name="P9">Stav k posl.dňu účt.obdobia <text:s text:c="13"/><text:span text:style-name="T9">1213 <text:s text:c="35"/>1163</text:span> <text:s text:c="4"/></text:p>
      <text:p text:style-name="P9"/>
      <text:p text:style-name="P9"><text:soft-page-break/>Účtovná jednotka má krátkodobé záväzky z obchodného styku <text:span text:style-name="T5">a voči zamestnancom</text:span></text:p>
      <text:p text:style-name="P9"/>
      <text:p text:style-name="P9"/>
      <text:h text:style-name="P16" text:outline-level="1">Účet <text:s text:c="5"/></text:h>
      <text:p text:style-name="P9"/>
      <text:p text:style-name="P9">/32<text:span text:style-name="T9">1 <text:s text:c="2"/>- <text:s/></text:span><text:s text:c="5"/><text:span text:style-name="T9">294.-</text:span> <text:s text:c="8"/>Neúhradené faktúry z knihy záväzkov rok 202<text:span text:style-name="T9">4</text:span> <text:s text:c="42"/></text:p>
      <text:p text:style-name="P11">/331/ <text:s/>- <text:s text:c="4"/><text:span text:style-name="T9">6594.-</text:span> <text:s text:c="8"/>Mzdy zamestnancov za 12/202<text:span text:style-name="T9">4</text:span></text:p>
      <text:p text:style-name="P10">/336/ <text:s/>- <text:s text:c="4"/><text:span text:style-name="T9">4028.-</text:span> <text:s text:c="8"/>Odvody zamestnanci /SP+ZP/ za 12/202<text:span text:style-name="T9">4</text:span></text:p>
      <text:p text:style-name="P9">/342/ <text:s/>- <text:s text:c="6"/><text:span text:style-name="T9">885.-</text:span> <text:s text:c="8"/>Daň zo mzdy zamestnanci za 12/202<text:span text:style-name="T9">4</text:span></text:p>
      <text:p text:style-name="P9">–––––––––––––---------------–––––––––––––––––––––––––––––––––––––––––- <text:s/></text:p>
      <text:p text:style-name="P9"/>
      <text:p text:style-name="P9"><text:s/></text:p>
      <text:p text:style-name="P1"><text:span text:style-name="T2"><text:s text:c="50"/></text:span><text:span text:style-name="T3">ČL.IV. <text:s text:c="2"/></text:span></text:p>
      <text:p text:style-name="P6"/>
      <text:p text:style-name="P1"><text:span text:style-name="T2"><text:s text:c="3"/></text:span><text:span text:style-name="T3">Informácie ,ktoré dopĺňajú a vysvetľujú údaje vo výkaze ziskov a strát.</text:span></text:p>
      <text:p text:style-name="P6">V roku 202<text:span text:style-name="T8">4</text:span></text:p>
      <text:p text:style-name="P9"/>
      <text:p text:style-name="P9">Účtovná jednotka prijala dotácie zo ŠR v celkovej výške <text:s/>: <text:s/><text:span text:style-name="T9">121411,48</text:span> eur</text:p>
      <text:p text:style-name="P9">––––––––––––––––––––––––––––––––––––––––––––––––––––––––––––––-</text:p>
      <text:p text:style-name="P14">Vrátené v roku 2024 bolo <text:s text:c="56"/>-6018.- <text:s text:c="4"/>eur</text:p>
      <text:p text:style-name="P14">Na vrátenie v roku 2025 ostalo <text:s text:c="47"/>-1870,.- <text:s text:c="4"/>eur </text:p>
      <text:p text:style-name="P14">----------------------------------------------------------------------------------------------</text:p>
      <text:p text:style-name="P9">Dotácie od mesta v celkovej výške <text:s/>: <text:s text:c="38"/><text:span text:style-name="T9">27244.- <text:s/></text:span><text:span text:style-name="T7"><text:s text:c="2"/></text:span><text:s/>eur</text:p>
      <text:p text:style-name="P14">Vrátené v roku 2024 bolo <text:s text:c="55"/>- 2230.- <text:s text:c="4"/>eur</text:p>
      <text:p text:style-name="P14">Na vrátenie vroku 2025 ostalo <text:s text:c="48"/>-1285.-</text:p>
      <text:p text:style-name="P9">------------------–––––––––––––––––––––––––––––---------------------------------</text:p>
      <text:p text:style-name="P9"><text:span text:style-name="T9">Dotácia z OÚP-školenia <text:s text:c="60"/>1390.- <text:s text:c="4"/>eur</text:span> <text:s text:c="63"/></text:p>
      <text:p text:style-name="P8"/>
      <text:p text:style-name="P4">–––––––––––––––––––––––––––––––––––––––––––––––––––––––––––––-------------–––-</text:p>
      <text:h text:style-name="Heading_20_3" text:outline-level="3">Prijala od klientov stacionára poplatok za služby <text:s text:c="22"/>1<text:span text:style-name="T9">652</text:span><text:span text:style-name="T7">.-</text:span> <text:s text:c="4"/>eur</text:h>
      <text:p text:style-name="P9">Poplatok za stravu od klientov stacionára <text:s text:c="32"/><text:span text:style-name="T9">10311.-</text:span> <text:s text:c="3"/>eur</text:p>
      <text:p text:style-name="P9"/>
      <text:p text:style-name="P10"/>
      <text:p text:style-name="P9"/>
      <text:p text:style-name="P9"/>
      <text:p text:style-name="P9"/>
      <text:p text:style-name="P6">Náklady ktoré účtovná jednotka vynaložila na chod stacionára -<text:span text:style-name="T7">202</text:span><text:span text:style-name="T9">4</text:span><text:span text:style-name="T7"> </text:span>:</text:p>
      <text:p text:style-name="P6"/>
      <text:h text:style-name="Heading_20_3" text:outline-level="3">Spotreba materiálu <text:s text:c="24"/>/501/ <text:s text:c="23"/><text:span text:style-name="T9">9351.-</text:span> <text:s/>eur</text:h>
      <text:p text:style-name="P11">Ostatné služby <text:s text:c="31"/>/518/ <text:s text:c="21"/><text:span text:style-name="T9">23313.-</text:span><text:span text:style-name="T7"> </text:span><text:s/>eur</text:p>
      <text:p text:style-name="P10">Mzdové náklady <text:s text:c="28"/>/521/ <text:s text:c="21"/><text:span text:style-name="T9">87767.-</text:span> <text:s/>eur</text:p>
      <text:p text:style-name="P10"><text:soft-page-break/>Zákonné soc.a zdr.poistenie <text:s text:c="10"/>/524/ <text:s text:c="21"/><text:span text:style-name="T9">30679.-</text:span> <text:s/>eur</text:p>
      <text:p text:style-name="P10">Zákonné sociálne náklady <text:s text:c="13"/>/527/ <text:s text:c="23"/><text:span text:style-name="T9">2730.-</text:span> <text:s/>eur</text:p>
      <text:p text:style-name="P10">Ostatné dane a poplatky <text:s text:c="16"/>/538/ <text:s text:c="27"/><text:span text:style-name="T7">7</text:span><text:span text:style-name="T9">0</text:span><text:span text:style-name="T7">.-</text:span> <text:s/>eur</text:p>
      <text:p text:style-name="P15">Odpisy DHM-2024 <text:s text:c="23"/>/551/ <text:s text:c="26"/>128.- <text:s/>eur</text:p>
      <text:p text:style-name="P9"><text:s text:c="2"/></text:p>
      <text:p text:style-name="P9"/>
      <text:h text:style-name="P16" text:outline-level="1"><text:s text:c="51"/>ČL.V </text:h>
      <text:p text:style-name="P9"><text:s text:c="24"/></text:p>
      <text:p text:style-name="P1"><text:span text:style-name="T2"><text:s text:c="30"/></text:span><text:span text:style-name="T3">Opis údajov na podsúvahových účtoch</text:span></text:p>
      <text:p text:style-name="P6"><text:s text:c="13"/></text:p>
      <text:p text:style-name="P6"><text:s text:c="42"/></text:p>
      <text:p text:style-name="P6"/>
      <text:p text:style-name="P6"><text:s text:c="49"/>Nie sú</text:p>
      <text:p text:style-name="P6"/>
      <text:p text:style-name="P6"/>
      <text:p text:style-name="P6"><text:s text:c="23"/></text:p>
      <text:p text:style-name="P6"><text:s text:c="50"/>ČL.VI</text:p>
      <text:p text:style-name="P6"/>
      <text:p text:style-name="P6"><text:s text:c="41"/>Ďalšie <text:s/>informácie</text:p>
      <text:p text:style-name="P6"/>
      <text:p text:style-name="P6"/>
      <text:p text:style-name="P6">V priebehu roka <text:span text:style-name="T7">202</text:span><text:span text:style-name="T9">4</text:span><text:span text:style-name="T7"> </text:span><text:s/>nevznikli žiadne mimoriadne udalosti.</text:p>
      <text:p text:style-name="P6">Účtovná jednotka naďalej poskytuje služby pre klientov denného</text:p>
      <text:p text:style-name="P6">stacionára, snaží sa rozvíjať nové aktivity o ktoré je čím ďalej </text:p>
      <text:p text:style-name="P6">tým väčší záujem.</text:p>
      <text:p text:style-name="P6"/>
      <text:p text:style-name="P6"/>
      <text:p text:style-name="P6">Od ukončenia roka do dňa uzatvorenia účtovnej uzávierky</text:p>
      <text:p text:style-name="P6">nenastali žiadne skutočnosti, ktoré by bolo nutné uvádzať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V Prešove </text:span><text:span text:style-name="T10">17.03.2025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výraznená_20_citácia" style:display-name="Zvýraznená citáci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fo:font-size="12pt" style:font-size-asian="12pt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size-complex="12pt"/>
    </style:style>
    <style:style style:name="Zvýraznená_20_citácia_20_Char" style:display-name="Zvýraznená citácia Char" style:family="text" style:parent-style-name="Predvolené_20_písmo_20_odseku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ANT BADS a</dc:title>
    <meta:initial-creator>Ucto</meta:initial-creator>
    <meta:creation-date>2022-03-17T10:48:00</meta:creation-date>
    <dc:date>2025-03-17T18:39:32.975000000</dc:date>
    <meta:print-date>2022-03-07T16:11:00</meta:print-date>
    <meta:editing-cycles>16</meta:editing-cycles>
    <meta:editing-duration>PT1H23M12S</meta:editing-duration>
    <meta:generator>sFree_Office_for_Docs_and_PDF/7.4.2.3$Windows_X86_64 LibreOffice_project/382eef1f22670f7f4118c8c2dd222ec7ad009daf</meta:generator>
    <meta:document-statistic meta:table-count="0" meta:image-count="0" meta:object-count="0" meta:page-count="6" meta:paragraph-count="116" meta:word-count="569" meta:character-count="8275" meta:non-whitespace-character-count="4069"/>
  </office:meta>
</office:document-meta>
</file>