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5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6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1" style:family="table-cell" style:parent-style-name="Default">
      <style:table-cell-properties fo:background-color="#ffffff" style:cell-protect="formula-hidden" style:print-content="true"/>
    </style:style>
    <style:style style:name="ce202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7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7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4"/>
        <table:table-column table:style-name="co13" table:number-columns-repeated="7" table:default-cell-style-name="ce215"/>
        <table:table-column table:style-name="co13" table:default-cell-style-name="ce217"/>
        <table:table-column table:style-name="co15" table:number-columns-repeated="2" table:default-cell-style-name="ce214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1"/>
          <table:table-cell table:style-name="ce188" office:value-type="string">
            <text:p>F I L T E R</text:p>
          </table:table-cell>
          <table:table-cell table:number-columns-repeated="49"/>
          <table:table-cell table:style-name="ce216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9" table:number-columns-spanned="2" table:number-rows-spanned="1">
              <text:p>9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number-columns-repeated="4"/>
            <table:table-cell table:style-name="ce182" office:value-type="string">
              <text:p>Z</text:p>
            </table:table-cell>
            <table:table-cell table:style-name="ce189" office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7"/>
            <table:table-cell table:style-name="ce4" table:number-columns-repeated="2"/>
            <table:table-cell table:style-name="ce147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0"/>
            <table:table-cell/>
            <table:table-cell table:style-name="ce150" table:number-columns-repeated="4"/>
            <table:table-cell/>
            <table:table-cell table:style-name="ce150" table:number-columns-repeated="4"/>
            <table:table-cell table:style-name="ce91"/>
            <table:table-cell table:style-name="ce150" table:number-columns-repeated="8"/>
            <table:table-cell table:style-name="ce4" table:number-columns-repeated="4"/>
            <table:table-cell table:style-name="ce181"/>
            <table:table-cell table:style-name="ce189" office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7"/>
          <table:table-cell table:style-name="ce4" table:number-columns-repeated="2"/>
          <table:table-cell table:style-name="ce147" table:number-columns-repeated="2"/>
          <table:table-cell table:style-name="ce150" table:number-columns-repeated="21"/>
          <table:table-cell table:style-name="ce4" table:number-columns-repeated="4"/>
          <table:table-cell table:style-name="ce181"/>
          <table:table-cell table:style-name="ce189" office:value-type="string">
            <text:p>Riadok bude vidieť.</text:p>
          </table:table-cell>
          <table:table-cell table:number-columns-repeated="20"/>
          <table:table-cell table:style-name="ce181"/>
          <table:table-cell table:style-name="ce210" table:number-columns-repeated="4"/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3"/>
          <table:table-cell table:style-name="ce68"/>
          <table:table-cell table:style-name="ce74"/>
          <table:table-cell table:style-name="ce153"/>
          <table:table-cell table:style-name="ce118"/>
          <table:table-cell table:style-name="ce74"/>
          <table:table-cell table:style-name="ce68" table:number-columns-repeated="10"/>
          <table:table-cell table:style-name="ce179"/>
          <table:table-cell table:style-name="ce182"/>
          <table:table-cell table:style-name="ce190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6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1"/>
          <table:table-cell table:style-name="ce190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davateľstvo Eurounion, spol. s r. o., Ďatelinova 10, 821 01 <text:s/>Bratislava</text:p>
          </table:table-cell>
          <table:covered-table-cell table:number-columns-repeated="76" table:style-name="ce7"/>
          <table:table-cell table:style-name="ce181"/>
          <table:table-cell table:style-name="ce190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2"/>
          <table:table-cell table:style-name="ce203"/>
          <table:table-cell table:number-columns-repeated="17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float" office:value="2024" table:number-columns-spanned="77" table:number-rows-spanned="1">
            <text:p>2024</text:p>
          </table:table-cell>
          <table:covered-table-cell table:number-columns-repeated="76" table:style-name="ce7"/>
          <table:table-cell table:style-name="ce181"/>
          <table:table-cell table:style-name="ce190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2"/>
          <table:table-cell table:style-name="ce190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3"/>
          <table:table-cell table:style-name="ce190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5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3"/>
          <table:table-cell table:style-name="ce190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2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3"/>
          <table:table-cell table:style-name="ce190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2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3"/>
          <table:table-cell table:style-name="ce190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2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2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2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3"/>
          <table:table-cell table:style-name="ce190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3"/>
          <table:table-cell table:style-name="ce190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3"/>
          <table:table-cell table:style-name="ce190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2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3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3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3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3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3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3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3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3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3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76"/>
          <table:table-cell table:style-name="ce183"/>
          <table:table-cell table:style-name="ce190" table:formula="of:=+IF([.DA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table:content-validation-name="val13" office:value-type="float" office:value="2014" table:number-columns-spanned="43" table:number-rows-spanned="1">
            <text:p>2 014</text:p>
          </table:table-cell>
          <table:covered-table-cell table:number-columns-repeated="42" table:style-name="ce116"/>
          <table:table-cell table:style-name="ce183"/>
          <table:table-cell table:style-name="ce190" table:formula="of:=+IF([.DA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table:number-columns-spanned="43" table:number-rows-spanned="1"/>
          <table:covered-table-cell table:number-columns-repeated="42" table:style-name="ce117"/>
          <table:table-cell table:style-name="ce183"/>
          <table:table-cell table:style-name="ce190" table:formula="of:=+IF([.DA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3"/>
          <table:table-cell table:style-name="ce190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19" table:number-columns-repeated="30"/>
          <table:table-cell table:style-name="ce68" table:number-columns-repeated="2"/>
          <table:table-cell table:style-name="ce175" table:number-columns-repeated="2"/>
          <table:table-cell table:style-name="ce68" table:number-columns-repeated="7"/>
          <table:table-cell table:style-name="ce179"/>
          <table:table-cell table:style-name="ce182" office:value-type="string">
            <text:p>Z</text:p>
          </table:table-cell>
          <table:table-cell table:style-name="ce190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3"/>
          <table:table-cell table:style-name="ce190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1"/>
          <table:table-cell table:style-name="ce190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3"/>
          <table:table-cell table:style-name="ce190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3"/>
          <table:table-cell table:style-name="ce190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2" office:value-type="string">
            <text:p>Z</text:p>
          </table:table-cell>
          <table:table-cell table:style-name="ce190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2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2"/>
          <table:table-cell table:style-name="ce184"/>
          <table:table-cell table:style-name="ce190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4"/>
          <table:table-cell table:style-name="ce190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2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2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2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2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2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2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2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2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4"/>
          <table:table-cell table:style-name="ce190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2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4"/>
          <table:table-cell table:style-name="ce190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4"/>
          <table:table-cell table:style-name="ce190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4"/>
          <table:table-cell table:style-name="ce190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4"/>
          <table:table-cell table:style-name="ce190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4"/>
          <table:table-cell table:style-name="ce190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4"/>
          <table:table-cell table:style-name="ce190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4"/>
          <table:table-cell table:style-name="ce190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>
            <text:p>Z</text:p>
          </table:table-cell>
          <table:table-cell table:style-name="ce190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2" office:value-type="string">
            <text:p>Z</text:p>
          </table:table-cell>
          <table:table-cell table:style-name="ce190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4"/>
          <table:table-cell table:style-name="ce190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1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>
            <text:p>Z</text:p>
          </table:table-cell>
          <table:table-cell table:style-name="ce190" table:formula="of:=+IF([.DA1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8]=&quot;&quot;;0;1)" office:value-type="float" office:value="0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8]&amp;[.B149]&amp;[.B150]&amp;[.B151]&amp;[.B152]&amp;[.B153]&amp;[.B154]&amp;[.B155]&amp;[.B156]&amp;[.B157]=&quot;&quot;;0;1)" office:value-type="float" office:value="0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4"/>
          <table:table-cell table:style-name="ce190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4"/>
          <table:table-cell table:style-name="ce190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4"/>
          <table:table-cell table:style-name="ce190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4"/>
          <table:table-cell table:style-name="ce190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4"/>
          <table:table-cell table:style-name="ce190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4"/>
          <table:table-cell table:style-name="ce190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4"/>
          <table:table-cell table:style-name="ce190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4"/>
          <table:table-cell table:style-name="ce190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4"/>
          <table:table-cell table:style-name="ce190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4"/>
          <table:table-cell table:style-name="ce190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4"/>
          <table:table-cell table:style-name="ce190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4"/>
          <table:table-cell table:style-name="ce190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4"/>
          <table:table-cell table:style-name="ce190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4"/>
          <table:table-cell table:style-name="ce190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4"/>
          <table:table-cell table:style-name="ce190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4"/>
          <table:table-cell table:style-name="ce190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4"/>
          <table:table-cell table:style-name="ce190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4"/>
          <table:table-cell table:style-name="ce190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4"/>
          <table:table-cell table:style-name="ce190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4"/>
          <table:table-cell table:style-name="ce190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4"/>
          <table:table-cell table:style-name="ce190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4"/>
          <table:table-cell table:style-name="ce190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4"/>
          <table:table-cell table:style-name="ce190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4"/>
          <table:table-cell table:style-name="ce190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4"/>
          <table:table-cell table:style-name="ce190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4"/>
          <table:table-cell table:style-name="ce190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4"/>
          <table:table-cell table:style-name="ce190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4"/>
          <table:table-cell table:style-name="ce190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4"/>
          <table:table-cell table:style-name="ce190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4"/>
          <table:table-cell table:style-name="ce190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4"/>
          <table:table-cell table:style-name="ce190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3"/>
          <table:table-cell table:style-name="ce190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4"/>
          <table:table-cell table:style-name="ce190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4"/>
          <table:table-cell table:style-name="ce190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1"/>
          <table:table-cell table:style-name="ce182" office:value-type="string">
            <text:p>Z</text:p>
          </table:table-cell>
          <table:table-cell table:style-name="ce190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4"/>
          <table:table-cell table:style-name="ce190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2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2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2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2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2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2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2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2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2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4"/>
          <table:table-cell table:style-name="ce190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9" table:number-columns-repeated="19"/>
          <table:table-cell table:style-name="ce153" table:number-columns-repeated="22"/>
          <table:table-cell table:style-name="ce180"/>
          <table:table-cell table:style-name="ce182" office:value-type="string">
            <text:p>Z</text:p>
          </table:table-cell>
          <table:table-cell table:style-name="ce190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2"/>
          <table:table-cell table:style-name="ce190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1"/>
          <table:table-cell table:style-name="ce190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1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1"/>
          <table:table-cell table:style-name="ce190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2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ého styku sú vo výške 181EUR</text:p>
          </table:table-cell>
          <table:covered-table-cell table:number-columns-repeated="76" table:style-name="ce7"/>
          <table:table-cell table:style-name="ce184"/>
          <table:table-cell table:style-name="ce190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2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azky sú vo výške 593 EUR</text:p>
          </table:table-cell>
          <table:covered-table-cell table:number-columns-repeated="76" table:style-name="ce7"/>
          <table:table-cell table:style-name="ce184"/>
          <table:table-cell table:style-name="ce190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2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2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2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2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2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2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2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2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2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2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2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2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2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2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2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2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2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2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2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2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2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2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2" office:value-type="string">
            <text:p>Z</text:p>
          </table:table-cell>
          <table:table-cell table:style-name="ce190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2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14" table:number-columns-spanned="51" table:number-rows-spanned="1">
            <text:p>2 014</text:p>
          </table:table-cell>
          <table:covered-table-cell table:number-columns-repeated="50" table:style-name="ce98"/>
          <table:table-cell table:style-name="ce181"/>
          <table:table-cell table:style-name="ce190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2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1"/>
          <table:table-cell table:style-name="ce190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2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1"/>
          <table:table-cell table:style-name="ce190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2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1"/>
          <table:table-cell table:style-name="ce190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2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2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2" office:value-type="string">
            <text:p>Z</text:p>
          </table:table-cell>
          <table:table-cell table:style-name="ce190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2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2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2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14" table:number-columns-spanned="50" table:number-rows-spanned="1">
            <text:p>2 014</text:p>
          </table:table-cell>
          <table:covered-table-cell table:number-columns-repeated="49" table:style-name="ce105" table:content-validation-name="val9"/>
          <table:table-cell table:style-name="ce182" office:value-type="string">
            <text:p>Z</text:p>
          </table:table-cell>
          <table:table-cell table:style-name="ce190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2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1" office:value-type="string" table:number-columns-spanned="24" table:number-rows-spanned="1">
            <text:p>Hodnota záväzku</text:p>
          </table:table-cell>
          <table:covered-table-cell table:number-columns-repeated="23" table:style-name="ce151"/>
          <table:table-cell table:style-name="ce181"/>
          <table:table-cell table:style-name="ce190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2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1"/>
          <table:table-cell table:style-name="ce190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2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1"/>
          <table:table-cell table:style-name="ce190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2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1"/>
          <table:table-cell table:style-name="ce190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3"/>
          <table:table-cell table:style-name="ce190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2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2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2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2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2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2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2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2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2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2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2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2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2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2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2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2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2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2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2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2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2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2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2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2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3" office:value-type="string" table:number-columns-spanned="20" table:number-rows-spanned="1">
            <text:p>druh položky</text:p>
          </table:table-cell>
          <table:covered-table-cell table:number-columns-repeated="19" table:style-name="ce133"/>
          <table:table-cell table:style-name="ce156" office:value-type="string" table:number-columns-spanned="20" table:number-rows-spanned="1">
            <text:p>suma výnimočnej položky </text:p>
          </table:table-cell>
          <table:covered-table-cell table:number-columns-repeated="19" table:style-name="ce156"/>
          <table:table-cell table:style-name="ce182" office:value-type="string">
            <text:p>Z</text:p>
          </table:table-cell>
          <table:table-cell table:style-name="ce190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2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4" table:content-validation-name="val17" table:number-columns-spanned="20" table:number-rows-spanned="1"/>
          <table:covered-table-cell table:number-columns-repeated="19" table:style-name="ce134" table:content-validation-name="val17"/>
          <table:table-cell table:style-name="ce157" table:number-columns-spanned="20" table:number-rows-spanned="1"/>
          <table:covered-table-cell table:number-columns-repeated="19" table:style-name="ce157"/>
          <table:table-cell table:style-name="ce181"/>
          <table:table-cell table:style-name="ce190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2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2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2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2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2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2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2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2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2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1"/>
          <table:table-cell table:style-name="ce190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2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0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1"/>
          <table:table-cell table:style-name="ce190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2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2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2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2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2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2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2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2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2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2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2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2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2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2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2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2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2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2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2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2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2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2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2" office:value-type="string">
            <text:p>Z</text:p>
          </table:table-cell>
          <table:table-cell table:style-name="ce190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2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2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2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2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2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2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2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2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2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1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7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2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2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2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2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3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2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2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1"/>
          <table:table-cell table:style-name="ce181"/>
          <table:table-cell table:style-name="ce190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2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2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2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2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2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2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2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2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2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2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2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2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1"/>
          <table:table-cell table:style-name="ce183"/>
          <table:table-cell table:style-name="ce190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2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2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2" office:value-type="string" table:number-columns-spanned="12" table:number-rows-spanned="1">
            <text:p>hodnota spolu</text:p>
          </table:table-cell>
          <table:covered-table-cell table:number-columns-repeated="11" table:style-name="ce172"/>
          <table:table-cell table:style-name="ce181"/>
          <table:table-cell table:style-name="ce190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2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2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2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2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2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2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2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2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2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2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4"/>
          <table:table-cell table:style-name="ce183"/>
          <table:table-cell table:style-name="ce190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2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2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2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2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2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2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2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2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2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2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2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2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0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2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0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3"/>
          <table:table-cell table:style-name="ce190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3"/>
          <table:table-cell table:style-name="ce190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2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2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2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2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2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2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2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2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2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2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2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2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2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2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2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2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2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2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2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2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2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2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2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3"/>
          <table:table-cell table:style-name="ce190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2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2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39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39"/>
          <table:table-cell table:style-name="ce182" office:value-type="string">
            <text:p>Z</text:p>
          </table:table-cell>
          <table:table-cell table:style-name="ce190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2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39"/>
          <table:table-cell table:style-name="ce181"/>
          <table:table-cell table:style-name="ce190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2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2"/>
          <table:table-cell table:style-name="ce190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2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2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2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2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2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2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2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2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2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1"/>
          <table:table-cell table:style-name="ce190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2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2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35"/>
          <table:table-cell/>
          <table:table-cell table:style-name="ce205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3"/>
          <table:table-cell table:style-name="ce190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2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2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2" office:value-type="string">
            <text:p>Z</text:p>
          </table:table-cell>
          <table:table-cell table:style-name="ce190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2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5" office:value-type="string" table:number-columns-spanned="16" table:number-rows-spanned="1">
            <text:p>voči dcérskej ÚJ</text:p>
          </table:table-cell>
          <table:covered-table-cell table:number-columns-repeated="15" table:style-name="ce145"/>
          <table:table-cell table:style-name="ce160" office:value-type="string" table:number-columns-spanned="16" table:number-rows-spanned="1">
            <text:p>voči ÚJ s podstatným vplyvom</text:p>
          </table:table-cell>
          <table:covered-table-cell table:number-columns-repeated="15" table:style-name="ce160"/>
          <table:table-cell table:style-name="ce183"/>
          <table:table-cell table:style-name="ce190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2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6" table:number-columns-spanned="16" table:number-rows-spanned="1"/>
          <table:covered-table-cell table:number-columns-repeated="15" table:style-name="ce146"/>
          <table:table-cell table:style-name="ce161" table:number-columns-spanned="16" table:number-rows-spanned="1"/>
          <table:covered-table-cell table:number-columns-repeated="15" table:style-name="ce161"/>
          <table:table-cell table:style-name="ce183"/>
          <table:table-cell table:style-name="ce190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2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2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2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2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2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2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2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2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2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2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2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2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2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2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1" table:number-columns-spanned="16" table:number-rows-spanned="1"/>
          <table:covered-table-cell table:number-columns-repeated="15" table:style-name="ce131"/>
          <table:table-cell table:style-name="ce163" table:number-columns-spanned="16" table:number-rows-spanned="1"/>
          <table:covered-table-cell table:number-columns-repeated="15" table:style-name="ce163"/>
          <table:table-cell table:style-name="ce183"/>
          <table:table-cell table:style-name="ce190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2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3"/>
          <table:table-cell table:style-name="ce190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2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2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2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2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2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2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2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2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2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2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2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2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2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2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2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2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2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2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2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2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2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2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3"/>
          <table:table-cell table:style-name="ce190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2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2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2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2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2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2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2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2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2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2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2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2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2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2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2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2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2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2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2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2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2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1"/>
          <table:table-cell table:style-name="ce190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2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2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2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2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2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2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2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2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2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2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2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2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2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2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2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2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2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2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2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2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2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2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2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2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0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0"/>
          <table:table-cell table:style-name="ce184"/>
          <table:table-cell table:style-name="ce190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2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1" office:value-type="string" table:number-columns-spanned="14" table:number-rows-spanned="1">
            <text:p>štatutárnych</text:p>
          </table:table-cell>
          <table:covered-table-cell table:number-columns-repeated="13" table:style-name="ce121"/>
          <table:table-cell table:style-name="ce121" office:value-type="string" table:number-columns-spanned="14" table:number-rows-spanned="1">
            <text:p>dozorných</text:p>
          </table:table-cell>
          <table:covered-table-cell table:number-columns-repeated="13" table:style-name="ce121"/>
          <table:table-cell table:style-name="ce121" office:value-type="string" table:number-columns-spanned="14" table:number-rows-spanned="1">
            <text:p>iných</text:p>
          </table:table-cell>
          <table:covered-table-cell table:number-columns-repeated="13" table:style-name="ce121"/>
          <table:table-cell table:style-name="ce184"/>
          <table:table-cell table:style-name="ce190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2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2" table:content-validation-name="val9" table:formula="of:=[.AJ38]" office:value-type="float" office:value="2014" table:number-columns-spanned="42" table:number-rows-spanned="1">
            <text:p>2 014</text:p>
          </table:table-cell>
          <table:covered-table-cell table:number-columns-repeated="41" table:style-name="ce122"/>
          <table:table-cell table:style-name="ce184"/>
          <table:table-cell table:style-name="ce190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2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64" table:content-validation-name="val14" table:number-columns-spanned="14" table:number-rows-spanned="1"/>
          <table:covered-table-cell table:number-columns-repeated="13" table:style-name="ce164" table:content-validation-name="val14"/>
          <table:table-cell table:style-name="ce184"/>
          <table:table-cell table:style-name="ce190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2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2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2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4"/>
          <table:table-cell table:style-name="ce190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2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6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6"/>
          <table:table-cell table:style-name="ce126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6"/>
          <table:table-cell table:style-name="ce165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5"/>
          <table:table-cell table:style-name="ce184"/>
          <table:table-cell table:style-name="ce190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2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62" table:content-validation-name="val14" table:number-columns-spanned="14" table:number-rows-spanned="1"/>
          <table:covered-table-cell table:number-columns-repeated="13" table:style-name="ce162" table:content-validation-name="val14"/>
          <table:table-cell table:style-name="ce184"/>
          <table:table-cell table:style-name="ce190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2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2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2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8" table:content-validation-name="val14" table:number-columns-spanned="42" table:number-rows-spanned="1"/>
          <table:covered-table-cell table:number-columns-repeated="41" table:style-name="ce128"/>
          <table:table-cell table:style-name="ce184"/>
          <table:table-cell table:style-name="ce190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2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66" table:content-validation-name="val16" table:number-columns-spanned="14" table:number-rows-spanned="1"/>
          <table:covered-table-cell table:number-columns-repeated="13" table:style-name="ce166" table:content-validation-name="val16"/>
          <table:table-cell table:style-name="ce184"/>
          <table:table-cell table:style-name="ce190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2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62" table:content-validation-name="val16" table:number-columns-spanned="14" table:number-rows-spanned="1"/>
          <table:covered-table-cell table:number-columns-repeated="13" table:style-name="ce162" table:content-validation-name="val16"/>
          <table:table-cell table:style-name="ce184"/>
          <table:table-cell table:style-name="ce190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2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2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2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3" table:content-validation-name="val16" table:number-columns-spanned="14" table:number-rows-spanned="1"/>
          <table:covered-table-cell table:number-columns-repeated="13" table:style-name="ce163" table:content-validation-name="val16"/>
          <table:table-cell table:style-name="ce184"/>
          <table:table-cell table:style-name="ce190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2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68" table:content-validation-name="val14" table:number-columns-spanned="14" table:number-rows-spanned="1"/>
          <table:covered-table-cell table:number-columns-repeated="13" table:style-name="ce168" table:content-validation-name="val14"/>
          <table:table-cell table:style-name="ce184"/>
          <table:table-cell table:style-name="ce190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2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3"/>
          <table:table-cell table:style-name="ce190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3"/>
          <table:table-cell table:style-name="ce190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2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2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3"/>
          <table:table-cell table:style-name="ce190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2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2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2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2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2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2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2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2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3"/>
          <table:table-cell table:style-name="ce190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2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2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2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2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2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2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2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2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3"/>
          <table:table-cell table:style-name="ce190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2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2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2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2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2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2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2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2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6"/>
          <table:table-cell table:style-name="ce194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0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3"/>
          <table:table-cell/>
          <table:table-cell table:style-name="ce201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1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20.03.2025</text:date>, <text:time>21:04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5-03-20T21:04:33.34</dc:date>
    <meta:print-date>2025-03-20T21:04:03.30</meta:print-date>
    <meta:editing-duration>P23DT22H11M8S</meta:editing-duration>
    <meta:generator>OpenOffice.org/3.4.1$Win32 OpenOffice.org_project/341m1$Build-9593</meta:generator>
    <meta:document-statistic meta:table-count="1" meta:cell-count="5532" meta:object-count="0"/>
  </office:meta>
</office:document-meta>
</file>