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753cm" table:align="left" style:writing-mode="lr-tb"/>
    </style:style>
    <style:style style:name="Tabuľka1.A" style:family="table-column">
      <style:table-column-properties style:column-width="3.251cm"/>
    </style:style>
    <style:style style:name="Tabuľka1.B" style:family="table-column">
      <style:table-column-properties style:column-width="0.282cm"/>
    </style:style>
    <style:style style:name="Tabuľka1.C" style:family="table-column">
      <style:table-column-properties style:column-width="2.468cm"/>
    </style:style>
    <style:style style:name="Tabuľka1.E" style:family="table-column">
      <style:table-column-properties style:column-width="1.969cm"/>
    </style:style>
    <style:style style:name="Tabuľka1.F" style:family="table-column">
      <style:table-column-properties style:column-width="0.347cm"/>
    </style:style>
    <style:style style:name="Tabuľka1.G" style:family="table-column">
      <style:table-column-properties style:column-width="2.653cm"/>
    </style:style>
    <style:style style:name="Tabuľka1.I" style:family="table-column">
      <style:table-column-properties style:column-width="3.219cm"/>
    </style:style>
    <style:style style:name="Tabuľka1.1" style:family="table-row">
      <style:table-row-properties style:min-row-height="0.423cm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.2" style:family="table-row">
      <style:table-row-properties style:min-row-height="0.339cm" fo:keep-together="auto"/>
    </style:style>
    <style:style style:name="Tabuľka1.4" style:family="table-row">
      <style:table-row-properties style:min-row-height="0.476cm" fo:keep-together="auto"/>
    </style:style>
    <style:style style:name="Tabuľk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1.5" style:family="table-row">
      <style:table-row-properties style:min-row-height="0.852cm" fo:keep-together="auto"/>
    </style:style>
    <style:style style:name="Tabuľka1.6" style:family="table-row">
      <style:table-row-properties style:min-row-height="0.45cm" fo:keep-together="auto"/>
    </style:style>
    <style:style style:name="Tabuľka1.C6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uľka2.A3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uľka3" style:family="table">
      <style:table-properties style:width="15.339cm" fo:margin-left="0.707cm" table:align="left" style:writing-mode="lr-tb"/>
    </style:style>
    <style:style style:name="Tabuľka3.A" style:family="table-column">
      <style:table-column-properties style:column-width="4.249cm"/>
    </style:style>
    <style:style style:name="Tabuľka3.B" style:family="table-column">
      <style:table-column-properties style:column-width="6.001cm"/>
    </style:style>
    <style:style style:name="Tabuľka3.C" style:family="table-column">
      <style:table-column-properties style:column-width="5.089cm"/>
    </style:style>
    <style:style style:name="Tabuľka3.1" style:family="table-row">
      <style:table-row-properties style:min-row-height="0.661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style:min-row-height="0.688cm" fo:keep-together="auto"/>
    </style:style>
    <style:style style:name="Tabuľka4" style:family="table">
      <style:table-properties style:width="15.519cm" fo:margin-left="0.751cm" table:align="left" style:writing-mode="lr-tb"/>
    </style:style>
    <style:style style:name="Tabuľka4.A" style:family="table-column">
      <style:table-column-properties style:column-width="8.954cm"/>
    </style:style>
    <style:style style:name="Tabuľka4.B" style:family="table-column">
      <style:table-column-properties style:column-width="0.282cm"/>
    </style:style>
    <style:style style:name="Tabuľka4.C" style:family="table-column">
      <style:table-column-properties style:column-width="3cm"/>
    </style:style>
    <style:style style:name="Tabuľka4.1" style:family="table-row">
      <style:table-row-properties style:min-row-height="0.397cm" fo:keep-together="auto"/>
    </style:style>
    <style:style style:name="Tabuľ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4.5" style:family="table-row">
      <style:table-row-properties style:min-row-height="0.423cm" fo:keep-together="auto"/>
    </style:style>
    <style:style style:name="Tabuľka4.C5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Tabuľka5" style:family="table">
      <style:table-properties style:width="15.843cm" fo:margin-left="0.751cm" table:align="left" style:writing-mode="lr-tb"/>
    </style:style>
    <style:style style:name="Tabuľka5.A" style:family="table-column">
      <style:table-column-properties style:column-width="1.976cm"/>
    </style:style>
    <style:style style:name="Tabuľka5.B" style:family="table-column">
      <style:table-column-properties style:column-width="1.524cm"/>
    </style:style>
    <style:style style:name="Tabuľka5.C" style:family="table-column">
      <style:table-column-properties style:column-width="2.094cm"/>
    </style:style>
    <style:style style:name="Tabuľka5.D" style:family="table-column">
      <style:table-column-properties style:column-width="2.249cm"/>
    </style:style>
    <style:style style:name="Tabuľka5.E" style:family="table-column">
      <style:table-column-properties style:column-width="1.752cm"/>
    </style:style>
    <style:style style:name="Tabuľka5.G" style:family="table-column">
      <style:table-column-properties style:column-width="2.251cm"/>
    </style:style>
    <style:style style:name="Tabuľka5.H" style:family="table-column">
      <style:table-column-properties style:column-width="1.75cm"/>
    </style:style>
    <style:style style:name="Tabuľka5.1" style:family="table-row">
      <style:table-row-properties style:min-row-height="0.397cm" fo:keep-together="auto"/>
    </style:style>
    <style:style style:name="Tabuľ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5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5.A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ľka5.8" style:family="table-row">
      <style:table-row-properties style:min-row-height="0.423cm" fo:keep-together="auto"/>
    </style:style>
    <style:style style:name="Tabuľka5.C8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none" fo:border-top="0.5pt solid #000000" fo:border-bottom="2.25pt double #000000" style:writing-mode="lr-tb"/>
    </style:style>
    <style:style style:name="P1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Header">
      <style:paragraph-properties fo:line-height="115%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Header">
      <style:paragraph-properties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/>
    </style:style>
    <style:style style:name="P8" style:family="paragraph" style:parent-style-name="Header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fo:background-color="#ffffff" style:font-size-asian="9pt" style:font-name-complex="Arial" style:font-size-complex="9pt"/>
    </style:style>
    <style:style style:name="P10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8.752cm" style:type="center"/>
          <style:tab-stop style:position="16.251cm" style:type="right"/>
        </style:tab-stops>
      </style:paragraph-properties>
      <style:text-properties fo:font-size="9pt" fo:language="en" fo:country="GB" style:font-size-asian="9pt" style:font-size-complex="9pt"/>
    </style:style>
    <style:style style:name="P11" style:family="paragraph" style:parent-style-name="Footer">
      <style:paragraph-properties fo:text-align="end" style:justify-single-word="false"/>
      <style:text-properties style:font-name-complex="Arial"/>
    </style:style>
    <style:style style:name="P12" style:family="paragraph" style:parent-style-name="Footer">
      <style:text-properties style:font-name="Arial" style:font-name-complex="Ari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hyphenation-ladder-count="no-limit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20" style:family="paragraph" style:parent-style-name="Standard">
      <style:text-properties style:font-name="Arial" fo:font-size="9pt" fo:background-color="#ffffff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fo:background-color="#ffffff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24" style:family="paragraph" style:parent-style-name="Standard">
      <style:text-properties style:font-name="Arial" fo:font-size="9pt" style:font-name-asian="MS Gothic" style:font-size-asian="9pt" style:font-name-complex="Arial" style:font-size-complex="9pt"/>
    </style:style>
    <style:style style:name="P25" style:family="paragraph" style:parent-style-name="Standard">
      <style:paragraph-properties fo:hyphenation-ladder-count="no-limit" style:snap-to-layout-grid="false"/>
      <style:text-properties style:font-name="Arial" fo:font-size="9pt" fo:background-color="#ffff00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fo:background-color="#ffff00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style:snap-to-layout-grid="false"/>
      <style:text-properties style:font-name="Arial" fo:font-size="8pt" style:font-size-asian="8pt" style:language-asian="sk" style:country-asian="SK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language-asian="sk" style:country-asian="SK" style:font-name-complex="Arial" style:font-size-complex="8pt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language-asian="sk" style:country-asian="SK" style:font-name-complex="Arial" style:font-size-complex="8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8pt" fo:font-weight="bold" style:font-size-asian="8pt" style:language-asian="sk" style:country-asian="SK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language-asian="sk" style:country-asian="SK" style:font-weight-asian="bold" style:font-name-complex="Arial" style:font-size-complex="8pt" style:font-weight-complex="bold"/>
    </style:style>
    <style:style style:name="P35" style:family="paragraph" style:parent-style-name="Standard">
      <style:text-properties style:font-name="Arial" fo:font-weight="bold" style:font-weight-asian="bold" style:font-name-complex="Arial" style:font-size-complex="9pt"/>
    </style:style>
    <style:style style:name="P36" style:family="paragraph" style:parent-style-name="Standard">
      <style:text-properties fo:text-transform="uppercase" style:font-name="Arial" fo:font-weight="bold" style:letter-kerning="true" fo:background-color="#ffffff" style:font-name-asian="SimSun1" style:font-weight-asian="bold" style:font-name-complex="Arial" style:font-size-complex="9pt" style:language-complex="hi" style:country-complex="IN"/>
    </style:style>
    <style:style style:name="P37" style:family="paragraph" style:parent-style-name="Text_20_body">
      <style:paragraph-properties fo:margin-top="0.212cm" fo:margin-bottom="0cm" loext:contextual-spacing="false"/>
      <style:text-properties style:font-name="Arial" style:font-name-complex="Arial" style:font-size-complex="9pt"/>
    </style:style>
    <style:style style:name="P38" style:family="paragraph" style:parent-style-name="Standard">
      <style:paragraph-properties fo:margin-left="0.751cm" fo:margin-right="0cm" fo:margin-top="0.212cm" fo:margin-bottom="0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.751cm" fo:margin-right="0cm" fo:text-indent="0cm" style:auto-text-indent="false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font-name-asian="MS Gothic" style:font-size-asian="9pt" style:font-name-complex="Arial" style:font-size-complex="9pt"/>
    </style:style>
    <style:style style:name="P42" style:family="paragraph" style:parent-style-name="Pismenka">
      <style:paragraph-properties fo:margin-left="0.751cm" fo:margin-right="0cm" fo:text-indent="0cm" style:auto-text-indent="false"/>
      <style:text-properties style:font-name="Arial" fo:font-weight="normal" style:font-weight-asian="normal" style:font-name-complex="Arial" style:font-size-complex="9pt"/>
    </style:style>
    <style:style style:name="P43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4" style:family="paragraph" style:parent-style-name="Text_20_body">
      <style:paragraph-properties fo:margin-left="0.794cm" fo:margin-right="0cm" fo:text-indent="0cm" style:auto-text-indent="false"/>
      <style:text-properties style:font-name="Arial" style:font-name-complex="Arial" style:font-size-complex="9pt"/>
    </style:style>
    <style:style style:name="P45" style:family="paragraph" style:parent-style-name="Text_20_body">
      <style:paragraph-properties fo:margin-left="0.794cm" fo:margin-right="0cm" fo:text-indent="0cm" style:auto-text-indent="false"/>
      <style:text-properties style:font-name="Arial" fo:background-color="#ffffff" style:font-name-complex="Arial" style:font-size-complex="9pt"/>
    </style:style>
    <style:style style:name="P46" style:family="paragraph" style:parent-style-name="Standard">
      <style:paragraph-properties fo:margin-left="0cm" fo:margin-right="0cm" fo:text-align="end" style:justify-single-word="false" fo:text-indent="0.953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/>
    </style:style>
    <style:style style:name="P47" style:family="paragraph" style:parent-style-name="Standard">
      <style:paragraph-properties fo:margin-left="0cm" fo:margin-right="0cm" fo:text-align="end" style:justify-single-word="false" fo:text-indent="0.953cm" style:auto-text-indent="false" style:snap-to-layout-grid="false"/>
      <style:text-properties style:font-name="Arial" fo:font-size="9pt" fo:background-color="transparent" style:font-size-asian="9pt" style:language-asian="sk" style:country-asian="SK" style:font-name-complex="Arial" style:font-size-complex="9pt"/>
    </style:style>
    <style:style style:name="P48" style:family="paragraph" style:parent-style-name="Standard">
      <style:paragraph-properties fo:margin-left="0cm" fo:margin-right="0.159cm" fo:text-align="end" style:justify-single-word="false" fo:text-indent="0.953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/>
    </style:style>
    <style:style style:name="P49" style:family="paragraph" style:parent-style-name="Standard">
      <style:paragraph-properties fo:margin-left="-0.42cm" fo:margin-right="0cm" fo:hyphenation-ladder-count="no-limit" fo:text-indent="0.42cm" style:auto-text-indent="false" style:snap-to-layout-grid="false"/>
      <style:text-properties style:font-name="Arial" fo:font-size="9pt" fo:background-color="#ffff00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50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fo:background-color="#ffff00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51" style:family="paragraph" style:parent-style-name="Standard">
      <style:paragraph-properties fo:margin-left="-0.42cm" fo:margin-right="0cm" fo:text-align="center" style:justify-single-word="false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52" style:family="paragraph" style:parent-style-name="Standard">
      <style:paragraph-properties fo:margin-left="-0.42cm" fo:margin-right="0cm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53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54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officeooo:rsid="00205042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55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officeooo:rsid="00205042" officeooo:paragraph-rsid="00205042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56" style:family="paragraph" style:parent-style-name="Standard">
      <style:paragraph-properties fo:margin-left="-0.42cm" fo:margin-right="0cm" fo:hyphenation-ladder-count="no-limit" fo:text-indent="0.42cm" style:auto-text-indent="false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fo:font-weight="bold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fo:font-weight="bold" officeooo:rsid="00205042" officeooo:paragraph-rsid="00205042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fo:color="#000000" style:font-name="Arial" fo:font-size="9pt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60" style:family="paragraph" style:parent-style-name="Text_20_body">
      <style:paragraph-properties fo:margin-left="0.635cm" fo:margin-right="0cm" fo:text-indent="0cm" style:auto-text-indent="false"/>
    </style:style>
    <style:style style:name="P61" style:family="paragraph" style:parent-style-name="Text_20_body">
      <style:paragraph-properties fo:margin-left="0.635cm" fo:margin-right="0cm" fo:text-indent="0cm" style:auto-text-indent="false"/>
      <style:text-properties style:font-name="Arial" style:font-name-complex="Arial" style:font-size-complex="9pt"/>
    </style:style>
    <style:style style:name="P62" style:family="paragraph" style:parent-style-name="Text_20_body">
      <style:paragraph-properties fo:margin-left="0.635cm" fo:margin-right="0cm" fo:margin-top="0.423cm" fo:margin-bottom="0.353cm" loext:contextual-spacing="false" fo:text-indent="0cm" style:auto-text-indent="false"/>
    </style:style>
    <style:style style:name="P63" style:family="paragraph" style:parent-style-name="Pismenka">
      <style:paragraph-properties fo:break-before="page">
        <style:tab-stops>
          <style:tab-stop style:position="9.017cm"/>
        </style:tab-stops>
      </style:paragraph-properties>
    </style:style>
    <style:style style:name="P64" style:family="paragraph" style:parent-style-name="Pismenka">
      <style:paragraph-properties fo:margin-left="0cm" fo:margin-right="0cm" style:line-height-at-least="0.176cm" fo:text-indent="0cm" style:auto-text-indent="false" style:vertical-align="baseline">
        <style:tab-stops>
          <style:tab-stop style:position="8.266cm"/>
        </style:tab-stops>
      </style:paragraph-properties>
    </style:style>
    <style:style style:name="P65" style:family="paragraph" style:parent-style-name="Pismenka">
      <style:paragraph-properties fo:margin-left="0cm" fo:margin-right="0cm" style:line-height-at-least="0.176cm" fo:text-indent="0cm" style:auto-text-indent="false" style:vertical-align="baseline">
        <style:tab-stops>
          <style:tab-stop style:position="8.266cm"/>
        </style:tab-stops>
      </style:paragraph-properties>
      <style:text-properties style:font-name="Arial" style:font-name-complex="Arial" style:font-size-complex="9pt"/>
    </style:style>
    <style:style style:name="P66" style:family="paragraph" style:parent-style-name="Pismenka">
      <style:paragraph-properties fo:margin-left="0cm" fo:margin-right="0cm" style:line-height-at-least="0.176cm" fo:text-align="center" style:justify-single-word="false" fo:text-indent="0cm" style:auto-text-indent="false" style:vertical-align="baseline">
        <style:tab-stops>
          <style:tab-stop style:position="8.266cm"/>
        </style:tab-stops>
      </style:paragraph-properties>
      <style:text-properties style:font-name="Arial" style:font-name-complex="Arial" style:font-size-complex="9pt"/>
    </style:style>
    <style:style style:name="P67" style:family="paragraph" style:parent-style-name="Pismenka">
      <style:paragraph-properties fo:margin-left="0cm" fo:margin-right="0cm" style:line-height-at-least="0.176cm" fo:text-indent="0cm" style:auto-text-indent="false" style:vertical-align="baseline">
        <style:tab-stops>
          <style:tab-stop style:position="8.266cm"/>
        </style:tab-stops>
      </style:paragraph-properties>
      <style:text-properties style:font-name="Arial" fo:font-weight="normal" style:font-weight-asian="normal" style:font-name-complex="Arial" style:font-size-complex="9pt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style:font-name="Arial" style:font-name-complex="Arial" style:font-size-complex="9pt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style:font-name="Arial" fo:font-weight="bold" fo:background-color="#ffffff" style:font-weight-asian="bold" style:font-name-complex="Arial" style:font-size-complex="9pt"/>
    </style:style>
    <style:style style:name="P70" style:family="paragraph" style:parent-style-name="Pismenka">
      <style:paragraph-properties>
        <style:tab-stops>
          <style:tab-stop style:position="9.017cm"/>
        </style:tab-stops>
      </style:paragraph-properties>
      <style:text-properties style:font-name="Arial" style:font-name-complex="Arial" style:font-size-complex="9pt"/>
    </style:style>
    <style:style style:name="P71" style:family="paragraph" style:parent-style-name="Pismenka">
      <style:paragraph-properties>
        <style:tab-stops>
          <style:tab-stop style:position="9.017cm"/>
        </style:tab-stops>
      </style:paragraph-properties>
    </style:style>
    <style:style style:name="P72" style:family="paragraph" style:parent-style-name="Normálny1">
      <style:paragraph-properties fo:margin-left="0cm" fo:margin-right="0cm" fo:text-indent="0.751cm" style:auto-text-indent="false"/>
      <style:text-properties style:font-name="Arial" fo:font-size="9pt" fo:background-color="#ffffff" style:font-name-asian="Times New Roman" style:font-size-asian="9pt" style:font-name-complex="Arial" style:font-size-complex="9pt" style:language-complex="ar" style:country-complex="SA"/>
    </style:style>
    <style:style style:name="P73" style:family="paragraph" style:parent-style-name="Normálny1">
      <style:paragraph-properties fo:margin-left="0cm" fo:margin-right="0cm" fo:text-indent="0.751cm" style:auto-text-indent="false">
        <style:tab-stops>
          <style:tab-stop style:position="5.251cm"/>
          <style:tab-stop style:position="7.752cm"/>
          <style:tab-stop style:position="8.752cm"/>
        </style:tab-stops>
      </style:paragraph-properties>
    </style:style>
    <style:style style:name="P74" style:family="paragraph" style:parent-style-name="Normálny1">
      <style:paragraph-properties fo:margin-left="0cm" fo:margin-right="0cm" fo:text-indent="0.751cm" style:auto-text-indent="false">
        <style:tab-stops>
          <style:tab-stop style:position="5.251cm"/>
          <style:tab-stop style:position="8.001cm"/>
          <style:tab-stop style:position="8.752cm"/>
        </style:tab-stops>
      </style:paragraph-properties>
    </style:style>
    <style:style style:name="P75" style:family="paragraph" style:parent-style-name="Normálny1">
      <style:paragraph-properties fo:margin-left="0cm" fo:margin-right="0cm" fo:text-indent="0.751cm" style:auto-text-indent="false">
        <style:tab-stops>
          <style:tab-stop style:position="5.251cm"/>
          <style:tab-stop style:position="8.752cm"/>
        </style:tab-stops>
      </style:paragraph-properties>
    </style:style>
    <style:style style:name="P76" style:family="paragraph" style:parent-style-name="Základný_20_text1">
      <style:paragraph-properties fo:text-align="start" style:justify-single-word="false"/>
      <style:text-properties style:font-name="Arial" style:font-name-complex="Arial" style:font-size-complex="9pt"/>
    </style:style>
    <style:style style:name="P77" style:family="paragraph" style:parent-style-name="Tabulka">
      <style:paragraph-properties fo:text-align="center" style:justify-single-word="false" style:snap-to-layout-grid="false"/>
    </style:style>
    <style:style style:name="P78" style:family="paragraph" style:parent-style-name="Tabulka">
      <style:paragraph-properties style:snap-to-layout-grid="false"/>
    </style:style>
    <style:style style:name="P79" style:family="paragraph" style:parent-style-name="Tabulka">
      <style:paragraph-properties style:snap-to-layout-grid="false"/>
      <style:text-properties style:font-name="Arial" style:font-name-complex="Arial" style:font-size-complex="9pt"/>
    </style:style>
    <style:style style:name="P80" style:family="paragraph" style:parent-style-name="Tabulka">
      <style:paragraph-properties fo:text-align="center" style:justify-single-word="false" style:snap-to-layout-grid="false"/>
      <style:text-properties style:font-name="Arial" style:font-name-complex="Arial" style:font-size-complex="9pt"/>
    </style:style>
    <style:style style:name="P81" style:family="paragraph" style:parent-style-name="Tabulka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2" style:family="paragraph" style:parent-style-name="Text_20_body">
      <style:text-properties style:font-name="Arial" style:font-name-complex="Arial" style:font-size-complex="9pt"/>
    </style:style>
    <style:style style:name="P83" style:family="paragraph" style:parent-style-name="Text_20_body">
      <style:text-properties style:font-name="Arial" style:language-asian="sk" style:country-asian="SK" style:font-name-complex="Arial" style:font-size-complex="9pt"/>
    </style:style>
    <style:style style:name="P84" style:family="paragraph" style:parent-style-name="Text_20_body">
      <style:text-properties style:font-name="Arial" fo:background-color="#ffffff" style:font-name-complex="Arial" style:font-size-complex="9pt"/>
    </style:style>
    <style:style style:name="P85" style:family="paragraph" style:parent-style-name="Text_20_body">
      <style:text-properties style:font-name="Arial" fo:background-color="#ffffff" style:font-name-asian="Arial" style:font-name-complex="Arial" style:font-size-complex="9pt"/>
    </style:style>
    <style:style style:name="P86" style:family="paragraph" style:parent-style-name="Text_20_body">
      <style:text-properties style:font-name="Arial" fo:font-weight="bold" style:font-weight-asian="bold" style:font-name-complex="Arial" style:font-size-complex="9pt"/>
    </style:style>
    <style:style style:name="P87" style:family="paragraph" style:parent-style-name="Text_20_body">
      <style:text-properties style:font-name="Arial" style:letter-kerning="true" fo:background-color="#ffffff" style:font-name-asian="SimSun1" style:font-name-complex="Arial" style:font-size-complex="9pt" style:language-complex="hi" style:country-complex="IN"/>
    </style:style>
    <style:style style:name="P88" style:family="paragraph" style:parent-style-name="Text_20_body">
      <style:paragraph-properties fo:margin-left="0.751cm" fo:margin-right="0cm" fo:text-indent="-0.751cm" style:auto-text-indent="false"/>
    </style:style>
    <style:style style:name="P89" style:family="paragraph" style:parent-style-name="Text_20_body">
      <style:paragraph-properties fo:margin-left="0.751cm" fo:margin-right="0cm" fo:text-indent="-0.751cm" style:auto-text-indent="false"/>
      <style:text-properties style:font-name="Arial" style:font-name-complex="Arial" style:font-size-complex="9pt"/>
    </style:style>
    <style:style style:name="P90" style:family="paragraph" style:parent-style-name="Text_20_body">
      <style:paragraph-properties fo:margin-left="0.751cm" fo:margin-right="0cm" fo:margin-top="0.212cm" fo:margin-bottom="0cm" loext:contextual-spacing="false" fo:text-indent="-0.751cm" style:auto-text-indent="false"/>
      <style:text-properties style:font-name="Arial" style:font-name-complex="Arial" style:font-size-complex="9pt"/>
    </style:style>
    <style:style style:name="P91" style:family="paragraph" style:parent-style-name="Text_20_body">
      <style:paragraph-properties fo:margin-left="0.476cm" fo:margin-right="0cm" fo:text-indent="0cm" style:auto-text-indent="false"/>
    </style:style>
    <style:style style:name="P92" style:family="paragraph" style:parent-style-name="Text_20_body">
      <style:paragraph-properties fo:margin-left="0.476cm" fo:margin-right="0cm" fo:text-indent="0cm" style:auto-text-indent="false"/>
      <style:text-properties style:font-name="Arial" style:font-name-complex="Arial" style:font-size-complex="9pt"/>
    </style:style>
    <style:style style:name="P93" style:family="paragraph" style:parent-style-name="Text_20_body">
      <style:paragraph-properties fo:margin-left="1.386cm" fo:margin-right="0cm" fo:text-indent="0cm" style:auto-text-indent="false"/>
      <style:text-properties style:font-name="Arial" fo:font-weight="bold" fo:background-color="#ffffff" style:font-weight-asian="bold" style:font-name-complex="Arial" style:font-size-complex="9pt"/>
    </style:style>
    <style:style style:name="P94" style:family="paragraph" style:parent-style-name="Standard">
      <style:paragraph-properties fo:margin-left="0cm" fo:margin-right="0cm" fo:text-indent="0.318cm" style:auto-text-indent="false"/>
      <style:text-properties style:font-name="Arial" fo:font-size="9pt" style:font-size-asian="9pt" style:language-asian="sk" style:country-asian="SK" style:font-name-complex="Arial" style:font-size-complex="9pt"/>
    </style:style>
    <style:style style:name="P95" style:family="paragraph" style:parent-style-name="Heading_20_1" style:list-style-name="" style:master-page-name="Standard">
      <style:paragraph-properties fo:margin-left="0.751cm" fo:margin-right="0cm" fo:margin-top="0.212cm" fo:margin-bottom="0.106cm" loext:contextual-spacing="false" fo:hyphenation-ladder-count="no-limit" fo:text-indent="0cm" style:auto-text-indent="false" style:page-number="1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96" style:family="paragraph" style:parent-style-name="Heading_20_1" style:list-style-name="">
      <style:paragraph-properties fo:margin-left="0.751cm" fo:margin-right="0cm" fo:margin-top="0.212cm" fo:margin-bottom="0.106cm" loext:contextual-spacing="false" fo:hyphenation-ladder-count="no-limit" fo:text-indent="0cm" style:auto-text-indent="false">
        <style:tab-stops>
          <style:tab-stop style:position="0.63cm"/>
        </style:tab-stops>
      </style:paragraph-properties>
      <style:text-properties style:font-name="Arial" style:font-name-complex="Arial" style:font-size-complex="9pt" fo:hyphenate="true" fo:hyphenation-remain-char-count="2" fo:hyphenation-push-char-count="2"/>
    </style:style>
    <style:style style:name="P97" style:family="paragraph" style:parent-style-name="Heading_20_1" style:list-style-name="">
      <style:paragraph-properties fo:margin-left="0.751cm" fo:margin-right="0cm" fo:margin-top="0.212cm" fo:margin-bottom="0.353cm" loext:contextual-spacing="false" fo:hyphenation-ladder-count="no-limit" fo:text-indent="0cm" style:auto-text-indent="false">
        <style:tab-stops>
          <style:tab-stop style:position="0.63cm"/>
        </style:tab-stops>
      </style:paragraph-properties>
      <style:text-properties fo:hyphenate="true" fo:hyphenation-remain-char-count="2" fo:hyphenation-push-char-count="2"/>
    </style:style>
    <style:style style:name="P98" style:family="paragraph" style:parent-style-name="Heading_20_1" style:list-style-name="">
      <style:paragraph-properties fo:margin-left="0.751cm" fo:margin-right="0cm" fo:margin-top="0.423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0.63cm"/>
        </style:tab-stops>
      </style:paragraph-properties>
      <style:text-properties fo:hyphenate="true" fo:hyphenation-remain-char-count="2" fo:hyphenation-push-char-count="2"/>
    </style:style>
    <style:style style:name="P99" style:family="paragraph" style:parent-style-name="Heading_20_1" style:list-style-name="">
      <style:paragraph-properties fo:margin-left="0.762cm" fo:margin-right="0cm" fo:margin-top="0.212cm" fo:margin-bottom="0.106cm" loext:contextual-spacing="false" style:line-height-at-least="0.176cm" fo:text-indent="-0.762cm" style:auto-text-indent="false" style:vertical-align="baseline">
        <style:tab-stops>
          <style:tab-stop style:position="0.63cm"/>
        </style:tab-stops>
      </style:paragraph-properties>
      <style:text-properties style:font-name="Arial" style:font-name-complex="Arial" style:font-size-complex="9pt"/>
    </style:style>
    <style:style style:name="P100" style:family="paragraph" style:parent-style-name="Heading_20_1" style:list-style-name="">
      <style:paragraph-properties fo:margin-left="0cm" fo:margin-right="0cm" fo:margin-top="0.212cm" fo:margin-bottom="0.106cm" loext:contextual-spacing="false" style:line-height-at-least="0.176cm" fo:text-indent="0cm" style:auto-text-indent="false" style:vertical-align="baseline">
        <style:tab-stops>
          <style:tab-stop style:position="0.63cm"/>
        </style:tab-stops>
      </style:paragraph-properties>
      <style:text-properties fo:font-variant="normal" fo:text-transform="none" style:font-name="Arial" fo:font-weight="normal" style:letter-kerning="true" fo:background-color="#ffffff" style:font-name-asian="SimSun1" style:font-weight-asian="normal" style:font-name-complex="Arial" style:font-size-complex="9pt" style:language-complex="hi" style:country-complex="IN"/>
    </style:style>
    <style:style style:name="P101" style:family="paragraph" style:parent-style-name="Heading_20_2" style:list-style-name="WW8Num2"/>
    <style:style style:name="P102" style:family="paragraph" style:parent-style-name="Heading_20_2" style:list-style-name="WW8Num2">
      <style:text-properties style:font-name="Arial" style:font-name-complex="Arial" style:font-size-complex="9pt"/>
    </style:style>
    <style:style style:name="P103" style:family="paragraph" style:parent-style-name="Heading_20_2" style:list-style-name="">
      <style:paragraph-properties fo:margin-left="0.635cm" fo:margin-right="0cm" fo:text-indent="0cm" style:auto-text-indent="false"/>
      <style:text-properties style:font-name="Arial" style:font-name-complex="Arial" style:font-size-complex="9pt"/>
    </style:style>
    <style:style style:name="P104" style:family="paragraph" style:parent-style-name="Heading_20_2" style:list-style-name="">
      <style:paragraph-properties fo:margin-left="0.635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style:font-name="Arial" fo:font-weight="normal" style:font-weight-asian="normal" style:font-name-complex="Arial" style:font-size-complex="9pt" style:font-weight-complex="bold" fo:hyphenate="true" fo:hyphenation-remain-char-count="2" fo:hyphenation-push-char-count="2"/>
    </style:style>
    <style:style style:name="P105" style:family="paragraph" style:parent-style-name="Heading_20_2" style:list-style-name="WW8Num2">
      <style:paragraph-properties fo:break-before="page"/>
      <style:text-properties style:font-name="Arial" style:font-name-complex="Arial" style:font-size-complex="9pt"/>
    </style:style>
    <style:style style:name="P106" style:family="paragraph" style:parent-style-name="Heading_20_2" style:list-style-name="WW8Num3">
      <style:paragraph-properties fo:margin-top="0.212cm" fo:margin-bottom="0.212cm" loext:contextual-spacing="false" fo:text-align="justify" style:justify-single-word="false" fo:hyphenation-ladder-count="no-limit"/>
      <style:text-properties style:font-name="Arial" style:font-name-complex="Arial" style:font-size-complex="9pt" fo:hyphenate="true" fo:hyphenation-remain-char-count="2" fo:hyphenation-push-char-count="2"/>
    </style:style>
    <style:style style:name="P107" style:family="paragraph" style:parent-style-name="Heading_20_2" style:list-style-name="WW8Num3">
      <style:paragraph-properties fo:margin-top="0.635cm" fo:margin-bottom="0.353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08" style:family="paragraph" style:parent-style-name="Heading_20_2" style:list-style-name="WW8Num3">
      <style:paragraph-properties fo:margin-top="0.423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09" style:family="paragraph" style:parent-style-name="Heading_20_2">
      <style:paragraph-properties fo:margin-top="0.423cm" fo:margin-bottom="0.212cm" loext:contextual-spacing="false" fo:text-align="justify" style:justify-single-word="false" fo:hyphenation-ladder-count="no-limit"/>
      <style:text-properties style:font-name="Arial" style:font-name-complex="Arial" style:font-size-complex="9pt" fo:hyphenate="true" fo:hyphenation-remain-char-count="2" fo:hyphenation-push-char-count="2"/>
    </style:style>
    <style:style style:name="P110" style:family="paragraph" style:parent-style-name="Heading_20_2">
      <style:paragraph-properties fo:margin-top="0.212cm" fo:margin-bottom="0.353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11" style:family="paragraph" style:parent-style-name="Heading_20_2">
      <style:paragraph-properties fo:margin-top="0.635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12" style:family="paragraph" style:parent-style-name="Standard" style:list-style-name="WW8Num5">
      <style:text-properties style:font-name="Arial" fo:font-size="9pt" style:font-size-asian="9pt" style:font-name-complex="Arial" style:font-size-complex="9pt"/>
    </style:style>
    <style:style style:name="P113" style:family="paragraph" style:parent-style-name="Standard" style:list-style-name="WW8Num5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114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fo:color="#000000" style:font-name="Arial" fo:font-size="9pt" officeooo:rsid="00230d44" officeooo:paragraph-rsid="00230d44" style:font-size-asian="9pt" style:language-asian="sk" style:country-asian="SK" style:font-name-complex="Arial" style:font-size-complex="9pt" fo:hyphenate="true" fo:hyphenation-remain-char-count="2" fo:hyphenation-push-char-count="2"/>
    </style:style>
    <style:style style:name="P115" style:family="paragraph" style:parent-style-name="Standard">
      <style:paragraph-properties fo:margin-left="-0.42cm" fo:margin-right="0cm" fo:text-align="end" style:justify-single-word="false" fo:hyphenation-ladder-count="no-limit" fo:text-indent="0.42cm" style:auto-text-indent="false" style:snap-to-layout-grid="false"/>
      <style:text-properties style:font-name="Arial" fo:font-size="9pt" fo:font-weight="bold" officeooo:rsid="00230d44" officeooo:paragraph-rsid="00230d44" style:font-size-asian="9pt" style:language-asian="sk" style:country-asian="SK" style:font-weight-asian="bold" style:font-name-complex="Arial" style:font-size-complex="9pt" style:font-weight-complex="bold" fo:hyphenate="true" fo:hyphenation-remain-char-count="2" fo:hyphenation-push-char-count="2"/>
    </style:style>
    <style:style style:name="T1" style:family="text">
      <style:text-properties style:font-name="Arial" style:font-name-asian="Calibri" style:language-asian="sk" style:country-asian="SK" style:font-name-complex="Arial" style:font-size-complex="9pt"/>
    </style:style>
    <style:style style:name="T2" style:family="text">
      <style:text-properties style:font-name="Arial" style:font-name-complex="Arial" style:font-size-complex="9pt"/>
    </style:style>
    <style:style style:name="T3" style:family="text">
      <style:text-properties style:font-name="Arial" officeooo:rsid="00205042" style:font-name-complex="Arial" style:font-size-complex="9pt"/>
    </style:style>
    <style:style style:name="T4" style:family="text">
      <style:text-properties style:font-name="Arial" style:language-asian="sk" style:country-asian="SK" style:font-name-complex="Arial" style:font-size-complex="9pt"/>
    </style:style>
    <style:style style:name="T5" style:family="text">
      <style:text-properties style:font-name="Arial" fo:font-size="9pt" fo:background-color="#ffffff" loext:char-shading-value="0" style:font-name-asian="Times New Roman" style:font-size-asian="9pt" style:font-name-complex="Arial" style:font-size-complex="9pt" style:language-complex="ar" style:country-complex="SA"/>
    </style:style>
    <style:style style:name="T6" style:family="text">
      <style:text-properties style:font-name="Arial" fo:font-size="9pt" fo:background-color="#ffffff" loext:char-shading-value="0" style:font-name-asian="Arial" style:font-size-asian="9pt" style:font-name-complex="Arial" style:font-size-complex="9pt" style:language-complex="ar" style:country-complex="SA"/>
    </style:style>
    <style:style style:name="T7" style:family="text">
      <style:text-properties style:font-name="Arial" fo:font-size="9pt" fo:background-color="#ffffff" loext:char-shading-value="0" style:font-size-asian="9pt" style:font-name-complex="Arial" style:font-size-complex="9pt" style:language-complex="ar" style:country-complex="SA"/>
    </style:style>
    <style:style style:name="T8" style:family="text">
      <style:text-properties style:font-name="Arial" style:font-name-asian="Arial" style:font-name-complex="Arial" style:font-size-complex="9pt"/>
    </style:style>
    <style:style style:name="T9" style:family="text">
      <style:text-properties style:font-name="Arial" fo:background-color="#ffffff" loext:char-shading-value="0" style:font-name-complex="Arial" style:font-size-complex="9pt"/>
    </style:style>
    <style:style style:name="T10" style:family="text">
      <style:text-properties style:font-name="Arial" fo:background-color="#ffffff" loext:char-shading-value="0" style:font-name-complex="Arial" style:font-size-complex="9pt" style:language-complex="ar" style:country-complex="SA"/>
    </style:style>
    <style:style style:name="T11" style:family="text">
      <style:text-properties style:font-name="Arial" fo:background-color="#ffffff" loext:char-shading-value="0" style:font-name-asian="Arial" style:font-name-complex="Arial" style:font-size-complex="9pt"/>
    </style:style>
    <style:style style:name="T12" style:family="text">
      <style:text-properties style:font-name="Arial" fo:background-color="#ffffff" loext:char-shading-value="0" style:font-name-asian="Arial" style:font-name-complex="Arial" style:font-size-complex="9pt" style:language-complex="ar" style:country-complex="SA"/>
    </style:style>
    <style:style style:name="T13" style:family="text">
      <style:text-properties style:font-name="Arial" fo:background-color="#ffffff" loext:char-shading-value="0" style:font-name-asian="Times New Roman" style:font-name-complex="Arial" style:font-size-complex="9pt" style:language-complex="ar" style:country-complex="SA"/>
    </style:style>
    <style:style style:name="T14" style:family="text">
      <style:text-properties style:font-name="Arial" fo:font-weight="normal" style:font-weight-asian="normal" style:font-name-complex="Arial" style:font-size-complex="9pt"/>
    </style:style>
    <style:style style:name="T15" style:family="text">
      <style:text-properties style:font-name="Arial" fo:font-weight="normal" style:font-weight-asian="normal" style:font-name-complex="Arial" style:font-size-complex="9pt" style:font-weight-complex="bold"/>
    </style:style>
    <style:style style:name="T16" style:family="text">
      <style:text-properties style:font-name="Arial" fo:font-weight="normal" style:font-name-asian="Arial" style:font-weight-asian="normal" style:font-name-complex="Arial" style:font-size-complex="9pt"/>
    </style:style>
    <style:style style:name="T17" style:family="text">
      <style:text-properties style:font-name="Arial" fo:font-weight="normal" fo:background-color="#ffffff" loext:char-shading-value="0" style:font-weight-asian="normal" style:font-name-complex="Arial" style:font-size-complex="9pt" style:font-weight-complex="bold"/>
    </style:style>
    <style:style style:name="T18" style:family="text">
      <style:text-properties style:font-name="Arial" fo:font-weight="bold" style:font-weight-asian="bold" style:font-name-complex="Arial" style:font-size-complex="9pt"/>
    </style:style>
    <style:style style:name="T19" style:family="text">
      <style:text-properties style:font-name="Arial" fo:font-weight="bold" style:font-name-asian="Arial" style:font-weight-asian="bold" style:font-name-complex="Arial" style:font-size-complex="9pt"/>
    </style:style>
    <style:style style:name="T20" style:family="text">
      <style:text-properties style:font-name="Arial" officeooo:rsid="0021a018" fo:background-color="#ffff00" loext:char-shading-value="0" style:font-name-asian="Arial" style:font-name-complex="Arial" style:font-size-complex="9pt"/>
    </style:style>
    <style:style style:name="T21" style:family="text">
      <style:text-properties fo:color="#000000" style:font-name="Arial" fo:background-color="#ffffff" loext:char-shading-value="0" style:font-name-complex="Arial" style:font-size-complex="9pt"/>
    </style:style>
    <style:style style:name="T22" style:family="text">
      <style:text-properties fo:color="#ff0000" style:font-name="Arial" officeooo:rsid="0021a018" fo:background-color="#ffff00" loext:char-shading-value="0" style:font-name-complex="Arial" style:font-size-complex="9pt"/>
    </style:style>
    <style:style style:name="T23" style:family="text">
      <style:text-properties officeooo:rsid="0020504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padding="0.238cm" fo:border="0.06pt solid #80808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455cm" draw:visible-area-height="1.6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<text:span text:style-name="T1">Informácie</text:span><text:span text:style-name="T4"> o účtovnej jednotke</text:span></text:h>
      <text:p text:style-name="P83"/>
      <text:list xml:id="list1826064525" text:style-name="WW8Num2">
        <text:list-item>
          <text:h text:style-name="P102" text:outline-level="2">Obchodné meno a sídlo spoločnosti</text:h>
        </text:list-item>
      </text:list>
      <text:p text:style-name="P38">BG-Graspointner s. r. o.</text:p>
      <text:p text:style-name="P40">Kuchyňa 586</text:p>
      <text:p text:style-name="P40">900 52 <text:s/>Kuchyňa</text:p>
      <text:p text:style-name="P15"/>
      <text:p text:style-name="Text_20_body"><text:span text:style-name="T2">Spoločnosť</text:span><text:span text:style-name="T8"> BG-Graspointner s.r.o. </text:span><text:span text:style-name="T2">(ďalej</text:span><text:span text:style-name="T8"> </text:span><text:span text:style-name="T2">len</text:span><text:span text:style-name="T8"> </text:span><text:span text:style-name="T2">Spoločnosť)</text:span><text:span text:style-name="T8"> </text:span><text:span text:style-name="T2">bola</text:span><text:span text:style-name="T8"> </text:span><text:span text:style-name="T2">založená</text:span><text:span text:style-name="T8"> 25. januára 1996 </text:span><text:span text:style-name="T2">a</text:span><text:span text:style-name="T8"> </text:span><text:span text:style-name="T2">do</text:span><text:span text:style-name="T8"> </text:span><text:span text:style-name="T2">obchodného</text:span><text:span text:style-name="T8"> </text:span><text:span text:style-name="T2">registra</text:span><text:span text:style-name="T8"> </text:span><text:span text:style-name="T2">bola</text:span><text:span text:style-name="T8"> </text:span><text:span text:style-name="T2">zapísaná</text:span><text:span text:style-name="T8"> 21. marca 1996 (Obchodný register Mestského súdu Bratislava III, </text:span><text:span text:style-name="T2">oddiel Sro, vložka</text:span><text:span text:style-name="T8"> č. 13363/B.</text:span></text:p>
      <text:p text:style-name="P15"/>
      <text:list xml:id="list93112356993762" text:continue-numbering="true" text:style-name="WW8Num2">
        <text:list-item>
          <text:h text:style-name="P101" text:outline-level="2"><text:span text:style-name="T2">Hlavnými</text:span><text:span text:style-name="T8"> </text:span><text:span text:style-name="T2">činnosťami</text:span><text:span text:style-name="T8"> </text:span><text:span text:style-name="T2">Spoločnosti</text:span><text:span text:style-name="T8"> </text:span><text:span text:style-name="T2">sú:</text:span></text:h>
        </text:list-item>
      </text:list>
      <text:list xml:id="list2856447448" text:style-name="WW8Num5">
        <text:list-item>
          <text:p text:style-name="P113">výroba betónových žľabov a vpustí,</text:p>
        </text:list-item>
        <text:list-item>
          <text:p text:style-name="P112">výroba transportného betónu, </text:p>
        </text:list-item>
        <text:list-item>
          <text:p text:style-name="P112">kúpa tovaru v rozsahu voľnej živnosti na účely jeho predaja konečnému spotrebiteľovi (maloobchod),</text:p>
        </text:list-item>
        <text:list-item>
          <text:p text:style-name="P112">kúpa tovaru v rozsahu voľnej živnosti na účely jeho predaja iným prevádzkovateľom živnosti (veľkoobchod).</text:p>
        </text:list-item>
      </text:list>
      <text:p text:style-name="P68"/>
      <text:list xml:id="list93112158920919" text:continue-list="list93112356993762" text:style-name="WW8Num2">
        <text:list-item>
          <text:h text:style-name="P101" text:outline-level="2"><text:span text:style-name="T2">Právny</text:span><text:span text:style-name="T8"> </text:span><text:span text:style-name="T2">dôvod</text:span><text:span text:style-name="T8"> </text:span><text:span text:style-name="T2">na</text:span><text:span text:style-name="T8"> </text:span><text:span text:style-name="T2">zostavenie</text:span><text:span text:style-name="T8"> </text:span><text:span text:style-name="T2">účtovnej</text:span><text:span text:style-name="T8"> </text:span><text:span text:style-name="T2">závierky</text:span></text:h>
        </text:list-item>
      </text:list>
      <text:p text:style-name="P15"/>
      <text:p text:style-name="P88"><text:span text:style-name="T2"><text:tab/>Účtovná</text:span><text:span text:style-name="T8"> </text:span><text:span text:style-name="T2">závierka</text:span><text:span text:style-name="T8"> </text:span><text:span text:style-name="T2">Spoločnosti</text:span><text:span text:style-name="T8"> </text:span><text:span text:style-name="T2">k</text:span><text:span text:style-name="T8"> </text:span><text:span text:style-name="T2">31.</text:span><text:span text:style-name="T8"> </text:span><text:span text:style-name="T2">decembru</text:span><text:span text:style-name="T8"> </text:span><text:span text:style-name="T2">202</text:span><text:span text:style-name="T3">4</text:span><text:span text:style-name="T8"> </text:span><text:span text:style-name="T2">je</text:span><text:span text:style-name="T8"> </text:span><text:span text:style-name="T2">zostavená</text:span><text:span text:style-name="T8"> </text:span><text:span text:style-name="T2">ako</text:span><text:span text:style-name="T8"> </text:span><text:span text:style-name="T2">riadna</text:span><text:span text:style-name="T8"> </text:span><text:span text:style-name="T2">účtovná</text:span><text:span text:style-name="T8"> </text:span><text:span text:style-name="T2">závierka</text:span><text:span text:style-name="T8"> </text:span><text:span text:style-name="T2">podľa</text:span><text:span text:style-name="T8"> </text:span><text:span text:style-name="T2">§</text:span><text:span text:style-name="T8"> </text:span><text:span text:style-name="T2">17 ods.</text:span><text:span text:style-name="T8"> </text:span><text:span text:style-name="T2">6</text:span><text:span text:style-name="T8"> </text:span><text:span text:style-name="T2">zákona</text:span><text:span text:style-name="T8"> </text:span><text:span text:style-name="T2">NR SR</text:span><text:span text:style-name="T8"> </text:span><text:span text:style-name="T2">č.</text:span><text:span text:style-name="T8"> </text:span><text:span text:style-name="T2">431/2002</text:span><text:span text:style-name="T8"> </text:span><text:span text:style-name="T2">Z. z.</text:span><text:span text:style-name="T8"> </text:span><text:span text:style-name="T2">o účtovníctve</text:span><text:span text:style-name="T8"> </text:span><text:span text:style-name="T2">za</text:span><text:span text:style-name="T8"> </text:span><text:span text:style-name="T2">účtovné</text:span><text:span text:style-name="T8"> </text:span><text:span text:style-name="T2">obdobie</text:span><text:span text:style-name="T8"> </text:span><text:span text:style-name="T2">od</text:span><text:span text:style-name="T8"> </text:span><text:span text:style-name="T2">1.</text:span><text:span text:style-name="T8"> </text:span><text:span text:style-name="T2">januára</text:span><text:span text:style-name="T8"> </text:span><text:span text:style-name="T2">202</text:span><text:span text:style-name="T3">4</text:span><text:span text:style-name="T8"> </text:span><text:span text:style-name="T2">do</text:span><text:span text:style-name="T8"> </text:span><text:span text:style-name="T2">31.</text:span><text:span text:style-name="T8"> </text:span><text:span text:style-name="T2">decembra</text:span><text:span text:style-name="T8"> </text:span><text:span text:style-name="T2">202</text:span><text:span text:style-name="T3">4</text:span><text:span text:style-name="T2">.</text:span></text:p>
      <text:p text:style-name="P89"/>
      <text:p text:style-name="P82">Účtovná závierka je určená pre používateľov, ktorí majú primerané znalosti o obchodných a ekonomických činnostiach a účtovníctve, a ktorí analyzujú tieto informácie s primeranou pozornosťou. Účtovná závierka neposkytuje a ani nemôže poskytovať všetky informácie, ktoré by existujúci a potencionálni investori, poskytovatelia úverov a pôžičiek a iní veritelia, mohli potrebovať. Títo používatelia musia relevantné informácie získať z iných zdrojov. </text:p>
      <text:p text:style-name="P82"/>
      <text:list xml:id="list93112638641277" text:continue-numbering="true" text:style-name="WW8Num2">
        <text:list-item>
          <text:h text:style-name="P102" text:outline-level="2">Informácie o skupine </text:h>
        </text:list-item>
      </text:list>
      <text:h text:style-name="P103" text:outline-level="2"/>
      <text:p text:style-name="Text_20_body"><text:span text:style-name="m_5f_2359083177929547904predvolenpsmoodseku1"><text:span text:style-name="T21">Materskou spoločnosťou Spoločnosti  je Graspointner Holding GmbH, </text:span></text:span><text:bookmark-start text:name="_Hlk160610984"/><text:span text:style-name="m_5f_2359083177929547904predvolenpsmoodseku1"><text:span text:style-name="T21">Gessenschwandt 39, Oberwang 4882</text:span></text:span><text:bookmark-end text:name="_Hlk160610984"/><text:span text:style-name="m_5f_2359083177929547904predvolenpsmoodseku1"><text:span text:style-name="T21">, Rakúsko. Konsolidovanú účtovnú závierku zostavuje spoločnosť v Rakúsku.  Túto konsolidovanú účtovnú závierku je možné dostať priamo v sídle uvedenej spoločnosti. Adresa registrového súdu, ktorý vedie obchodný register, kde sú uložené konsolidované účtovné závierky, je Oberwang, Rakúsko.</text:span></text:span></text:p>
      <text:p text:style-name="P37"/>
      <text:list xml:id="list93113022259113" text:continue-numbering="true" text:style-name="WW8Num2">
        <text:list-item>
          <text:h text:style-name="P102" text:outline-level="2">Zamestnanci </text:h>
        </text:list-item>
      </text:list>
      <text:p text:style-name="P39"><text:bookmark text:name="_1771164051"/><text:bookmark text:name="_1405921752"/><text:bookmark text:name="_1771060376"/><draw:frame draw:style-name="fr2" draw:name="Objekt1" text:anchor-type="as-char" svg:width="15.358cm" svg:height="1.715cm" draw:z-index="0"><draw:object-ole xlink:href="./Object 1" xlink:type="simple" xlink:show="embed" xlink:actuate="onLoad"/><draw:image xlink:href="./ObjectReplacements/Object 1" xlink:type="simple" xlink:show="embed" xlink:actuate="onLoad"/></draw:frame></text:p>
      <text:list xml:id="list93112392171849" text:continue-numbering="true" text:style-name="WW8Num2">
        <text:list-item>
          <text:h text:style-name="P101" text:outline-level="2"><text:span text:style-name="T2">Údaje</text:span><text:span text:style-name="T8"> </text:span><text:span text:style-name="T2">o neobmedzenom</text:span><text:span text:style-name="T8"> </text:span><text:span text:style-name="T2">ručení</text:span></text:h>
        </text:list-item>
      </text:list>
      <text:p text:style-name="P15"/>
      <text:p text:style-name="P43">Spoločnosť nie je neobmedzene ručiacim spoločníkom v iných spoločnostiach podľa § 56 ods. 5 Obchodného zákonníka.</text:p>
      <text:p text:style-name="P37"/>
      <text:list xml:id="list93111704124669" text:continue-numbering="true" text:style-name="WW8Num2">
        <text:list-item>
          <text:h text:style-name="P101" text:outline-level="2"><text:span text:style-name="T2">Dátum</text:span><text:span text:style-name="T8"> </text:span><text:span text:style-name="T2">schválenia</text:span><text:span text:style-name="T8"> </text:span><text:span text:style-name="T2">účtovnej</text:span><text:span text:style-name="T8"> </text:span><text:span text:style-name="T2">závierky</text:span><text:span text:style-name="T8"> </text:span><text:span text:style-name="T2">za</text:span><text:span text:style-name="T8"> </text:span><text:span text:style-name="T2">predchádzajúce</text:span><text:span text:style-name="T8"> </text:span><text:span text:style-name="T2">účtovné</text:span><text:span text:style-name="T8"> </text:span><text:span text:style-name="T2">obdobie</text:span></text:h>
        </text:list-item>
      </text:list>
      <text:p text:style-name="P15"/>
      <text:p text:style-name="P88"><text:span text:style-name="T2"><text:tab/>Účtovná</text:span><text:span text:style-name="T8"> </text:span><text:span text:style-name="T2">závierka</text:span><text:span text:style-name="T8"> </text:span><text:span text:style-name="T2">Spoločnosti</text:span><text:span text:style-name="T8"> </text:span><text:span text:style-name="T2">k</text:span><text:span text:style-name="T8"> </text:span><text:span text:style-name="T2">31.</text:span><text:span text:style-name="T8"> </text:span><text:span text:style-name="T2">decembru</text:span><text:span text:style-name="T8"> </text:span><text:span text:style-name="T2">202</text:span><text:span text:style-name="T3">3</text:span><text:span text:style-name="T2">,</text:span><text:span text:style-name="T8"> </text:span><text:span text:style-name="T2">za</text:span><text:span text:style-name="T8"> </text:span><text:span text:style-name="T2">predchádzajúce</text:span><text:span text:style-name="T8"> </text:span><text:span text:style-name="T2">účtovné</text:span><text:span text:style-name="T8"> </text:span><text:span text:style-name="T2">obdobie,</text:span><text:span text:style-name="T8"> </text:span><text:span text:style-name="T2">bola</text:span><text:span text:style-name="T8"> </text:span><text:span text:style-name="T2">schválená</text:span><text:span text:style-name="T8"> </text:span><text:span text:style-name="T2">rozhodnutím jediného spoločníka</text:span><text:span text:style-name="T8"> </text:span><text:span text:style-name="T20">14.03.2024</text:span></text:p>
      <text:p text:style-name="P90"/>
      <text:list xml:id="list93111766181859" text:continue-numbering="true" text:style-name="WW8Num2">
        <text:list-item>
          <text:h text:style-name="P101" text:outline-level="2"><text:bookmark-start text:name="OLE_LINK13"/><text:bookmark-start text:name="OLE_LINK14"/><text:span text:style-name="T2">Zverejnenie</text:span><text:span text:style-name="T8"> </text:span><text:span text:style-name="T2">účtovnej</text:span><text:span text:style-name="T8"> </text:span><text:span text:style-name="T2">závierky</text:span><text:span text:style-name="T8"> </text:span><text:span text:style-name="T2">za</text:span><text:span text:style-name="T8"> </text:span><text:span text:style-name="T2">predchádzajúce</text:span><text:span text:style-name="T8"> </text:span><text:span text:style-name="T2">účtovné</text:span><text:span text:style-name="T8"> </text:span><text:span text:style-name="T2">obdobie</text:span></text:h>
        </text:list-item>
      </text:list>
      <text:p text:style-name="P15"/>
      <text:p text:style-name="P60"><text:span text:style-name="T2">Účtovná závierka Spoločnosti k 31. decembru 202</text:span><text:span text:style-name="T3">3</text:span><text:span text:style-name="T2"> bola uložená do registra účtovných závierok </text:span><text:span text:style-name="T22">7.3.2024</text:span></text:p>
      <text:p text:style-name="P82"/>
      <text:p text:style-name="P82"/>
      <text:list xml:id="list93112982019766" text:continue-numbering="true" text:style-name="WW8Num2">
        <text:list-item>
          <text:h text:style-name="P105" text:outline-level="2">Informácie o orgánoch spoločnosti</text:h>
        </text:list-item>
      </text:list>
      <text:p text:style-name="P82"/>
      <text:p text:style-name="P82">Členom štatutárneho orgánu neboli v roku 202<text:span text:style-name="T23">4</text:span> poskytnuté žiadne pôžičky, záruky alebo iné formy zabezpečenia, ani finančné prostriedky alebo iné plnenia na súkromné účely členov, ktoré sa vyúčtovávajú <text:s/>(v roku 202<text:span text:style-name="T23">3</text:span>: žiadne).</text:p>
      <text:p text:style-name="P82"/>
      <text:h text:style-name="P96" text:outline-level="1">informácie o spoločníkoch účtovnej jednotky</text:h>
      <text:p text:style-name="P37"><draw:frame draw:style-name="fr1" draw:name="Rámec1" text:anchor-type="char" svg:x="0.667cm" svg:y="0.721cm" svg:width="15.409cm" svg:height="3.727cm" draw:z-index="1"><draw:text-box><table:table table:name="Tabuľka1" table:style-name="Tabuľka1"><table:table-column table:style-name="Tabuľka1.A"/><table:table-column table:style-name="Tabuľka1.B"/><table:table-column table:style-name="Tabuľka1.C"/><table:table-column table:style-name="Tabuľka1.B"/><table:table-column table:style-name="Tabuľka1.E"/><table:table-column table:style-name="Tabuľka1.F"/><table:table-column table:style-name="Tabuľka1.G"/><table:table-column table:style-name="Tabuľka1.B"/><table:table-column table:style-name="Tabuľka1.I"/><table:table-row table:style-name="Tabuľka1.1"><table:table-cell table:style-name="Tabuľka1.A1" office:value-type="string"><text:p text:style-name="P29">Spoločník, akcionár</text:p></table:table-cell><table:table-cell table:style-name="Tabuľka1.A1" office:value-type="string"><text:p text:style-name="P29"/></table:table-cell><table:table-cell table:style-name="Tabuľka1.A1" table:number-columns-spanned="3" office:value-type="string"><text:p text:style-name="P30">Výška podielu na základnom </text:p></table:table-cell><table:covered-table-cell/><table:covered-table-cell/><table:table-cell table:style-name="Tabuľka1.A1" table:number-columns-spanned="2" office:value-type="string"><text:p text:style-name="P30">Podiel na hlasovacích </text:p></table:table-cell><table:covered-table-cell/><table:table-cell table:style-name="Tabuľka1.A1" table:number-columns-spanned="2" office:value-type="string"><text:p text:style-name="P30">Iný podiel na ostatných</text:p></table:table-cell><table:covered-table-cell/></table:table-row><table:table-row table:style-name="Tabuľka1.2"><table:table-cell table:style-name="Tabuľka1.A1" office:value-type="string"><text:p text:style-name="P29"/></table:table-cell><table:table-cell table:style-name="Tabuľka1.A1" office:value-type="string"><text:p text:style-name="P29"/></table:table-cell><table:table-cell table:style-name="Tabuľka1.A1" table:number-columns-spanned="3" office:value-type="string"><text:p text:style-name="P27">imaní</text:p></table:table-cell><table:covered-table-cell/><table:covered-table-cell/><table:table-cell table:style-name="Tabuľka1.A1" table:number-columns-spanned="2" office:value-type="string"><text:p text:style-name="P27">právach</text:p></table:table-cell><table:covered-table-cell/><table:table-cell table:style-name="Tabuľka1.A1" table:number-columns-spanned="2" office:value-type="string"><text:p text:style-name="P27">položkách VI ako na ZI</text:p></table:table-cell><table:covered-table-cell/></table:table-row><table:table-row table:style-name="Tabuľka1.1"><table:table-cell table:style-name="Tabuľka1.A1" office:value-type="string"><text:p text:style-name="P29"/></table:table-cell><table:table-cell table:style-name="Tabuľka1.A1" office:value-type="string"><text:p text:style-name="P29"/></table:table-cell><table:table-cell table:style-name="Tabuľka1.A1" office:value-type="string"><text:p text:style-name="P30">absolútne v EUR</text:p></table:table-cell><table:table-cell table:style-name="Tabuľka1.A1" office:value-type="string"><text:p text:style-name="P30"/></table:table-cell><table:table-cell table:style-name="Tabuľka1.A1" office:value-type="string"><text:p text:style-name="P30">v %</text:p></table:table-cell><table:table-cell table:style-name="Tabuľka1.A1" table:number-columns-spanned="2" office:value-type="string"><text:p text:style-name="P30">v %</text:p></table:table-cell><table:covered-table-cell/><table:table-cell table:style-name="Tabuľka1.A1" table:number-columns-spanned="2" office:value-type="string"><text:p text:style-name="P30">v %</text:p></table:table-cell><table:covered-table-cell/></table:table-row><table:table-row table:style-name="Tabuľka1.4"><table:table-cell table:style-name="Tabuľka1.A4" office:value-type="string"><text:p text:style-name="P30">a</text:p></table:table-cell><table:table-cell table:style-name="Tabuľka1.A4" office:value-type="string"><text:p text:style-name="P29"> </text:p></table:table-cell><table:table-cell table:style-name="Tabuľka1.A4" office:value-type="string"><text:p text:style-name="P30">b</text:p></table:table-cell><table:table-cell table:style-name="Tabuľka1.A4" office:value-type="string"><text:p text:style-name="P30"> </text:p></table:table-cell><table:table-cell table:style-name="Tabuľka1.A4" office:value-type="string"><text:p text:style-name="P30">c</text:p></table:table-cell><table:table-cell table:style-name="Tabuľka1.A4" table:number-columns-spanned="2" office:value-type="string"><text:p text:style-name="P30">d</text:p></table:table-cell><table:covered-table-cell/><table:table-cell table:style-name="Tabuľka1.A4" table:number-columns-spanned="2" office:value-type="string"><text:p text:style-name="P30">e</text:p></table:table-cell><table:covered-table-cell/></table:table-row><table:table-row table:style-name="Tabuľka1.5"><table:table-cell table:style-name="Tabuľka1.A1" office:value-type="string"><text:p text:style-name="P29">Graspointner Holding GmbH.</text:p></table:table-cell><table:table-cell table:style-name="Tabuľka1.A1" office:value-type="string"><text:p text:style-name="P29"/></table:table-cell><table:table-cell table:style-name="Tabuľka1.A1" office:value-type="string"><text:p text:style-name="P31">657 240 </text:p></table:table-cell><table:table-cell table:style-name="Tabuľka1.A1" office:value-type="string"><text:p text:style-name="P31"/></table:table-cell><table:table-cell table:style-name="Tabuľka1.A1" office:value-type="string"><text:p text:style-name="P31">100</text:p></table:table-cell><table:table-cell table:style-name="Tabuľka1.A1" office:value-type="string"><text:p text:style-name="P28"/></table:table-cell><table:table-cell table:style-name="Tabuľka1.A4" office:value-type="string"><text:p text:style-name="P31">100</text:p></table:table-cell><table:table-cell table:style-name="Tabuľka1.A1" office:value-type="string"><text:p text:style-name="P28"/></table:table-cell><table:table-cell table:style-name="Tabuľka1.A1" office:value-type="string"><text:p text:style-name="P28">0</text:p></table:table-cell></table:table-row><table:table-row table:style-name="Tabuľka1.6"><table:table-cell table:style-name="Tabuľka1.A1" office:value-type="string"><text:p text:style-name="P33">Spolu</text:p></table:table-cell><table:table-cell table:style-name="Tabuľka1.A1" office:value-type="string"><text:p text:style-name="P33"/></table:table-cell><table:table-cell table:style-name="Tabuľka1.C6" office:value-type="string"><text:p text:style-name="P34">657 240 </text:p></table:table-cell><table:table-cell table:style-name="Tabuľka1.A1" office:value-type="string"><text:p text:style-name="P34"/></table:table-cell><table:table-cell table:style-name="Tabuľka1.C6" office:value-type="string"><text:p text:style-name="P34">100</text:p></table:table-cell><table:table-cell table:style-name="Tabuľka1.A1" office:value-type="string"><text:p text:style-name="P28"/></table:table-cell><table:table-cell table:style-name="Tabuľka1.C6" office:value-type="string"><text:p text:style-name="P32">100</text:p></table:table-cell><table:table-cell table:style-name="Tabuľka1.A1" office:value-type="string"><text:p text:style-name="P32"/></table:table-cell><table:table-cell table:style-name="Tabuľka1.C6" office:value-type="string"><text:p text:style-name="P32">0</text:p></table:table-cell></table:table-row><table:table-row table:style-name="Tabuľka1.6"><table:table-cell table:style-name="Tabuľka1.A1" office:value-type="string"><text:p text:style-name="P33"/></table:table-cell><table:table-cell table:style-name="Tabuľka1.A1" office:value-type="string"><text:p text:style-name="P33"/></table:table-cell><table:table-cell table:style-name="Tabuľka1.A1" office:value-type="string"><text:p text:style-name="P33"/></table:table-cell><table:table-cell table:style-name="Tabuľka1.A1" office:value-type="string"><text:p text:style-name="P33"/></table:table-cell><table:table-cell table:style-name="Tabuľka1.A1" office:value-type="string"><text:p text:style-name="P33"/></table:table-cell><table:table-cell table:style-name="Tabuľka1.A1" table:number-columns-spanned="2" office:value-type="string"><text:p text:style-name="P29"/></table:table-cell><table:covered-table-cell/><table:table-cell table:style-name="Tabuľka1.A1" table:number-columns-spanned="2" office:value-type="string"><text:p text:style-name="P29"/></table:table-cell><table:covered-table-cell/></table:table-row></table:table><text:p text:style-name="Standard"/></draw:text-box></draw:frame>Štruktúra spoločníkov k 31. decembru 202<text:span text:style-name="T23">4</text:span> je takáto:</text:p>
      <text:p text:style-name="P82"/>
      <text:p text:style-name="P15"><text:bookmark-end text:name="OLE_LINK13"/><text:bookmark-end text:name="OLE_LINK14"/></text:p>
      <text:h text:style-name="P99" text:outline-level="1"><text:tab/>Informácie o účtovných zásadách a účtovných metódach <text:s/></text:h>
      <text:p text:style-name="P84"/>
      <text:p text:style-name="P64"><text:span text:style-name="T16"><text:s text:c="8"/></text:span><text:span text:style-name="T2">Východiská</text:span><text:span text:style-name="T8"> </text:span><text:span text:style-name="T2">pre</text:span><text:span text:style-name="T8"> </text:span><text:span text:style-name="T2">zostavenie</text:span><text:span text:style-name="T8"> </text:span><text:span text:style-name="T2">účtovnej</text:span><text:span text:style-name="T8"> </text:span><text:span text:style-name="T2">závierky </text:span></text:p>
      <text:p text:style-name="P44"/>
      <text:p text:style-name="P82">Posúdili sme vplyv súčasnej geopolitickej situácie na účtovnú závierku za rok 202<text:span text:style-name="T23">4</text:span>. Toto posúdenie zahŕňalo náš najlepší odhad zhodnotenia vplyvu súčasnej geopolitickej situácie na našu schopnosť inkasovať pohľadávky a splácať záväzky, dosahovať budúce výnosy, ako aj na posúdenie vplyvu potenciálneho poklesu cien, prístupu k financovaniu a jeho obmedzení, prehodnotenie našich úsudkov použitých pri stanovení odhadov. Dospeli sme k názoru, že súčasná geopolitická situácia nemajú zásadný vplyv na schopnosť spoločnosti nepretržite pokračovať v činnosti nasledujúcich 12 mesiacov.</text:p>
      <text:p text:style-name="P82"/>
      <text:p text:style-name="P82">Účtovné metódy a všeobecné účtovné zásady boli účtovnou jednotkou konzistentne aplikované. </text:p>
      <text:p text:style-name="P82"/>
      <text:p text:style-name="P44"/>
      <text:p text:style-name="P64"><text:span text:style-name="T8"><text:s text:c="8"/></text:span><text:span text:style-name="T2">Dlhodobý</text:span><text:span text:style-name="T8"> </text:span><text:span text:style-name="T2">nehmotný</text:span><text:span text:style-name="T8"> </text:span><text:span text:style-name="T2">a</text:span><text:span text:style-name="T8"> </text:span><text:span text:style-name="T2">hmotný</text:span><text:span text:style-name="T8"> </text:span><text:span text:style-name="T2">majetok</text:span></text:p>
      <text:p text:style-name="P82"/>
      <text:p text:style-name="P61">Dlhodobý majetok nakupovaný sa oceňuje obstarávacou cenou, ktorá zahŕňa cenu obstarania a náklady súvisiace s obstaraním (preprava, montáž, poistné a pod.)</text:p>
      <text:p text:style-name="P61">Odpisy dlhodobého hmotného majetku sú stanovené vychádzajúc z predpokladanej doby jeho používania a predpokladaného priebehu jeho opotrebenia.</text:p>
      <text:p text:style-name="P82"/>
      <text:p text:style-name="P61">Dlhodobý hmotný majetok obstaraný formou finančného prenájmu je ocenený obstarávacou cenou zistenou u prenajímateľa.</text:p>
      <text:p text:style-name="P82"/>
      <text:p text:style-name="P61">Ročný odpis je určený s presnosťou na celé kalendárne mesiace počnúc mesiacom, v ktorom boli splnené podmienky na začatie odpisovania. Odpisovať sa začína prvým dňom mesiaca po uvedení dlhodobého majetku do používania.</text:p>
      <text:p text:style-name="P61"/>
      <text:p text:style-name="P61">Drobný dlhodobý nehmotný majetok, ktorého obstarávacia cena (resp. vlastné náklady) je 2 400 EUR a nižšia a drobný dlhodobý nehmotný majetok, ktorého obstarávacia cena (resp. vlastné náklady) je 1 700 EUR a nižšia, sa odpisuje v intervale 2 rokov. Majetok sa odpisuje rovnomerne a účtovné odpisy sa rovnajú daňovým odpisom.</text:p>
      <text:p text:style-name="P62"><text:span text:style-name="T2">Predpokladaná</text:span><text:span text:style-name="T8"> </text:span><text:span text:style-name="T2">doba</text:span><text:span text:style-name="T8"> </text:span><text:span text:style-name="T2">používania,</text:span><text:span text:style-name="T8"> </text:span><text:span text:style-name="T2">metóda</text:span><text:span text:style-name="T8"> </text:span><text:span text:style-name="T2">odpisovania</text:span><text:span text:style-name="T8"> </text:span><text:span text:style-name="T2">a odpisová</text:span><text:span text:style-name="T8"> </text:span><text:span text:style-name="T2">sadzba</text:span><text:span text:style-name="T8"> </text:span><text:span text:style-name="T2">sú</text:span><text:span text:style-name="T8"> </text:span><text:span text:style-name="T2">uvedené</text:span><text:span text:style-name="T8"> </text:span><text:span text:style-name="T2">v nasledujúcej</text:span><text:span text:style-name="T8"> </text:span><text:span text:style-name="T2">tabu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79"/>
          </table:table-cell>
          <table:covered-table-cell/>
          <table:table-cell table:style-name="Tabuľka2.A1" office:value-type="string">
            <text:p text:style-name="P80">Predpokladaná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80">Metóda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77"><text:span text:style-name="T2">Ročná</text:span><text:span text:style-name="T8"> </text:span><text:span text:style-name="T2">odpisová</text:span></text:p>
          </table:table-cell>
        </table:table-row>
        <table:table-row table:style-name="Tabuľka2.1">
          <table:table-cell table:style-name="Tabuľka2.A2" office:value-type="string">
            <text:p text:style-name="P81"/>
          </table:table-cell>
          <table:table-cell table:style-name="Tabuľka2.A2" office:value-type="string">
            <text:p text:style-name="P79"/>
          </table:table-cell>
          <table:table-cell table:style-name="Tabuľka2.A2" office:value-type="string">
            <text:p text:style-name="P77"><text:span text:style-name="T2">doba</text:span><text:span text:style-name="T8"> </text:span><text:span text:style-name="T2">používania</text:span></text:p>
          </table:table-cell>
          <table:table-cell table:style-name="Tabuľka2.A2" office:value-type="string">
            <text:p text:style-name="P80"/>
          </table:table-cell>
          <table:table-cell table:style-name="Tabuľka2.A2" office:value-type="string">
            <text:p text:style-name="P80">Odpisovania</text:p>
          </table:table-cell>
          <table:table-cell table:style-name="Tabuľka2.A2" office:value-type="string">
            <text:p text:style-name="P80"/>
          </table:table-cell>
          <table:table-cell table:style-name="Tabuľka2.A2" office:value-type="string">
            <text:p text:style-name="P77"><text:span text:style-name="T2">Sadzba</text:span><text:span text:style-name="T8"> </text:span><text:span text:style-name="T2">%</text:span></text:p>
          </table:table-cell>
        </table:table-row>
        <table:table-row table:style-name="Tabuľka2.1">
          <table:table-cell table:style-name="Tabuľka2.A3" table:number-columns-spanned="2" office:value-type="string">
            <text:p text:style-name="P78"><text:span text:style-name="T2">Stroje,</text:span><text:span text:style-name="T8"> </text:span><text:span text:style-name="T2">prístroje</text:span><text:span text:style-name="T8"> </text:span><text:span text:style-name="T2">a</text:span><text:span text:style-name="T8"> </text:span><text:span text:style-name="T2">zariadenia</text:span></text:p>
          </table:table-cell>
          <table:covered-table-cell/>
          <table:table-cell table:style-name="Tabuľka2.A3" office:value-type="string">
            <text:p text:style-name="P78"><text:span text:style-name="Predvolené_20_písmo_20_odseku1"><text:span text:style-name="T8"><text:s text:c="14"/></text:span></text:span><text:span text:style-name="Predvolené_20_písmo_20_odseku1"><text:span text:style-name="T2">12</text:span></text:span></text:p>
          </table:table-cell>
          <table:table-cell table:style-name="Tabuľka2.A3" office:value-type="string">
            <text:p text:style-name="P80"/>
          </table:table-cell>
          <table:table-cell table:style-name="Tabuľka2.A3" office:value-type="string">
            <text:p text:style-name="P80">Lineárna</text:p>
          </table:table-cell>
          <table:table-cell table:style-name="Tabuľka2.A3" office:value-type="string">
            <text:p text:style-name="P80"/>
          </table:table-cell>
          <table:table-cell table:style-name="Tabuľka2.A3" office:value-type="string">
            <text:p text:style-name="P80">8,33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78"><text:span text:style-name="T2">Ostatný</text:span><text:span text:style-name="T8"> </text:span><text:span text:style-name="T2">dlhodobý</text:span><text:span text:style-name="T8"> </text:span><text:span text:style-name="T2">hmotný</text:span><text:span text:style-name="T8"> </text:span><text:span text:style-name="T2">majetok</text:span></text:p>
          </table:table-cell>
          <table:covered-table-cell/>
          <table:table-cell table:style-name="Tabuľka2.A1" office:value-type="string">
            <text:p text:style-name="P78"><text:span text:style-name="Predvolené_20_písmo_20_odseku1"><text:span text:style-name="T8"><text:s text:c="16"/></text:span></text:span><text:span text:style-name="Predvolené_20_písmo_20_odseku1"><text:span text:style-name="T2">4</text:span></text:span>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80">Lineárna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78"><text:span text:style-name="Predvolené_20_písmo_20_odseku1"><text:span text:style-name="T8"><text:s text:c="15"/>2</text:span></text:span><text:span text:style-name="Predvolené_20_písmo_20_odseku1"><text:span text:style-name="T2">5</text:span>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78"><text:span text:style-name="T2">Dopravné</text:span><text:span text:style-name="T8"> </text:span><text:span text:style-name="T2">prostriedky</text:span></text:p>
          </table:table-cell>
          <table:covered-table-cell/>
          <table:table-cell table:style-name="Tabuľka2.A1" office:value-type="string">
            <text:p text:style-name="P78"><text:span text:style-name="Predvolené_20_písmo_20_odseku1"><text:span text:style-name="T8"><text:s text:c="16"/></text:span></text:span><text:span text:style-name="Predvolené_20_písmo_20_odseku1"><text:span text:style-name="T2">4</text:span></text:span>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80">Lineárna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77"><text:span text:style-name="T8"><text:s/></text:span><text:span text:style-name="T2">25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78"><text:span text:style-name="T2">Drobný</text:span><text:span text:style-name="T8"> </text:span><text:span text:style-name="T2">dlhodobý</text:span><text:span text:style-name="T8"> </text:span><text:span text:style-name="T2">hmotný</text:span><text:span text:style-name="T8"> </text:span><text:span text:style-name="T2">majetok</text:span></text:p>
          </table:table-cell>
          <table:covered-table-cell/>
          <table:table-cell table:style-name="Tabuľka2.A1" office:value-type="string">
            <text:p text:style-name="P77"><text:span text:style-name="T8"><text:s text:c="2"/></text:span><text:span text:style-name="T2">2</text:span>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80">Lineárna</text:p>
          </table:table-cell>
          <table:table-cell table:style-name="Tabuľka2.A1" office:value-type="string">
            <text:p text:style-name="P80"/>
          </table:table-cell>
          <table:table-cell table:style-name="Tabuľka2.A1" office:value-type="string">
            <text:p text:style-name="P80">50</text:p>
          </table:table-cell>
        </table:table-row>
      </table:table>
      <text:p text:style-name="P65"/>
      <text:p text:style-name="P65"/>
      <text:p text:style-name="P65">Zásoby – tovar</text:p>
      <text:p text:style-name="P65"><text:soft-page-break/></text:p>
      <text:p text:style-name="P91"><text:span text:style-name="T2">Nakupované</text:span><text:span text:style-name="T8"> </text:span><text:span text:style-name="T2">zásoby</text:span><text:span text:style-name="T8"> </text:span><text:span text:style-name="T2">sa</text:span><text:span text:style-name="T8"> </text:span><text:span text:style-name="T2">oceňujú</text:span><text:span text:style-name="T8"> </text:span><text:span text:style-name="T2">obstarávacou</text:span><text:span text:style-name="T8"> </text:span><text:span text:style-name="T2">cenou,</text:span><text:span text:style-name="T8"> </text:span><text:span text:style-name="T2">ktorá</text:span><text:span text:style-name="T8"> </text:span><text:span text:style-name="T2">zahŕňa</text:span><text:span text:style-name="T8"> </text:span><text:span text:style-name="T2">cenu</text:span><text:span text:style-name="T8"> </text:span><text:span text:style-name="T2">zásob.</text:span><text:span text:style-name="T8"> </text:span><text:span text:style-name="T2">Náklady</text:span><text:span text:style-name="T8"> </text:span><text:span text:style-name="T2">súvisiace</text:span><text:span text:style-name="T8"> <text:s text:c="3"/></text:span><text:span text:style-name="T2">s obstaraním</text:span><text:span text:style-name="T8"> </text:span><text:span text:style-name="T2">(prepravné,</text:span><text:span text:style-name="T8"> </text:span><text:span text:style-name="T2">poistné</text:span><text:span text:style-name="T8"> </text:span><text:span text:style-name="T2">a</text:span><text:span text:style-name="T8"> </text:span><text:span text:style-name="T2">pod.)</text:span><text:span text:style-name="T8"> </text:span><text:span text:style-name="T2">sa</text:span><text:span text:style-name="T8"> </text:span><text:span text:style-name="T2">účtujú</text:span><text:span text:style-name="T8"> </text:span><text:span text:style-name="T2">ako</text:span><text:span text:style-name="T8"> </text:span><text:span text:style-name="T2">vedľajšie</text:span><text:span text:style-name="T8"> </text:span><text:span text:style-name="T2">náklady</text:span><text:span text:style-name="T8"> </text:span><text:span text:style-name="T2">obstarania.</text:span><text:span text:style-name="T8"> </text:span><text:span text:style-name="T2">Nakupované</text:span><text:span text:style-name="T8"> </text:span><text:span text:style-name="T2">zásoby</text:span><text:span text:style-name="T8"> </text:span><text:span text:style-name="T2">sa</text:span><text:span text:style-name="T8"> </text:span><text:span text:style-name="T2">oceňujú</text:span><text:span text:style-name="T8"> </text:span><text:span text:style-name="T2">váženým</text:span><text:span text:style-name="T8"> </text:span><text:span text:style-name="T2">aritmetickým</text:span><text:span text:style-name="T8"> </text:span><text:span text:style-name="T2">priemerom</text:span><text:span text:style-name="T8"> </text:span><text:span text:style-name="T2">z obstarávacích</text:span><text:span text:style-name="T8"> </text:span><text:span text:style-name="T2">cien. Zníženie</text:span><text:span text:style-name="T8"> </text:span><text:span text:style-name="T2">hodnoty</text:span><text:span text:style-name="T8"> </text:span><text:span text:style-name="T2">zásob</text:span><text:span text:style-name="T8"> </text:span><text:span text:style-name="T2">sa</text:span><text:span text:style-name="T8"> </text:span><text:span text:style-name="T2">upravuje</text:span><text:span text:style-name="T8"> </text:span><text:span text:style-name="T2">vytvorením</text:span><text:span text:style-name="T8"> </text:span><text:span text:style-name="T2">opravnej</text:span><text:span text:style-name="T8"> </text:span><text:span text:style-name="T2">položky.</text:span></text:p>
      <text:p text:style-name="P92"/>
      <text:p text:style-name="P91"><text:span text:style-name="T9">Dlhodobý</text:span><text:span text:style-name="T11"> </text:span><text:span text:style-name="T9">hmotný</text:span><text:span text:style-name="T11"> </text:span><text:span text:style-name="T9">majetok</text:span><text:span text:style-name="T11"> </text:span><text:span text:style-name="T9">a</text:span><text:span text:style-name="T11"> </text:span><text:span text:style-name="T9">zásoby</text:span><text:span text:style-name="T11"> </text:span><text:span text:style-name="T9">sú</text:span><text:span text:style-name="T11"> </text:span><text:span text:style-name="T9">poistené</text:span><text:span text:style-name="T11"> </text:span><text:span text:style-name="T9">pre</text:span><text:span text:style-name="T11"> </text:span><text:span text:style-name="T9">prípad</text:span><text:span text:style-name="T11"> </text:span><text:span text:style-name="T9">škôd</text:span><text:span text:style-name="T11"> </text:span><text:span text:style-name="T9">spôsobených</text:span><text:span text:style-name="T11"> </text:span><text:span text:style-name="T9">krádežou,</text:span><text:span text:style-name="T11"> </text:span><text:span text:style-name="T9">haváriou</text:span><text:span text:style-name="T11"> </text:span><text:span text:style-name="T9">a</text:span><text:span text:style-name="T11"> </text:span><text:span text:style-name="T9">živelnou</text:span><text:span text:style-name="T11"> </text:span><text:span text:style-name="T9">pohromou</text:span><text:span text:style-name="T11"> </text:span><text:span text:style-name="T9">do</text:span><text:span text:style-name="T11"> </text:span><text:span text:style-name="T9">výšky</text:span><text:span text:style-name="T11"> 8 298</text:span><text:span text:style-name="T9"> EUR.</text:span></text:p>
      <text:p text:style-name="P82"/>
      <text:p text:style-name="P65">Pohľadávky</text:p>
      <text:p text:style-name="P65"/>
      <text:p text:style-name="Text_20_body"><text:span text:style-name="T2">Pohľadávky</text:span><text:span text:style-name="T8"> </text:span><text:span text:style-name="T2">sa</text:span><text:span text:style-name="T8"> </text:span><text:span text:style-name="T2">pri</text:span><text:span text:style-name="T8"> </text:span><text:span text:style-name="T2">ich</text:span><text:span text:style-name="T8"> </text:span><text:span text:style-name="T2">vzniku</text:span><text:span text:style-name="T8"> </text:span><text:span text:style-name="T2">oceňujú</text:span><text:span text:style-name="T8"> </text:span><text:span text:style-name="T2">ich</text:span><text:span text:style-name="T8"> </text:span><text:span text:style-name="T2">menovitou</text:span><text:span text:style-name="T8"> </text:span><text:span text:style-name="T2">hodnotou.</text:span><text:span text:style-name="T8"> </text:span><text:span text:style-name="T2">Postúpené</text:span><text:span text:style-name="T8"> </text:span><text:span text:style-name="T2">pohľadávky</text:span><text:span text:style-name="T8"> </text:span><text:span text:style-name="T2">a pohľadávky</text:span><text:span text:style-name="T8"> </text:span><text:span text:style-name="T2">nadobudnuté</text:span><text:span text:style-name="T8"> </text:span><text:span text:style-name="T2">vkladom</text:span><text:span text:style-name="T8"> </text:span><text:span text:style-name="T2">do</text:span><text:span text:style-name="T8"> </text:span><text:span text:style-name="T2">základného</text:span><text:span text:style-name="T8"> </text:span><text:span text:style-name="T2">imania</text:span><text:span text:style-name="T8"> </text:span><text:span text:style-name="T2">sa</text:span><text:span text:style-name="T8"> </text:span><text:span text:style-name="T2">oceňujú</text:span><text:span text:style-name="T8"> </text:span><text:span text:style-name="T2">obstarávacou</text:span><text:span text:style-name="T8"> </text:span><text:span text:style-name="T2">cenou</text:span><text:span text:style-name="T8"> </text:span><text:span text:style-name="T2">vrátane</text:span><text:span text:style-name="T8"> </text:span><text:span text:style-name="T2">nákladov</text:span><text:span text:style-name="T8"> </text:span><text:span text:style-name="T2">súvisiacich</text:span><text:span text:style-name="T8"> </text:span><text:span text:style-name="T2">s obstaraním.</text:span><text:span text:style-name="T8"> </text:span><text:span text:style-name="T2">Toto</text:span><text:span text:style-name="T8"> </text:span><text:span text:style-name="T2">ocenenie</text:span><text:span text:style-name="T8"> </text:span><text:span text:style-name="T2">je</text:span><text:span text:style-name="T8"> </text:span><text:span text:style-name="T2">znížené</text:span><text:span text:style-name="T8"> </text:span><text:span text:style-name="T2">o</text:span><text:span text:style-name="T8"> </text:span><text:span text:style-name="T2">pochybné</text:span><text:span text:style-name="T8"> </text:span><text:span text:style-name="T2">a</text:span><text:span text:style-name="T8"> </text:span><text:span text:style-name="T2">nevymožiteľné</text:span><text:span text:style-name="T8"> </text:span><text:span text:style-name="T2">pohľadávky.</text:span></text:p>
      <text:p text:style-name="P82"/>
      <text:p text:style-name="P65">Peňažné prostriedky a ceniny</text:p>
      <text:p text:style-name="P65"/>
      <text:p text:style-name="Text_20_body"><text:span text:style-name="T2">Peňažné</text:span><text:span text:style-name="T8"> </text:span><text:span text:style-name="T2">prostriedky</text:span><text:span text:style-name="T8"> </text:span><text:span text:style-name="T2">a</text:span><text:span text:style-name="T8"> </text:span><text:span text:style-name="T2">ceniny</text:span><text:span text:style-name="T8"> </text:span><text:span text:style-name="T2">sa</text:span><text:span text:style-name="T8"> </text:span><text:span text:style-name="T2">oceňujú</text:span><text:span text:style-name="T8"> </text:span><text:span text:style-name="T2">ich</text:span><text:span text:style-name="T8"> </text:span><text:span text:style-name="T2">menovitou</text:span><text:span text:style-name="T8"> </text:span><text:span text:style-name="T2">hodnotou.</text:span><text:span text:style-name="T8"> </text:span><text:span text:style-name="T2">Zníženie</text:span><text:span text:style-name="T8"> </text:span><text:span text:style-name="T2">ich</text:span><text:span text:style-name="T8"> </text:span><text:span text:style-name="T2">hodnoty</text:span><text:span text:style-name="T8"> </text:span><text:span text:style-name="T2">sa</text:span><text:span text:style-name="T8"> </text:span><text:span text:style-name="T2">vyjadruje</text:span><text:span text:style-name="T8"> </text:span><text:span text:style-name="T2">opravnou</text:span><text:span text:style-name="T8"> </text:span><text:span text:style-name="T2">položkou.</text:span></text:p>
      <text:p text:style-name="P65"/>
      <text:p text:style-name="P64"><text:span text:style-name="T2">Náklady</text:span><text:span text:style-name="T8"> </text:span><text:span text:style-name="T2">budúcich</text:span><text:span text:style-name="T8"> </text:span><text:span text:style-name="T2">období</text:span><text:span text:style-name="T8"> </text:span><text:span text:style-name="T2">a</text:span><text:span text:style-name="T8"> </text:span><text:span text:style-name="T2">príjmy</text:span><text:span text:style-name="T8"> </text:span><text:span text:style-name="T2">budúcich</text:span><text:span text:style-name="T8"> </text:span><text:span text:style-name="T2">období</text:span></text:p>
      <text:p text:style-name="P65"/>
      <text:p text:style-name="Text_20_body"><text:span text:style-name="T2">Náklady</text:span><text:span text:style-name="T8"> </text:span><text:span text:style-name="T2">budúcich</text:span><text:span text:style-name="T8"> </text:span><text:span text:style-name="T2">období</text:span><text:span text:style-name="T8"> </text:span><text:span text:style-name="T2">a</text:span><text:span text:style-name="T8"> </text:span><text:span text:style-name="T2">príjmy</text:span><text:span text:style-name="T8"> </text:span><text:span text:style-name="T2">budúcich</text:span><text:span text:style-name="T8"> </text:span><text:span text:style-name="T2">období</text:span><text:span text:style-name="T8"> </text:span><text:span text:style-name="T2">sa</text:span><text:span text:style-name="T8"> </text:span><text:span text:style-name="T2">vykazujú</text:span><text:span text:style-name="T8"> </text:span><text:span text:style-name="T2">vo</text:span><text:span text:style-name="T8"> </text:span><text:span text:style-name="T2">výške,</text:span><text:span text:style-name="T8"> </text:span><text:span text:style-name="T2">ktorá</text:span><text:span text:style-name="T8"> </text:span><text:span text:style-name="T2">je</text:span><text:span text:style-name="T8"> </text:span><text:span text:style-name="T2">potrebná</text:span><text:span text:style-name="T8"> </text:span><text:span text:style-name="T2">na</text:span><text:span text:style-name="T8"> </text:span><text:span text:style-name="T2">dodržanie</text:span><text:span text:style-name="T8"> </text:span><text:span text:style-name="T2">zásady</text:span><text:span text:style-name="T8"> </text:span><text:span text:style-name="T2">vecnej</text:span><text:span text:style-name="T8"> </text:span><text:span text:style-name="T2">a</text:span><text:span text:style-name="T8"> </text:span><text:span text:style-name="T2">časovej</text:span><text:span text:style-name="T8"> </text:span><text:span text:style-name="T2">súvislosti</text:span><text:span text:style-name="T8"> </text:span><text:span text:style-name="T2">s</text:span><text:span text:style-name="T8"> </text:span><text:span text:style-name="T2">účtovným</text:span><text:span text:style-name="T8"> </text:span><text:span text:style-name="T2">obdobím.</text:span></text:p>
      <text:p text:style-name="P82"/>
      <text:p text:style-name="P65">Zníženie hodnoty majetku a opravné položky</text:p>
      <text:p text:style-name="P65"/>
      <text:p text:style-name="P42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8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6">Charakteristika majetku</text:p>
          </table:table-cell>
          <table:table-cell table:style-name="Tabuľka3.A1" office:value-type="string">
            <text:p text:style-name="P66">Odhad zníženia hodnoty majetku</text:p>
          </table:table-cell>
          <table:table-cell table:style-name="Tabuľka3.C1" office:value-type="string">
            <text:p text:style-name="P66">Vytvorená opravná položka</text:p>
          </table:table-cell>
        </table:table-row>
        <table:table-row table:style-name="Tabuľka3.2">
          <table:table-cell table:style-name="Tabuľka3.A1" office:value-type="string">
            <text:p text:style-name="P94"> Pohľadávky</text:p>
          </table:table-cell>
          <table:table-cell table:style-name="Tabuľka3.A1" office:value-type="string">
            <text:p text:style-name="P47">0</text:p>
          </table:table-cell>
          <table:table-cell table:style-name="Tabuľka3.C1" office:value-type="string">
            <text:p text:style-name="P46">0</text:p>
          </table:table-cell>
        </table:table-row>
        <table:table-row table:style-name="Tabuľka3.2">
          <table:table-cell table:style-name="Tabuľka3.A1" office:value-type="string">
            <text:p text:style-name="P94"> Zásoby</text:p>
          </table:table-cell>
          <table:table-cell table:style-name="Tabuľka3.A1" office:value-type="string">
            <text:p text:style-name="P48">3018</text:p>
          </table:table-cell>
          <table:table-cell table:style-name="Tabuľka3.C1" office:value-type="string">
            <text:p text:style-name="P48">3018</text:p>
          </table:table-cell>
        </table:table-row>
      </table:table>
      <text:p text:style-name="P16"/>
      <text:p text:style-name="Text_20_body"><text:span text:style-name="T2">Opravná</text:span><text:span text:style-name="T8"> </text:span><text:span text:style-name="T2">položka zásobám</text:span><text:span text:style-name="T8"> </text:span><text:span text:style-name="T2">zohľadňuje</text:span><text:span text:style-name="T8"> </text:span><text:span text:style-name="T2">zníženú</text:span><text:span text:style-name="T8"> </text:span><text:span text:style-name="T2">úžitkovú</text:span><text:span text:style-name="T8"> </text:span><text:span text:style-name="T2">hodnotu</text:span><text:span text:style-name="T8"> </text:span><text:span text:style-name="T2">zásob</text:span><text:span text:style-name="T8"> </text:span><text:span text:style-name="T2">k 31. decembru 202</text:span><text:span text:style-name="T3">4</text:span><text:span text:style-name="T8"> </text:span><text:span text:style-name="T2">predovšetkým</text:span><text:span text:style-name="T8"> </text:span><text:span text:style-name="T2">v</text:span><text:span text:style-name="T8"> </text:span><text:span text:style-name="T2">dôsledku</text:span><text:span text:style-name="T8"> ich </text:span><text:span text:style-name="T2">nepredajnosti.</text:span></text:p>
      <text:p text:style-name="P82"/>
      <text:p text:style-name="Základný_20_text1"><text:span text:style-name="T13">Opravná</text:span><text:span text:style-name="T12"> </text:span><text:span text:style-name="T10">položka</text:span><text:span text:style-name="T12"> </text:span><text:span text:style-name="T10">k pohľadávkam</text:span><text:span text:style-name="T12"> </text:span><text:span text:style-name="T10">sa</text:span><text:span text:style-name="T12"> </text:span><text:span text:style-name="T10">tvorí</text:span><text:span text:style-name="T12"> </text:span><text:span text:style-name="T10">podľa</text:span><text:span text:style-name="T12"> </text:span><text:span text:style-name="T10">nasledujúcich</text:span><text:span text:style-name="T12"> </text:span><text:span text:style-name="T10">pravidiel</text:span><text:span text:style-name="T12"> </text:span><text:span text:style-name="T10">:</text:span></text:p>
      <text:p text:style-name="P72"/>
      <text:p text:style-name="P73"><text:span text:style-name="T5">pohľadávky</text:span><text:span text:style-name="T6"> </text:span><text:span text:style-name="T7">po</text:span><text:span text:style-name="T6"> </text:span><text:span text:style-name="T7">splatnosti</text:span><text:span text:style-name="T6"> </text:span><text:span text:style-name="T5"><text:tab/>30</text:span><text:span text:style-name="T6"> </text:span><text:span text:style-name="T7">až</text:span><text:span text:style-name="T6"> </text:span><text:span text:style-name="T7">89</text:span><text:span text:style-name="T6"> </text:span><text:span text:style-name="T7">dní</text:span><text:span text:style-name="T6"> </text:span><text:span text:style-name="T5"><text:tab/><text:tab/></text:span><text:span text:style-name="T6"> <text:s/></text:span><text:span text:style-name="T7">10 %</text:span></text:p>
      <text:p text:style-name="P74"><text:span text:style-name="T7">pohľadávky</text:span><text:span text:style-name="T6"> </text:span><text:span text:style-name="T7">po</text:span><text:span text:style-name="T6"> </text:span><text:span text:style-name="T7">splatnosti</text:span><text:span text:style-name="T6"> </text:span><text:span text:style-name="T5"><text:tab/>90</text:span><text:span text:style-name="T6"> </text:span><text:span text:style-name="T7">až</text:span><text:span text:style-name="T6"> </text:span><text:span text:style-name="T7">1</text:span><text:span text:style-name="T5">79</text:span><text:span text:style-name="T6"> </text:span><text:span text:style-name="T7">dní</text:span><text:span text:style-name="T6"> <text:s text:c="6"/></text:span><text:span text:style-name="T5"><text:tab/><text:tab/></text:span><text:span text:style-name="T6"> <text:s/></text:span><text:span text:style-name="T7">25 %</text:span></text:p>
      <text:p text:style-name="P73"><text:span text:style-name="T7">pohľadávky</text:span><text:span text:style-name="T6"> </text:span><text:span text:style-name="T7">po</text:span><text:span text:style-name="T6"> </text:span><text:span text:style-name="T7">splatnosti</text:span><text:span text:style-name="T6"> </text:span><text:span text:style-name="T5"><text:tab/>180</text:span><text:span text:style-name="T6"> </text:span><text:span text:style-name="T7">až</text:span><text:span text:style-name="T6"> </text:span><text:span text:style-name="T7">360</text:span><text:span text:style-name="T6"> </text:span><text:span text:style-name="T7">dní</text:span><text:span text:style-name="T6"> </text:span><text:span text:style-name="T5"><text:tab/><text:tab/></text:span><text:span text:style-name="T6"> <text:s/></text:span><text:span text:style-name="T7">50 %</text:span></text:p>
      <text:p text:style-name="P75"><text:span text:style-name="Predvolené_20_písmo_20_odseku1"><text:span text:style-name="T5">pohľadávky</text:span></text:span><text:span text:style-name="Predvolené_20_písmo_20_odseku1"><text:span text:style-name="T6"> </text:span></text:span><text:span text:style-name="Predvolené_20_písmo_20_odseku1"><text:span text:style-name="T7">po</text:span></text:span><text:span text:style-name="Predvolené_20_písmo_20_odseku1"><text:span text:style-name="T6"> </text:span></text:span><text:span text:style-name="Predvolené_20_písmo_20_odseku1"><text:span text:style-name="T7">splatnosti</text:span></text:span><text:span text:style-name="Predvolené_20_písmo_20_odseku1"><text:span text:style-name="T6"> </text:span></text:span><text:span text:style-name="Predvolené_20_písmo_20_odseku1"><text:span text:style-name="T5"><text:tab/>nad</text:span></text:span><text:span text:style-name="Predvolené_20_písmo_20_odseku1"><text:span text:style-name="T6"> </text:span></text:span><text:span text:style-name="Predvolené_20_písmo_20_odseku1"><text:span text:style-name="T7">36</text:span></text:span><text:span text:style-name="Predvolené_20_písmo_20_odseku1"><text:span text:style-name="T5">1</text:span></text:span><text:span text:style-name="Predvolené_20_písmo_20_odseku1"><text:span text:style-name="T6"> </text:span></text:span><text:span text:style-name="Predvolené_20_písmo_20_odseku1"><text:span text:style-name="T7">dní</text:span></text:span><text:span text:style-name="Predvolené_20_písmo_20_odseku1"><text:span text:style-name="T6"> </text:span></text:span><text:span text:style-name="Predvolené_20_písmo_20_odseku1"><text:span text:style-name="T5"><text:tab/>100 %</text:span></text:span></text:p>
      <text:p text:style-name="P76"/>
      <text:p text:style-name="Text_20_body"><text:span text:style-name="T9">Pri</text:span><text:span text:style-name="T11"> </text:span><text:span text:style-name="T9">tvorbe</text:span><text:span text:style-name="T11"> </text:span><text:span text:style-name="T9">opravnej</text:span><text:span text:style-name="T11"> </text:span><text:span text:style-name="T9">položky</text:span><text:span text:style-name="T11"> </text:span><text:span text:style-name="T9">sa</text:span><text:span text:style-name="T11"> </text:span><text:span text:style-name="T9">posudzuje</text:span><text:span text:style-name="T11"> </text:span><text:span text:style-name="T9">individuálne</text:span><text:span text:style-name="T11"> </text:span><text:span text:style-name="T9">riziko</text:span><text:span text:style-name="T11"> </text:span><text:span text:style-name="T9">nezaplatenia.</text:span></text:p>
      <text:p text:style-name="P16"/>
      <text:p text:style-name="P65">Rezervy</text:p>
      <text:p text:style-name="P65"/>
      <text:p text:style-name="Text_20_body"><text:span text:style-name="T2">Rezervy</text:span><text:span text:style-name="T8"> </text:span><text:span text:style-name="T2">sú</text:span><text:span text:style-name="T8"> </text:span><text:span text:style-name="T2">záväzky</text:span><text:span text:style-name="T8"> </text:span><text:span text:style-name="T2">s neurčitým</text:span><text:span text:style-name="T8"> </text:span><text:span text:style-name="T2">časovým</text:span><text:span text:style-name="T8"> </text:span><text:span text:style-name="T2">vymedzením</text:span><text:span text:style-name="T8"> </text:span><text:span text:style-name="T2">alebo</text:span><text:span text:style-name="T8"> </text:span><text:span text:style-name="T2">výškou;</text:span><text:span text:style-name="T8"> </text:span><text:span text:style-name="T2">tvoria</text:span><text:span text:style-name="T8"> </text:span><text:span text:style-name="T2">sa</text:span><text:span text:style-name="T8"> </text:span><text:span text:style-name="T2">na</text:span><text:span text:style-name="T8"> </text:span><text:span text:style-name="T2">krytie</text:span><text:span text:style-name="T8"> </text:span><text:span text:style-name="T2">známych</text:span><text:span text:style-name="T8"> </text:span><text:span text:style-name="T2">rizík</text:span><text:span text:style-name="T8"> </text:span><text:span text:style-name="T2">alebo</text:span><text:span text:style-name="T8"> </text:span><text:span text:style-name="T2">strát</text:span><text:span text:style-name="T8"> </text:span><text:span text:style-name="T2">z podnikania.</text:span><text:span text:style-name="T8"> </text:span><text:span text:style-name="T2">Oceňujú</text:span><text:span text:style-name="T8"> </text:span><text:span text:style-name="T2">sa</text:span><text:span text:style-name="T8"> </text:span><text:span text:style-name="T2">v očakávanej</text:span><text:span text:style-name="T8"> </text:span><text:span text:style-name="T2">výške</text:span><text:span text:style-name="T8"> </text:span><text:span text:style-name="T2">záväzku.</text:span></text:p>
      <text:p text:style-name="P70"/>
      <text:p text:style-name="P65">Záväzky</text:p>
      <text:p text:style-name="P65"/>
      <text:p text:style-name="Text_20_body"><text:span text:style-name="T2">Záväzky</text:span><text:span text:style-name="T8"> </text:span><text:span text:style-name="T2">sa</text:span><text:span text:style-name="T8"> </text:span><text:span text:style-name="T2">pri</text:span><text:span text:style-name="T8"> </text:span><text:span text:style-name="T2">ich</text:span><text:span text:style-name="T8"> </text:span><text:span text:style-name="T2">vzniku</text:span><text:span text:style-name="T8"> </text:span><text:span text:style-name="T2">oceňujú</text:span><text:span text:style-name="T8"> </text:span><text:span text:style-name="T2">menovitou</text:span><text:span text:style-name="T8"> </text:span><text:span text:style-name="T2">hodnotou.</text:span><text:span text:style-name="T8"> </text:span><text:span text:style-name="T2">Záväzky</text:span><text:span text:style-name="T8"> </text:span><text:span text:style-name="T2">pri</text:span><text:span text:style-name="T8"> </text:span><text:span text:style-name="T2">ich</text:span><text:span text:style-name="T8"> </text:span><text:span text:style-name="T2">prevzatí</text:span><text:span text:style-name="T8"> </text:span><text:span text:style-name="T2">sa</text:span><text:span text:style-name="T8"> </text:span><text:span text:style-name="T2">oceňujú</text:span><text:span text:style-name="T8"> </text:span><text:span text:style-name="T2">obstarávacou</text:span><text:span text:style-name="T8"> </text:span><text:span text:style-name="T2">cenou.</text:span><text:span text:style-name="T8"> </text:span><text:span text:style-name="T2">Ak</text:span><text:span text:style-name="T8"> </text:span><text:span text:style-name="T2">sa</text:span><text:span text:style-name="T8"> </text:span><text:span text:style-name="T2">pri</text:span><text:span text:style-name="T8"> </text:span><text:span text:style-name="T2">inventarizácii</text:span><text:span text:style-name="T8"> </text:span><text:span text:style-name="T2">zistí,</text:span><text:span text:style-name="T8"> </text:span><text:span text:style-name="T2">že</text:span><text:span text:style-name="T8"> </text:span><text:span text:style-name="T2">suma</text:span><text:span text:style-name="T8"> </text:span><text:span text:style-name="T2">záväzkov</text:span><text:span text:style-name="T8"> </text:span><text:span text:style-name="T2">je</text:span><text:span text:style-name="T8"> </text:span><text:span text:style-name="T2">iná</text:span><text:span text:style-name="T8"> </text:span><text:span text:style-name="T2">ako</text:span><text:span text:style-name="T8"> </text:span><text:span text:style-name="T2">ich</text:span><text:span text:style-name="T8"> </text:span><text:span text:style-name="T2">výška</text:span><text:span text:style-name="T8"> </text:span><text:span text:style-name="T2">v účtovníctve,</text:span><text:span text:style-name="T8"> </text:span><text:span text:style-name="T2">uvedú</text:span><text:span text:style-name="T8"> </text:span><text:span text:style-name="T2">sa</text:span><text:span text:style-name="T8"> </text:span><text:span text:style-name="T2">záväzky</text:span><text:span text:style-name="T8"> </text:span><text:span text:style-name="T2">v účtovníctve</text:span><text:span text:style-name="T8"> </text:span><text:span text:style-name="T2">a účtovnej</text:span><text:span text:style-name="T8"> </text:span><text:span text:style-name="T2">závierke</text:span><text:span text:style-name="T8"> </text:span><text:span text:style-name="T2">v tomto</text:span><text:span text:style-name="T8"> </text:span><text:span text:style-name="T2">zistenom</text:span><text:span text:style-name="T8"> </text:span><text:span text:style-name="T2">ocenení.</text:span></text:p>
      <text:p text:style-name="P82"/>
      <text:p text:style-name="P63"><text:span text:style-name="T2">Výdavky</text:span><text:span text:style-name="T8"> </text:span><text:span text:style-name="T2">budúcich</text:span><text:span text:style-name="T8"> </text:span><text:span text:style-name="T2">období</text:span><text:span text:style-name="T8"> </text:span><text:span text:style-name="T2">a</text:span><text:span text:style-name="T8"> </text:span><text:span text:style-name="T2">výnosy</text:span><text:span text:style-name="T8"> </text:span><text:span text:style-name="T2">budúcich</text:span><text:span text:style-name="T8"> </text:span><text:span text:style-name="T2">období</text:span></text:p>
      <text:p text:style-name="P65"/>
      <text:p text:style-name="P71"><text:span text:style-name="Predvolené_20_písmo_20_odseku1"><text:span text:style-name="T19"><text:s text:c="8"/></text:span></text:span><text:span text:style-name="Predvolené_20_písmo_20_odseku1"><text:span text:style-name="T18">Výdavky</text:span></text:span><text:span text:style-name="Predvolené_20_písmo_20_odseku1"><text:span text:style-name="T19"> </text:span></text:span><text:span text:style-name="Predvolené_20_písmo_20_odseku1"><text:span text:style-name="T18">budúcich</text:span></text:span><text:span text:style-name="Predvolené_20_písmo_20_odseku1"><text:span text:style-name="T19"> </text:span></text:span><text:span text:style-name="Predvolené_20_písmo_20_odseku1"><text:span text:style-name="T18">období</text:span></text:span><text:span text:style-name="Predvolené_20_písmo_20_odseku1"><text:span text:style-name="T19"> </text:span></text:span><text:span text:style-name="Predvolené_20_písmo_20_odseku1"><text:span text:style-name="T18">a výnosy</text:span></text:span><text:span text:style-name="Predvolené_20_písmo_20_odseku1"><text:span text:style-name="T19"> </text:span></text:span><text:span text:style-name="Predvolené_20_písmo_20_odseku1"><text:span text:style-name="T18">budúcich</text:span></text:span><text:span text:style-name="Predvolené_20_písmo_20_odseku1"><text:span text:style-name="T19"> </text:span></text:span><text:span text:style-name="Predvolené_20_písmo_20_odseku1"><text:span text:style-name="T18">období</text:span></text:span><text:span text:style-name="Predvolené_20_písmo_20_odseku1"><text:span text:style-name="T8"> </text:span></text:span><text:span text:style-name="T14">sa</text:span><text:span text:style-name="T16"> </text:span><text:span text:style-name="T14">vykazujú</text:span><text:span text:style-name="T16"> </text:span><text:span text:style-name="T14">vo</text:span><text:span text:style-name="T16"> </text:span><text:span text:style-name="T14">výške,</text:span><text:span text:style-name="T16"> </text:span><text:span text:style-name="T14">ktorá</text:span><text:span text:style-name="T16"> </text:span><text:span text:style-name="T14">je</text:span><text:span text:style-name="T16"> </text:span><text:span text:style-name="T14">potrebná</text:span><text:span text:style-name="T16"> </text:span><text:span text:style-name="T14">na</text:span><text:span text:style-name="T16"> </text:span><text:span text:style-name="T14">dodržanie</text:span><text:span text:style-name="T16"> </text:span><text:span text:style-name="T14">zásady</text:span><text:span text:style-name="T16"> </text:span><text:span text:style-name="T14">vecnej</text:span><text:span text:style-name="T16"> </text:span><text:span text:style-name="T14">a</text:span><text:span text:style-name="T16"> </text:span><text:span text:style-name="T14">časovej</text:span><text:span text:style-name="T16"> </text:span><text:span text:style-name="T14">súvislosti</text:span><text:span text:style-name="T16"> </text:span><text:span text:style-name="T14">s</text:span><text:span text:style-name="T16"> </text:span><text:span text:style-name="T14">účtovným</text:span><text:span text:style-name="T16"> </text:span><text:span text:style-name="T14">obdobím.</text:span></text:p>
      <text:p text:style-name="P67"/>
      <text:p text:style-name="P64"><text:span text:style-name="T2">Prenájom</text:span><text:span text:style-name="T8"> </text:span><text:span text:style-name="T2">(lízing)</text:span></text:p>
      <text:p text:style-name="P65"/>
      <text:p text:style-name="Text_20_body"><text:span text:style-name="T9">Majetok</text:span><text:span text:style-name="T11"> </text:span><text:span text:style-name="T9">prenajatý</text:span><text:span text:style-name="T11"> </text:span><text:span text:style-name="T9">na</text:span><text:span text:style-name="T11"> </text:span><text:span text:style-name="T9">základe</text:span><text:span text:style-name="T11"> </text:span><text:span text:style-name="T9">operatívneho</text:span><text:span text:style-name="T11"> </text:span><text:span text:style-name="T9">prenájmu</text:span><text:span text:style-name="T11"> </text:span><text:span text:style-name="T9">vykazuje</text:span><text:span text:style-name="T11"> </text:span><text:span text:style-name="T9">ako</text:span><text:span text:style-name="T11"> </text:span><text:span text:style-name="T9">svoj</text:span><text:span text:style-name="T11"> </text:span><text:span text:style-name="T9">majetok</text:span><text:span text:style-name="T11"> </text:span><text:span text:style-name="T9">jeho</text:span><text:span text:style-name="T11"> </text:span><text:span text:style-name="T9">vlastník,</text:span><text:span text:style-name="T11"> </text:span><text:span text:style-name="T9">nie</text:span><text:span text:style-name="T11"> </text:span><text:span text:style-name="T9">nájomca.</text:span></text:p>
      <text:p text:style-name="P84"/>
      <text:p text:style-name="Text_20_body"><text:span text:style-name="T9">Finančný</text:span><text:span text:style-name="T11"> </text:span><text:span text:style-name="T9">prenájom</text:span><text:span text:style-name="T11"> </text:span><text:span text:style-name="T9">je</text:span><text:span text:style-name="T11"> </text:span><text:span text:style-name="T9">obstaranie</text:span><text:span text:style-name="T11"> </text:span><text:span text:style-name="T9">dlhodobého</text:span><text:span text:style-name="T11"> </text:span><text:span text:style-name="T9">hmotného</text:span><text:span text:style-name="T11"> </text:span><text:span text:style-name="T9">majetku</text:span><text:span text:style-name="T11"> </text:span><text:span text:style-name="T9">na</text:span><text:span text:style-name="T11"> </text:span><text:span text:style-name="T9">základe</text:span><text:span text:style-name="T11"> </text:span><text:span text:style-name="T9">nájomnej</text:span><text:span text:style-name="T11"> </text:span><text:span text:style-name="T9">zmluvy</text:span><text:span text:style-name="T11"> </text:span><text:span text:style-name="T9">s dojednaným</text:span><text:span text:style-name="T11"> </text:span><text:span text:style-name="T9">právom</text:span><text:span text:style-name="T11"> </text:span><text:span text:style-name="T9">kúpy</text:span><text:span text:style-name="T11"> </text:span><text:span text:style-name="T9">prenajatej</text:span><text:span text:style-name="T11"> </text:span><text:span text:style-name="T9">veci</text:span><text:span text:style-name="T11"> </text:span><text:span text:style-name="T9">za</text:span><text:span text:style-name="T11"> </text:span><text:span text:style-name="T9">dohodnuté</text:span><text:span text:style-name="T11"> </text:span><text:span text:style-name="T9">platby</text:span><text:span text:style-name="T11"> </text:span><text:span text:style-name="T9">počas</text:span><text:span text:style-name="T11"> </text:span><text:span text:style-name="T9">dohodnutej</text:span><text:span text:style-name="T11"> </text:span><text:span text:style-name="T9">doby</text:span><text:span text:style-name="T11"> </text:span><text:span text:style-name="T9">nájmu.</text:span><text:span text:style-name="T11"> </text:span><text:span text:style-name="T9">Majetok</text:span><text:span text:style-name="T11"> </text:span><text:span text:style-name="T9">prenajatý</text:span><text:span text:style-name="T11"> </text:span><text:span text:style-name="T9"> formou</text:span><text:span text:style-name="T11"> </text:span><text:span text:style-name="T9">finančného</text:span><text:span text:style-name="T11"> </text:span><text:span text:style-name="T9">prenájmu</text:span><text:span text:style-name="T11"> </text:span><text:span text:style-name="T9">vykazuje</text:span><text:span text:style-name="T11"> </text:span><text:span text:style-name="T9">ako</text:span><text:span text:style-name="T11"> </text:span><text:span text:style-name="T9">svoj</text:span><text:span text:style-name="T11"> </text:span><text:span text:style-name="T9">majetok</text:span><text:span text:style-name="T11"> </text:span><text:span text:style-name="T9">a odpisuje</text:span><text:span text:style-name="T11"> </text:span><text:span text:style-name="T9">ho</text:span><text:span text:style-name="T11"> </text:span><text:span text:style-name="T9">jeho</text:span><text:span text:style-name="T11"> </text:span><text:span text:style-name="T9">nájomca,</text:span><text:span text:style-name="T11"> </text:span><text:span text:style-name="T9">nie</text:span><text:span text:style-name="T11"> </text:span><text:span text:style-name="T9">vlastník.</text:span><text:span text:style-name="T11"> </text:span></text:p>
      <text:p text:style-name="P85"/>
      <text:p text:style-name="Text_20_body"><text:span text:style-name="T9">Prijatie</text:span><text:span text:style-name="T11"> </text:span><text:span text:style-name="T9">majetku</text:span><text:span text:style-name="T11"> </text:span><text:span text:style-name="T9">nájomcom</text:span><text:span text:style-name="T11"> </text:span><text:span text:style-name="T9">sa</text:span><text:span text:style-name="T11"> </text:span><text:span text:style-name="T9">v účtovníctve</text:span><text:span text:style-name="T11"> </text:span><text:span text:style-name="T9">nájomcu</text:span><text:span text:style-name="T11"> </text:span><text:span text:style-name="T9">účtuje</text:span><text:span text:style-name="T11"> </text:span><text:span text:style-name="T9">v deň</text:span><text:span text:style-name="T11"> </text:span><text:span text:style-name="T9">prijatia</text:span><text:span text:style-name="T11"> </text:span><text:span text:style-name="T9">majetku</text:span><text:span text:style-name="T11"> </text:span><text:span text:style-name="T9">na</text:span><text:span text:style-name="T11"> </text:span><text:span text:style-name="T9">ťarchu</text:span><text:span text:style-name="T11"> </text:span><text:span text:style-name="T9">príslušného</text:span><text:span text:style-name="T11"> </text:span><text:span text:style-name="T9">účtu</text:span><text:span text:style-name="T11"> </text:span><text:span text:style-name="T9">majetku</text:span><text:span text:style-name="T11"> </text:span><text:span text:style-name="T9">so</text:span><text:span text:style-name="T11"> </text:span><text:span text:style-name="T9">súvzťažným</text:span><text:span text:style-name="T11"> </text:span><text:span text:style-name="T9">zápisom</text:span><text:span text:style-name="T11"> </text:span><text:span text:style-name="T9">v</text:span><text:span text:style-name="T11"> </text:span><text:span text:style-name="T9">prospech</text:span><text:span text:style-name="T11"> </text:span><text:span text:style-name="T9">účtu</text:span><text:span text:style-name="T11"> </text:span><text:span text:style-name="T9">474</text:span><text:span text:style-name="T11"> – </text:span><text:span text:style-name="T9">Záväzky</text:span><text:span text:style-name="T11"> </text:span><text:span text:style-name="T9">z nájmu</text:span><text:span text:style-name="T11"> </text:span><text:span text:style-name="T9">vo</text:span><text:span text:style-name="T11"> </text:span><text:span text:style-name="T9">výške</text:span><text:span text:style-name="T11"> </text:span><text:span text:style-name="T9">dohodnutých</text:span><text:span text:style-name="T11"> </text:span><text:span text:style-name="T9">platieb</text:span><text:span text:style-name="T11"> </text:span><text:span text:style-name="T9">znížených</text:span><text:span text:style-name="T11"> </text:span><text:span text:style-name="T9">o nerealizované</text:span><text:span text:style-name="T11"> </text:span><text:span text:style-name="T9">finančné</text:span><text:span text:style-name="T11"> </text:span><text:span text:style-name="T9">náklady.</text:span></text:p>
      <text:p text:style-name="P84"/>
      <text:p text:style-name="Text_20_body"><text:span text:style-name="T9">Súčasťou</text:span><text:span text:style-name="T11"> </text:span><text:span text:style-name="T9">dohodnutých</text:span><text:span text:style-name="T11"> </text:span><text:span text:style-name="T9">platieb</text:span><text:span text:style-name="T11"> </text:span><text:span text:style-name="T9">je</text:span><text:span text:style-name="T11"> </text:span><text:span text:style-name="T9">aj</text:span><text:span text:style-name="T11"> </text:span><text:span text:style-name="T9">kúpna</text:span><text:span text:style-name="T11"> </text:span><text:span text:style-name="T9">cena,</text:span><text:span text:style-name="T11"> </text:span><text:span text:style-name="T9">za</text:span><text:span text:style-name="T11"> </text:span><text:span text:style-name="T9">ktorú</text:span><text:span text:style-name="T11"> </text:span><text:span text:style-name="T9">na</text:span><text:span text:style-name="T11"> </text:span><text:span text:style-name="T9">konci</text:span><text:span text:style-name="T11"> </text:span><text:span text:style-name="T9">dohodnutej</text:span><text:span text:style-name="T11"> </text:span><text:span text:style-name="T9">doby</text:span><text:span text:style-name="T11"> </text:span><text:span text:style-name="T9">finančného</text:span><text:span text:style-name="T11"> </text:span><text:span text:style-name="T9">prenájmu</text:span><text:span text:style-name="T11"> </text:span><text:span text:style-name="T9">prechádza</text:span><text:span text:style-name="T11"> </text:span><text:span text:style-name="T9">vlastnícke</text:span><text:span text:style-name="T11"> </text:span><text:span text:style-name="T9">právo</text:span><text:span text:style-name="T11"> </text:span><text:span text:style-name="T9">k prenajatému</text:span><text:span text:style-name="T11"> </text:span><text:span text:style-name="T9">majetku</text:span><text:span text:style-name="T11"> </text:span><text:span text:style-name="T9">z prenajímateľa</text:span><text:span text:style-name="T11"> </text:span><text:span text:style-name="T9">na</text:span><text:span text:style-name="T11"> </text:span><text:span text:style-name="T9">nájomcu.</text:span><text:span text:style-name="T11"> </text:span><text:span text:style-name="T9">Dohodnutá</text:span><text:span text:style-name="T11"> </text:span><text:span text:style-name="T9">doba</text:span><text:span text:style-name="T11"> </text:span><text:span text:style-name="T9">nájmu</text:span><text:span text:style-name="T11"> </text:span><text:span text:style-name="T9">je</text:span><text:span text:style-name="T11"> </text:span><text:span text:style-name="T9">najmenej</text:span><text:span text:style-name="T11"> </text:span><text:span text:style-name="T9">60</text:span><text:span text:style-name="T11"> </text:span><text:span text:style-name="T9">%</text:span><text:span text:style-name="T11"> </text:span><text:span text:style-name="T9">doby</text:span><text:span text:style-name="T11"> </text:span><text:span text:style-name="T9">odpisovania</text:span><text:span text:style-name="T11"> </text:span><text:span text:style-name="T9">podľa</text:span><text:span text:style-name="T11"> </text:span><text:span text:style-name="T9">daňových</text:span><text:span text:style-name="T11"> </text:span><text:span text:style-name="T9">predpisov,</text:span><text:span text:style-name="T11"> </text:span><text:span text:style-name="T9">minimálne</text:span><text:span text:style-name="T11"> </text:span><text:span text:style-name="T9">však</text:span><text:span text:style-name="T11"> </text:span><text:span text:style-name="T9">3</text:span><text:span text:style-name="T11"> </text:span><text:span text:style-name="T9">roky.</text:span><text:span text:style-name="T11"> </text:span><text:span text:style-name="T9">Platba</text:span><text:span text:style-name="T11"> </text:span><text:span text:style-name="T9">nájomného</text:span><text:span text:style-name="T11"> </text:span><text:span text:style-name="T9">je</text:span><text:span text:style-name="T11"> </text:span><text:span text:style-name="T9">alokovaná</text:span><text:span text:style-name="T11"> </text:span><text:span text:style-name="T9">medzi</text:span><text:span text:style-name="T11"> </text:span><text:span text:style-name="T9">splátku</text:span><text:span text:style-name="T11"> </text:span><text:span text:style-name="T9">istiny</text:span><text:span text:style-name="T11"> </text:span><text:span text:style-name="T9">a finančné</text:span><text:span text:style-name="T11"> </text:span><text:span text:style-name="T9">náklady,</text:span><text:span text:style-name="T11"> </text:span><text:span text:style-name="T9">vypočítané</text:span><text:span text:style-name="T11"> </text:span><text:span text:style-name="T9">metódou</text:span><text:span text:style-name="T11"> </text:span><text:span text:style-name="T9">efektívnej</text:span><text:span text:style-name="T11"> </text:span><text:span text:style-name="T9">úrokovej</text:span><text:span text:style-name="T11"> </text:span><text:span text:style-name="T9">miery.</text:span><text:span text:style-name="T11"> </text:span><text:span text:style-name="T9">Finančné</text:span><text:span text:style-name="T11"> </text:span><text:span text:style-name="T9">náklady</text:span><text:span text:style-name="T11"> </text:span><text:span text:style-name="T9">sa</text:span><text:span text:style-name="T11"> </text:span><text:span text:style-name="T9">účtujú</text:span><text:span text:style-name="T11"> </text:span><text:span text:style-name="T9">na</text:span><text:span text:style-name="T11"> </text:span><text:span text:style-name="T9">ťarchu</text:span><text:span text:style-name="T11"> </text:span><text:span text:style-name="T9">účtu</text:span><text:span text:style-name="T11"> </text:span><text:span text:style-name="T9">562</text:span><text:span text:style-name="T11"> – </text:span><text:span text:style-name="T9">Úroky.</text:span></text:p>
      <text:p text:style-name="P84"/>
      <text:p text:style-name="P64"><text:span text:style-name="T2">Cudzia</text:span><text:span text:style-name="T8"> </text:span><text:span text:style-name="T2">mena</text:span></text:p>
      <text:p text:style-name="P65"/>
      <text:p text:style-name="Text_20_body"><text:span text:style-name="Predvolené_20_písmo_20_odseku1"><text:span text:style-name="T2">Majetok</text:span></text:span><text:span text:style-name="Predvolené_20_písmo_20_odseku1"><text:span text:style-name="T8"> </text:span></text:span><text:span text:style-name="Predvolené_20_písmo_20_odseku1"><text:span text:style-name="T2">a</text:span></text:span><text:span text:style-name="Predvolené_20_písmo_20_odseku1"><text:span text:style-name="T8"> </text:span></text:span><text:span text:style-name="Predvolené_20_písmo_20_odseku1"><text:span text:style-name="T2">záväzky</text:span></text:span><text:span text:style-name="Predvolené_20_písmo_20_odseku1"><text:span text:style-name="T8"> </text:span></text:span><text:span text:style-name="Predvolené_20_písmo_20_odseku1"><text:span text:style-name="T2">vyjadrené</text:span></text:span><text:span text:style-name="Predvolené_20_písmo_20_odseku1"><text:span text:style-name="T8"> </text:span></text:span><text:span text:style-name="Predvolené_20_písmo_20_odseku1"><text:span text:style-name="T2">v</text:span></text:span><text:span text:style-name="Predvolené_20_písmo_20_odseku1"><text:span text:style-name="T8"> </text:span></text:span><text:span text:style-name="Predvolené_20_písmo_20_odseku1"><text:span text:style-name="T2">cudzej</text:span></text:span><text:span text:style-name="Predvolené_20_písmo_20_odseku1"><text:span text:style-name="T8"> </text:span></text:span><text:span text:style-name="Predvolené_20_písmo_20_odseku1"><text:span text:style-name="T2">mene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ku</text:span></text:span><text:span text:style-name="Predvolené_20_písmo_20_odseku1"><text:span text:style-name="T8"> </text:span></text:span><text:span text:style-name="Predvolené_20_písmo_20_odseku1"><text:span text:style-name="T2">dňu</text:span></text:span><text:span text:style-name="Predvolené_20_písmo_20_odseku1"><text:span text:style-name="T8"> </text:span></text:span><text:span text:style-name="Predvolené_20_písmo_20_odseku1"><text:span text:style-name="T2">uskutočnenia</text:span></text:span><text:span text:style-name="Predvolené_20_písmo_20_odseku1"><text:span text:style-name="T8"> </text:span></text:span><text:span text:style-name="Predvolené_20_písmo_20_odseku1"><text:span text:style-name="T2">účtovného</text:span></text:span><text:span text:style-name="Predvolené_20_písmo_20_odseku1"><text:span text:style-name="T8"> </text:span></text:span><text:span text:style-name="Predvolené_20_písmo_20_odseku1"><text:span text:style-name="T2">prípadu</text:span></text:span><text:span text:style-name="Predvolené_20_písmo_20_odseku1"><text:span text:style-name="T8"> </text:span></text:span><text:span text:style-name="Predvolené_20_písmo_20_odseku1"><text:span text:style-name="T2">prepočítavajú</text:span></text:span><text:span text:style-name="Predvolené_20_písmo_20_odseku1"><text:span text:style-name="T8"> </text:span></text:span><text:span text:style-name="Predvolené_20_písmo_20_odseku1"><text:span text:style-name="T2">na</text:span></text:span><text:span text:style-name="Predvolené_20_písmo_20_odseku1"><text:span text:style-name="T8"> </text:span></text:span><text:span text:style-name="Predvolené_20_písmo_20_odseku1"><text:span text:style-name="T2">menu</text:span></text:span><text:span text:style-name="Predvolené_20_písmo_20_odseku1"><text:span text:style-name="T8"> </text:span></text:span><text:span text:style-name="Predvolené_20_písmo_20_odseku1"><text:span text:style-name="T2">euro</text:span></text:span><text:span text:style-name="Predvolené_20_písmo_20_odseku1"><text:span text:style-name="T8"> </text:span></text:span><text:span text:style-name="Predvolené_20_písmo_20_odseku1"><text:span text:style-name="T2">referenčným</text:span></text:span><text:span text:style-name="Predvolené_20_písmo_20_odseku1"><text:span text:style-name="T8"> </text:span></text:span><text:span text:style-name="Predvolené_20_písmo_20_odseku1"><text:span text:style-name="T2">výmenným</text:span></text:span><text:span text:style-name="Predvolené_20_písmo_20_odseku1"><text:span text:style-name="T8"> </text:span></text:span><text:span text:style-name="Predvolené_20_písmo_20_odseku1"><text:span text:style-name="T2">kurzom</text:span></text:span><text:span text:style-name="Predvolené_20_písmo_20_odseku1"><text:span text:style-name="T8"> </text:span></text:span><text:span text:style-name="Predvolené_20_písmo_20_odseku1"><text:span text:style-name="T2">určeným</text:span></text:span><text:span text:style-name="Predvolené_20_písmo_20_odseku1"><text:span text:style-name="T8"> </text:span></text:span><text:span text:style-name="Predvolené_20_písmo_20_odseku1"><text:span text:style-name="T2">a</text:span></text:span><text:span text:style-name="Predvolené_20_písmo_20_odseku1"><text:span text:style-name="T8"> </text:span></text:span><text:span text:style-name="Predvolené_20_písmo_20_odseku1"><text:span text:style-name="T2">vyhláseným</text:span></text:span><text:span text:style-name="Predvolené_20_písmo_20_odseku1"><text:span text:style-name="T8"> </text:span></text:span><text:span text:style-name="Predvolené_20_písmo_20_odseku1"><text:span text:style-name="T9">Európskou</text:span></text:span><text:span text:style-name="Predvolené_20_písmo_20_odseku1"><text:span text:style-name="T11"> </text:span></text:span><text:span text:style-name="Predvolené_20_písmo_20_odseku1"><text:span text:style-name="T9">centrálnou</text:span></text:span><text:span text:style-name="Predvolené_20_písmo_20_odseku1"><text:span text:style-name="T11"> </text:span></text:span><text:span text:style-name="Predvolené_20_písmo_20_odseku1"><text:span text:style-name="T9">bankou</text:span></text:span><text:span text:style-name="Predvolené_20_písmo_20_odseku1"><text:span text:style-name="T11"> </text:span></text:span><text:span text:style-name="Predvolené_20_písmo_20_odseku1"><text:span text:style-name="T9">(ECB)</text:span></text:span><text:span text:style-name="Predvolené_20_písmo_20_odseku1"><text:span text:style-name="T11"> </text:span></text:span><text:span text:style-name="Predvolené_20_písmo_20_odseku1"><text:span text:style-name="T9">alebo</text:span></text:span><text:span text:style-name="Predvolené_20_písmo_20_odseku1"><text:span text:style-name="T8"> </text:span></text:span><text:span text:style-name="Predvolené_20_písmo_20_odseku1"><text:span text:style-name="T2">Národnou</text:span></text:span><text:span text:style-name="Predvolené_20_písmo_20_odseku1"><text:span text:style-name="T8"> </text:span></text:span><text:span text:style-name="Predvolené_20_písmo_20_odseku1"><text:span text:style-name="T2">bankou</text:span></text:span><text:span text:style-name="Predvolené_20_písmo_20_odseku1"><text:span text:style-name="T8"> </text:span></text:span><text:span text:style-name="Predvolené_20_písmo_20_odseku1"><text:span text:style-name="T2">Slovenska</text:span></text:span><text:span text:style-name="Predvolené_20_písmo_20_odseku1"><text:span text:style-name="T8"> </text:span></text:span><text:span text:style-name="Predvolené_20_písmo_20_odseku1"><text:span text:style-name="T2">(NBS)</text:span></text:span><text:span text:style-name="Predvolené_20_písmo_20_odseku1"><text:span text:style-name="T8"> </text:span></text:span><text:span text:style-name="Predvolené_20_písmo_20_odseku1"><text:span text:style-name="T2">v</text:span></text:span><text:span text:style-name="Predvolené_20_písmo_20_odseku1"><text:span text:style-name="T8"> </text:span></text:span><text:span text:style-name="Predvolené_20_písmo_20_odseku1"><text:span text:style-name="T2">deň,</text:span></text:span><text:span text:style-name="Predvolené_20_písmo_20_odseku1"><text:span text:style-name="T8"> </text:span></text:span><text:span text:style-name="Predvolené_20_písmo_20_odseku1"><text:span text:style-name="T2">ktorý</text:span></text:span><text:span text:style-name="Predvolené_20_písmo_20_odseku1"><text:span text:style-name="T8"> </text:span></text:span><text:span text:style-name="Predvolené_20_písmo_20_odseku1"><text:span text:style-name="T2">predchádza</text:span></text:span><text:span text:style-name="Predvolené_20_písmo_20_odseku1"><text:span text:style-name="T8"> </text:span></text:span><text:span text:style-name="Predvolené_20_písmo_20_odseku1"><text:span text:style-name="T2">dňu</text:span></text:span><text:span text:style-name="Predvolené_20_písmo_20_odseku1"><text:span text:style-name="T8"> </text:span></text:span><text:span text:style-name="Predvolené_20_písmo_20_odseku1"><text:span text:style-name="T2">uskutočnenia</text:span></text:span><text:span text:style-name="Predvolené_20_písmo_20_odseku1"><text:span text:style-name="T8"> </text:span></text:span><text:span text:style-name="Predvolené_20_písmo_20_odseku1"><text:span text:style-name="T2">účtovného</text:span></text:span><text:span text:style-name="Predvolené_20_písmo_20_odseku1"><text:span text:style-name="T8"> </text:span></text:span><text:span text:style-name="Predvolené_20_písmo_20_odseku1"><text:span text:style-name="T2">prípadu.</text:span></text:span></text:p>
      <text:p text:style-name="P82"/>
      <text:p text:style-name="Text_20_body"><text:span text:style-name="Predvolené_20_písmo_20_odseku1"><text:span text:style-name="T2">Majetok</text:span></text:span><text:span text:style-name="Predvolené_20_písmo_20_odseku1"><text:span text:style-name="T8"> </text:span></text:span><text:span text:style-name="Predvolené_20_písmo_20_odseku1"><text:span text:style-name="T2">a záväzky</text:span></text:span><text:span text:style-name="Predvolené_20_písmo_20_odseku1"><text:span text:style-name="T8"> </text:span></text:span><text:span text:style-name="Predvolené_20_písmo_20_odseku1"><text:span text:style-name="T2">vyjadrené</text:span></text:span><text:span text:style-name="Predvolené_20_písmo_20_odseku1"><text:span text:style-name="T8"> </text:span></text:span><text:span text:style-name="Predvolené_20_písmo_20_odseku1"><text:span text:style-name="T2">v cudzej</text:span></text:span><text:span text:style-name="Predvolené_20_písmo_20_odseku1"><text:span text:style-name="T8"> </text:span></text:span><text:span text:style-name="Predvolené_20_písmo_20_odseku1"><text:span text:style-name="T2">mene</text:span></text:span><text:span text:style-name="Predvolené_20_písmo_20_odseku1"><text:span text:style-name="T8"> </text:span></text:span><text:span text:style-name="Predvolené_20_písmo_20_odseku1"><text:span text:style-name="T2">(okrem</text:span></text:span><text:span text:style-name="Predvolené_20_písmo_20_odseku1"><text:span text:style-name="T8"> </text:span></text:span><text:span text:style-name="Predvolené_20_písmo_20_odseku1"><text:span text:style-name="T2">prijatých</text:span></text:span><text:span text:style-name="Predvolené_20_písmo_20_odseku1"><text:span text:style-name="T8"> </text:span></text:span><text:span text:style-name="Predvolené_20_písmo_20_odseku1"><text:span text:style-name="T2">a poskytnutých</text:span></text:span><text:span text:style-name="Predvolené_20_písmo_20_odseku1"><text:span text:style-name="T8"> </text:span></text:span><text:span text:style-name="Predvolené_20_písmo_20_odseku1"><text:span text:style-name="T2">preddavkov)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ku</text:span></text:span><text:span text:style-name="Predvolené_20_písmo_20_odseku1"><text:span text:style-name="T8"> </text:span></text:span><text:span text:style-name="Predvolené_20_písmo_20_odseku1"><text:span text:style-name="T2">dňu,</text:span></text:span><text:span text:style-name="Predvolené_20_písmo_20_odseku1"><text:span text:style-name="T8"> </text:span></text:span><text:span text:style-name="Predvolené_20_písmo_20_odseku1"><text:span text:style-name="T2">ku ktorému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zostavuje</text:span></text:span><text:span text:style-name="Predvolené_20_písmo_20_odseku1"><text:span text:style-name="T8"> </text:span></text:span><text:span text:style-name="Predvolené_20_písmo_20_odseku1"><text:span text:style-name="T2">účtovná</text:span></text:span><text:span text:style-name="Predvolené_20_písmo_20_odseku1"><text:span text:style-name="T8"> </text:span></text:span><text:span text:style-name="Predvolené_20_písmo_20_odseku1"><text:span text:style-name="T2">závierka,</text:span></text:span><text:span text:style-name="Predvolené_20_písmo_20_odseku1"><text:span text:style-name="T8"> </text:span></text:span><text:span text:style-name="Predvolené_20_písmo_20_odseku1"><text:span text:style-name="T2">prepočítavajú</text:span></text:span><text:span text:style-name="Predvolené_20_písmo_20_odseku1"><text:span text:style-name="T8"> </text:span></text:span><text:span text:style-name="Predvolené_20_písmo_20_odseku1"><text:span text:style-name="T2">na</text:span></text:span><text:span text:style-name="Predvolené_20_písmo_20_odseku1"><text:span text:style-name="T8"> </text:span></text:span><text:span text:style-name="Predvolené_20_písmo_20_odseku1"><text:span text:style-name="T2">menu</text:span></text:span><text:span text:style-name="Predvolené_20_písmo_20_odseku1"><text:span text:style-name="T8"> </text:span></text:span><text:span text:style-name="Predvolené_20_písmo_20_odseku1"><text:span text:style-name="T2">euro</text:span></text:span><text:span text:style-name="Predvolené_20_písmo_20_odseku1"><text:span text:style-name="T8"> </text:span></text:span><text:span text:style-name="Predvolené_20_písmo_20_odseku1"><text:span text:style-name="T2">referenčným</text:span></text:span><text:span text:style-name="Predvolené_20_písmo_20_odseku1"><text:span text:style-name="T8"> </text:span></text:span><text:span text:style-name="Predvolené_20_písmo_20_odseku1"><text:span text:style-name="T2">výmenným</text:span></text:span><text:span text:style-name="Predvolené_20_písmo_20_odseku1"><text:span text:style-name="T8"> </text:span></text:span><text:span text:style-name="Predvolené_20_písmo_20_odseku1"><text:span text:style-name="T2">kurzom</text:span></text:span><text:span text:style-name="Predvolené_20_písmo_20_odseku1"><text:span text:style-name="T8"> </text:span></text:span><text:span text:style-name="Predvolené_20_písmo_20_odseku1"><text:span text:style-name="T2">určeným</text:span></text:span><text:span text:style-name="Predvolené_20_písmo_20_odseku1"><text:span text:style-name="T8"> </text:span></text:span><text:span text:style-name="Predvolené_20_písmo_20_odseku1"><text:span text:style-name="T2">a vyhláseným</text:span></text:span><text:span text:style-name="Predvolené_20_písmo_20_odseku1"><text:span text:style-name="T8"> </text:span></text:span><text:span text:style-name="Predvolené_20_písmo_20_odseku1"><text:span text:style-name="T2">ECB</text:span></text:span><text:span text:style-name="Predvolené_20_písmo_20_odseku1"><text:span text:style-name="T8"> </text:span></text:span><text:span text:style-name="Predvolené_20_písmo_20_odseku1"><text:span text:style-name="T2">alebo</text:span></text:span><text:span text:style-name="Predvolené_20_písmo_20_odseku1"><text:span text:style-name="T8"> </text:span></text:span><text:span text:style-name="Predvolené_20_písmo_20_odseku1"><text:span text:style-name="T2">NBS</text:span></text:span><text:span text:style-name="Predvolené_20_písmo_20_odseku1"><text:span text:style-name="T8"> </text:span></text:span><text:span text:style-name="Predvolené_20_písmo_20_odseku1"><text:span text:style-name="T2">v deň,</text:span></text:span><text:span text:style-name="Predvolené_20_písmo_20_odseku1"><text:span text:style-name="T8"> </text:span></text:span><text:span text:style-name="Predvolené_20_písmo_20_odseku1"><text:span text:style-name="T2">ku</text:span></text:span><text:span text:style-name="Predvolené_20_písmo_20_odseku1"><text:span text:style-name="T8"> </text:span></text:span><text:span text:style-name="Predvolené_20_písmo_20_odseku1"><text:span text:style-name="T2">ktorému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zostavuje</text:span></text:span><text:span text:style-name="Predvolené_20_písmo_20_odseku1"><text:span text:style-name="T8"> </text:span></text:span><text:span text:style-name="Predvolené_20_písmo_20_odseku1"><text:span text:style-name="T2">účtovná</text:span></text:span><text:span text:style-name="Predvolené_20_písmo_20_odseku1"><text:span text:style-name="T8"> </text:span></text:span><text:span text:style-name="Predvolené_20_písmo_20_odseku1"><text:span text:style-name="T2">závierka,</text:span></text:span><text:span text:style-name="Predvolené_20_písmo_20_odseku1"><text:span text:style-name="T8"> </text:span></text:span><text:span text:style-name="Predvolené_20_písmo_20_odseku1"><text:span text:style-name="T2">a účtujú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s vplyvom</text:span></text:span><text:span text:style-name="Predvolené_20_písmo_20_odseku1"><text:span text:style-name="T8"> </text:span></text:span><text:span text:style-name="Predvolené_20_písmo_20_odseku1"><text:span text:style-name="T2">na</text:span></text:span><text:span text:style-name="Predvolené_20_písmo_20_odseku1"><text:span text:style-name="T8"> </text:span></text:span><text:span text:style-name="Predvolené_20_písmo_20_odseku1"><text:span text:style-name="T2">výsledok</text:span></text:span><text:span text:style-name="Predvolené_20_písmo_20_odseku1"><text:span text:style-name="T8"> </text:span></text:span><text:span text:style-name="Predvolené_20_písmo_20_odseku1"><text:span text:style-name="T2">hospodárenia.</text:span></text:span></text:p>
      <text:p text:style-name="P82"/>
      <text:p text:style-name="Text_20_body"><text:span text:style-name="Predvolené_20_písmo_20_odseku1"><text:span text:style-name="T2">Prijaté</text:span></text:span><text:span text:style-name="Predvolené_20_písmo_20_odseku1"><text:span text:style-name="T8"> </text:span></text:span><text:span text:style-name="Predvolené_20_písmo_20_odseku1"><text:span text:style-name="T2">a</text:span></text:span><text:span text:style-name="Predvolené_20_písmo_20_odseku1"><text:span text:style-name="T8"> </text:span></text:span><text:span text:style-name="Predvolené_20_písmo_20_odseku1"><text:span text:style-name="T2">poskytnuté</text:span></text:span><text:span text:style-name="Predvolené_20_písmo_20_odseku1"><text:span text:style-name="T8"> </text:span></text:span><text:span text:style-name="Predvolené_20_písmo_20_odseku1"><text:span text:style-name="T2">preddavky</text:span></text:span><text:span text:style-name="Predvolené_20_písmo_20_odseku1"><text:span text:style-name="T8"> </text:span></text:span><text:span text:style-name="Predvolené_20_písmo_20_odseku1"><text:span text:style-name="T2">v cudzej</text:span></text:span><text:span text:style-name="Predvolené_20_písmo_20_odseku1"><text:span text:style-name="T8"> </text:span></text:span><text:span text:style-name="Predvolené_20_písmo_20_odseku1"><text:span text:style-name="T2">mene</text:span></text:span><text:span text:style-name="Predvolené_20_písmo_20_odseku1"><text:span text:style-name="T8"> </text:span></text:span><text:span text:style-name="Predvolené_20_písmo_20_odseku1"><text:span text:style-name="T2">na</text:span></text:span><text:span text:style-name="Predvolené_20_písmo_20_odseku1"><text:span text:style-name="T8"> </text:span></text:span><text:span text:style-name="Predvolené_20_písmo_20_odseku1"><text:span text:style-name="T2">účet</text:span></text:span><text:span text:style-name="Predvolené_20_písmo_20_odseku1"><text:span text:style-name="T8"> </text:span></text:span><text:span text:style-name="Predvolené_20_písmo_20_odseku1"><text:span text:style-name="T2">zriadený</text:span></text:span><text:span text:style-name="Predvolené_20_písmo_20_odseku1"><text:span text:style-name="T8"> </text:span></text:span><text:span text:style-name="Predvolené_20_písmo_20_odseku1"><text:span text:style-name="T2">v eurách</text:span></text:span><text:span text:style-name="Predvolené_20_písmo_20_odseku1"><text:span text:style-name="T8"> </text:span></text:span><text:span text:style-name="Predvolené_20_písmo_20_odseku1"><text:span text:style-name="T2">a z účtu</text:span></text:span><text:span text:style-name="Predvolené_20_písmo_20_odseku1"><text:span text:style-name="T8"> </text:span></text:span><text:span text:style-name="Predvolené_20_písmo_20_odseku1"><text:span text:style-name="T2">zriadeného</text:span></text:span><text:span text:style-name="Predvolené_20_písmo_20_odseku1"><text:span text:style-name="T8"> </text:span></text:span><text:span text:style-name="Predvolené_20_písmo_20_odseku1"><text:span text:style-name="T2">v eurách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prepočítavajú</text:span></text:span><text:span text:style-name="Predvolené_20_písmo_20_odseku1"><text:span text:style-name="T8"> </text:span></text:span><text:span text:style-name="Predvolené_20_písmo_20_odseku1"><text:span text:style-name="T2">na</text:span></text:span><text:span text:style-name="Predvolené_20_písmo_20_odseku1"><text:span text:style-name="T8"> </text:span></text:span><text:span text:style-name="Predvolené_20_písmo_20_odseku1"><text:span text:style-name="T2">menu</text:span></text:span><text:span text:style-name="Predvolené_20_písmo_20_odseku1"><text:span text:style-name="T8"> </text:span></text:span><text:span text:style-name="Predvolené_20_písmo_20_odseku1"><text:span text:style-name="T2">euro</text:span></text:span><text:span text:style-name="Predvolené_20_písmo_20_odseku1"><text:span text:style-name="T8"> </text:span></text:span><text:span text:style-name="Predvolené_20_písmo_20_odseku1"><text:span text:style-name="T2">kurzom,</text:span></text:span><text:span text:style-name="Predvolené_20_písmo_20_odseku1"><text:span text:style-name="T8"> </text:span></text:span><text:span text:style-name="Predvolené_20_písmo_20_odseku1"><text:span text:style-name="T2">za</text:span></text:span><text:span text:style-name="Predvolené_20_písmo_20_odseku1"><text:span text:style-name="T8"> </text:span></text:span><text:span text:style-name="Predvolené_20_písmo_20_odseku1"><text:span text:style-name="T2">ktorý</text:span></text:span><text:span text:style-name="Predvolené_20_písmo_20_odseku1"><text:span text:style-name="T8"> </text:span></text:span><text:span text:style-name="Predvolené_20_písmo_20_odseku1"><text:span text:style-name="T2">boli</text:span></text:span><text:span text:style-name="Predvolené_20_písmo_20_odseku1"><text:span text:style-name="T8"> </text:span></text:span><text:span text:style-name="Predvolené_20_písmo_20_odseku1"><text:span text:style-name="T2">tieto</text:span></text:span><text:span text:style-name="Predvolené_20_písmo_20_odseku1"><text:span text:style-name="T8"> </text:span></text:span><text:span text:style-name="Predvolené_20_písmo_20_odseku1"><text:span text:style-name="T2">hodnoty</text:span></text:span><text:span text:style-name="Predvolené_20_písmo_20_odseku1"><text:span text:style-name="T8"> </text:span></text:span><text:span text:style-name="Predvolené_20_písmo_20_odseku1"><text:span text:style-name="T2">nakúpené</text:span></text:span><text:span text:style-name="Predvolené_20_písmo_20_odseku1"><text:span text:style-name="T8"> </text:span></text:span><text:span text:style-name="Predvolené_20_písmo_20_odseku1"><text:span text:style-name="T2">alebo</text:span></text:span><text:span text:style-name="Predvolené_20_písmo_20_odseku1"><text:span text:style-name="T8"> </text:span></text:span><text:span text:style-name="Predvolené_20_písmo_20_odseku1"><text:span text:style-name="T2">predané.</text:span></text:span></text:p>
      <text:p text:style-name="P82"/>
      <text:p text:style-name="Text_20_body"><text:span text:style-name="Predvolené_20_písmo_20_odseku1"><text:span text:style-name="T2">Prijaté</text:span></text:span><text:span text:style-name="Predvolené_20_písmo_20_odseku1"><text:span text:style-name="T8"> </text:span></text:span><text:span text:style-name="Predvolené_20_písmo_20_odseku1"><text:span text:style-name="T2">a</text:span></text:span><text:span text:style-name="Predvolené_20_písmo_20_odseku1"><text:span text:style-name="T8"> </text:span></text:span><text:span text:style-name="Predvolené_20_písmo_20_odseku1"><text:span text:style-name="T2">poskytnuté</text:span></text:span><text:span text:style-name="Predvolené_20_písmo_20_odseku1"><text:span text:style-name="T8"> </text:span></text:span><text:span text:style-name="Predvolené_20_písmo_20_odseku1"><text:span text:style-name="T2">preddavky</text:span></text:span><text:span text:style-name="Predvolené_20_písmo_20_odseku1"><text:span text:style-name="T8"> </text:span></text:span><text:span text:style-name="Predvolené_20_písmo_20_odseku1"><text:span text:style-name="T2">v cudzej</text:span></text:span><text:span text:style-name="Predvolené_20_písmo_20_odseku1"><text:span text:style-name="T8"> </text:span></text:span><text:span text:style-name="Predvolené_20_písmo_20_odseku1"><text:span text:style-name="T2">mene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prepočítavajú</text:span></text:span><text:span text:style-name="Predvolené_20_písmo_20_odseku1"><text:span text:style-name="T8"> </text:span></text:span><text:span text:style-name="Predvolené_20_písmo_20_odseku1"><text:span text:style-name="T2">na</text:span></text:span><text:span text:style-name="Predvolené_20_písmo_20_odseku1"><text:span text:style-name="T8"> </text:span></text:span><text:span text:style-name="Predvolené_20_písmo_20_odseku1"><text:span text:style-name="T2">menu</text:span></text:span><text:span text:style-name="Predvolené_20_písmo_20_odseku1"><text:span text:style-name="T8"> </text:span></text:span><text:span text:style-name="Predvolené_20_písmo_20_odseku1"><text:span text:style-name="T2">euro</text:span></text:span><text:span text:style-name="Predvolené_20_písmo_20_odseku1"><text:span text:style-name="T8"> </text:span></text:span><text:span text:style-name="Predvolené_20_písmo_20_odseku1"><text:span text:style-name="T2">referenčným</text:span></text:span><text:span text:style-name="Predvolené_20_písmo_20_odseku1"><text:span text:style-name="T8"> </text:span></text:span><text:span text:style-name="Predvolené_20_písmo_20_odseku1"><text:span text:style-name="T2">výmenným</text:span></text:span><text:span text:style-name="Predvolené_20_písmo_20_odseku1"><text:span text:style-name="T8"> </text:span></text:span><text:span text:style-name="Predvolené_20_písmo_20_odseku1"><text:span text:style-name="T2">kurzom</text:span></text:span><text:span text:style-name="Predvolené_20_písmo_20_odseku1"><text:span text:style-name="T8"> </text:span></text:span><text:span text:style-name="Predvolené_20_písmo_20_odseku1"><text:span text:style-name="T2">určeným</text:span></text:span><text:span text:style-name="Predvolené_20_písmo_20_odseku1"><text:span text:style-name="T8"> </text:span></text:span><text:span text:style-name="Predvolené_20_písmo_20_odseku1"><text:span text:style-name="T2">a vyhláseným</text:span></text:span><text:span text:style-name="Predvolené_20_písmo_20_odseku1"><text:span text:style-name="T8"> </text:span></text:span><text:span text:style-name="Predvolené_20_písmo_20_odseku1"><text:span text:style-name="T2">ECB</text:span></text:span><text:span text:style-name="Predvolené_20_písmo_20_odseku1"><text:span text:style-name="T8"> </text:span></text:span><text:span text:style-name="Predvolené_20_písmo_20_odseku1"><text:span text:style-name="T2">alebo</text:span></text:span><text:span text:style-name="Predvolené_20_písmo_20_odseku1"><text:span text:style-name="T8"> </text:span></text:span><text:span text:style-name="Predvolené_20_písmo_20_odseku1"><text:span text:style-name="T2">NBS</text:span></text:span><text:span text:style-name="Predvolené_20_písmo_20_odseku1"><text:span text:style-name="T8"> </text:span></text:span><text:span text:style-name="Predvolené_20_písmo_20_odseku1"><text:span text:style-name="T2">v deň</text:span></text:span><text:span text:style-name="Predvolené_20_písmo_20_odseku1"><text:span text:style-name="T8"> </text:span></text:span><text:span text:style-name="Predvolené_20_písmo_20_odseku1"><text:span text:style-name="T2">predchádzajúci</text:span></text:span><text:span text:style-name="Predvolené_20_písmo_20_odseku1"><text:span text:style-name="T8"> </text:span></text:span><text:span text:style-name="Predvolené_20_písmo_20_odseku1"><text:span text:style-name="T2">dňu</text:span></text:span><text:span text:style-name="Predvolené_20_písmo_20_odseku1"><text:span text:style-name="T8"> </text:span></text:span><text:span text:style-name="Predvolené_20_písmo_20_odseku1"><text:span text:style-name="T2">uskutočnenia</text:span></text:span><text:span text:style-name="Predvolené_20_písmo_20_odseku1"><text:span text:style-name="T8"> </text:span></text:span><text:span text:style-name="Predvolené_20_písmo_20_odseku1"><text:span text:style-name="T2">účtovného</text:span></text:span><text:span text:style-name="Predvolené_20_písmo_20_odseku1"><text:span text:style-name="T8"> </text:span></text:span><text:span text:style-name="Predvolené_20_písmo_20_odseku1"><text:span text:style-name="T2">prípadu.</text:span></text:span><text:span text:style-name="Predvolené_20_písmo_20_odseku1"><text:span text:style-name="T8"> </text:span></text:span><text:span text:style-name="Predvolené_20_písmo_20_odseku1"><text:span text:style-name="T2">Ku</text:span></text:span><text:span text:style-name="Predvolené_20_písmo_20_odseku1"><text:span text:style-name="T8"> </text:span></text:span><text:span text:style-name="Predvolené_20_písmo_20_odseku1"><text:span text:style-name="T2">dňu,</text:span></text:span><text:span text:style-name="Predvolené_20_písmo_20_odseku1"><text:span text:style-name="T8"> </text:span></text:span><text:span text:style-name="Predvolené_20_písmo_20_odseku1"><text:span text:style-name="T2">ku</text:span></text:span><text:span text:style-name="Predvolené_20_písmo_20_odseku1"><text:span text:style-name="T8"> </text:span></text:span><text:span text:style-name="Predvolené_20_písmo_20_odseku1"><text:span text:style-name="T2">ktorému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zostavuje</text:span></text:span><text:span text:style-name="Predvolené_20_písmo_20_odseku1"><text:span text:style-name="T8"> </text:span></text:span><text:span text:style-name="Predvolené_20_písmo_20_odseku1"><text:span text:style-name="T2">účtovná</text:span></text:span><text:span text:style-name="Predvolené_20_písmo_20_odseku1"><text:span text:style-name="T8"> </text:span></text:span><text:span text:style-name="Predvolené_20_písmo_20_odseku1"><text:span text:style-name="T2">závierka</text:span></text:span><text:span text:style-name="Predvolené_20_písmo_20_odseku1"><text:span text:style-name="T8"> </text:span></text:span><text:span text:style-name="Predvolené_20_písmo_20_odseku1"><text:span text:style-name="T2">sa</text:span></text:span><text:span text:style-name="Predvolené_20_písmo_20_odseku1"><text:span text:style-name="T8"> </text:span></text:span><text:span text:style-name="Predvolené_20_písmo_20_odseku1"><text:span text:style-name="T2">na</text:span></text:span><text:span text:style-name="Predvolené_20_písmo_20_odseku1"><text:span text:style-name="T8"> </text:span></text:span><text:span text:style-name="Predvolené_20_písmo_20_odseku1"><text:span text:style-name="T2">menu</text:span></text:span><text:span text:style-name="Predvolené_20_písmo_20_odseku1"><text:span text:style-name="T8"> </text:span></text:span><text:span text:style-name="Predvolené_20_písmo_20_odseku1"><text:span text:style-name="T2">euro</text:span></text:span><text:span text:style-name="Predvolené_20_písmo_20_odseku1"><text:span text:style-name="T8"> </text:span></text:span><text:span text:style-name="Predvolené_20_písmo_20_odseku1"><text:span text:style-name="T2">už</text:span></text:span><text:span text:style-name="Predvolené_20_písmo_20_odseku1"><text:span text:style-name="T8"> </text:span></text:span><text:span text:style-name="Predvolené_20_písmo_20_odseku1"><text:span text:style-name="T2">neprepočítavajú.</text:span></text:span></text:p>
      <text:p text:style-name="P68"/>
      <text:p text:style-name="P65">Výnosy</text:p>
      <text:p text:style-name="P65"/>
      <text:p text:style-name="Text_20_body"><text:span text:style-name="T2">Tržby</text:span><text:span text:style-name="T8"> </text:span><text:span text:style-name="T2">za</text:span><text:span text:style-name="T8"> </text:span><text:span text:style-name="T2">vlastné</text:span><text:span text:style-name="T8"> </text:span><text:span text:style-name="T2">výkony</text:span><text:span text:style-name="T8"> </text:span><text:span text:style-name="T2">a</text:span><text:span text:style-name="T8"> </text:span><text:span text:style-name="T2">tovar</text:span><text:span text:style-name="T8"> </text:span><text:span text:style-name="T2">neobsahujú</text:span><text:span text:style-name="T8"> </text:span><text:span text:style-name="T2">daň</text:span><text:span text:style-name="T8"> </text:span><text:span text:style-name="T2">z</text:span><text:span text:style-name="T8"> </text:span><text:span text:style-name="T2">pridanej</text:span><text:span text:style-name="T8"> </text:span><text:span text:style-name="T2">hodnoty.</text:span><text:span text:style-name="T8"> </text:span><text:span text:style-name="T2">Sú</text:span><text:span text:style-name="T8"> </text:span><text:span text:style-name="T2">tiež</text:span><text:span text:style-name="T8"> </text:span><text:span text:style-name="T2">znížené</text:span><text:span text:style-name="T8"> </text:span><text:span text:style-name="T2">o</text:span><text:span text:style-name="T8"> </text:span><text:span text:style-name="T2">zľavy</text:span><text:span text:style-name="T8"> </text:span><text:span text:style-name="T2">a</text:span><text:span text:style-name="T8"> </text:span><text:span text:style-name="T2">zrážky</text:span><text:span text:style-name="T8"> </text:span><text:span text:style-name="T2">(rabaty,</text:span><text:span text:style-name="T8"> </text:span><text:span text:style-name="T2">bonusy,</text:span><text:span text:style-name="T8"> </text:span><text:span text:style-name="T2">skontá,</text:span><text:span text:style-name="T8"> </text:span><text:span text:style-name="T2">dobropisy</text:span><text:span text:style-name="T8"> </text:span><text:span text:style-name="T2">a</text:span><text:span text:style-name="T8"> </text:span><text:span text:style-name="T2">pod.)</text:span><text:span text:style-name="T8"> </text:span><text:span text:style-name="T2">bez</text:span><text:span text:style-name="T8"> </text:span><text:span text:style-name="T2">ohľadu</text:span><text:span text:style-name="T8"> </text:span><text:span text:style-name="T2">na</text:span><text:span text:style-name="T8"> </text:span><text:span text:style-name="T2">to,</text:span><text:span text:style-name="T8"> </text:span><text:span text:style-name="T2">či</text:span><text:span text:style-name="T8"> </text:span><text:span text:style-name="T2">zákazník</text:span><text:span text:style-name="T8"> </text:span><text:span text:style-name="T2">mal</text:span><text:span text:style-name="T8"> </text:span><text:span text:style-name="T2">vopred</text:span><text:span text:style-name="T8"> </text:span><text:span text:style-name="T2">na</text:span><text:span text:style-name="T8"> </text:span><text:span text:style-name="T2">zľavu</text:span><text:span text:style-name="T8"> </text:span><text:span text:style-name="T2">nárok,</text:span><text:span text:style-name="T8"> </text:span><text:span text:style-name="T2">alebo</text:span><text:span text:style-name="T8"> </text:span><text:span text:style-name="T2">či</text:span><text:span text:style-name="T8"> </text:span><text:span text:style-name="T2">ide</text:span><text:span text:style-name="T8"> </text:span><text:span text:style-name="T2">o dodatočne</text:span><text:span text:style-name="T8"> </text:span><text:span text:style-name="T2">uznanú</text:span><text:span text:style-name="T8"> </text:span><text:span text:style-name="T2">zľavu.</text:span></text:p>
      <text:p text:style-name="P82"/>
      <text:p text:style-name="P69">Oprava chýb minulých účtovných období</text:p>
      <text:p text:style-name="P93"/>
      <text:p text:style-name="P84">Významné chyby minulých účtovných období účtovaných v bežnom účtovnom období účtuje Spoločnosť vplyvom na nerozdelený zisk minulých rokov alebo na neuhradenú stratu minulých rokov. Nevýznamné chyby minulých účtovných období účtovaných v bežnom účtovnom období účtuje Spoločnosť vplyvom na výsledok hospodárenia bežného účtovného obdobia.</text:p>
      <text:p text:style-name="P45"/>
      <text:p text:style-name="P44">V účtovnom období 202<text:span text:style-name="T23">4</text:span> Spoločnosť nevykonala žiadne opravy významných chýb minulých účtovných období.</text:p>
      <text:p text:style-name="P82"/>
      <text:p text:style-name="P82"/>
      <text:h text:style-name="P96" text:outline-level="1">informácie o údajoch V súvahE a VýKaze Ziskov A STRÁT</text:h>
      <text:p text:style-name="P8"/>
      <text:list xml:id="list1748083941" text:style-name="WW8Num3">
        <text:list-item>
          <text:h text:style-name="P106" text:outline-level="2">Goodwill / <text:s/>záporný goodwill </text:h>
        </text:list-item>
      </text:list>
      <text:p text:style-name="P84">Nemá náplň.</text:p>
      <text:p text:style-name="P20"/>
      <text:list xml:id="list93111702342587" text:continue-numbering="true" text:style-name="WW8Num3">
        <text:list-item>
          <text:h text:style-name="P106" text:outline-level="2">Informácie o významných položkách derivátov, majetku a záväzkoch zabezpečených derivátmi</text:h>
        </text:list-item>
      </text:list>
      <text:p text:style-name="P84">Nemá náplň.</text:p>
      <text:p text:style-name="P9"><text:soft-page-break/></text:p>
      <text:list xml:id="list93113055905968" text:continue-numbering="true" text:style-name="WW8Num3">
        <text:list-item>
          <text:h text:style-name="P106" text:outline-level="2">Štruktúra záväzkov </text:h>
        </text:list-item>
      </text:list>
      <text:h text:style-name="P104" text:outline-level="2">Informácie o záväzkoch podľa zostatkovej doby splatnosti je uvedená v nasledujúcom prehľade: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1"/>
          </table:table-cell>
          <table:table-cell table:style-name="Tabuľka4.A1" office:value-type="string">
            <text:p text:style-name="P51"/>
          </table:table-cell>
          <table:table-cell table:style-name="Tabuľka4.A1" office:value-type="string">
            <text:p text:style-name="P51">31. december 202<text:span text:style-name="T23">3</text:span></text:p>
          </table:table-cell>
          <table:table-cell table:style-name="Tabuľka4.A1" office:value-type="string">
            <text:p text:style-name="P51"/>
          </table:table-cell>
          <table:table-cell table:style-name="Tabuľka4.A1" office:value-type="string">
            <text:p text:style-name="P51">31. december 202<text:span text:style-name="T23">4</text:span></text:p>
          </table:table-cell>
        </table:table-row>
        <table:table-row table:style-name="Tabuľka4.1">
          <table:table-cell table:style-name="Tabuľka4.A2" office:value-type="string">
            <text:p text:style-name="P51"> </text:p>
          </table:table-cell>
          <table:table-cell table:style-name="Tabuľka4.A2" office:value-type="string">
            <text:p text:style-name="P51"> </text:p>
          </table:table-cell>
          <table:table-cell table:style-name="Tabuľka4.A2" office:value-type="string">
            <text:p text:style-name="P51">EUR</text:p>
          </table:table-cell>
          <table:table-cell table:style-name="Tabuľka4.A2" office:value-type="string">
            <text:p text:style-name="P51"> </text:p>
          </table:table-cell>
          <table:table-cell table:style-name="Tabuľka4.A2" office:value-type="string">
            <text:p text:style-name="P51">EUR</text:p>
          </table:table-cell>
        </table:table-row>
        <table:table-row table:style-name="Tabuľka4.1">
          <table:table-cell table:style-name="Tabuľka4.A1" office:value-type="string">
            <text:p text:style-name="P52">Záväzky po lehote splatnosti</text:p>
          </table:table-cell>
          <table:table-cell table:style-name="Tabuľka4.A1" office:value-type="string">
            <text:p text:style-name="P49"/>
          </table:table-cell>
          <table:table-cell table:style-name="Tabuľka4.A1" office:value-type="string">
            <text:p text:style-name="P54">2921</text:p>
          </table:table-cell>
          <table:table-cell table:style-name="Tabuľka4.A1" office:value-type="string">
            <text:p text:style-name="P50"/>
          </table:table-cell>
          <table:table-cell table:style-name="Tabuľka4.A1" office:value-type="string">
            <text:p text:style-name="P59"/>
          </table:table-cell>
        </table:table-row>
        <table:table-row table:style-name="Tabuľka4.1">
          <table:table-cell table:style-name="Tabuľka4.A1" office:value-type="string">
            <text:p text:style-name="P52">Záväzky so zostatkovou dobou splatnosti do 1 roka</text:p>
          </table:table-cell>
          <table:table-cell table:style-name="Tabuľka4.A1" office:value-type="string">
            <text:p text:style-name="P52"/>
          </table:table-cell>
          <table:table-cell table:style-name="Tabuľka4.A1" office:value-type="string">
            <text:p text:style-name="P55">295926</text:p>
          </table:table-cell>
          <table:table-cell table:style-name="Tabuľka4.A1" office:value-type="string">
            <text:p text:style-name="P53"/>
          </table:table-cell>
          <table:table-cell table:style-name="Tabuľka4.A1" office:value-type="string">
            <text:p text:style-name="P114">396219</text:p>
          </table:table-cell>
        </table:table-row>
        <table:table-row table:style-name="Tabuľka4.5">
          <table:table-cell table:style-name="Tabuľka4.A1" office:value-type="string">
            <text:p text:style-name="P56">Spolu krátkodobé záväzky</text:p>
          </table:table-cell>
          <table:table-cell table:style-name="Tabuľka4.A1" office:value-type="string">
            <text:p text:style-name="P56"/>
          </table:table-cell>
          <table:table-cell table:style-name="Tabuľka4.C5" office:value-type="string">
            <text:p text:style-name="P58">298847</text:p>
          </table:table-cell>
          <table:table-cell table:style-name="Tabuľka4.A1" office:value-type="string">
            <text:p text:style-name="P57"/>
          </table:table-cell>
          <table:table-cell table:style-name="Tabuľka4.C5" office:value-type="string">
            <text:p text:style-name="P115">396219</text:p>
          </table:table-cell>
        </table:table-row>
        <table:table-row table:style-name="Tabuľka4.5">
          <table:table-cell table:style-name="Tabuľka4.A1" office:value-type="string">
            <text:p text:style-name="P56"/>
          </table:table-cell>
          <table:table-cell table:style-name="Tabuľka4.A1" office:value-type="string">
            <text:p text:style-name="P56"/>
          </table:table-cell>
          <table:table-cell table:style-name="Tabuľka4.A1" office:value-type="string">
            <text:p text:style-name="P57"/>
          </table:table-cell>
          <table:table-cell table:style-name="Tabuľka4.A1" office:value-type="string">
            <text:p text:style-name="P57"/>
          </table:table-cell>
          <table:table-cell table:style-name="Tabuľka4.A1" office:value-type="string">
            <text:p text:style-name="P57"/>
          </table:table-cell>
        </table:table-row>
        <table:table-row table:style-name="Tabuľka4.1">
          <table:table-cell table:style-name="Tabuľka4.A1" office:value-type="string">
            <text:p text:style-name="P52">Záväzky so zostatkovou dobou splatnosti 1 až 5 rokov</text:p>
          </table:table-cell>
          <table:table-cell table:style-name="Tabuľka4.A1" office:value-type="string">
            <text:p text:style-name="P52"/>
          </table:table-cell>
          <table:table-cell table:style-name="Tabuľka4.A1" office:value-type="string">
            <text:p text:style-name="P53">0</text:p>
          </table:table-cell>
          <table:table-cell table:style-name="Tabuľka4.A1" office:value-type="string">
            <text:p text:style-name="P53"/>
          </table:table-cell>
          <table:table-cell table:style-name="Tabuľka4.A1" office:value-type="string">
            <text:p text:style-name="P53">0</text:p>
          </table:table-cell>
        </table:table-row>
        <table:table-row table:style-name="Tabuľka4.1">
          <table:table-cell table:style-name="Tabuľka4.A1" office:value-type="string">
            <text:p text:style-name="P17">Záväzky so zostatkovou dobou splatnosti dlhšou ako 5 rokov</text:p>
          </table:table-cell>
          <table:table-cell table:style-name="Tabuľka4.A1" office:value-type="string">
            <text:p text:style-name="P52"/>
          </table:table-cell>
          <table:table-cell table:style-name="Tabuľka4.A1" office:value-type="string">
            <text:p text:style-name="P53">100 000</text:p>
          </table:table-cell>
          <table:table-cell table:style-name="Tabuľka4.A1" office:value-type="string">
            <text:p text:style-name="P53"/>
          </table:table-cell>
          <table:table-cell table:style-name="Tabuľka4.A1" office:value-type="string">
            <text:p text:style-name="P53">100 000</text:p>
          </table:table-cell>
        </table:table-row>
        <table:table-row table:style-name="Tabuľka4.5">
          <table:table-cell table:style-name="Tabuľka4.A1" office:value-type="string">
            <text:p text:style-name="P56">Spolu dlhodobé záväzky</text:p>
          </table:table-cell>
          <table:table-cell table:style-name="Tabuľka4.A1" office:value-type="string">
            <text:p text:style-name="P56"/>
          </table:table-cell>
          <table:table-cell table:style-name="Tabuľka4.C5" office:value-type="string">
            <text:p text:style-name="P57">100 000</text:p>
          </table:table-cell>
          <table:table-cell table:style-name="Tabuľka4.A1" office:value-type="string">
            <text:p text:style-name="P57"/>
          </table:table-cell>
          <table:table-cell table:style-name="Tabuľka4.C5" office:value-type="string">
            <text:p text:style-name="P57">100 000</text:p>
          </table:table-cell>
        </table:table-row>
        <table:table-row table:style-name="Tabuľka4.5">
          <table:table-cell table:style-name="Tabuľka4.A1" office:value-type="string">
            <text:p text:style-name="P22"/>
          </table:table-cell>
          <table:table-cell table:style-name="Tabuľka4.A1" office:value-type="string">
            <text:p text:style-name="P22"/>
          </table:table-cell>
          <table:table-cell table:style-name="Tabuľka4.A1" office:value-type="string">
            <text:p text:style-name="P22"/>
          </table:table-cell>
          <table:table-cell table:style-name="Tabuľka4.A1" office:value-type="string">
            <text:p text:style-name="P22"/>
          </table:table-cell>
          <table:table-cell table:style-name="Tabuľka4.A1" office:value-type="string">
            <text:p text:style-name="P22"/>
          </table:table-cell>
        </table:table-row>
      </table:table>
      <text:p text:style-name="P41"/>
      <text:p text:style-name="P24"/>
      <text:p text:style-name="P24"/>
      <text:p text:style-name="Text_20_body"><text:span text:style-name="Predvolené_20_písmo_20_odseku1"><text:span text:style-name="T2">V rámc</text:span></text:span><text:span text:style-name="Predvolené_20_písmo_20_odseku1"><text:span text:style-name="T9">i</text:span></text:span><text:span text:style-name="Predvolené_20_písmo_20_odseku1"><text:span text:style-name="T11"> </text:span></text:span><text:span text:style-name="Predvolené_20_písmo_20_odseku1"><text:span text:style-name="T9">krátkodobých</text:span></text:span><text:span text:style-name="Predvolené_20_písmo_20_odseku1"><text:span text:style-name="T11"> </text:span></text:span><text:span text:style-name="Predvolené_20_písmo_20_odseku1"><text:span text:style-name="T9">a dlhodobých</text:span></text:span><text:span text:style-name="Predvolené_20_písmo_20_odseku1"><text:span text:style-name="T11"> </text:span></text:span><text:span text:style-name="Predvolené_20_písmo_20_odseku1"><text:span text:style-name="T9">záväzkov</text:span></text:span><text:span text:style-name="Predvolené_20_písmo_20_odseku1"><text:span text:style-name="T11"> </text:span></text:span><text:span text:style-name="Predvolené_20_písmo_20_odseku1"><text:span text:style-name="T9">Spolo</text:span></text:span><text:span text:style-name="Predvolené_20_písmo_20_odseku1"><text:span text:style-name="T2">čnosť</text:span></text:span><text:span text:style-name="Predvolené_20_písmo_20_odseku1"><text:span text:style-name="T8"> ne</text:span></text:span><text:span text:style-name="Predvolené_20_písmo_20_odseku1"><text:span text:style-name="T2">eviduje</text:span></text:span><text:span text:style-name="Predvolené_20_písmo_20_odseku1"><text:span text:style-name="T8"> </text:span></text:span><text:span text:style-name="Predvolené_20_písmo_20_odseku1"><text:span text:style-name="T2">žiadne záväzky</text:span></text:span><text:span text:style-name="Predvolené_20_písmo_20_odseku1"><text:span text:style-name="T8"> </text:span></text:span><text:span text:style-name="Predvolené_20_písmo_20_odseku1"><text:span text:style-name="T2">z finančného</text:span></text:span><text:span text:style-name="Predvolené_20_písmo_20_odseku1"><text:span text:style-name="T8"> </text:span></text:span><text:span text:style-name="Predvolené_20_písmo_20_odseku1"><text:span text:style-name="T2">lízingu. </text:span></text:span></text:p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D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1" table:number-columns-spanned="3" office:value-type="string">
            <text:p text:style-name="P21">31. december 202<text:span text:style-name="T23">3</text:span></text:p>
          </table:table-cell>
          <table:covered-table-cell/>
          <table:covered-table-cell/>
          <table:table-cell table:style-name="Tabuľka5.C1" table:number-columns-spanned="3" office:value-type="string">
            <text:p text:style-name="P21">31. december 202<text:span text:style-name="T23">4</text:span></text:p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25"/>
          </table:table-cell>
          <table:table-cell table:style-name="Tabuľka5.A1" office:value-type="string">
            <text:p text:style-name="P25"/>
          </table:table-cell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18">Splatnosť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>Splatnosť</text:p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>do jedného roka</text:p>
          </table:table-cell>
          <table:table-cell table:style-name="Tabuľka5.A1" office:value-type="string">
            <text:p text:style-name="P18">od jedného roka</text:p>
          </table:table-cell>
          <table:table-cell table:style-name="Tabuľka5.A1" office:value-type="string">
            <text:p text:style-name="P18">viac ako päť</text:p>
          </table:table-cell>
          <table:table-cell table:style-name="Tabuľka5.A1" office:value-type="string">
            <text:p text:style-name="P18">do jedného roka</text:p>
          </table:table-cell>
          <table:table-cell table:style-name="Tabuľka5.A1" office:value-type="string">
            <text:p text:style-name="P18">od jedného roka</text:p>
          </table:table-cell>
          <table:table-cell table:style-name="Tabuľka5.A1" office:value-type="string">
            <text:p text:style-name="P18">viac ako päť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4" office:value-type="string">
            <text:p text:style-name="P18">vrátane</text:p>
          </table:table-cell>
          <table:table-cell table:style-name="Tabuľka5.A1" office:value-type="string">
            <text:p text:style-name="P18">do piatich rokov </text:p>
          </table:table-cell>
          <table:table-cell table:style-name="Tabuľka5.C4" office:value-type="string">
            <text:p text:style-name="P18">rokov</text:p>
          </table:table-cell>
          <table:table-cell table:style-name="Tabuľka5.C4" office:value-type="string">
            <text:p text:style-name="P18">vrátane</text:p>
          </table:table-cell>
          <table:table-cell table:style-name="Tabuľka5.A1" office:value-type="string">
            <text:p text:style-name="P18">do piatich rokov </text:p>
          </table:table-cell>
          <table:table-cell table:style-name="Tabuľka5.C4" office:value-type="string">
            <text:p text:style-name="P18">rokov</text:p>
          </table:table-cell>
        </table:table-row>
        <table:table-row table:style-name="Tabuľka5.1">
          <table:table-cell table:style-name="Tabuľka5.C1" office:value-type="string">
            <text:p text:style-name="P17"/>
          </table:table-cell>
          <table:table-cell table:style-name="Tabuľka5.C1" office:value-type="string">
            <text:p text:style-name="P17"/>
          </table:table-cell>
          <table:table-cell table:style-name="Tabuľka5.C1" office:value-type="string">
            <text:p text:style-name="P18"/>
          </table:table-cell>
          <table:table-cell table:style-name="Tabuľka5.C1" office:value-type="string">
            <text:p text:style-name="P18">vrátane</text:p>
          </table:table-cell>
          <table:table-cell table:style-name="Tabuľka5.C1" office:value-type="string">
            <text:p text:style-name="P18"/>
          </table:table-cell>
          <table:table-cell table:style-name="Tabuľka5.C1" office:value-type="string">
            <text:p text:style-name="P18"/>
          </table:table-cell>
          <table:table-cell table:style-name="Tabuľka5.C1" office:value-type="string">
            <text:p text:style-name="P18">vrátane</text:p>
          </table:table-cell>
          <table:table-cell table:style-name="Tabuľka5.C1" office:value-type="string">
            <text:p text:style-name="P18"/>
          </table:table-cell>
        </table:table-row>
        <table:table-row table:style-name="Tabuľka5.1">
          <table:table-cell table:style-name="Tabuľka5.A6" office:value-type="string">
            <text:p text:style-name="P17">Istina</text:p>
          </table:table-cell>
          <table:table-cell table:style-name="Tabuľka5.A6" office:value-type="string">
            <text:p text:style-name="P17"/>
          </table:table-cell>
          <table:table-cell table:style-name="Tabuľka5.A6" office:value-type="string">
            <text:p text:style-name="P19">0</text:p>
          </table:table-cell>
          <table:table-cell table:style-name="Tabuľka5.A6" office:value-type="string">
            <text:p text:style-name="P19">0</text:p>
          </table:table-cell>
          <table:table-cell table:style-name="Tabuľka5.A6" office:value-type="string">
            <text:p text:style-name="P19">0</text:p>
          </table:table-cell>
          <table:table-cell table:style-name="Tabuľka5.A6" office:value-type="string">
            <text:p text:style-name="P19">0</text:p>
          </table:table-cell>
          <table:table-cell table:style-name="Tabuľka5.A6" office:value-type="string">
            <text:p text:style-name="P19">0</text:p>
          </table:table-cell>
          <table:table-cell table:style-name="Tabuľka5.A6" office:value-type="string">
            <text:p text:style-name="P19">0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17">Finančný náklad</text:p>
          </table:table-cell>
          <table:covered-table-cell/>
          <table:table-cell table:style-name="Tabuľka5.A1" office:value-type="string">
            <text:p text:style-name="P19">0</text:p>
          </table:table-cell>
          <table:table-cell table:style-name="Tabuľka5.A1" office:value-type="string">
            <text:p text:style-name="P19">0</text:p>
          </table:table-cell>
          <table:table-cell table:style-name="Tabuľka5.A1" office:value-type="string">
            <text:p text:style-name="P19">0</text:p>
          </table:table-cell>
          <table:table-cell table:style-name="Tabuľka5.A1" office:value-type="string">
            <text:p text:style-name="P19">0</text:p>
          </table:table-cell>
          <table:table-cell table:style-name="Tabuľka5.A1" office:value-type="string">
            <text:p text:style-name="P19">0</text:p>
          </table:table-cell>
          <table:table-cell table:style-name="Tabuľka5.A1" office:value-type="string">
            <text:p text:style-name="P19">0</text:p>
          </table:table-cell>
        </table:table-row>
        <table:table-row table:style-name="Tabuľka5.8">
          <table:table-cell table:style-name="Tabuľka5.A1" office:value-type="string">
            <text:p text:style-name="P22">Spolu</text:p>
          </table:table-cell>
          <table:table-cell table:style-name="Tabuľka5.A1" office:value-type="string">
            <text:p text:style-name="P22"/>
          </table:table-cell>
          <table:table-cell table:style-name="Tabuľka5.C8" office:value-type="string">
            <text:p text:style-name="P23">0</text:p>
          </table:table-cell>
          <table:table-cell table:style-name="Tabuľka5.C8" office:value-type="string">
            <text:p text:style-name="P23">0</text:p>
          </table:table-cell>
          <table:table-cell table:style-name="Tabuľka5.C8" office:value-type="string">
            <text:p text:style-name="P23">0</text:p>
          </table:table-cell>
          <table:table-cell table:style-name="Tabuľka5.C8" office:value-type="string">
            <text:p text:style-name="P23">0</text:p>
          </table:table-cell>
          <table:table-cell table:style-name="Tabuľka5.C8" office:value-type="string">
            <text:p text:style-name="P23">0</text:p>
          </table:table-cell>
          <table:table-cell table:style-name="Tabuľka5.C8" office:value-type="string">
            <text:p text:style-name="P23">0</text:p>
          </table:table-cell>
        </table:table-row>
      </table:table>
      <text:p text:style-name="P24"/>
      <text:list xml:id="list93112632546227" text:continue-numbering="true" text:style-name="WW8Num3">
        <text:list-item>
          <text:h text:style-name="P107" text:outline-level="2"><text:span text:style-name="T2">Informácie o vlastných akciách</text:span><text:bookmark-start text:name="_1066667455"/><text:bookmark-start text:name="_1066667704"/><text:bookmark-start text:name="_1066667723"/><text:bookmark-start text:name="_1066667736"/><text:bookmark-start text:name="_1066667876"/><text:bookmark-start text:name="_1066667900"/><text:bookmark-start text:name="_1066667955"/><text:bookmark-start text:name="_1066749303"/><text:bookmark-start text:name="_1094479584"/><text:bookmark-start text:name="_1122617700"/><text:bookmark-start text:name="_1127126523"/><text:bookmark-start text:name="_1154781652"/><text:bookmark-start text:name="_1154949732"/><text:bookmark-start text:name="_1160252225"/><text:bookmark-start text:name="_1160252252"/><text:bookmark-start text:name="_1160915469"/><text:bookmark-start text:name="_1202546277"/><text:bookmark-start text:name="_1202650900"/><text:bookmark-start text:name="_1232880286"/><text:bookmark-start text:name="_1232880708"/><text:bookmark-start text:name="_1266261068"/><text:bookmark-start text:name="_1297249357"/><text:bookmark-start text:name="_1297250222"/><text:bookmark-start text:name="_1297249519"/><text:bookmark-start text:name="_1232880486"/><text:bookmark-start text:name="_1202650541"/><text:bookmark-start text:name="_1202650474"/><text:bookmark-start text:name="_1202546948"/><text:bookmark-start text:name="_1202546787"/><text:bookmark-start text:name="_1169459306"/><text:bookmark-start text:name="_1160915493"/><text:bookmark-start text:name="_1160255582"/><text:span text:style-name="T2"> </text:span><text:span text:style-name="T15">- ne</text:span><text:span text:style-name="T17">má náplň.</text:span></text:h>
        </text:list-item>
        <text:list-item>
          <text:h text:style-name="P108" text:outline-level="2"><text:span text:style-name="T9">Informácie o výnosoch a nákladoch, ktoré majú výnimočný rozsah alebo výskyt </text:span><text:span text:style-name="T17">- nemá náplň.</text:span></text:h>
        </text:list-item>
      </text:list>
      <text:h text:style-name="P100" text:outline-level="1"/>
      <text:p text:style-name="P36"/>
      <text:h text:style-name="P97" text:outline-level="1"><text:span text:style-name="T2">Informácie</text:span><text:span text:style-name="T8"> </text:span><text:span text:style-name="T2">o iných</text:span><text:span text:style-name="T8"> </text:span><text:span text:style-name="T2">aktívach</text:span><text:span text:style-name="T8"> </text:span><text:span text:style-name="T2">a iných</text:span><text:span text:style-name="T8"> </text:span><text:span text:style-name="T2">pasívach</text:span></text:h>
      <text:list xml:id="list823322014" text:style-name="WW8Num4">
        <text:list-item>
          <text:h text:style-name="P110" text:outline-level="2"><text:span text:style-name="T2">Podmienený majetok</text:span><text:span text:style-name="T14"> - nemá náplň.</text:span></text:h>
        </text:list-item>
        <text:list-item>
          <text:h text:style-name="P109" text:outline-level="2">Podmienené záväzky</text:h>
        </text:list-item>
      </text:list>
      <text:p text:style-name="P84">Spoločnosť nemá podmienené záväzky, ktoré sa nesledujú v bežnom účtovníctve a neuvádzajú sa v súvahe.</text:p>
      <text:p text:style-name="P84"/>
      <text:p text:style-name="P84">Vzhľadom na to, že mnohé oblasti slovenského daňového práva doteraz neboli dostatočne overené praxou, existuje neistota v tom, ako ich budú daňové orgány aplikovať. Mieru tejto neistoty nie je možné kvantifikovať a zanikne až potom, keď budú k dispozícii právne precedensy, prípadne oficiálne interpretácie príslušných orgánov.</text:p>
      <text:p text:style-name="P87"/>
      <text:list xml:id="list93112007052482" text:continue-numbering="true" text:style-name="WW8Num4">
        <text:list-item>
          <text:h text:style-name="P110" text:outline-level="2"><text:span text:style-name="T2">Ostatné finančné povinnosti</text:span><text:span text:style-name="T14"> - nemá náplň.</text:span></text:h>
        </text:list-item>
        <text:list-item>
          <text:h text:style-name="P111" text:outline-level="2"><text:span text:style-name="T2">Najatý majetok </text:span><text:span text:style-name="T14">- nemá náplň.</text:span></text:h>
        </text:list-item>
      </text:list>
      <text:p text:style-name="P61"/>
      <text:list xml:id="list93112708372422" text:continue-numbering="true" text:style-name="WW8Num4">
        <text:list-item>
          <text:h text:style-name="P111" text:outline-level="2"><text:span text:style-name="T2">Prenajatý majetok</text:span><text:span text:style-name="T14"> - nemá náplň.</text:span></text:h>
        </text:list-item>
      </text:list>
      <text:p text:style-name="P35"/>
      <text:p text:style-name="P86"/>
      <text:h text:style-name="P98" text:outline-level="1"><text:soft-page-break/><text:span text:style-name="T2">Informácie</text:span><text:span text:style-name="T8"> </text:span><text:span text:style-name="T2">o skutočnostiach,</text:span><text:span text:style-name="T8"> </text:span><text:span text:style-name="T2">ktoré</text:span><text:span text:style-name="T8"> </text:span><text:span text:style-name="T2">nastali</text:span><text:span text:style-name="T8"> </text:span><text:span text:style-name="T2">po</text:span><text:span text:style-name="T8"> </text:span><text:span text:style-name="T2">dni,</text:span><text:span text:style-name="T8"> </text:span><text:span text:style-name="T2">ku</text:span><text:span text:style-name="T8"> </text:span><text:span text:style-name="T2">ktorému</text:span><text:span text:style-name="T8"> </text:span><text:span text:style-name="T2">sa</text:span><text:span text:style-name="T8"> </text:span><text:span text:style-name="T2">zostavuje</text:span><text:span text:style-name="T8"> <text:s/></text:span><text:span text:style-name="T2">účtovná</text:span><text:span text:style-name="T8"> </text:span><text:span text:style-name="T2">závierka,</text:span><text:span text:style-name="T8"> </text:span><text:span text:style-name="T2">do</text:span><text:span text:style-name="T8"> </text:span><text:span text:style-name="T2">dňa</text:span><text:span text:style-name="T8"> </text:span><text:span text:style-name="T2">zostavenia</text:span><text:span text:style-name="T8"> </text:span><text:span text:style-name="T2">účtovnej</text:span><text:span text:style-name="T8"> </text:span><text:span text:style-name="T2">závierky</text:span></text:h>
      <text:p text:style-name="P82"/>
      <text:p text:style-name="Text_20_body"><text:span text:style-name="T2">Po</text:span><text:span text:style-name="T8"> </text:span><text:span text:style-name="T2">31. decembri</text:span><text:span text:style-name="T8"> </text:span><text:span text:style-name="T2">202</text:span><text:span text:style-name="T3">4</text:span><text:span text:style-name="T2"> nenastali</text:span><text:span text:style-name="T8"> </text:span><text:span text:style-name="T2">žiadne</text:span><text:span text:style-name="T8"> </text:span><text:span text:style-name="T2">udalosti,</text:span><text:span text:style-name="T8"> </text:span><text:span text:style-name="T2">ktoré</text:span><text:span text:style-name="T8"> </text:span><text:span text:style-name="T2">by</text:span><text:span text:style-name="T8"> </text:span><text:span text:style-name="T2">mali</text:span><text:span text:style-name="T8"> </text:span><text:span text:style-name="T2">významný</text:span><text:span text:style-name="T8"> </text:span><text:span text:style-name="T2">vplyv</text:span><text:span text:style-name="T8"> </text:span><text:span text:style-name="T2">na</text:span><text:span text:style-name="T8"> </text:span><text:span text:style-name="T2">verné</text:span><text:span text:style-name="T8"> </text:span><text:span text:style-name="T2">zobrazenie</text:span><text:span text:style-name="T8"> </text:span><text:span text:style-name="T2">skutočností,</text:span><text:span text:style-name="T8"> </text:span><text:span text:style-name="T2">ktoré</text:span><text:span text:style-name="T8"> </text:span><text:span text:style-name="T2">sú</text:span><text:span text:style-name="T8"> </text:span><text:span text:style-name="T2">predmetom</text:span><text:span text:style-name="T8"> </text:span><text:span text:style-name="T2">účtovníctva.</text:span><text:bookmark-end text:name="_1066667455"/><text:bookmark-end text:name="_1066667704"/><text:bookmark-end text:name="_1066667723"/><text:bookmark-end text:name="_1066667736"/><text:bookmark-end text:name="_1066667876"/><text:bookmark-end text:name="_1066667900"/><text:bookmark-end text:name="_1066667955"/><text:bookmark-end text:name="_1066749303"/><text:bookmark-end text:name="_1094479584"/><text:bookmark-end text:name="_1122617700"/><text:bookmark-end text:name="_1127126523"/><text:bookmark-end text:name="_1154781652"/><text:bookmark-end text:name="_1154949732"/><text:bookmark-end text:name="_1160252225"/><text:bookmark-end text:name="_1160252252"/><text:bookmark-end text:name="_1160915469"/><text:bookmark-end text:name="_1202546277"/><text:bookmark-end text:name="_1202650900"/><text:bookmark-end text:name="_1232880286"/><text:bookmark-end text:name="_1232880708"/><text:bookmark-end text:name="_1266261068"/><text:bookmark-end text:name="_1297249357"/><text:bookmark-end text:name="_1297250222"/><text:bookmark-end text:name="_1297249519"/><text:bookmark-end text:name="_1232880486"/><text:bookmark-end text:name="_1202650541"/><text:bookmark-end text:name="_1202650474"/><text:bookmark-end text:name="_1202546948"/><text:bookmark-end text:name="_1202546787"/><text:bookmark-end text:name="_1169459306"/><text:bookmark-end text:name="_1160915493"/><text:bookmark-end text:name="_11602555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62cm" fo:margin-right="0cm" fo:margin-top="0.353cm" fo:margin-bottom="0cm" loext:contextual-spacing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o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Uvod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lit_5f_a" style:display-name="lit_a" style:family="paragraph" style:parent-style-name="Standard">
      <style:paragraph-properties fo:margin-left="1.101cm" fo:margin-right="0cm" fo:margin-top="0cm" fo:margin-bottom="0.035cm" loext:contextual-spacing="false" fo:text-align="justify" style:justify-single-word="false" fo:text-indent="-0.6cm" style:auto-text-indent="fals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/>
    </style:style>
    <style:style style:name="zif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abulka" style:family="paragraph" style:parent-style-name="Standard">
      <style:text-properties fo:color="#000000" fo:font-size="9pt" style:font-size-asian="9pt"/>
    </style:style>
    <style:style style:name="Pismenka" style:family="paragraph" style:parent-style-name="Text_20_body">
      <style:paragraph-properties fo:margin-left="0.751cm" fo:margin-right="0cm" fo:text-indent="-0.751cm" style:auto-text-indent="false"/>
      <style:text-properties fo:font-weight="bold" style:font-weight-asian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Základný_20_text1" style:display-name="Základný text1" style:family="paragraph" style:parent-style-name="Normálny1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/>
      <style:text-properties fo:font-size="9pt" style:font-size-asian="9pt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left="0.751cm" fo:margin-right="0cm" fo:text-align="justify" style:justify-single-word="false" fo:text-indent="0cm" style:auto-text-indent="false" style:vertical-align="baseline"/>
      <style:text-properties fo:font-size="9pt" style:letter-kerning="true" style:font-size-asian="9pt"/>
    </style:style>
    <style:style style:name="Frame_20_contents" style:display-name="Frame contents" style:family="paragraph" style:parent-style-name="Text_20_body" style:class="extra"/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z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redvolené_20_písmo_20_odseku" style:display-name="Predvolené písmo odsek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8" style:display-name="Predvolené písmo odseku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7" style:display-name="Predvolené písmo odseku7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redvolené_20_písmo_20_odseku6" style:display-name="Predvolené písmo odseku6" style:family="text"/>
    <style:style style:name="Predvolené_20_písmo_20_odseku5" style:display-name="Predvolené písmo odseku5" style:family="text"/>
    <style:style style:name="Predvolené_20_písmo_20_odseku4" style:display-name="Predvolené písmo odseku4" style:family="text"/>
    <style:style style:name="Absatz-Standardschriftart" style:family="text"/>
    <style:style style:name="Predvolené_20_písmo_20_odseku3" style:display-name="Predvolené písmo odseku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8z0" style:family="text">
      <style:text-properties fo:font-size="10pt" fo:font-weight="bold" style:font-size-asian="10pt" style:font-weight-asian="bold"/>
    </style:style>
    <style:style style:name="WW8Num31z0" style:family="text">
      <style:text-properties fo:font-weight="bold" style:font-weight-asian="bold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2" style:display-name="Predvolené písmo odseku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>
      <style:text-properties fo:text-transform="uppercase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6_20_Char" style:display-name="Nadpis 6 Char" style:family="text">
      <style:text-properties fo:text-transform="uppercase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if_20_Char" style:display-name="zif Char" style:family="text">
      <style:text-properties style:font-name="Times" fo:font-family="Times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dpis_20_9_20_Char" style:display-name="Nadpis 9 Char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_5f_2359083177929547904predvolenpsmoodseku1" style:display-name="m_2359083177929547904predvolenpsmo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8" style:family="table">
      <style:table-properties style:width="16.081cm" table:align="left" style:writing-mode="lr-tb"/>
    </style:style>
    <style:style style:name="Tabuľka8.A" style:family="table-column">
      <style:table-column-properties style:column-width="3.588cm"/>
    </style:style>
    <style:style style:name="Tabuľka8.B" style:family="table-column">
      <style:table-column-properties style:column-width="7.458cm"/>
    </style:style>
    <style:style style:name="Tabuľka8.C" style:family="table-column">
      <style:table-column-properties style:column-width="0.489cm"/>
    </style:style>
    <style:style style:name="Tabuľka8.D" style:family="table-column">
      <style:table-column-properties style:column-width="0.487cm"/>
    </style:style>
    <style:style style:name="Tabuľka8.E" style:family="table-column">
      <style:table-column-properties style:column-width="0.497cm"/>
    </style:style>
    <style:style style:name="Tabuľka8.F" style:family="table-column">
      <style:table-column-properties style:column-width="0.496cm"/>
    </style:style>
    <style:style style:name="Tabuľka8.L" style:family="table-column">
      <style:table-column-properties style:column-width="0.584cm"/>
    </style:style>
    <style:style style:name="Tabuľka8.1" style:family="table-row">
      <style:table-row-properties style:min-row-height="0.222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8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5.91cm" fo:margin-left="0.247cm" table:align="left" style:writing-mode="lr-tb"/>
    </style:style>
    <style:style style:name="Tabuľka9.A" style:family="table-column">
      <style:table-column-properties style:column-width="3.549cm"/>
    </style:style>
    <style:style style:name="Tabuľka9.B" style:family="table-column">
      <style:table-column-properties style:column-width="7.341cm"/>
    </style:style>
    <style:style style:name="Tabuľka9.C" style:family="table-column">
      <style:table-column-properties style:column-width="0.492cm"/>
    </style:style>
    <style:style style:name="Tabuľka9.D" style:family="table-column">
      <style:table-column-properties style:column-width="0.494cm"/>
    </style:style>
    <style:style style:name="Tabuľka9.F" style:family="table-column">
      <style:table-column-properties style:column-width="0.506cm"/>
    </style:style>
    <style:style style:name="Tabuľka9.H" style:family="table-column">
      <style:table-column-properties style:column-width="0.49cm"/>
    </style:style>
    <style:style style:name="Tabuľka9.L" style:family="table-column">
      <style:table-column-properties style:column-width="0.579cm"/>
    </style:style>
    <style:style style:name="Tabuľka9.1" style:family="table-row">
      <style:table-row-properties style:min-row-height="0.224cm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9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" style:family="table">
      <style:table-properties style:width="16.081cm" table:align="left" style:writing-mode="lr-tb"/>
    </style:style>
    <style:style style:name="Tabuľka6.A" style:family="table-column">
      <style:table-column-properties style:column-width="3.588cm"/>
    </style:style>
    <style:style style:name="Tabuľka6.B" style:family="table-column">
      <style:table-column-properties style:column-width="7.458cm"/>
    </style:style>
    <style:style style:name="Tabuľka6.C" style:family="table-column">
      <style:table-column-properties style:column-width="0.489cm"/>
    </style:style>
    <style:style style:name="Tabuľka6.D" style:family="table-column">
      <style:table-column-properties style:column-width="0.487cm"/>
    </style:style>
    <style:style style:name="Tabuľka6.E" style:family="table-column">
      <style:table-column-properties style:column-width="0.497cm"/>
    </style:style>
    <style:style style:name="Tabuľka6.F" style:family="table-column">
      <style:table-column-properties style:column-width="0.496cm"/>
    </style:style>
    <style:style style:name="Tabuľka6.L" style:family="table-column">
      <style:table-column-properties style:column-width="0.584cm"/>
    </style:style>
    <style:style style:name="Tabuľka6.1" style:family="table-row">
      <style:table-row-properties style:min-row-height="0.222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6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5.91cm" fo:margin-left="0.247cm" table:align="left" style:writing-mode="lr-tb"/>
    </style:style>
    <style:style style:name="Tabuľka7.A" style:family="table-column">
      <style:table-column-properties style:column-width="3.549cm"/>
    </style:style>
    <style:style style:name="Tabuľka7.B" style:family="table-column">
      <style:table-column-properties style:column-width="7.341cm"/>
    </style:style>
    <style:style style:name="Tabuľka7.C" style:family="table-column">
      <style:table-column-properties style:column-width="0.492cm"/>
    </style:style>
    <style:style style:name="Tabuľka7.D" style:family="table-column">
      <style:table-column-properties style:column-width="0.494cm"/>
    </style:style>
    <style:style style:name="Tabuľka7.F" style:family="table-column">
      <style:table-column-properties style:column-width="0.506cm"/>
    </style:style>
    <style:style style:name="Tabuľka7.H" style:family="table-column">
      <style:table-column-properties style:column-width="0.49cm"/>
    </style:style>
    <style:style style:name="Tabuľka7.L" style:family="table-column">
      <style:table-column-properties style:column-width="0.579cm"/>
    </style:style>
    <style:style style:name="Tabuľka7.1" style:family="table-row">
      <style:table-row-properties style:min-row-height="0.224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7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4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8.752cm" style:type="center"/>
          <style:tab-stop style:position="16.251cm" style:type="right"/>
        </style:tab-stops>
      </style:paragraph-properties>
      <style:text-properties fo:font-size="9pt" fo:language="en" fo:country="GB" style:font-size-asian="9pt" style:font-size-complex="9pt"/>
    </style:style>
    <style:style style:name="MP5" style:family="paragraph" style:parent-style-name="Header">
      <style:paragraph-properties fo:line-height="115%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7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8" style:family="paragraph" style:parent-style-name="Header">
      <style:paragraph-properties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/>
    </style:style>
    <style:style style:name="MP9" style:family="paragraph" style:parent-style-name="Footer">
      <style:paragraph-properties fo:text-align="end" style:justify-single-word="false"/>
      <style:text-properties style:font-name-complex="Arial"/>
    </style:style>
    <style:style style:name="MP10" style:family="paragraph" style:parent-style-name="Footer">
      <style:text-properties style:font-name="Arial" style:font-name-complex="Arial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72cm" fo:margin-left="2.501cm" fo:margin-right="2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1.081cm" fo:margin-left="0cm" fo:margin-right="0cm" fo:margin-top="0.98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E"/>
          <table:table-column table:style-name="Tabuľka8.F"/>
          <table:table-column table:style-name="Tabuľka8.E"/>
          <table:table-column table:style-name="Tabuľka8.F"/>
          <table:table-column table:style-name="Tabuľka8.E"/>
          <table:table-column table:style-name="Tabuľka8.L"/>
          <table:table-row table:style-name="Tabuľka8.1">
            <table:table-cell table:style-name="Tabuľka8.A1" office:value-type="string">
              <text:p text:style-name="MP1">Poznámky Úč POD 3 - 01</text:p>
            </table:table-cell>
            <table:table-cell table:style-name="Tabuľka8.A1" office:value-type="string">
              <text:p text:style-name="MP2"><text:s text:c="83"/>IČO</text:p>
            </table:table-cell>
            <table:table-cell table:style-name="Tabuľka8.A1" office:value-type="string">
              <text:p text:style-name="MP3"/>
            </table:table-cell>
            <table:table-cell table:style-name="Tabuľka8.A1" office:value-type="string">
              <text:p text:style-name="MP3"/>
            </table:table-cell>
            <table:table-cell table:style-name="Tabuľka8.E1" office:value-type="string">
              <text:p text:style-name="MP2">3</text:p>
            </table:table-cell>
            <table:table-cell table:style-name="Tabuľka8.E1" office:value-type="string">
              <text:p text:style-name="MP2">5</text:p>
            </table:table-cell>
            <table:table-cell table:style-name="Tabuľka8.E1" office:value-type="string">
              <text:p text:style-name="MP2">8</text:p>
            </table:table-cell>
            <table:table-cell table:style-name="Tabuľka8.E1" office:value-type="string">
              <text:p text:style-name="MP2">7</text:p>
            </table:table-cell>
            <table:table-cell table:style-name="Tabuľka8.E1" office:value-type="string">
              <text:p text:style-name="MP2">0</text:p>
            </table:table-cell>
            <table:table-cell table:style-name="Tabuľka8.E1" office:value-type="string">
              <text:p text:style-name="MP2">7</text:p>
            </table:table-cell>
            <table:table-cell table:style-name="Tabuľka8.E1" office:value-type="string">
              <text:p text:style-name="MP2">9</text:p>
            </table:table-cell>
            <table:table-cell table:style-name="Tabuľka8.L1" office:value-type="string">
              <text:p text:style-name="MP2">6</text:p>
            </table:table-cell>
          </table:table-row>
        </table:table>
        <text:p text:style-name="MP4"/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C"/>
          <table:table-column table:style-name="Tabuľka9.F"/>
          <table:table-column table:style-name="Tabuľka9.C"/>
          <table:table-column table:style-name="Tabuľka9.H"/>
          <table:table-column table:style-name="Tabuľka9.C"/>
          <table:table-column table:style-name="Tabuľka9.H"/>
          <table:table-column table:style-name="Tabuľka9.C"/>
          <table:table-column table:style-name="Tabuľka9.L"/>
          <table:table-row table:style-name="Tabuľka9.1">
            <table:table-cell table:style-name="Tabuľka9.A1" office:value-type="string">
              <text:p text:style-name="MP5"/>
            </table:table-cell>
            <table:table-cell table:style-name="Tabuľka9.A1" office:value-type="string">
              <text:p text:style-name="MP2"><text:s text:c="80"/>DIČ</text:p>
            </table:table-cell>
            <table:table-cell table:style-name="Tabuľka9.C1" office:value-type="string">
              <text:p text:style-name="MP6">2</text:p>
            </table:table-cell>
            <table:table-cell table:style-name="Tabuľka9.C1" office:value-type="string">
              <text:p text:style-name="MP6">0</text:p>
            </table:table-cell>
            <table:table-cell table:style-name="Tabuľka9.C1" office:value-type="string">
              <text:p text:style-name="MP6">2</text:p>
            </table:table-cell>
            <table:table-cell table:style-name="Tabuľka9.C1" office:value-type="string">
              <text:p text:style-name="MP6">1</text:p>
            </table:table-cell>
            <table:table-cell table:style-name="Tabuľka9.C1" office:value-type="string">
              <text:p text:style-name="MP6">2</text:p>
            </table:table-cell>
            <table:table-cell table:style-name="Tabuľka9.C1" office:value-type="string">
              <text:p text:style-name="MP6">9</text:p>
            </table:table-cell>
            <table:table-cell table:style-name="Tabuľka9.C1" office:value-type="string">
              <text:p text:style-name="MP6">3</text:p>
            </table:table-cell>
            <table:table-cell table:style-name="Tabuľka9.C1" office:value-type="string">
              <text:p text:style-name="MP6">5</text:p>
            </table:table-cell>
            <table:table-cell table:style-name="Tabuľka9.C1" office:value-type="string">
              <text:p text:style-name="MP6">2</text:p>
            </table:table-cell>
            <table:table-cell table:style-name="Tabuľka9.L1" office:value-type="string">
              <text:p text:style-name="MP6">7</text:p>
            </table:table-cell>
          </table:table-row>
        </table:table>
        <text:p text:style-name="Header"/>
      </style:header>
      <style:header-first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E"/>
          <table:table-column table:style-name="Tabuľka6.F"/>
          <table:table-column table:style-name="Tabuľka6.E"/>
          <table:table-column table:style-name="Tabuľka6.F"/>
          <table:table-column table:style-name="Tabuľka6.E"/>
          <table:table-column table:style-name="Tabuľka6.L"/>
          <table:table-row table:style-name="Tabuľka6.1">
            <table:table-cell table:style-name="Tabuľka6.A1" office:value-type="string">
              <text:p text:style-name="MP1">Poznámky Úč POD 3 - 01</text:p>
            </table:table-cell>
            <table:table-cell table:style-name="Tabuľka6.A1" office:value-type="string">
              <text:p text:style-name="MP2"><text:s text:c="83"/>IČO</text:p>
            </table:table-cell>
            <table:table-cell table:style-name="Tabuľka6.A1" office:value-type="string">
              <text:p text:style-name="MP3"/>
            </table:table-cell>
            <table:table-cell table:style-name="Tabuľka6.A1" office:value-type="string">
              <text:p text:style-name="MP3"/>
            </table:table-cell>
            <table:table-cell table:style-name="Tabuľka6.E1" office:value-type="string">
              <text:p text:style-name="MP3">3</text:p>
            </table:table-cell>
            <table:table-cell table:style-name="Tabuľka6.E1" office:value-type="string">
              <text:p text:style-name="MP3">4</text:p>
            </table:table-cell>
            <table:table-cell table:style-name="Tabuľka6.E1" office:value-type="string">
              <text:p text:style-name="MP3">1</text:p>
            </table:table-cell>
            <table:table-cell table:style-name="Tabuľka6.E1" office:value-type="string">
              <text:p text:style-name="MP3">3</text:p>
            </table:table-cell>
            <table:table-cell table:style-name="Tabuľka6.E1" office:value-type="string">
              <text:p text:style-name="MP3">7</text:p>
            </table:table-cell>
            <table:table-cell table:style-name="Tabuľka6.E1" office:value-type="string">
              <text:p text:style-name="MP3">1</text:p>
            </table:table-cell>
            <table:table-cell table:style-name="Tabuľka6.E1" office:value-type="string">
              <text:p text:style-name="MP3">2</text:p>
            </table:table-cell>
            <table:table-cell table:style-name="Tabuľka6.L1" office:value-type="string">
              <text:p text:style-name="MP3">2</text:p>
            </table:table-cell>
          </table:table-row>
        </table:table>
        <text:p text:style-name="MP4"/>
        <table:table table:name="Tabuľka7" table:style-name="Tabuľka7">
          <table:table-column table:style-name="Tabuľka7.A"/>
          <table:table-column table:style-name="Tabuľka7.B"/>
          <table:table-column table:style-name="Tabuľka7.C"/>
          <table:table-column table:style-name="Tabuľka7.D"/>
          <table:table-column table:style-name="Tabuľka7.C"/>
          <table:table-column table:style-name="Tabuľka7.F"/>
          <table:table-column table:style-name="Tabuľka7.C"/>
          <table:table-column table:style-name="Tabuľka7.H"/>
          <table:table-column table:style-name="Tabuľka7.C"/>
          <table:table-column table:style-name="Tabuľka7.H"/>
          <table:table-column table:style-name="Tabuľka7.C"/>
          <table:table-column table:style-name="Tabuľka7.L"/>
          <table:table-row table:style-name="Tabuľka7.1">
            <table:table-cell table:style-name="Tabuľka7.A1" office:value-type="string">
              <text:p text:style-name="MP5"/>
            </table:table-cell>
            <table:table-cell table:style-name="Tabuľka7.A1" office:value-type="string">
              <text:p text:style-name="MP2"><text:s text:c="80"/>DIČ</text:p>
            </table:table-cell>
            <table:table-cell table:style-name="Tabuľka7.C1" office:value-type="string">
              <text:p text:style-name="MP7">2</text:p>
            </table:table-cell>
            <table:table-cell table:style-name="Tabuľka7.C1" office:value-type="string">
              <text:p text:style-name="MP7">0</text:p>
            </table:table-cell>
            <table:table-cell table:style-name="Tabuľka7.C1" office:value-type="string">
              <text:p text:style-name="MP7">2</text:p>
            </table:table-cell>
            <table:table-cell table:style-name="Tabuľka7.C1" office:value-type="string">
              <text:p text:style-name="MP7">0</text:p>
            </table:table-cell>
            <table:table-cell table:style-name="Tabuľka7.C1" office:value-type="string">
              <text:p text:style-name="MP7">3</text:p>
            </table:table-cell>
            <table:table-cell table:style-name="Tabuľka7.C1" office:value-type="string">
              <text:p text:style-name="MP7">5</text:p>
            </table:table-cell>
            <table:table-cell table:style-name="Tabuľka7.C1" office:value-type="string">
              <text:p text:style-name="MP7">8</text:p>
            </table:table-cell>
            <table:table-cell table:style-name="Tabuľka7.C1" office:value-type="string">
              <text:p text:style-name="MP7">4</text:p>
            </table:table-cell>
            <table:table-cell table:style-name="Tabuľka7.C1" office:value-type="string">
              <text:p text:style-name="MP7">5</text:p>
            </table:table-cell>
            <table:table-cell table:style-name="Tabuľka7.L1" office:value-type="string">
              <text:p text:style-name="MP7">0</text:p>
            </table:table-cell>
          </table:table-row>
        </table:table>
        <text:p text:style-name="MP8"/>
      </style:header-first>
      <style:footer>
        <text:p text:style-name="MP9"><text:page-number text:select-page="current">5</text:page-number></text:p>
        <text:p text:style-name="MP10"/>
      </style:footer>
      <style:footer-first>
        <text:p text:style-name="MP11"><text:page-number text:select-page="current">1</text:page-number></text:p>
        <text:p text:style-name="MP1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Úč POD 3 - 04</dc:title>
    <meta:creation-date>2025-03-06T12:18:39.876000000</meta:creation-date>
    <dc:date>2025-03-13T09:31:10.640000000</dc:date>
    <meta:print-date>2023-03-09T11:30:00</meta:print-date>
    <meta:editing-cycles>8</meta:editing-cycles>
    <meta:editing-duration>PT36M49S</meta:editing-duration>
    <meta:generator>LibreOffice/5.3.3.2$Windows_X86_64 LibreOffice_project/3d9a8b4b4e538a85e0782bd6c2d430bafe583448</meta:generator>
    <meta:document-statistic meta:table-count="9" meta:image-count="0" meta:object-count="1" meta:page-count="6" meta:paragraph-count="264" meta:word-count="1918" meta:character-count="13167" meta:non-whitespace-character-count="11052"/>
  </office:meta>
</office:document-meta>
</file>