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9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1" fo:font-size="9pt" style:font-size-asian="9pt" style:font-name-complex="Arial2" style:font-size-complex="9pt"/>
    </style:style>
    <style:style style:name="T108" style:family="text">
      <style:text-properties style:font-name="Arial Narrow"/>
    </style:style>
    <style:style style:name="T10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4</text:p>
      <text:p text:style-name="P8"><text:span text:style-name="T10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9">mikro účtovné jednotky</text:span><text:span text:style-name="T108"> v znení neskorších predpisov</text:span></text:p>
      <text:p text:style-name="P9">(ostatná novela č.MF/14775/2017-74 – FS č.17/2017)</text:p>
      <text:p text:style-name="P10"/>
      <text:list xml:id="list6948006598199379654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Punci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075366">
            <text:p text:style-name="P5">53075366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Estónska 50, 821 07 Bratislava</text:p>
          </table:table-cell>
        </table:table-row>
      </table:table>
      <text:p text:style-name="P5">Spoločnosť vznikla:Zápis do Obchodného registra dňa 30.05.2020.</text:p>
      <text:p text:style-name="P5">Účtovné obdobie: kalendárny rok od 01.01.2024- 31.12.2024</text:p>
      <text:p text:style-name="P5">Opis hospodárskej činnosti:</text:p>
      <text:p text:style-name="P5"><text:s/>Zber a odvoz odpadových vôd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8814630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</text:span><text:span text:style-name="T102">. Riadna účtovná závierka k 31.12.2024 bola zostavaná za predpokladu nepretržitého trvania spoločnosti a pokračovania vo svojej činnosti. Riadna účtovná závierka zostavená k 31.12.2023 bola schválená VZ 20.02.2024..</text:span></text:p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oft-page-break/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</text:p>
      <text:p text:style-name="P19"><text:s/>Drobný <text:s/>HM <text:s text:c="43"/>100% <text:s text:c="14"/>jednorazový odpis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Odpisové sadzby pre účtovné a daňové odpisy ÚJ sa rovnajú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4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24 do 31.12.2024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4 do 31.12.24 neúčtovala o oprave významných</text:span></text:p>
      <text:p text:style-name="P21">chýb minulých ročných období, ani o oprave nevýznamných chýb minulých ročných období.</text:p>
      <text:p text:style-name="P13"/>
      <text:list xml:id="list38815726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 v bežnom, ani v bezprostredne predchádzajúcom účtovnom období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 v bežnom, ani v bezprostredne predchádzajúcom účtovnom období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1233753810967620792" text:style-name="L1">
        <text:list-item>
          <text:p text:style-name="P38"><text:soft-page-break/>Informácie o vytvorení kapitálového fondu z príspevkov podĺa §123 ods.2 a217a Obchodného zákonníka v znení neskorších predpisov:</text:p>
          <text:p text:style-name="P39"><text:span text:style-name="T1"><text:s text:c="8"/></text:span><text:span text:style-name="T102"><text:s/>Spoločnosť netvorila v <text:s/>období 01.01.2024</text:span><text:span text:style-name="T107">-31.12.2024 </text:span><text:span text:style-name="T102">kapitálový fond z príspevkov.</text:span></text:p>
        </text:list-item>
      </text:list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 v bežnom, ani v bezprostredne predchádzajúcom účtovnom období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 v bežnom, ani v bezprostredne predchádzajúcom účtovnom období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 </text:span><text:span text:style-name="T102">v bežnom, ani v bezprostredne predchádzajúcom účtovnom období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0"><text:s text:c="6"/>Spoločnosť neposkytla účasť na dôchodkových programoch pre zamestnancovv bežnom, ani v v bezprostredne predchádzajúcom účtovnom období.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<text:soft-page-break/>Spoločnosti nie je udelené výlučné <text:s/>právo alebo osobitné právo na poskytovanie služieb vo verejnom záujme v bežnom, ani v bezprostredne predchádzajúcom účtovnom období.</text:p>
      <text:p text:style-name="P30"/>
      <text:p text:style-name="P30"/>
      <text:p text:style-name="P30"/>
      <text:p text:style-name="P32">V Bratislave, 17.2.2025</text:p>
      <text:p text:style-name="P30"/>
      <text:p text:style-name="P30"/>
      <text:p text:style-name="P30"/>
      <text:p text:style-name="P30"><text:s/>Mario Mun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3075366 <text:s text:c="7"/></text:span><text:span text:style-name="MT2">D</text:span><text:span text:style-name="MT6">I</text:span><text:span text:style-name="MT1">Č: 2121261494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7</meta:editing-cycles>
    <meta:creation-date>2016-03-10T16:08:00</meta:creation-date>
    <dc:date>2025-03-17T18:54:48.52</dc:date>
    <meta:editing-duration>PT1H28M48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4" meta:paragraph-count="98" meta:word-count="1265" meta:character-count="9499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