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 text:c="31"/>Poznámky k <text:s/>účtovnej uzávierke za rok 2024</text:p>
      <text:p text:style-name="P1"/>
      <text:p text:style-name="P1"/>
      <text:p text:style-name="P1"/>
      <text:p text:style-name="P1">Spoločnosť 515 sro Krupinská 8,Košice 040 01</text:p>
      <text:p text:style-name="P1"/>
      <text:p text:style-name="P1">IČO: 47475714</text:p>
      <text:p text:style-name="P1">DIČ: 2023890968</text:p>
      <text:p text:style-name="P1"/>
      <text:p text:style-name="P1"/>
      <text:p text:style-name="P1"><text:s text:c="5"/>V roku 2024 nebola vykonávaná žiadna ekonomická činnos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Kováčová</meta:initial-creator>
    <meta:creation-date>2025-03-21T11:54:16</meta:creation-date>
    <meta:document-statistic meta:table-count="0" meta:image-count="0" meta:object-count="0" meta:page-count="1" meta:paragraph-count="5" meta:word-count="26" meta:character-count="205"/>
    <dc:date>2025-03-21T11:59:38.58</dc:date>
    <dc:creator>Katarína Kováčová</dc:creator>
    <meta:editing-duration>PT5M24S</meta:editing-duration>
    <meta:editing-cycles>1</meta:editing-cycles>
    <meta:generator>OpenOffice/4.1.6$Win32 OpenOffice.org_project/416m1$Build-9790</meta:generator>
  </office:meta>
</office:document-meta>
</file>