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3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3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3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3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3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3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3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3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3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3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4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4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4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4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4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4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4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4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4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4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5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5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5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5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5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5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5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5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5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5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6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6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6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6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6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6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6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6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6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6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7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7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7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7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7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7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7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7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7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7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8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8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8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8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8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90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39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9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9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9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9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9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9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9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9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40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40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40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40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40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40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1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1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1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2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2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2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2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2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2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2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2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2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2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3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3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3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3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3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3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3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3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3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3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4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4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4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4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4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4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4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4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4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4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5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5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5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5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5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5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6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7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7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7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7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7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7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7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7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7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7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8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8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8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8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8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8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8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8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8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8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9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9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9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9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9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9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9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9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9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9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0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0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0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0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0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0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0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0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0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0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1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1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1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2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62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76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6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6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66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77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77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7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8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8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8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8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8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8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8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8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8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8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9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9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9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9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9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9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9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9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9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9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0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0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0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0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0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0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0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0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08" style:family="text">
      <style:text-properties fo:font-size="10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 fo:font-style="italic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1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1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1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1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1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1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1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2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2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2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2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2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2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2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2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2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2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3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3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3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3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3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3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3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3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3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3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4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4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4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4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4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4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4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4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4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4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5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5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5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5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5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5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5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5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5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5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6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6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6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6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6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6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6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6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6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6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7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7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7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7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7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7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8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86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88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8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8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9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9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9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9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9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9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61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9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3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3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3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3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4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4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4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4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4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4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4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4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4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4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5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5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5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5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5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5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5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5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5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5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6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6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6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6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6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6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6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6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6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6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7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7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7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7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7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7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7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7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7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7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8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8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8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8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8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85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18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1187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188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189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190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191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192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193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194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195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196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19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98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19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0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0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0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0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0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0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0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0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0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0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10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21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1212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213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214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215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216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217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218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219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220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221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222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22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24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225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1226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14.2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-0.15pt" fo:text-indent="0.15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94.05pt"/>
          <style:tab-stop style:position="3528.40pt" style:leader-style="dotted"/>
        </style:tab-stops>
      </style:paragraph-properties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94.05pt"/>
          <style:tab-stop style:position="3528.40pt" style:leader-style="dotted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94.05pt"/>
          <style:tab-stop style:position="3528.40pt" style:leader-style="dotted"/>
        </style:tab-stops>
      </style:paragraph-properties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94.05pt"/>
          <style:tab-stop style:position="3528.40pt" style:leader-style="dotted"/>
        </style:tab-stops>
      </style:paragraph-properties>
    </style:style>
    <style:style style:name="P9" style:family="paragraph">
      <style:paragraph-properties fo:line-height="115.00%" fo:text-align="justify" fo:margin-bottom="10.00p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</style:tab-stops>
      </style:paragraph-properties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0.15pt" fo:text-indent="0.15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  <style:tab-stop style:position="20.20pt"/>
        </style:tab-stops>
      </style:paragraph-properties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0.15pt" fo:text-indent="0.15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</style:tab-stops>
      </style:paragraph-properties>
    </style:style>
    <style:style style:name="P27" style:family="paragraph">
      <style:paragraph-properties fo:line-height="115.00%" fo:text-align="left" fo:margin-bottom="10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3.50pt" fo:text-indent="-3.50pt">
        <style:tab-stops>
          <style:tab-stop style:position="17.80pt"/>
          <style:tab-stop style:position="3401.80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15.00%" fo:text-align="justify" fo:margin-left="-0.15pt" fo:text-indent="0.15pt"/>
    </style:style>
    <style:style style:name="P33" style:family="paragraph">
      <style:paragraph-properties fo:line-height="115.00%" fo:text-align="justify"/>
    </style:style>
    <style:style style:name="P34" style:family="paragraph">
      <style:paragraph-properties fo:line-height="100.00%" fo:text-align="left" fo:margin-left="3.50pt" fo:text-indent="-3.50pt">
        <style:tab-stops>
          <style:tab-stop style:position="17.80pt"/>
          <style:tab-stop style:position="3401.80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200.15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36" style:family="paragraph">
      <style:paragraph-properties fo:line-height="115.00%" fo:text-align="left"/>
    </style:style>
    <style:style style:name="P37" style:family="paragraph">
      <style:paragraph-properties fo:line-height="115.00%" fo:text-align="center"/>
    </style:style>
    <style:style style:name="P38" style:family="paragraph">
      <style:paragraph-properties fo:line-height="115.00%" fo:text-align="left"/>
    </style:style>
    <style:style style:name="P39" style:family="paragraph">
      <style:paragraph-properties fo:line-height="115.00%" fo:text-align="center" fo:margin-left="2.80pt" fo:text-indent="0.00p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200.15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41" style:family="paragraph">
      <style:paragraph-properties fo:line-height="115.00%" fo:text-align="left"/>
    </style:style>
    <style:style style:name="P42" style:family="paragraph">
      <style:paragraph-properties fo:line-height="115.00%" fo:text-align="center"/>
    </style:style>
    <style:style style:name="P43" style:family="paragraph">
      <style:paragraph-properties fo:line-height="115.00%" fo:text-align="left"/>
    </style:style>
    <style:style style:name="P44" style:family="paragraph">
      <style:paragraph-properties fo:line-height="115.00%" fo:text-align="center" fo:margin-left="2.80pt" fo:text-indent="0.00p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00.15pt"/>
          <style:tab-stop style:position="3399.90pt"/>
          <style:tab-stop style:position="421116.25pt" style:type="right"/>
          <style:tab-stop style:position="20.20pt"/>
        </style:tab-stops>
      </style:paragraph-properties>
    </style:style>
    <text:list-style style:name="L46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6" style:family="paragraph">
      <style:paragraph-properties fo:line-height="100.00%" fo:text-align="justify" fo:margin-left="-3.80pt" fo:text-indent="3.80pt"/>
    </style:style>
    <style:style style:name="P47" style:family="paragraph">
      <style:paragraph-properties fo:line-height="100.00%" fo:text-align="justify" fo:margin-left="18.00pt" fo:text-indent="0.15pt">
        <style:tab-stops>
          <style:tab-stop style:position="838795.80pt"/>
        </style:tab-stops>
      </style:paragraph-properties>
    </style:style>
    <style:style style:name="P48" style:family="paragraph">
      <style:paragraph-properties fo:line-height="100.00%" fo:text-align="justify" fo:margin-left="53.85pt" fo:text-indent="0.00pt">
        <style:tab-stops>
          <style:tab-stop style:position="42.55pt"/>
        </style:tab-stops>
      </style:paragraph-properties>
    </style:style>
    <style:style style:name="P49" style:family="paragraph">
      <style:paragraph-properties fo:line-height="100.00%" fo:text-align="center" fo:margin-left="3.50pt" fo:text-indent="-3.50pt">
        <style:tab-stops>
          <style:tab-stop style:position="13.15pt"/>
          <style:tab-stop style:position="3401.80pt"/>
          <style:tab-stop style:position="421118.15pt" style:type="right"/>
        </style:tab-stops>
      </style:paragraph-properties>
    </style:style>
    <text:list-style style:name="L5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justify" fo:margin-left="-0.15pt" fo:text-indent="0.15p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 fo:margin-left="36.00pt" fo:text-indent="0.00pt"/>
    </style:style>
    <style:style style:name="P53" style:family="paragraph">
      <style:paragraph-properties fo:line-height="100.00%" fo:text-align="center" fo:margin-left="3.50pt" fo:text-indent="-3.50pt">
        <style:tab-stops>
          <style:tab-stop style:position="13.15pt"/>
          <style:tab-stop style:position="3401.80pt"/>
          <style:tab-stop style:position="421118.15pt" style:type="right"/>
        </style:tab-stops>
      </style:paragraph-properties>
    </style:style>
    <style:style style:name="P54" style:family="paragraph">
      <style:paragraph-properties fo:line-height="100.00%" fo:text-align="center" fo:margin-left="3.50pt" fo:text-indent="-3.50pt">
        <style:tab-stops>
          <style:tab-stop style:position="13.15pt"/>
          <style:tab-stop style:position="3401.80pt"/>
          <style:tab-stop style:position="421118.15pt" style:type="right"/>
        </style:tab-stops>
      </style:paragraph-properties>
    </style:style>
    <style:style style:name="P55" style:family="paragraph">
      <style:paragraph-properties fo:line-height="115.00%" fo:text-align="left" fo:margin-bottom="10.00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 fo:margin-left="36.00pt" fo:text-indent="0.00pt"/>
    </style:style>
    <style:style style:name="P58" style:family="paragraph">
      <style:paragraph-properties fo:line-height="100.00%" fo:text-align="center" fo:margin-left="3.50pt" fo:text-indent="-3.50pt">
        <style:tab-stops>
          <style:tab-stop style:position="13.15pt"/>
          <style:tab-stop style:position="3401.80pt"/>
          <style:tab-stop style:position="421118.15pt" style:type="right"/>
        </style:tab-stops>
      </style:paragraph-properties>
    </style:style>
    <style:style style:name="P59" style:family="paragraph">
      <style:paragraph-properties fo:line-height="115.00%" fo:text-align="justify" fo:margin-left="35.25pt" fo:text-indent="-35.25p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justify" fo:margin-left="18.00pt" fo:text-indent="0.00pt" fo:margin-right="-23.40pt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63" style:family="paragraph">
      <style:paragraph-properties fo:line-height="115.00%" fo:text-align="lef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65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66" style:family="paragraph">
      <style:paragraph-properties fo:line-height="115.00%" fo:text-align="center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68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69" style:family="paragraph">
      <style:paragraph-properties fo:line-height="115.00%" fo:text-align="lef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71" style:family="paragraph">
      <style:paragraph-properties fo:line-height="115.00%" fo:text-align="left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73" style:family="paragraph">
      <style:paragraph-properties fo:line-height="115.00%" fo:text-align="left"/>
    </style:style>
    <style:style style:name="P74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75" style:family="paragraph">
      <style:paragraph-properties fo:line-height="115.00%" fo:text-align="left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77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20.20pt"/>
          <style:tab-stop style:position="80.15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20.20pt"/>
          <style:tab-stop style:position="80.15pt"/>
        </style:tab-stops>
      </style:paragraph-properties>
    </style:style>
    <style:style style:name="P81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82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83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84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20.20pt"/>
          <style:tab-stop style:position="80.15pt"/>
        </style:tab-stops>
      </style:paragraph-properties>
    </style:style>
    <style:style style:name="P85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86" style:family="paragraph">
      <style:paragraph-properties fo:line-height="115.00%" fo:text-align="left"/>
    </style:style>
    <style:style style:name="P87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20.20pt"/>
          <style:tab-stop style:position="80.15pt"/>
        </style:tab-stops>
      </style:paragraph-properties>
    </style:style>
    <style:style style:name="P88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89" style:family="paragraph">
      <style:paragraph-properties fo:line-height="115.00%" fo:text-align="left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20.20pt"/>
          <style:tab-stop style:position="80.15pt"/>
        </style:tab-stops>
      </style:paragraph-properties>
    </style:style>
    <style:style style:name="P91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92" style:family="paragraph">
      <style:paragraph-properties fo:line-height="100.00%" fo:text-align="left">
        <style:tab-stops>
          <style:tab-stop style:position="42.55pt"/>
        </style:tab-stops>
      </style:paragraph-properties>
    </style:style>
    <style:style style:name="P93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94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20.20pt"/>
          <style:tab-stop style:position="80.15pt"/>
        </style:tab-stops>
      </style:paragraph-properties>
    </style:style>
    <style:style style:name="P95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96" style:family="paragraph">
      <style:paragraph-properties fo:line-height="115.00%" fo:text-align="left"/>
    </style:style>
    <style:style style:name="P97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20.20pt"/>
          <style:tab-stop style:position="80.15pt"/>
        </style:tab-stops>
      </style:paragraph-properties>
    </style:style>
    <style:style style:name="P98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20.20pt"/>
          <style:tab-stop style:position="80.15pt"/>
        </style:tab-stops>
      </style:paragraph-properties>
    </style:style>
    <style:style style:name="P99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100" style:family="paragraph">
      <style:paragraph-properties fo:line-height="115.00%" fo:text-align="left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20.20pt"/>
          <style:tab-stop style:position="80.15pt"/>
        </style:tab-stops>
      </style:paragraph-properties>
    </style:style>
    <style:style style:name="P102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03" style:family="paragraph">
      <style:paragraph-properties fo:line-height="100.00%" fo:text-align="left">
        <style:tab-stops>
          <style:tab-stop style:position="42.55pt"/>
        </style:tab-stops>
      </style:paragraph-properties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05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20.20pt"/>
          <style:tab-stop style:position="80.15pt"/>
        </style:tab-stops>
      </style:paragraph-properties>
    </style:style>
    <style:style style:name="P106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107" style:family="paragraph">
      <style:paragraph-properties fo:line-height="115.00%" fo:text-align="left"/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20.20pt"/>
          <style:tab-stop style:position="80.15pt"/>
        </style:tab-stops>
      </style:paragraph-properties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20.20pt"/>
          <style:tab-stop style:position="80.15pt"/>
        </style:tab-stops>
      </style:paragraph-properties>
    </style:style>
    <style:style style:name="P110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111" style:family="paragraph">
      <style:paragraph-properties fo:line-height="115.00%" fo:text-align="left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20.20pt"/>
          <style:tab-stop style:position="80.15pt"/>
        </style:tab-stops>
      </style:paragraph-properties>
    </style:style>
    <style:style style:name="P113" style:family="paragraph">
      <style:paragraph-properties fo:line-height="115.00%" fo:text-align="left"/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118" style:family="paragraph">
      <style:paragraph-properties fo:line-height="115.00%" fo:text-align="center"/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121" style:family="paragraph">
      <style:paragraph-properties fo:line-height="115.00%" fo:text-align="left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124" style:family="paragraph">
      <style:paragraph-properties fo:line-height="115.00%" fo:text-align="left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207.05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127" style:family="paragraph">
      <style:paragraph-properties fo:line-height="100.00%" fo:text-align="justify" fo:margin-left="18.00pt" fo:text-indent="0.00pt" fo:margin-right="-23.40pt"/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justify" fo:margin-left="18.00pt" fo:text-indent="0.00pt" fo:margin-right="-23.40pt"/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23.50pt"/>
          <style:tab-stop style:position="3399.90pt"/>
          <style:tab-stop style:position="421116.25pt" style:type="right"/>
          <style:tab-stop style:position="1620.20pt"/>
          <style:tab-stop style:position="320.10pt"/>
          <style:tab-stop style:position="3399.90pt"/>
        </style:tab-stops>
      </style:paragraph-properties>
    </style:style>
    <text:list-style style:name="L1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justify" fo:margin-left="-0.15pt" fo:text-indent="0.15p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15.00%" fo:text-align="center"/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23.50pt"/>
          <style:tab-stop style:position="3399.90pt"/>
          <style:tab-stop style:position="421116.25pt" style:type="right"/>
          <style:tab-stop style:position="1620.20pt"/>
          <style:tab-stop style:position="320.10pt"/>
          <style:tab-stop style:position="3399.90pt"/>
        </style:tab-stops>
      </style:paragraph-properties>
    </style:style>
    <style:style style:name="P135" style:family="paragraph">
      <style:paragraph-properties fo:line-height="100.00%" fo:text-align="justify" fo:margin-left="17.85pt" fo:text-indent="0.00pt"/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23.50pt"/>
          <style:tab-stop style:position="3399.90pt"/>
          <style:tab-stop style:position="421116.25pt" style:type="right"/>
          <style:tab-stop style:position="1620.20pt"/>
          <style:tab-stop style:position="320.10pt"/>
          <style:tab-stop style:position="3399.90pt"/>
        </style:tab-stops>
      </style:paragraph-properties>
    </style:style>
    <text:list-style style:name="L1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7" style:family="paragraph">
      <style:paragraph-properties fo:line-height="100.00%" fo:text-align="left" fo:margin-left="-18.00pt" fo:text-indent="18.00pt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15.00%" fo:text-align="center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23.50pt"/>
          <style:tab-stop style:position="3399.90pt"/>
          <style:tab-stop style:position="421116.25pt" style:type="right"/>
          <style:tab-stop style:position="1620.20pt"/>
          <style:tab-stop style:position="320.10pt"/>
          <style:tab-stop style:position="3399.90pt"/>
        </style:tab-stops>
      </style:paragraph-properties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</style:tab-stops>
      </style:paragraph-properties>
    </style:style>
    <style:style style:name="P142" style:family="paragraph">
      <style:paragraph-properties fo:line-height="115.00%" fo:text-align="left"/>
    </style:style>
    <style:style style:name="P143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</style:tab-stops>
      </style:paragraph-properties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  <style:tab-stop style:position="20.20pt"/>
          <style:tab-stop style:position="86.70pt"/>
        </style:tab-stops>
      </style:paragraph-properties>
    </style:style>
    <style:style style:name="P145" style:family="paragraph">
      <style:paragraph-properties fo:line-height="115.00%" fo:text-align="left" fo:margin-bottom="10.00pt"/>
    </style:style>
    <style:style style:name="P146" style:family="paragraph">
      <style:paragraph-properties fo:line-height="115.00%" fo:text-align="left"/>
    </style:style>
    <style:style style:name="P147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  <style:tab-stop style:position="20.20pt"/>
          <style:tab-stop style:position="86.70pt"/>
        </style:tab-stops>
      </style:paragraph-properties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  <style:tab-stop style:position="20.20pt"/>
          <style:tab-stop style:position="86.70pt"/>
        </style:tab-stops>
      </style:paragraph-properties>
    </style:style>
    <style:style style:name="P149" style:family="paragraph">
      <style:paragraph-properties fo:line-height="115.00%" fo:text-align="left" fo:margin-bottom="6.00pt"/>
    </style:style>
    <style:style style:name="P150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  <style:tab-stop style:position="20.20pt"/>
          <style:tab-stop style:position="86.70pt"/>
        </style:tab-stops>
      </style:paragraph-properties>
    </style:style>
    <style:style style:name="P151" style:family="paragraph">
      <style:paragraph-properties fo:line-height="115.00%" fo:text-align="left" fo:margin-bottom="6.00pt"/>
    </style:style>
    <style:style style:name="P152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  <style:tab-stop style:position="20.20pt"/>
          <style:tab-stop style:position="86.70pt"/>
        </style:tab-stops>
      </style:paragraph-properties>
    </style:style>
    <style:style style:name="P153" style:family="paragraph">
      <style:paragraph-properties fo:line-height="115.00%" fo:text-align="left" fo:margin-bottom="6.00pt"/>
    </style:style>
    <style:style style:name="P154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  <style:tab-stop style:position="20.20pt"/>
          <style:tab-stop style:position="86.70pt"/>
        </style:tab-stops>
      </style:paragraph-properties>
    </style:style>
    <style:style style:name="P155" style:family="paragraph">
      <style:paragraph-properties fo:line-height="100.00%" fo:text-align="justify" fo:margin-left="18.00pt" fo:text-indent="0.00pt" fo:margin-right="-23.40pt"/>
    </style:style>
    <text:list-style style:name="L1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6" style:family="paragraph">
      <style:paragraph-properties fo:line-height="100.00%" fo:text-align="left" fo:margin-left="-18.00pt" fo:text-indent="18.00pt"/>
    </style:style>
    <style:style style:name="P157" style:family="paragraph">
      <style:paragraph-properties fo:line-height="115.00%" fo:text-align="center"/>
    </style:style>
    <style:style style:name="P158" style:family="paragraph">
      <style:paragraph-properties fo:line-height="100.00%" fo:text-align="left" fo:margin-left="5.40pt" fo:text-indent="-5.40pt">
        <style:tab-stops>
          <style:tab-stop style:position="23.50pt"/>
          <style:tab-stop style:position="3399.90pt"/>
        </style:tab-stops>
      </style:paragraph-properties>
    </style:style>
    <text:list-style style:name="L1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9" style:family="paragraph">
      <style:paragraph-properties fo:line-height="100.00%" fo:text-align="left" fo:margin-left="-18.00pt" fo:text-indent="18.00pt"/>
    </style:style>
    <style:style style:name="P160" style:family="paragraph">
      <style:paragraph-properties fo:line-height="115.00%" fo:text-align="center"/>
    </style:style>
    <style:style style:name="P161" style:family="paragraph">
      <style:paragraph-properties fo:line-height="100.00%" fo:text-align="left" fo:margin-left="5.40pt" fo:text-indent="-5.40pt">
        <style:tab-stops>
          <style:tab-stop style:position="23.50pt"/>
          <style:tab-stop style:position="3399.90pt"/>
        </style:tab-stops>
      </style:paragraph-properties>
    </style:style>
    <text:list-style style:name="L162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162" style:family="paragraph">
      <style:paragraph-properties fo:line-height="100.00%" fo:text-align="justify" fo:margin-left="-3.80pt" fo:text-indent="3.80pt"/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15.00%" fo:text-align="center"/>
    </style:style>
    <style:style style:name="P169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15.00%" fo:text-align="center"/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15.00%" fo:text-align="center"/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15.00%" fo:text-align="center"/>
    </style:style>
    <style:style style:name="P178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15.00%" fo:text-align="center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82" style:family="paragraph">
      <style:paragraph-properties fo:line-height="115.00%" fo:text-align="left"/>
    </style:style>
    <style:style style:name="P183" style:family="paragraph">
      <style:paragraph-properties fo:line-height="115.00%" fo:text-align="center"/>
    </style:style>
    <style:style style:name="P184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85" style:family="paragraph">
      <style:paragraph-properties fo:line-height="115.00%" fo:text-align="left"/>
    </style:style>
    <style:style style:name="P186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15.00%" fo:text-align="center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15.00%" fo:text-align="center"/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15.00%" fo:text-align="center"/>
    </style:style>
    <style:style style:name="P198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15.00%" fo:text-align="center"/>
    </style:style>
    <style:style style:name="P201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02" style:family="paragraph">
      <style:paragraph-properties fo:line-height="115.00%" fo:text-align="left"/>
    </style:style>
    <style:style style:name="P203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07" style:family="paragraph">
      <style:paragraph-properties fo:line-height="100.00%" fo:text-align="justify"/>
    </style:style>
    <style:style style:name="P208" style:family="paragraph">
      <style:paragraph-properties fo:line-height="115.00%" fo:text-align="center"/>
    </style:style>
    <style:style style:name="P209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10" style:family="paragraph">
      <style:paragraph-properties fo:line-height="100.00%" fo:text-align="justify"/>
    </style:style>
    <style:style style:name="P211" style:family="paragraph">
      <style:paragraph-properties fo:line-height="115.00%" fo:text-align="center"/>
    </style:style>
    <style:style style:name="P212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13" style:family="paragraph">
      <style:paragraph-properties fo:line-height="100.00%" fo:text-align="justify"/>
    </style:style>
    <style:style style:name="P214" style:family="paragraph">
      <style:paragraph-properties fo:line-height="115.00%" fo:text-align="center"/>
    </style:style>
    <style:style style:name="P215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16" style:family="paragraph">
      <style:paragraph-properties fo:line-height="115.00%" fo:text-align="left"/>
    </style:style>
    <style:style style:name="P217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220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15.00%" fo:text-align="center"/>
    </style:style>
    <style:style style:name="P223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15.00%" fo:text-align="center"/>
    </style:style>
    <style:style style:name="P226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15.00%" fo:text-align="center"/>
    </style:style>
    <style:style style:name="P229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30" style:family="paragraph">
      <style:paragraph-properties fo:line-height="115.00%" fo:text-align="justify"/>
    </style:style>
    <style:style style:name="P231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234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15.00%" fo:text-align="center"/>
    </style:style>
    <style:style style:name="P237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15.00%" fo:text-align="center"/>
    </style:style>
    <style:style style:name="P240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15.00%" fo:text-align="center"/>
    </style:style>
    <style:style style:name="P243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15.00%" fo:text-align="center"/>
    </style:style>
    <style:style style:name="P246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47" style:family="paragraph">
      <style:paragraph-properties fo:line-height="115.00%" fo:text-align="justify"/>
    </style:style>
    <style:style style:name="P248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15.00%" fo:text-align="center"/>
    </style:style>
    <style:style style:name="P251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52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53" style:family="paragraph">
      <style:paragraph-properties fo:line-height="100.00%" fo:text-align="left" fo:margin-right="-23.40pt"/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15.00%" fo:text-align="center"/>
    </style:style>
    <style:style style:name="P256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15.00%" fo:text-align="center"/>
    </style:style>
    <style:style style:name="P259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60" style:family="paragraph">
      <style:paragraph-properties fo:line-height="100.00%" fo:text-align="left" fo:margin-right="-23.40pt"/>
    </style:style>
    <style:style style:name="P261" style:family="paragraph">
      <style:paragraph-properties fo:line-height="115.00%" fo:text-align="center"/>
    </style:style>
    <style:style style:name="P262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15.00%" fo:text-align="center"/>
    </style:style>
    <style:style style:name="P265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66" style:family="paragraph">
      <style:paragraph-properties fo:line-height="115.00%" fo:text-align="justify"/>
    </style:style>
    <text:list-style style:name="L267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267" style:family="paragraph">
      <style:paragraph-properties fo:line-height="100.00%" fo:text-align="justify" fo:margin-left="-3.80pt" fo:text-indent="3.80pt"/>
    </style:style>
    <style:style style:name="P268" style:family="paragraph">
      <style:paragraph-properties fo:line-height="100.00%" fo:text-align="justify" fo:margin-left="17.45pt" fo:text-indent="0.15pt"/>
    </style:style>
    <style:style style:name="P269" style:family="paragraph">
      <style:paragraph-properties fo:line-height="100.00%" fo:text-align="justify" fo:margin-left="0.15pt" fo:text-indent="18.00pt"/>
    </style:style>
    <style:style style:name="P270" style:family="paragraph">
      <style:paragraph-properties fo:line-height="100.00%" fo:text-align="justify" fo:margin-left="53.40pt" fo:text-indent="0.00pt"/>
    </style:style>
    <text:list-style style:name="L271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271" style:family="paragraph">
      <style:paragraph-properties fo:line-height="100.00%" fo:text-align="justify" fo:margin-left="-3.80pt" fo:text-indent="3.80pt"/>
    </style:style>
    <style:style style:name="P272" style:family="paragraph">
      <style:paragraph-properties fo:line-height="100.00%" fo:text-align="justify" fo:margin-left="17.45pt" fo:text-indent="0.15pt"/>
    </style:style>
    <style:style style:name="P273" style:family="paragraph">
      <style:paragraph-properties fo:line-height="100.00%" fo:text-align="justify" fo:margin-left="0.15pt" fo:text-indent="18.00pt"/>
    </style:style>
    <style:style style:name="P274" style:family="paragraph">
      <style:paragraph-properties fo:line-height="100.00%" fo:text-align="justify" fo:margin-left="35.05pt" fo:text-indent="3.80pt"/>
    </style:style>
    <style:style style:name="P275" style:family="paragraph">
      <style:paragraph-properties fo:line-height="100.00%" fo:text-align="justify" fo:margin-left="70.90pt" fo:text-indent="0.00pt"/>
    </style:style>
    <text:list-style style:name="L276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276" style:family="paragraph">
      <style:paragraph-properties fo:line-height="100.00%" fo:text-align="justify" fo:margin-left="-3.80pt" fo:text-indent="3.80pt"/>
    </style:style>
    <style:style style:name="P277" style:family="paragraph">
      <style:paragraph-properties fo:line-height="100.00%" fo:text-align="justify" fo:margin-left="32.05pt" fo:text-indent="0.00pt"/>
    </style:style>
    <style:style style:name="P278" style:family="paragraph">
      <style:paragraph-properties fo:line-height="115.00%" fo:text-align="justify"/>
    </style:style>
    <style:style style:name="P279" style:family="paragraph">
      <style:paragraph-properties fo:line-height="100.00%" fo:text-align="left" fo:margin-left="3.50pt" fo:text-indent="-3.50pt">
        <style:tab-stops>
          <style:tab-stop style:position="257.65pt"/>
          <style:tab-stop style:position="3401.80pt"/>
          <style:tab-stop style:position="421118.15pt" style:type="right"/>
        </style:tab-stops>
      </style:paragraph-properties>
    </style:style>
    <style:style style:name="P280" style:family="paragraph">
      <style:paragraph-properties fo:line-height="115.00%" fo:text-align="left" fo:margin-bottom="10.00pt"/>
    </style:style>
    <style:style style:name="P281" style:family="paragraph">
      <style:paragraph-properties fo:line-height="100.00%" fo:text-align="left" fo:margin-left="3.50pt" fo:text-indent="-3.50pt">
        <style:tab-stops>
          <style:tab-stop style:position="257.65pt"/>
          <style:tab-stop style:position="3401.80pt"/>
          <style:tab-stop style:position="421118.15pt" style:type="right"/>
        </style:tab-stops>
      </style:paragraph-properties>
    </style:style>
    <style:style style:name="P282" style:family="paragraph">
      <style:paragraph-properties fo:line-height="100.00%" fo:text-align="left" fo:margin-left="5.40pt" fo:text-indent="-5.40pt">
        <style:tab-stops>
          <style:tab-stop style:position="255.75pt"/>
          <style:tab-stop style:position="3399.90pt"/>
          <style:tab-stop style:position="421116.25pt" style:type="right"/>
        </style:tab-stops>
      </style:paragraph-properties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left" fo:margin-left="5.40pt" fo:text-indent="-5.40pt">
        <style:tab-stops>
          <style:tab-stop style:position="255.75pt"/>
          <style:tab-stop style:position="3399.90pt"/>
          <style:tab-stop style:position="421116.25pt" style:type="right"/>
        </style:tab-stops>
      </style:paragraph-properties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left" fo:margin-left="5.40pt" fo:text-indent="-5.40pt">
        <style:tab-stops>
          <style:tab-stop style:position="255.75pt"/>
          <style:tab-stop style:position="3399.90pt"/>
          <style:tab-stop style:position="421116.25pt" style:type="right"/>
        </style:tab-stops>
      </style:paragraph-properties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left" fo:margin-left="5.40pt" fo:text-indent="-5.40pt">
        <style:tab-stops>
          <style:tab-stop style:position="255.75pt"/>
          <style:tab-stop style:position="3399.90pt"/>
          <style:tab-stop style:position="421116.25pt" style:type="right"/>
        </style:tab-stops>
      </style:paragraph-properties>
    </style:style>
    <style:style style:name="P289" style:family="paragraph">
      <style:paragraph-properties fo:line-height="100.00%" fo:text-align="justify" fo:margin-left="32.05pt" fo:text-indent="0.00pt"/>
    </style:style>
    <style:style style:name="P290" style:family="paragraph">
      <style:paragraph-properties fo:line-height="100.00%" fo:text-align="left" fo:margin-left="5.40pt" fo:text-indent="-5.40pt">
        <style:tab-stops>
          <style:tab-stop style:position="12.75pt"/>
          <style:tab-stop style:position="3399.90pt"/>
        </style:tab-stops>
      </style:paragraph-properties>
    </style:style>
    <text:list-style style:name="L29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1" style:family="paragraph">
      <style:paragraph-properties fo:line-height="100.00%" fo:text-align="left" fo:margin-left="-18.00pt" fo:text-indent="18.00pt"/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15.00%" fo:text-align="left"/>
    </style:style>
    <style:style style:name="P294" style:family="paragraph">
      <style:paragraph-properties fo:line-height="100.00%" fo:text-align="left" fo:margin-left="5.40pt" fo:text-indent="-5.40pt">
        <style:tab-stops>
          <style:tab-stop style:position="12.75pt"/>
          <style:tab-stop style:position="3399.90pt"/>
        </style:tab-stops>
      </style:paragraph-properties>
    </style:style>
    <style:style style:name="P295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296" style:family="paragraph">
      <style:paragraph-properties fo:line-height="100.00%" fo:text-align="justify" fo:margin-right="-23.40pt"/>
    </style:style>
    <style:style style:name="P297" style:family="paragraph">
      <style:paragraph-properties fo:line-height="115.00%" fo:text-align="justify"/>
    </style:style>
    <style:style style:name="P298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299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300" style:family="paragraph">
      <style:paragraph-properties fo:line-height="115.00%" fo:text-align="left"/>
    </style:style>
    <style:style style:name="P301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302" style:family="paragraph">
      <style:paragraph-properties fo:line-height="115.00%" fo:text-align="left"/>
    </style:style>
    <style:style style:name="P303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304" style:family="paragraph">
      <style:paragraph-properties fo:line-height="115.00%" fo:text-align="left"/>
    </style:style>
    <style:style style:name="P305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306" style:family="paragraph">
      <style:paragraph-properties fo:line-height="115.00%" fo:text-align="left"/>
    </style:style>
    <style:style style:name="P307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308" style:family="paragraph">
      <style:paragraph-properties fo:line-height="115.00%" fo:text-align="left"/>
    </style:style>
    <style:style style:name="P309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310" style:family="paragraph">
      <style:paragraph-properties fo:line-height="115.00%" fo:text-align="left"/>
    </style:style>
    <style:style style:name="P311" style:family="paragraph">
      <style:paragraph-properties fo:line-height="100.00%" fo:text-align="left" fo:margin-left="5.40pt" fo:text-indent="-5.40pt">
        <style:tab-stops>
          <style:tab-stop style:position="178.90pt"/>
          <style:tab-stop style:position="3399.90pt"/>
          <style:tab-stop style:position="421116.25pt" style:type="right"/>
          <style:tab-stop style:position="20.20pt"/>
        </style:tab-stops>
      </style:paragraph-properties>
    </style:style>
    <style:style style:name="P312" style:family="paragraph">
      <style:paragraph-properties fo:line-height="100.00%" fo:text-align="left" fo:margin-left="18.00pt" fo:text-indent="0.00pt"/>
    </style:style>
    <style:style style:name="P313" style:family="paragraph">
      <style:paragraph-properties fo:line-height="115.00%" fo:text-align="left" fo:margin-bottom="10.00pt"/>
    </style:style>
    <style:style style:name="P314" style:family="paragraph">
      <style:paragraph-properties fo:line-height="100.00%" fo:text-align="center"/>
    </style:style>
    <style:style style:name="P315" style:family="paragraph">
      <style:paragraph-properties fo:line-height="115.00%" fo:text-align="left"/>
    </style:style>
    <text:list-style style:name="L3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6" style:family="paragraph">
      <style:paragraph-properties fo:line-height="100.00%" fo:text-align="justify" fo:margin-left="-0.15pt" fo:text-indent="0.15pt"/>
    </style:style>
    <style:style style:name="P317" style:family="paragraph">
      <style:paragraph-properties fo:line-height="100.00%" fo:text-align="justify" fo:margin-left="17.85pt" fo:text-indent="0.00pt"/>
    </style:style>
    <text:list-style style:name="L3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8" style:family="paragraph">
      <style:paragraph-properties fo:line-height="100.00%" fo:text-align="justify" fo:margin-left="-0.15pt" fo:text-indent="0.15pt"/>
    </style:style>
    <style:style style:name="P319" style:family="paragraph">
      <style:paragraph-properties fo:line-height="100.00%" fo:text-align="justify" fo:margin-left="17.85pt" fo:text-indent="0.00pt"/>
    </style:style>
    <style:style style:name="P320" style:family="paragraph">
      <style:paragraph-properties fo:line-height="100.00%" fo:text-align="left" fo:margin-left="3.50pt" fo:text-indent="-3.50pt">
        <style:tab-stops>
          <style:tab-stop style:position="20.30pt"/>
          <style:tab-stop style:position="3401.80pt"/>
        </style:tab-stops>
      </style:paragraph-properties>
    </style:style>
    <style:style style:name="P321" style:family="paragraph">
      <style:paragraph-properties fo:line-height="115.00%" fo:text-align="left" fo:margin-bottom="10.00pt"/>
    </style:style>
    <style:style style:name="P322" style:family="paragraph">
      <style:paragraph-properties fo:line-height="100.00%" fo:text-align="left" fo:margin-left="3.50pt" fo:text-indent="-3.50pt">
        <style:tab-stops>
          <style:tab-stop style:position="20.30pt"/>
          <style:tab-stop style:position="3401.80pt"/>
        </style:tab-stops>
      </style:paragraph-properties>
    </style:style>
    <style:style style:name="P323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3399.90pt"/>
        </style:tab-stops>
      </style:paragraph-properties>
    </style:style>
    <style:style style:name="P324" style:family="paragraph">
      <style:paragraph-properties fo:line-height="115.00%" fo:text-align="left" fo:margin-bottom="10.00pt"/>
    </style:style>
    <style:style style:name="P325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3399.90pt"/>
        </style:tab-stops>
      </style:paragraph-properties>
    </style:style>
    <style:style style:name="P326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3399.90pt"/>
          <style:tab-stop style:position="421116.25pt" style:type="right"/>
        </style:tab-stops>
      </style:paragraph-properties>
    </style:style>
    <style:style style:name="P327" style:family="paragraph">
      <style:paragraph-properties fo:line-height="115.00%" fo:text-align="left" fo:margin-bottom="10.00pt"/>
    </style:style>
    <style:style style:name="P328" style:family="paragraph">
      <style:paragraph-properties fo:line-height="115.00%" fo:text-align="left" fo:margin-bottom="10.00pt"/>
    </style:style>
    <style:style style:name="P329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3399.90pt"/>
          <style:tab-stop style:position="421116.25pt" style:type="right"/>
        </style:tab-stops>
      </style:paragraph-properties>
    </style:style>
    <style:style style:name="P330" style:family="paragraph">
      <style:paragraph-properties fo:line-height="100.00%" fo:text-align="justify" fo:margin-left="36.00pt" fo:text-indent="0.00pt"/>
    </style:style>
    <text:list-style style:name="L3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1" style:family="paragraph">
      <style:paragraph-properties fo:line-height="100.00%" fo:text-align="justify" fo:margin-left="-0.15pt" fo:text-indent="0.15pt"/>
    </style:style>
    <style:style style:name="P332" style:family="paragraph">
      <style:paragraph-properties fo:line-height="100.00%" fo:text-align="justify" fo:margin-left="14.05pt" fo:text-indent="3.80pt"/>
    </style:style>
    <style:style style:name="P333" style:family="paragraph">
      <style:paragraph-properties fo:line-height="100.00%" fo:text-align="justify" fo:margin-left="35.85pt" fo:text-indent="0.15pt"/>
    </style:style>
    <style:style style:name="P334" style:family="paragraph">
      <style:paragraph-properties fo:line-height="100.00%" fo:text-align="justify" fo:margin-left="14.05pt" fo:text-indent="3.80pt"/>
    </style:style>
    <style:style style:name="P335" style:family="paragraph">
      <style:paragraph-properties fo:line-height="100.00%" fo:text-align="justify" fo:margin-left="32.05pt" fo:text-indent="0.00pt"/>
    </style:style>
    <style:style style:name="P336" style:family="paragraph">
      <style:paragraph-properties fo:line-height="100.00%" fo:text-align="left" fo:margin-left="3.50pt" fo:text-indent="-3.50pt">
        <style:tab-stops>
          <style:tab-stop style:position="14.05pt"/>
          <style:tab-stop style:position="3401.80pt"/>
        </style:tab-stops>
      </style:paragraph-properties>
    </style:style>
    <text:list-style style:name="L3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7" style:family="paragraph">
      <style:paragraph-properties fo:line-height="115.00%" fo:text-align="justify" fo:margin-left="-0.15pt" fo:text-indent="0.15pt"/>
    </style:style>
    <style:style style:name="P338" style:family="paragraph">
      <style:paragraph-properties fo:line-height="115.00%" fo:text-align="justify" fo:margin-left="63.85pt" fo:text-indent="0.00pt"/>
    </style:style>
    <style:style style:name="P339" style:family="paragraph">
      <style:paragraph-properties fo:line-height="115.00%" fo:text-align="justify"/>
    </style:style>
    <style:style style:name="P340" style:family="paragraph">
      <style:paragraph-properties fo:line-height="100.00%" fo:text-align="left" fo:margin-left="3.50pt" fo:text-indent="-3.50pt">
        <style:tab-stops>
          <style:tab-stop style:position="14.05pt"/>
          <style:tab-stop style:position="3401.80pt"/>
        </style:tab-stops>
      </style:paragraph-properties>
    </style:style>
    <style:style style:name="P341" style:family="paragraph">
      <style:paragraph-properties fo:line-height="100.00%" fo:text-align="left" fo:margin-left="5.40pt" fo:text-indent="-5.40pt">
        <style:tab-stops>
          <style:tab-stop style:position="221.40pt"/>
          <style:tab-stop style:position="3399.90pt"/>
          <style:tab-stop style:position="421116.25pt" style:type="right"/>
        </style:tab-stops>
      </style:paragraph-properties>
    </style:style>
    <style:style style:name="P342" style:family="paragraph">
      <style:paragraph-properties fo:line-height="100.00%" fo:text-align="center"/>
    </style:style>
    <style:style style:name="P343" style:family="paragraph">
      <style:paragraph-properties fo:line-height="100.00%" fo:text-align="left" fo:margin-left="5.40pt" fo:text-indent="-5.40pt">
        <style:tab-stops>
          <style:tab-stop style:position="221.40pt"/>
          <style:tab-stop style:position="3399.90pt"/>
          <style:tab-stop style:position="421116.25pt" style:type="right"/>
        </style:tab-stops>
      </style:paragraph-properties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left" fo:margin-left="5.40pt" fo:text-indent="-5.40pt">
        <style:tab-stops>
          <style:tab-stop style:position="221.40pt"/>
          <style:tab-stop style:position="3399.90pt"/>
          <style:tab-stop style:position="421116.25pt" style:type="right"/>
        </style:tab-stops>
      </style:paragraph-properties>
    </style:style>
    <style:style style:name="P346" style:family="paragraph">
      <style:paragraph-properties fo:line-height="100.00%" fo:text-align="left"/>
    </style:style>
    <style:style style:name="P347" style:family="paragraph">
      <style:paragraph-properties fo:line-height="100.00%" fo:text-align="left" fo:margin-left="5.40pt" fo:text-indent="-5.40pt">
        <style:tab-stops>
          <style:tab-stop style:position="221.40pt"/>
          <style:tab-stop style:position="3399.90pt"/>
          <style:tab-stop style:position="421116.25pt" style:type="right"/>
        </style:tab-stops>
      </style:paragraph-properties>
    </style:style>
    <style:style style:name="P348" style:family="paragraph">
      <style:paragraph-properties fo:line-height="115.00%" fo:text-align="left" fo:margin-bottom="10.00pt"/>
    </style:style>
    <style:style style:name="P349" style:family="paragraph">
      <style:paragraph-properties fo:line-height="100.00%" fo:text-align="center"/>
    </style:style>
    <style:style style:name="P350" style:family="paragraph">
      <style:paragraph-properties fo:line-height="115.00%" fo:text-align="left"/>
    </style:style>
    <style:style style:name="P351" style:family="paragraph">
      <style:paragraph-properties fo:line-height="100.00%" fo:text-align="left" fo:margin-left="3.50pt" fo:text-indent="-3.50pt">
        <style:tab-stops>
          <style:tab-stop style:position="15.30pt"/>
          <style:tab-stop style:position="3401.80pt"/>
        </style:tab-stops>
      </style:paragraph-properties>
    </style:style>
    <style:style style:name="P352" style:family="paragraph">
      <style:paragraph-properties fo:line-height="115.00%" fo:text-align="left" fo:margin-bottom="10.00pt"/>
    </style:style>
    <style:style style:name="P353" style:family="paragraph">
      <style:paragraph-properties fo:line-height="100.00%" fo:text-align="left" fo:margin-left="3.50pt" fo:text-indent="-3.50pt">
        <style:tab-stops>
          <style:tab-stop style:position="15.30pt"/>
          <style:tab-stop style:position="3401.80pt"/>
        </style:tab-stops>
      </style:paragraph-properties>
    </style:style>
    <style:style style:name="P354" style:family="paragraph">
      <style:paragraph-properties fo:line-height="100.00%" fo:text-align="justify" fo:margin-left="36.00pt" fo:text-indent="0.00pt"/>
    </style:style>
    <style:style style:name="P355" style:family="paragraph">
      <style:paragraph-properties fo:line-height="100.00%" fo:text-align="left" fo:margin-left="5.40pt" fo:text-indent="-5.40pt">
        <style:tab-stops>
          <style:tab-stop style:position="14.65pt"/>
          <style:tab-stop style:position="3399.90pt"/>
        </style:tab-stops>
      </style:paragraph-properties>
    </style:style>
    <text:list-style style:name="L3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6" style:family="paragraph">
      <style:paragraph-properties fo:line-height="100.00%" fo:text-align="justify" fo:margin-left="-0.15pt" fo:text-indent="0.15pt"/>
    </style:style>
    <style:style style:name="P357" style:family="paragraph">
      <style:paragraph-properties fo:line-height="115.00%" fo:text-align="justify"/>
    </style:style>
    <style:style style:name="P358" style:family="paragraph">
      <style:paragraph-properties fo:line-height="100.00%" fo:text-align="left" fo:margin-left="5.40pt" fo:text-indent="-5.40pt">
        <style:tab-stops>
          <style:tab-stop style:position="14.65pt"/>
          <style:tab-stop style:position="3399.90pt"/>
        </style:tab-stops>
      </style:paragraph-properties>
    </style:style>
    <style:style style:name="P359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60" style:family="paragraph">
      <style:paragraph-properties fo:line-height="100.00%" fo:text-align="justify"/>
    </style:style>
    <style:style style:name="P361" style:family="paragraph">
      <style:paragraph-properties fo:line-height="115.00%" fo:text-align="center"/>
    </style:style>
    <style:style style:name="P362" style:family="paragraph">
      <style:paragraph-properties fo:line-height="115.00%" fo:text-align="left"/>
    </style:style>
    <style:style style:name="P363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64" style:family="paragraph">
      <style:paragraph-properties fo:line-height="100.00%" fo:text-align="justify"/>
    </style:style>
    <style:style style:name="P365" style:family="paragraph">
      <style:paragraph-properties fo:line-height="115.00%" fo:text-align="center"/>
    </style:style>
    <style:style style:name="P366" style:family="paragraph">
      <style:paragraph-properties fo:line-height="115.00%" fo:text-align="left"/>
    </style:style>
    <style:style style:name="P367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68" style:family="paragraph">
      <style:paragraph-properties fo:line-height="100.00%" fo:text-align="justify"/>
    </style:style>
    <style:style style:name="P369" style:family="paragraph">
      <style:paragraph-properties fo:line-height="115.00%" fo:text-align="center"/>
    </style:style>
    <style:style style:name="P370" style:family="paragraph">
      <style:paragraph-properties fo:line-height="115.00%" fo:text-align="left"/>
    </style:style>
    <style:style style:name="P371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72" style:family="paragraph">
      <style:paragraph-properties fo:line-height="100.00%" fo:text-align="justify"/>
    </style:style>
    <style:style style:name="P373" style:family="paragraph">
      <style:paragraph-properties fo:line-height="115.00%" fo:text-align="center"/>
    </style:style>
    <style:style style:name="P374" style:family="paragraph">
      <style:paragraph-properties fo:line-height="115.00%" fo:text-align="left"/>
    </style:style>
    <style:style style:name="P375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76" style:family="paragraph">
      <style:paragraph-properties fo:line-height="100.00%" fo:text-align="justify"/>
    </style:style>
    <style:style style:name="P377" style:family="paragraph">
      <style:paragraph-properties fo:line-height="115.00%" fo:text-align="center"/>
    </style:style>
    <style:style style:name="P378" style:family="paragraph">
      <style:paragraph-properties fo:line-height="115.00%" fo:text-align="left"/>
    </style:style>
    <style:style style:name="P379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80" style:family="paragraph">
      <style:paragraph-properties fo:line-height="100.00%" fo:text-align="justify"/>
    </style:style>
    <style:style style:name="P381" style:family="paragraph">
      <style:paragraph-properties fo:line-height="115.00%" fo:text-align="center"/>
    </style:style>
    <style:style style:name="P382" style:family="paragraph">
      <style:paragraph-properties fo:line-height="115.00%" fo:text-align="left"/>
    </style:style>
    <style:style style:name="P383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384" style:family="paragraph">
      <style:paragraph-properties fo:line-height="100.00%" fo:text-align="justify" fo:margin-left="17.85pt" fo:text-indent="0.00pt"/>
    </style:style>
    <style:style style:name="P385" style:family="paragraph">
      <style:paragraph-properties fo:line-height="100.00%" fo:text-align="left" fo:margin-left="5.40pt" fo:text-indent="-5.40pt">
        <style:tab-stops>
          <style:tab-stop style:position="14.65pt"/>
          <style:tab-stop style:position="3399.90pt"/>
        </style:tab-stops>
      </style:paragraph-properties>
    </style:style>
    <text:list-style style:name="L38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6" style:family="paragraph">
      <style:paragraph-properties fo:line-height="100.00%" fo:text-align="justify" fo:margin-left="-0.15pt" fo:text-indent="0.15pt"/>
    </style:style>
    <style:style style:name="P387" style:family="paragraph">
      <style:paragraph-properties fo:line-height="100.00%" fo:text-align="justify"/>
    </style:style>
    <style:style style:name="P388" style:family="paragraph">
      <style:paragraph-properties fo:line-height="115.00%" fo:text-align="justify"/>
    </style:style>
    <style:style style:name="P389" style:family="paragraph">
      <style:paragraph-properties fo:line-height="100.00%" fo:text-align="left" fo:margin-left="5.40pt" fo:text-indent="-5.40pt">
        <style:tab-stops>
          <style:tab-stop style:position="14.65pt"/>
          <style:tab-stop style:position="3399.90pt"/>
        </style:tab-stops>
      </style:paragraph-properties>
    </style:style>
    <style:style style:name="P390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15.00%" fo:text-align="center"/>
    </style:style>
    <style:style style:name="P393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394" style:family="paragraph">
      <style:paragraph-properties fo:line-height="100.00%" fo:text-align="left"/>
    </style:style>
    <style:style style:name="P395" style:family="paragraph">
      <style:paragraph-properties fo:line-height="115.00%" fo:text-align="left"/>
    </style:style>
    <style:style style:name="P396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397" style:family="paragraph">
      <style:paragraph-properties fo:line-height="115.00%" fo:text-align="left"/>
    </style:style>
    <style:style style:name="P398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399" style:family="paragraph">
      <style:paragraph-properties fo:line-height="115.00%" fo:text-align="left"/>
    </style:style>
    <style:style style:name="P400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401" style:family="paragraph">
      <style:paragraph-properties fo:line-height="115.00%" fo:text-align="left" fo:margin-bottom="10.00pt"/>
    </style:style>
    <style:style style:name="P402" style:family="paragraph">
      <style:paragraph-properties fo:line-height="100.00%" fo:text-align="center"/>
    </style:style>
    <style:style style:name="P403" style:family="paragraph">
      <style:paragraph-properties fo:line-height="100.00%" fo:text-align="justify"/>
    </style:style>
    <style:style style:name="P404" style:family="paragraph">
      <style:paragraph-properties fo:line-height="100.00%" fo:text-align="left" fo:margin-left="3.50pt" fo:text-indent="-3.50pt">
        <style:tab-stops>
          <style:tab-stop style:position="458.70pt"/>
        </style:tab-stops>
      </style:paragraph-properties>
    </style:style>
    <style:style style:name="P405" style:family="paragraph">
      <style:paragraph-properties fo:line-height="100.00%" fo:text-align="justify"/>
    </style:style>
    <style:style style:name="P406" style:family="paragraph">
      <style:paragraph-properties fo:line-height="100.00%" fo:text-align="left" fo:margin-left="3.50pt" fo:text-indent="-3.50pt">
        <style:tab-stops>
          <style:tab-stop style:position="458.70pt"/>
        </style:tab-stops>
      </style:paragraph-properties>
    </style:style>
    <style:style style:name="P407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08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08" style:family="paragraph">
      <style:paragraph-properties fo:line-height="100.00%" fo:text-align="justify" fo:margin-left="-3.80pt" fo:text-indent="3.80pt"/>
    </style:style>
    <style:style style:name="P409" style:family="paragraph">
      <style:paragraph-properties fo:line-height="100.00%" fo:text-align="left" fo:margin-left="32.05pt" fo:text-indent="0.00pt"/>
    </style:style>
    <style:style style:name="P410" style:family="paragraph">
      <style:paragraph-properties fo:line-height="100.00%" fo:text-align="center" fo:margin-left="32.05pt" fo:text-indent="0.00pt"/>
    </style:style>
    <style:style style:name="P411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12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12" style:family="paragraph">
      <style:paragraph-properties fo:line-height="100.00%" fo:text-align="justify" fo:margin-left="-3.80pt" fo:text-indent="3.80pt"/>
    </style:style>
    <style:style style:name="P413" style:family="paragraph">
      <style:paragraph-properties fo:line-height="100.00%" fo:text-align="left" fo:margin-left="32.05pt" fo:text-indent="0.00pt"/>
    </style:style>
    <style:style style:name="P414" style:family="paragraph">
      <style:paragraph-properties fo:line-height="100.00%" fo:text-align="center" fo:margin-left="32.05pt" fo:text-indent="0.00pt"/>
    </style:style>
    <style:style style:name="P415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16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16" style:family="paragraph">
      <style:paragraph-properties fo:line-height="100.00%" fo:text-align="justify" fo:margin-left="-3.80pt" fo:text-indent="3.80pt"/>
    </style:style>
    <style:style style:name="P417" style:family="paragraph">
      <style:paragraph-properties fo:line-height="100.00%" fo:text-align="left" fo:margin-left="32.05pt" fo:text-indent="0.00pt"/>
    </style:style>
    <style:style style:name="P418" style:family="paragraph">
      <style:paragraph-properties fo:line-height="100.00%" fo:text-align="center" fo:margin-left="32.05pt" fo:text-indent="0.00pt"/>
    </style:style>
    <style:style style:name="P419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20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20" style:family="paragraph">
      <style:paragraph-properties fo:line-height="100.00%" fo:text-align="justify" fo:margin-left="-3.80pt" fo:text-indent="3.80pt"/>
    </style:style>
    <style:style style:name="P421" style:family="paragraph">
      <style:paragraph-properties fo:line-height="100.00%" fo:text-align="left" fo:margin-left="32.05pt" fo:text-indent="0.00pt"/>
    </style:style>
    <style:style style:name="P422" style:family="paragraph">
      <style:paragraph-properties fo:line-height="100.00%" fo:text-align="center" fo:margin-left="32.05pt" fo:text-indent="0.00pt"/>
    </style:style>
    <style:style style:name="P423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24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24" style:family="paragraph">
      <style:paragraph-properties fo:line-height="100.00%" fo:text-align="justify" fo:margin-left="-3.80pt" fo:text-indent="3.80pt"/>
    </style:style>
    <style:style style:name="P425" style:family="paragraph">
      <style:paragraph-properties fo:line-height="100.00%" fo:text-align="left" fo:margin-left="32.05pt" fo:text-indent="0.00pt"/>
    </style:style>
    <style:style style:name="P426" style:family="paragraph">
      <style:paragraph-properties fo:line-height="100.00%" fo:text-align="center" fo:margin-left="32.05pt" fo:text-indent="0.00pt"/>
    </style:style>
    <style:style style:name="P427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28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28" style:family="paragraph">
      <style:paragraph-properties fo:line-height="100.00%" fo:text-align="justify" fo:margin-left="-3.80pt" fo:text-indent="3.80pt"/>
    </style:style>
    <style:style style:name="P429" style:family="paragraph">
      <style:paragraph-properties fo:line-height="100.00%" fo:text-align="left" fo:margin-left="32.05pt" fo:text-indent="0.00pt"/>
    </style:style>
    <style:style style:name="P430" style:family="paragraph">
      <style:paragraph-properties fo:line-height="100.00%" fo:text-align="center" fo:margin-left="32.05pt" fo:text-indent="0.00pt"/>
    </style:style>
    <style:style style:name="P431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32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32" style:family="paragraph">
      <style:paragraph-properties fo:line-height="100.00%" fo:text-align="justify" fo:margin-left="-3.80pt" fo:text-indent="3.80pt"/>
    </style:style>
    <style:style style:name="P433" style:family="paragraph">
      <style:paragraph-properties fo:line-height="100.00%" fo:text-align="left" fo:margin-left="32.05pt" fo:text-indent="0.00pt"/>
    </style:style>
    <style:style style:name="P434" style:family="paragraph">
      <style:paragraph-properties fo:line-height="100.00%" fo:text-align="center" fo:margin-left="32.05pt" fo:text-indent="0.00pt"/>
    </style:style>
    <style:style style:name="P435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36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36" style:family="paragraph">
      <style:paragraph-properties fo:line-height="100.00%" fo:text-align="justify" fo:margin-left="-3.80pt" fo:text-indent="3.80pt"/>
    </style:style>
    <style:style style:name="P437" style:family="paragraph">
      <style:paragraph-properties fo:line-height="100.00%" fo:text-align="left" fo:margin-left="32.05pt" fo:text-indent="0.00pt"/>
    </style:style>
    <style:style style:name="P438" style:family="paragraph">
      <style:paragraph-properties fo:line-height="100.00%" fo:text-align="center" fo:margin-left="32.05pt" fo:text-indent="0.00pt"/>
    </style:style>
    <style:style style:name="P439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40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40" style:family="paragraph">
      <style:paragraph-properties fo:line-height="100.00%" fo:text-align="justify" fo:margin-left="-3.80pt" fo:text-indent="3.80pt"/>
    </style:style>
    <style:style style:name="P441" style:family="paragraph">
      <style:paragraph-properties fo:line-height="100.00%" fo:text-align="left" fo:margin-left="32.05pt" fo:text-indent="0.00pt"/>
    </style:style>
    <style:style style:name="P442" style:family="paragraph">
      <style:paragraph-properties fo:line-height="100.00%" fo:text-align="center" fo:margin-left="32.05pt" fo:text-indent="0.00pt"/>
    </style:style>
    <style:style style:name="P443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44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44" style:family="paragraph">
      <style:paragraph-properties fo:line-height="100.00%" fo:text-align="justify" fo:margin-left="-3.80pt" fo:text-indent="3.80pt"/>
    </style:style>
    <style:style style:name="P445" style:family="paragraph">
      <style:paragraph-properties fo:line-height="100.00%" fo:text-align="left" fo:margin-left="32.05pt" fo:text-indent="0.00pt"/>
    </style:style>
    <style:style style:name="P446" style:family="paragraph">
      <style:paragraph-properties fo:line-height="100.00%" fo:text-align="center" fo:margin-left="32.05pt" fo:text-indent="0.00pt"/>
    </style:style>
    <style:style style:name="P447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448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48" style:family="paragraph">
      <style:paragraph-properties fo:line-height="100.00%" fo:text-align="justify" fo:margin-left="-3.80pt" fo:text-indent="3.80pt"/>
    </style:style>
    <style:style style:name="P449" style:family="paragraph">
      <style:paragraph-properties fo:line-height="100.00%" fo:text-align="left" fo:margin-left="32.05pt" fo:text-indent="0.00pt"/>
    </style:style>
    <style:style style:name="P450" style:family="paragraph">
      <style:paragraph-properties fo:line-height="100.00%" fo:text-align="center" fo:margin-left="32.05pt" fo:text-indent="0.00pt"/>
    </style:style>
    <style:style style:name="P451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style:style style:name="P452" style:family="paragraph">
      <style:paragraph-properties fo:line-height="100.00%" fo:text-align="left" fo:margin-left="18.00pt" fo:text-indent="0.00pt"/>
    </style:style>
    <style:style style:name="P453" style:family="paragraph">
      <style:paragraph-properties fo:line-height="115.00%" fo:text-align="left" fo:margin-bottom="10.00pt"/>
    </style:style>
    <style:style style:name="P454" style:family="paragraph">
      <style:paragraph-properties fo:line-height="100.00%" fo:text-align="center"/>
    </style:style>
    <style:style style:name="P455" style:family="paragraph">
      <style:paragraph-properties fo:line-height="115.00%" fo:text-align="left"/>
    </style:style>
    <text:list-style style:name="L4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6" style:family="paragraph">
      <style:paragraph-properties fo:line-height="100.00%" fo:text-align="justify" fo:margin-left="-0.15pt" fo:text-indent="0.15pt"/>
    </style:style>
    <style:style style:name="P457" style:family="paragraph">
      <style:paragraph-properties fo:line-height="100.00%" fo:text-align="justify" fo:margin-left="14.05pt" fo:text-indent="3.80pt"/>
    </style:style>
    <style:style style:name="P458" style:family="paragraph">
      <style:paragraph-properties fo:line-height="100.00%" fo:text-align="justify" fo:margin-left="32.05pt" fo:text-indent="0.00pt"/>
    </style:style>
    <text:list-style style:name="L4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9" style:family="paragraph">
      <style:paragraph-properties fo:line-height="100.00%" fo:text-align="justify" fo:margin-left="-0.15pt" fo:text-indent="0.15pt"/>
    </style:style>
    <style:style style:name="P460" style:family="paragraph">
      <style:paragraph-properties fo:line-height="100.00%" fo:text-align="left"/>
    </style:style>
    <style:style style:name="TableColumn0100" style:family="table-column">
      <style:table-column-properties style:column-width="1.381250in"/>
    </style:style>
    <style:style style:name="TableColumn0101" style:family="table-column">
      <style:table-column-properties style:column-width="4.960417in"/>
    </style:style>
    <style:style style:name="Table01" style:family="table">
      <style:table-properties style:width="6.341667in" fo:margin-left="0.000000in" style:writing-mode="lr" table:align="left" style:may-break-between-rows="true"/>
    </style:style>
    <style:style style:name="TableRow0100" style:family="table-row">
      <style:table-row-properties style:min-row-height="0.921528in"/>
    </style:style>
    <style:style style:name="TableCell0100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top" fo:background-color="#ffffff"/>
    </style:style>
    <style:style style:name="TableCell0100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Row0101" style:family="table-row">
      <style:table-row-properties style:min-row-height="0.236111in"/>
    </style:style>
    <style:style style:name="TableCell0101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top" fo:background-color="#ffffff"/>
    </style:style>
    <style:style style:name="TableCell0101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295833in"/>
    </style:style>
    <style:style style:name="TableColumn0201" style:family="table-column">
      <style:table-column-properties style:column-width="2.460417in"/>
    </style:style>
    <style:style style:name="TableColumn0202" style:family="table-column">
      <style:table-column-properties style:column-width="2.362500in"/>
    </style:style>
    <style:style style:name="TableColumn0203" style:family="table-column">
      <style:table-column-properties style:column-width="0.960417in"/>
    </style:style>
    <style:style style:name="TableColumn0204" style:family="table-column">
      <style:table-column-properties style:column-width="0.241667in"/>
    </style:style>
    <style:style style:name="Table02" style:family="table">
      <style:table-properties style:width="6.320833in" fo:margin-left="0.000000in" style:writing-mode="lr" table:align="left" style:may-break-between-rows="true"/>
    </style:style>
    <style:style style:name="TableRow0200" style:family="table-row">
      <style:table-row-properties style:min-row-height="0.236111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236111in"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236111in"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236111in"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0.295833in"/>
    </style:style>
    <style:style style:name="TableColumn0301" style:family="table-column">
      <style:table-column-properties style:column-width="2.559028in"/>
    </style:style>
    <style:style style:name="TableColumn0302" style:family="table-column">
      <style:table-column-properties style:column-width="0.234028in"/>
    </style:style>
    <style:style style:name="TableColumn0303" style:family="table-column">
      <style:table-column-properties style:column-width="3.014583in"/>
    </style:style>
    <style:style style:name="TableColumn0304" style:family="table-column">
      <style:table-column-properties style:column-width="0.217361in"/>
    </style:style>
    <style:style style:name="Table03" style:family="table">
      <style:table-properties style:width="6.320833in" fo:margin-left="0.000000in" style:writing-mode="lr" table:align="left" style:may-break-between-rows="true"/>
    </style:style>
    <style:style style:name="TableRow0300" style:family="table-row">
      <style:table-row-properties style:min-row-height="0.156250in"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0.231250in"/>
    </style:style>
    <style:style style:name="TableColumn0401" style:family="table-column">
      <style:table-column-properties style:column-width="4.906250in"/>
    </style:style>
    <style:style style:name="TableColumn0402" style:family="table-column">
      <style:table-column-properties style:column-width="1.054167in"/>
    </style:style>
    <style:style style:name="Table04" style:family="table">
      <style:table-properties style:width="6.191667in" fo:margin-left="0.000000in" style:writing-mode="lr" table:align="center" style:may-break-between-rows="true"/>
    </style:style>
    <style:style style:name="TableRow0400" style:family="table-row">
      <style:table-row-properties style:min-row-height="0.236111in"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401" style:family="table-row">
      <style:table-row-properties style:min-row-height="0.236111in"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500" style:family="table-column">
      <style:table-column-properties style:column-width="2.950694in"/>
    </style:style>
    <style:style style:name="TableColumn0501" style:family="table-column">
      <style:table-column-properties style:column-width="1.377083in"/>
    </style:style>
    <style:style style:name="TableColumn0502" style:family="table-column">
      <style:table-column-properties style:column-width="1.283333in"/>
    </style:style>
    <style:style style:name="TableColumn0503" style:family="table-column">
      <style:table-column-properties style:column-width="0.709722in"/>
    </style:style>
    <style:style style:name="Table05" style:family="table">
      <style:table-properties style:width="6.320833in" fo:margin-left="0.000000in" style:writing-mode="lr" table:align="left" style:may-break-between-rows="true"/>
    </style:style>
    <style:style style:name="TableRow0500" style:family="table-row">
      <style:table-row-properties style:min-row-height="0.039583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 style:min-row-height="0.039583in"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 style:min-row-height="0.236111in"/>
    </style:style>
    <style:style style:name="TableCell0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 style:min-row-height="0.236111in"/>
    </style:style>
    <style:style style:name="TableCell05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2.946528in"/>
    </style:style>
    <style:style style:name="TableColumn0601" style:family="table-column">
      <style:table-column-properties style:column-width="1.188194in"/>
    </style:style>
    <style:style style:name="TableColumn0602" style:family="table-column">
      <style:table-column-properties style:column-width="0.688889in"/>
    </style:style>
    <style:style style:name="TableColumn0603" style:family="table-column">
      <style:table-column-properties style:column-width="0.886111in"/>
    </style:style>
    <style:style style:name="TableColumn0604" style:family="table-column">
      <style:table-column-properties style:column-width="0.611111in"/>
    </style:style>
    <style:style style:name="Table06" style:family="table">
      <style:table-properties style:width="6.320833in" fo:margin-left="0.000000in" style:writing-mode="lr" table:align="left" style:may-break-between-rows="true"/>
    </style:style>
    <style:style style:name="TableRow0600" style:family="table-row">
      <style:table-row-properties style:min-row-height="0.236111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1" style:family="table-row">
      <style:table-row-properties style:min-row-height="0.236111in"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2" style:family="table-row">
      <style:table-row-properties style:min-row-height="0.236111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3" style:family="table-row">
      <style:table-row-properties style:min-row-height="0.236111in"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4" style:family="table-row">
      <style:table-row-properties style:min-row-height="0.236111in"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5" style:family="table-row">
      <style:table-row-properties style:min-row-height="0.236111in"/>
    </style:style>
    <style:style style:name="TableCell06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6" style:family="table-row">
      <style:table-row-properties style:min-row-height="0.255556in"/>
    </style:style>
    <style:style style:name="TableCell06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7" style:family="table-row">
      <style:table-row-properties style:min-row-height="0.236111in"/>
    </style:style>
    <style:style style:name="TableCell06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8" style:family="table-row">
      <style:table-row-properties style:min-row-height="0.236111in"/>
    </style:style>
    <style:style style:name="TableCell06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9" style:family="table-row">
      <style:table-row-properties style:min-row-height="0.293056in"/>
    </style:style>
    <style:style style:name="TableCell06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10" style:family="table-row">
      <style:table-row-properties style:min-row-height="0.236111in"/>
    </style:style>
    <style:style style:name="TableCell06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2.950694in"/>
    </style:style>
    <style:style style:name="TableColumn0701" style:family="table-column">
      <style:table-column-properties style:column-width="1.377083in"/>
    </style:style>
    <style:style style:name="TableColumn0702" style:family="table-column">
      <style:table-column-properties style:column-width="1.180556in"/>
    </style:style>
    <style:style style:name="TableColumn0703" style:family="table-column">
      <style:table-column-properties style:column-width="0.812500in"/>
    </style:style>
    <style:style style:name="Table07" style:family="table">
      <style:table-properties style:width="6.320833in" fo:margin-left="0.000000in" style:writing-mode="lr" table:align="left" style:may-break-between-rows="true"/>
    </style:style>
    <style:style style:name="TableRow0700" style:family="table-row">
      <style:table-row-properties style:min-row-height="0.236111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1" style:family="table-row">
      <style:table-row-properties style:min-row-height="0.236111in"/>
    </style:style>
    <style:style style:name="TableCell07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2" style:family="table-row">
      <style:table-row-properties style:min-row-height="0.236111in"/>
    </style:style>
    <style:style style:name="TableCell07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3" style:family="table-row">
      <style:table-row-properties style:min-row-height="0.236111in"/>
    </style:style>
    <style:style style:name="TableCell07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0.401389in"/>
    </style:style>
    <style:style style:name="TableColumn0801" style:family="table-column">
      <style:table-column-properties style:column-width="4.520833in"/>
    </style:style>
    <style:style style:name="TableColumn0802" style:family="table-column">
      <style:table-column-properties style:column-width="0.572222in"/>
    </style:style>
    <style:style style:name="TableColumn0803" style:family="table-column">
      <style:table-column-properties style:column-width="0.202083in"/>
    </style:style>
    <style:style style:name="TableColumn0804" style:family="table-column">
      <style:table-column-properties style:column-width="0.401389in"/>
    </style:style>
    <style:style style:name="TableColumn0805" style:family="table-column">
      <style:table-column-properties style:column-width="0.222917in"/>
    </style:style>
    <style:style style:name="Table08" style:family="table">
      <style:table-properties style:width="6.320833in" fo:margin-left="0.000000in" style:writing-mode="lr" table:align="left" style:may-break-between-rows="true"/>
    </style:style>
    <style:style style:name="TableRow0800" style:family="table-row">
      <style:table-row-properties style:min-row-height="0.362500in"/>
    </style:style>
    <style:style style:name="TableCell08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0.401389in"/>
    </style:style>
    <style:style style:name="TableColumn0901" style:family="table-column">
      <style:table-column-properties style:column-width="1.469444in"/>
    </style:style>
    <style:style style:name="TableColumn0902" style:family="table-column">
      <style:table-column-properties style:column-width="1.279167in"/>
    </style:style>
    <style:style style:name="TableColumn0903" style:family="table-column">
      <style:table-column-properties style:column-width="1.083333in"/>
    </style:style>
    <style:style style:name="TableColumn0904" style:family="table-column">
      <style:table-column-properties style:column-width="0.688889in"/>
    </style:style>
    <style:style style:name="TableColumn0905" style:family="table-column">
      <style:table-column-properties style:column-width="0.161806in"/>
    </style:style>
    <style:style style:name="TableColumn0906" style:family="table-column">
      <style:table-column-properties style:column-width="0.410417in"/>
    </style:style>
    <style:style style:name="TableColumn0907" style:family="table-column">
      <style:table-column-properties style:column-width="0.202083in"/>
    </style:style>
    <style:style style:name="TableColumn0908" style:family="table-column">
      <style:table-column-properties style:column-width="0.401389in"/>
    </style:style>
    <style:style style:name="TableColumn0909" style:family="table-column">
      <style:table-column-properties style:column-width="0.222917in"/>
    </style:style>
    <style:style style:name="Table09" style:family="table">
      <style:table-properties style:width="6.320833in" fo:margin-left="0.000000in" style:writing-mode="lr" table:align="left" style:may-break-between-rows="true"/>
    </style:style>
    <style:style style:name="TableRow0900" style:family="table-row">
      <style:table-row-properties style:min-row-height="0.236111in"/>
    </style:style>
    <style:style style:name="TableCell09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0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0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1" style:family="table-row">
      <style:table-row-properties style:min-row-height="0.269444in"/>
    </style:style>
    <style:style style:name="TableCell09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02" style:family="table-row">
      <style:table-row-properties style:min-row-height="0.209028in"/>
    </style:style>
    <style:style style:name="TableCell09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03" style:family="table-row">
      <style:table-row-properties style:min-row-height="0.236111in"/>
    </style:style>
    <style:style style:name="TableCell09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04" style:family="table-row">
      <style:table-row-properties style:min-row-height="0.236111in"/>
    </style:style>
    <style:style style:name="TableCell09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05" style:family="table-row">
      <style:table-row-properties style:min-row-height="0.236111in"/>
    </style:style>
    <style:style style:name="TableCell09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1000" style:family="table-column">
      <style:table-column-properties style:column-width="0.401389in"/>
    </style:style>
    <style:style style:name="TableColumn1001" style:family="table-column">
      <style:table-column-properties style:column-width="5.919444in"/>
    </style:style>
    <style:style style:name="Table10" style:family="table">
      <style:table-properties style:width="6.320833in" fo:margin-left="0.000000in" style:writing-mode="lr" table:align="left" style:may-break-between-rows="true"/>
    </style:style>
    <style:style style:name="TableRow1000" style:family="table-row">
      <style:table-row-properties style:min-row-height="0.236111in"/>
    </style:style>
    <style:style style:name="TableCell10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100" style:family="table-column">
      <style:table-column-properties style:column-width="6.103472in"/>
    </style:style>
    <style:style style:name="TableColumn1101" style:family="table-column">
      <style:table-column-properties style:column-width="0.217361in"/>
    </style:style>
    <style:style style:name="Table11" style:family="table">
      <style:table-properties style:width="6.320833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1" style:family="table-row">
      <style:table-row-properties/>
    </style:style>
    <style:style style:name="TableCell1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5" style:family="table-row">
      <style:table-row-properties/>
    </style:style>
    <style:style style:name="TableCell1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6" style:family="table-row">
      <style:table-row-properties/>
    </style:style>
    <style:style style:name="TableCell1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200" style:family="table-column">
      <style:table-column-properties style:column-width="6.103472in"/>
    </style:style>
    <style:style style:name="TableColumn1201" style:family="table-column">
      <style:table-column-properties style:column-width="0.217361in"/>
    </style:style>
    <style:style style:name="Table12" style:family="table">
      <style:table-properties style:width="6.320833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201" style:family="table-row">
      <style:table-row-properties/>
    </style:style>
    <style:style style:name="TableCell1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2" style:family="table-row">
      <style:table-row-properties/>
    </style:style>
    <style:style style:name="TableCell1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3" style:family="table-row">
      <style:table-row-properties/>
    </style:style>
    <style:style style:name="TableCell1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4" style:family="table-row">
      <style:table-row-properties/>
    </style:style>
    <style:style style:name="TableCell1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300" style:family="table-column">
      <style:table-column-properties style:column-width="6.103472in"/>
    </style:style>
    <style:style style:name="TableColumn1301" style:family="table-column">
      <style:table-column-properties style:column-width="0.217361in"/>
    </style:style>
    <style:style style:name="Table13" style:family="table">
      <style:table-properties style:width="6.320833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301" style:family="table-row">
      <style:table-row-properties/>
    </style:style>
    <style:style style:name="TableCell1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302" style:family="table-row">
      <style:table-row-properties/>
    </style:style>
    <style:style style:name="TableCell1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303" style:family="table-row">
      <style:table-row-properties/>
    </style:style>
    <style:style style:name="TableCell13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400" style:family="table-column">
      <style:table-column-properties style:column-width="6.103472in"/>
    </style:style>
    <style:style style:name="TableColumn1401" style:family="table-column">
      <style:table-column-properties style:column-width="0.217361in"/>
    </style:style>
    <style:style style:name="Table14" style:family="table">
      <style:table-properties style:width="6.320833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1" style:family="table-row">
      <style:table-row-properties/>
    </style:style>
    <style:style style:name="TableCell1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402" style:family="table-row">
      <style:table-row-properties/>
    </style:style>
    <style:style style:name="TableCell1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403" style:family="table-row">
      <style:table-row-properties/>
    </style:style>
    <style:style style:name="TableCell1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4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500" style:family="table-column">
      <style:table-column-properties style:column-width="6.103472in"/>
    </style:style>
    <style:style style:name="TableColumn1501" style:family="table-column">
      <style:table-column-properties style:column-width="0.217361in"/>
    </style:style>
    <style:style style:name="Table15" style:family="table">
      <style:table-properties style:width="6.320833in" fo:margin-left="0.000000in" style:writing-mode="lr" table:align="left" style:may-break-between-rows="true"/>
    </style:style>
    <style:style style:name="TableRow1500" style:family="table-row">
      <style:table-row-properties style:min-row-height="0.157639in"/>
    </style:style>
    <style:style style:name="TableCell1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1" style:family="table-row">
      <style:table-row-properties style:min-row-height="0.157639in"/>
    </style:style>
    <style:style style:name="TableCell1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2" style:family="table-row">
      <style:table-row-properties style:min-row-height="0.157639in"/>
    </style:style>
    <style:style style:name="TableCell1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3" style:family="table-row">
      <style:table-row-properties style:min-row-height="0.157639in"/>
    </style:style>
    <style:style style:name="TableCell15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4" style:family="table-row">
      <style:table-row-properties style:min-row-height="0.157639in"/>
    </style:style>
    <style:style style:name="TableCell15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600" style:family="table-column">
      <style:table-column-properties style:column-width="6.103472in"/>
    </style:style>
    <style:style style:name="TableColumn1601" style:family="table-column">
      <style:table-column-properties style:column-width="0.217361in"/>
    </style:style>
    <style:style style:name="Table16" style:family="table">
      <style:table-properties style:width="6.320833in" fo:margin-left="0.000000in" style:writing-mode="lr" table:align="left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601" style:family="table-row">
      <style:table-row-properties/>
    </style:style>
    <style:style style:name="TableCell1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6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602" style:family="table-row">
      <style:table-row-properties/>
    </style:style>
    <style:style style:name="TableCell16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6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603" style:family="table-row">
      <style:table-row-properties/>
    </style:style>
    <style:style style:name="TableCell1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6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604" style:family="table-row">
      <style:table-row-properties/>
    </style:style>
    <style:style style:name="TableCell1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6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700" style:family="table-column">
      <style:table-column-properties style:column-width="3.627083in"/>
    </style:style>
    <style:style style:name="TableColumn1701" style:family="table-column">
      <style:table-column-properties style:column-width="1.788194in"/>
    </style:style>
    <style:style style:name="TableColumn1702" style:family="table-column">
      <style:table-column-properties style:column-width="1.004167in"/>
    </style:style>
    <style:style style:name="Table17" style:family="table">
      <style:table-properties style:width="6.419444in" fo:margin-left="0.000000in" style:writing-mode="lr" table:align="left" style:may-break-between-rows="true"/>
    </style:style>
    <style:style style:name="TableRow1700" style:family="table-row">
      <style:table-row-properties style:min-row-height="0.193056in"/>
    </style:style>
    <style:style style:name="TableCell17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701" style:family="table-row">
      <style:table-row-properties style:min-row-height="0.236111in"/>
    </style:style>
    <style:style style:name="TableCell17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7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7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702" style:family="table-row">
      <style:table-row-properties style:min-row-height="0.236111in"/>
    </style:style>
    <style:style style:name="TableCell17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7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7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703" style:family="table-row">
      <style:table-row-properties style:min-row-height="0.236111in"/>
    </style:style>
    <style:style style:name="TableCell17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7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7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800" style:family="table-column">
      <style:table-column-properties style:column-width="0.252083in"/>
    </style:style>
    <style:style style:name="TableColumn1801" style:family="table-column">
      <style:table-column-properties style:column-width="2.307639in"/>
    </style:style>
    <style:style style:name="TableColumn1802" style:family="table-column">
      <style:table-column-properties style:column-width="0.590972in"/>
    </style:style>
    <style:style style:name="TableColumn1803" style:family="table-column">
      <style:table-column-properties style:column-width="1.476389in"/>
    </style:style>
    <style:style style:name="TableColumn1804" style:family="table-column">
      <style:table-column-properties style:column-width="1.792361in"/>
    </style:style>
    <style:style style:name="Table18" style:family="table">
      <style:table-properties style:width="6.419444in" fo:margin-left="0.000000in" style:writing-mode="lr" table:align="left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801" style:family="table-row">
      <style:table-row-properties style:min-row-height="0.275694in"/>
    </style:style>
    <style:style style:name="TableCell18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2" style:family="table-row">
      <style:table-row-properties style:min-row-height="0.236111in"/>
    </style:style>
    <style:style style:name="TableCell18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3" style:family="table-row">
      <style:table-row-properties style:min-row-height="0.236111in"/>
    </style:style>
    <style:style style:name="TableCell18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4" style:family="table-row">
      <style:table-row-properties style:min-row-height="0.236111in"/>
    </style:style>
    <style:style style:name="TableCell18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5" style:family="table-row">
      <style:table-row-properties style:min-row-height="0.236111in"/>
    </style:style>
    <style:style style:name="TableCell18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6" style:family="table-row">
      <style:table-row-properties style:min-row-height="0.236111in"/>
    </style:style>
    <style:style style:name="TableCell18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807" style:family="table-row">
      <style:table-row-properties style:min-row-height="0.236111in"/>
    </style:style>
    <style:style style:name="TableCell18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900" style:family="table-column">
      <style:table-column-properties style:column-width="0.330556in"/>
    </style:style>
    <style:style style:name="TableColumn1901" style:family="table-column">
      <style:table-column-properties style:column-width="2.796528in"/>
    </style:style>
    <style:style style:name="TableColumn1902" style:family="table-column">
      <style:table-column-properties style:column-width="1.794444in"/>
    </style:style>
    <style:style style:name="TableColumn1903" style:family="table-column">
      <style:table-column-properties style:column-width="0.469444in"/>
    </style:style>
    <style:style style:name="TableColumn1904" style:family="table-column">
      <style:table-column-properties style:column-width="1.004861in"/>
    </style:style>
    <style:style style:name="Table19" style:family="table">
      <style:table-properties style:width="6.395833in" fo:margin-left="0.000000in" style:writing-mode="lr" table:align="left" style:may-break-between-rows="true"/>
    </style:style>
    <style:style style:name="TableRow1900" style:family="table-row">
      <style:table-row-properties style:min-row-height="0.173611in"/>
    </style:style>
    <style:style style:name="TableCell19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9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19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9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9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901" style:family="table-row">
      <style:table-row-properties style:min-row-height="0.236111in"/>
    </style:style>
    <style:style style:name="TableCell19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9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9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902" style:family="table-row">
      <style:table-row-properties style:min-row-height="0.236111in"/>
    </style:style>
    <style:style style:name="TableCell19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9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9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9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9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2000" style:family="table-column">
      <style:table-column-properties style:column-width="0.243750in"/>
    </style:style>
    <style:style style:name="TableColumn2001" style:family="table-column">
      <style:table-column-properties style:column-width="2.906250in"/>
    </style:style>
    <style:style style:name="TableColumn2002" style:family="table-column">
      <style:table-column-properties style:column-width="2.165972in"/>
    </style:style>
    <style:style style:name="TableColumn2003" style:family="table-column">
      <style:table-column-properties style:column-width="1.103472in"/>
    </style:style>
    <style:style style:name="Table20" style:family="table">
      <style:table-properties style:width="6.419444in" fo:margin-left="0.000000in" style:writing-mode="lr" table:align="left" style:may-break-between-rows="true"/>
    </style:style>
    <style:style style:name="TableRow2000" style:family="table-row">
      <style:table-row-properties style:min-row-height="0.521528in"/>
    </style:style>
    <style:style style:name="TableCell20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20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20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0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001" style:family="table-row">
      <style:table-row-properties style:min-row-height="0.236111in"/>
    </style:style>
    <style:style style:name="TableCell20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0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0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0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002" style:family="table-row">
      <style:table-row-properties style:min-row-height="0.236111in"/>
    </style:style>
    <style:style style:name="TableCell20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0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0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0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003" style:family="table-row">
      <style:table-row-properties style:min-row-height="0.236111in"/>
    </style:style>
    <style:style style:name="TableCell20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0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0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0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2100" style:family="table-column">
      <style:table-column-properties style:column-width="0.261111in"/>
    </style:style>
    <style:style style:name="TableColumn2101" style:family="table-column">
      <style:table-column-properties style:column-width="6.158333in"/>
    </style:style>
    <style:style style:name="Table21" style:family="table">
      <style:table-properties style:width="6.419444in" fo:margin-left="0.000000in" style:writing-mode="lr" table:align="left" style:may-break-between-rows="true"/>
    </style:style>
    <style:style style:name="TableRow2100" style:family="table-row">
      <style:table-row-properties style:min-row-height="0.138889in"/>
    </style:style>
    <style:style style:name="TableCell21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21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2200" style:family="table-column">
      <style:table-column-properties style:column-width="0.278472in"/>
    </style:style>
    <style:style style:name="TableColumn2201" style:family="table-column">
      <style:table-column-properties style:column-width="4.742361in"/>
    </style:style>
    <style:style style:name="TableColumn2202" style:family="table-column">
      <style:table-column-properties style:column-width="0.295139in"/>
    </style:style>
    <style:style style:name="TableColumn2203" style:family="table-column">
      <style:table-column-properties style:column-width="1.103472in"/>
    </style:style>
    <style:style style:name="Table22" style:family="table">
      <style:table-properties style:width="6.419444in" fo:margin-left="0.000000in" style:writing-mode="lr" table:align="left" style:may-break-between-rows="true"/>
    </style:style>
    <style:style style:name="TableRow2200" style:family="table-row">
      <style:table-row-properties/>
    </style:style>
    <style:style style:name="TableCell2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201" style:family="table-row">
      <style:table-row-properties style:min-row-height="0.236111in"/>
    </style:style>
    <style:style style:name="TableCell2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202" style:family="table-row">
      <style:table-row-properties style:min-row-height="0.236111in"/>
    </style:style>
    <style:style style:name="TableCell2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203" style:family="table-row">
      <style:table-row-properties style:min-row-height="0.236111in"/>
    </style:style>
    <style:style style:name="TableCell2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204" style:family="table-row">
      <style:table-row-properties style:min-row-height="0.236111in"/>
    </style:style>
    <style:style style:name="TableCell2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205" style:family="table-row">
      <style:table-row-properties style:min-row-height="0.236111in"/>
    </style:style>
    <style:style style:name="TableCell22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206" style:family="table-row">
      <style:table-row-properties style:min-row-height="0.236111in"/>
    </style:style>
    <style:style style:name="TableCell22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2300" style:family="table-column">
      <style:table-column-properties style:column-width="0.278472in"/>
    </style:style>
    <style:style style:name="TableColumn2301" style:family="table-column">
      <style:table-column-properties style:column-width="3.659028in"/>
    </style:style>
    <style:style style:name="TableColumn2302" style:family="table-column">
      <style:table-column-properties style:column-width="1.378472in"/>
    </style:style>
    <style:style style:name="TableColumn2303" style:family="table-column">
      <style:table-column-properties style:column-width="1.103472in"/>
    </style:style>
    <style:style style:name="Table23" style:family="table">
      <style:table-properties style:width="6.419444in" fo:margin-left="0.000000in" style:writing-mode="lr" table:align="left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301" style:family="table-row">
      <style:table-row-properties style:min-row-height="0.236111in"/>
    </style:style>
    <style:style style:name="TableCell2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302" style:family="table-row">
      <style:table-row-properties style:min-row-height="0.236111in"/>
    </style:style>
    <style:style style:name="TableCell2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303" style:family="table-row">
      <style:table-row-properties style:min-row-height="0.236111in"/>
    </style:style>
    <style:style style:name="TableCell23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304" style:family="table-row">
      <style:table-row-properties style:min-row-height="0.236111in"/>
    </style:style>
    <style:style style:name="TableCell23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2400" style:family="table-column">
      <style:table-column-properties style:column-width="3.839583in"/>
    </style:style>
    <style:style style:name="TableColumn2401" style:family="table-column">
      <style:table-column-properties style:column-width="2.362500in"/>
    </style:style>
    <style:style style:name="TableColumn2402" style:family="table-column">
      <style:table-column-properties style:column-width="0.217361in"/>
    </style:style>
    <style:style style:name="Table24" style:family="table">
      <style:table-properties style:width="6.419444in" fo:margin-left="0.000000in" style:writing-mode="lr" table:align="left" style:may-break-between-rows="true"/>
    </style:style>
    <style:style style:name="TableRow2400" style:family="table-row">
      <style:table-row-properties style:min-row-height="0.373611in"/>
    </style:style>
    <style:style style:name="TableCell24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24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4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401" style:family="table-row">
      <style:table-row-properties/>
    </style:style>
    <style:style style:name="TableCell2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2" style:family="table-row">
      <style:table-row-properties/>
    </style:style>
    <style:style style:name="TableCell2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3" style:family="table-row">
      <style:table-row-properties/>
    </style:style>
    <style:style style:name="TableCell2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4" style:family="table-row">
      <style:table-row-properties/>
    </style:style>
    <style:style style:name="TableCell24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5" style:family="table-row">
      <style:table-row-properties/>
    </style:style>
    <style:style style:name="TableCell24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6" style:family="table-row">
      <style:table-row-properties/>
    </style:style>
    <style:style style:name="TableCell24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7" style:family="table-row">
      <style:table-row-properties/>
    </style:style>
    <style:style style:name="TableCell24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8" style:family="table-row">
      <style:table-row-properties/>
    </style:style>
    <style:style style:name="TableCell24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09" style:family="table-row">
      <style:table-row-properties/>
    </style:style>
    <style:style style:name="TableCell24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10" style:family="table-row">
      <style:table-row-properties/>
    </style:style>
    <style:style style:name="TableCell24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411" style:family="table-row">
      <style:table-row-properties/>
    </style:style>
    <style:style style:name="TableCell24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1</text:span><text:span text:style-name="T2">OZNÁMKY INDIVIDUÁLNEJ Ú</text:span><text:span text:style-name="T3">ČTOVNEJ Z</text:span><text:span text:style-name="T4">ÁVIERKY ZOSTAVENEJ K 31.12.202</text:span><text:span text:style-name="T5">4</text:span><text:span text:style-name="T6"/></text:p>
      <text:list text:style-name="L2">
        <text:list-item>
          <text:p text:style-name="P2"><text:span text:style-name="T7"/></text:p>
        </text:list-item>
      </text:lis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8">Obchodné meno:</text:span><text:span text:style-name="T9"/></text:p>
          </table:table-cell>
          <table:table-cell table:style-name="TableCell010001">
            <text:p text:style-name="P4"><text:span text:style-name="T10">DELTA LINGUA S.R.O. V LIKVIDÁCII</text:span><text:span text:style-name="T11"/></text:p>
          </table:table-cell>
        </table:table-row>
        <table:table-row table:style-name="TableRow0101">
          <table:table-cell table:style-name="TableCell010100">
            <text:p text:style-name="P7"><text:span text:style-name="T12">Sídlo:</text:span><text:span text:style-name="T13"/></text:p>
          </table:table-cell>
          <table:table-cell table:style-name="TableCell010101">
            <text:p text:style-name="P7"><text:span text:style-name="T14">MEDENÁ 11, 811 02 BRATISLAVA</text:span><text:span text:style-name="T15"/></text:p>
          </table:table-cell>
        </table:table-row>
      </table:table>
      <text:p text:style-name="P9"><text:span text:style-name="T16">Opis vykonávanej<text:s text:c="2"/></text:span><text:span text:style-name="T17">činnosti<text:s/></text:span><text:span text:style-name="T18">ú</text:span><text:span text:style-name="T19">č</text:span><text:span text:style-name="T20">tovnej jednotky:</text:span></text:p>
      <text:p text:style-name="P9"><text:span text:style-name="T21">PREKLADATE</text:span><text:span text:style-name="T22">Ĺ</text:span><text:span text:style-name="T23">SK</text:span><text:span text:style-name="T24">É A TLMO</text:span><text:span text:style-name="T25">Č</text:span><text:span text:style-name="T26">N</text:span><text:span text:style-name="T27">ÍCKE<text:s/></text:span><text:span text:style-name="T28">Č</text:span><text:span text:style-name="T29">INNOSTI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list text:style-name="L11">
              <text:list-item>
                <text:p text:style-name="P11"><text:span text:style-name="T30"/></text:p>
              </text:list-item>
            </text:list>
            <text:p text:style-name="P12"><text:span text:style-name="T30"/></text:p>
          </table:table-cell>
          <table:table-cell table:style-name="TableCell020001" table:number-columns-spanned="2">
            <text:p text:style-name="P13"><text:span text:style-name="T31">Dátum schválenia ú</text:span><text:span text:style-name="T32">č</text:span><text:span text:style-name="T33">tovnej z</text:span><text:span text:style-name="T34">ávierky za bezprostredne predchádzajúce ÚO</text:span></text:p>
            <text:p text:style-name="P14"><text:span text:style-name="T35"/></text:p>
          </table:table-cell>
          <table:covered-table-cell/>
          <table:table-cell table:style-name="TableCell020003" table:number-columns-spanned="2">
            <text:p text:style-name="P14"><text:span text:style-name="T36">1</text:span><text:span text:style-name="T37">0.</text:span><text:span text:style-name="T38">01.202</text:span><text:span text:style-name="T39">4</text:span><text:span text:style-name="T40"/></text:p>
          </table:table-cell>
          <table:covered-table-cell/>
        </table:table-row>
        <table:table-row table:style-name="TableRow0201">
          <table:table-cell table:style-name="TableCell020100" table:number-rows-spanned="3">
            <text:list text:style-name="L17">
              <text:list-item>
                <text:p text:style-name="P17"><text:span text:style-name="T40"/></text:p>
              </text:list-item>
            </text:list>
          </table:table-cell>
          <table:table-cell table:style-name="TableCell020101" table:number-columns-spanned="2" table:number-rows-spanned="2">
            <text:p text:style-name="P18"><text:span text:style-name="T41">Právny dôvod na zostavenie ú</text:span><text:span text:style-name="T42">č</text:span><text:span text:style-name="T43">tovnej z</text:span><text:span text:style-name="T44">ávierky<text:s/></text:span><text:span text:style-name="T45"/></text:p>
          </table:table-cell>
          <table:covered-table-cell/>
          <table:table-cell table:style-name="TableCell020103">
            <text:p text:style-name="P18"><text:span text:style-name="T46">Riadna</text:span><text:span text:style-name="T47"/></text:p>
          </table:table-cell>
          <table:table-cell table:style-name="TableCell020104">
            <text:p text:style-name="P19"><text:span text:style-name="T48">X</text:span><text:span text:style-name="T49"/></text:p>
          </table:table-cell>
        </table:table-row>
        <table:table-row table:style-name="TableRow0202">
          <table:covered-table-cell>
            <text:p text:style-name="P22"><text:span text:style-name="T49"><text:s/></text:span></text:p>
          </table:covered-table-cell>
          <table:covered-table-cell>
            <text:p text:style-name="P22"><text:span text:style-name="T49"><text:s/></text:span></text:p>
          </table:covered-table-cell>
          <table:covered-table-cell/>
          <table:table-cell table:style-name="TableCell020203">
            <text:p text:style-name="P23"><text:span text:style-name="T50">Mimoriadna</text:span><text:span text:style-name="T51"/></text:p>
          </table:table-cell>
          <table:table-cell table:style-name="TableCell020204">
            <text:p text:style-name="P24"><text:span text:style-name="T51"/></text:p>
          </table:table-cell>
        </table:table-row>
        <table:table-row table:style-name="TableRow0203">
          <table:covered-table-cell>
            <text:p text:style-name="P27"><text:span text:style-name="T51"><text:s/></text:span></text:p>
          </table:covered-table-cell>
          <table:table-cell table:style-name="TableCell020301">
            <text:p text:style-name="P28"><text:span text:style-name="T52">Dôvod mimoriadnej ú</text:span><text:span text:style-name="T53">č</text:span><text:span text:style-name="T54">tovnej z</text:span><text:span text:style-name="T55">ávierky</text:span><text:span text:style-name="T56"/></text:p>
          </table:table-cell>
          <table:table-cell table:style-name="TableCell020302" table:number-columns-spanned="3">
            <text:p text:style-name="P28"><text:span text:style-name="T56"/></text:p>
          </table:table-cell>
          <table:covered-table-cell/>
          <table:covered-table-cell/>
        </table:table-row>
      </table:table>
      <text:p text:style-name="P30"><text:span text:style-name="T56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list text:style-name="L32">
              <text:list-item>
                <text:p text:style-name="P32"><text:span text:style-name="T56"/></text:p>
              </text:list-item>
            </text:list>
          </table:table-cell>
          <table:table-cell table:style-name="TableCell030001" table:number-columns-spanned="4">
            <text:p text:style-name="P33"><text:span text:style-name="T57">Údaje o skupine ú</text:span><text:span text:style-name="T58">č</text:span><text:span text:style-name="T59">tovn</text:span><text:span text:style-name="T60">ých jednotiek:</text:span><text:span text:style-name="T61"/></text:p>
          </table:table-cell>
          <table:covered-table-cell/>
          <table:covered-table-cell/>
          <table:covered-table-cell/>
        </table:table-row>
        <table:table-row table:style-name="TableRow0301">
          <table:table-cell table:style-name="TableCell030100" table:number-columns-spanned="2">
            <text:p text:style-name="P36"><text:span text:style-name="T62">ÚJ<text:s text:c="3"/>nie je sú</text:span><text:span text:style-name="T63">čas</text:span><text:span text:style-name="T64">ťou konsolidovan</text:span><text:span text:style-name="T65">ého celku</text:span><text:span text:style-name="T66"/></text:p>
          </table:table-cell>
          <table:covered-table-cell/>
          <table:table-cell table:style-name="TableCell030102">
            <text:p text:style-name="P37"><text:span text:style-name="T67">X</text:span><text:span text:style-name="T68"/></text:p>
          </table:table-cell>
          <table:table-cell table:style-name="TableCell030103">
            <text:p text:style-name="P38"><text:span text:style-name="T69">ÚJ<text:s text:c="3"/>je sú</text:span><text:span text:style-name="T70">čas</text:span><text:span text:style-name="T71">ťou konsolidovan</text:span><text:span text:style-name="T72">ého celku<text:s/></text:span><text:span text:style-name="T73"/></text:p>
          </table:table-cell>
          <table:table-cell table:style-name="TableCell030104">
            <text:p text:style-name="P39"><text:span text:style-name="T73"/></text:p>
          </table:table-cell>
        </table:table-row>
        <table:table-row table:style-name="TableRow0302">
          <table:table-cell table:style-name="TableCell030200" table:number-columns-spanned="2">
            <text:p text:style-name="P41"><text:span text:style-name="T74">ÚJ<text:s text:c="3"/>nie je materskou ú</text:span><text:span text:style-name="T75">čtovnou jednotkou</text:span><text:span text:style-name="T76"/></text:p>
          </table:table-cell>
          <table:covered-table-cell/>
          <table:table-cell table:style-name="TableCell030202">
            <text:p text:style-name="P42"><text:span text:style-name="T77">X</text:span><text:span text:style-name="T78"/></text:p>
          </table:table-cell>
          <table:table-cell table:style-name="TableCell030203">
            <text:p text:style-name="P43"><text:span text:style-name="T79">ÚJ<text:s text:c="2"/>je materskou ú</text:span><text:span text:style-name="T80">čtovnou jednotkou</text:span><text:span text:style-name="T81"/></text:p>
          </table:table-cell>
          <table:table-cell table:style-name="TableCell030204">
            <text:p text:style-name="P44"><text:span text:style-name="T81"/></text:p>
          </table:table-cell>
        </table:table-row>
      </table:table>
      <text:list text:style-name="L46">
        <text:list-item>
          <text:p text:style-name="P46"><text:span text:style-name="T82">obchodné meno a sídlo ú</text:span><text:span text:style-name="T83">č</text:span><text:span text:style-name="T84">tovnej jednotky, ktor</text:span><text:span text:style-name="T85">á zostavuje konsolidovanú ú</text:span><text:span text:style-name="T86">č</text:span><text:span text:style-name="T87">tovn</text:span><text:span text:style-name="T88">ú závierku za najvä</text:span><text:span text:style-name="T89">čš</text:span><text:span text:style-name="T90">iu skupinu, ktorej s</text:span><text:span text:style-name="T91">ú</text:span><text:span text:style-name="T92">č</text:span><text:span text:style-name="T93">as</text:span><text:span text:style-name="T94">ťou je<text:s/></text:span><text:span text:style-name="T95">ú</text:span><text:span text:style-name="T96">č</text:span><text:span text:style-name="T97">tovn</text:span><text:span text:style-name="T98">á jednotka ako dcérska ú</text:span><text:span text:style-name="T99">č</text:span><text:span text:style-name="T100">tovn</text:span><text:span text:style-name="T101">á jednotka,</text:span></text:p>
        </text:list-item>
        <text:list-item>
          <text:p text:style-name="P46"><text:span text:style-name="T102">obchodné meno a sídlo ú</text:span><text:span text:style-name="T103">č</text:span><text:span text:style-name="T104">tovnej jednotky, ktor</text:span><text:span text:style-name="T105">á zostavuje konsolidovanú ú</text:span><text:span text:style-name="T106">č</text:span><text:span text:style-name="T107">tovn</text:span><text:span text:style-name="T108">ú závierku za najmen</text:span><text:span text:style-name="T109">š</text:span><text:span text:style-name="T110">iu skupinu, ktorej s</text:span><text:span text:style-name="T111">ú</text:span><text:span text:style-name="T112">č</text:span><text:span text:style-name="T113">as</text:span><text:span text:style-name="T114">ťou je<text:s/></text:span><text:span text:style-name="T115">ú</text:span><text:span text:style-name="T116">č</text:span><text:span text:style-name="T117">tovn</text:span><text:span text:style-name="T118">á jednotka ako dcérska ú</text:span><text:span text:style-name="T119">č</text:span><text:span text:style-name="T120">tovn</text:span><text:span text:style-name="T121">á jednotka, a ktorá je tie</text:span><text:span text:style-name="T122">ž</text:span><text:span text:style-name="T123"><text:s/>za</text:span><text:span text:style-name="T124">členen</text:span><text:span text:style-name="T125">á do skupiny ú</text:span><text:span text:style-name="T126">č</text:span><text:span text:style-name="T127">tovn</text:span><text:span text:style-name="T128">ých jednotiek uvedených v písmene a),</text:span></text:p>
        </text:list-item>
        <text:list-item>
          <text:p text:style-name="P46"><text:span text:style-name="T129">adresa, kde sa mô</text:span><text:span text:style-name="T130">ž</text:span><text:span text:style-name="T131">e vy</text:span><text:span text:style-name="T132">žiadať k</text:span><text:span text:style-name="T133">ópia konsolidovaných ú</text:span><text:span text:style-name="T134">č</text:span><text:span text:style-name="T135">tovn</text:span><text:span text:style-name="T136">ých závierok uvedených v písmenách a) a b),</text:span></text:p>
        </text:list-item>
        <text:list-item>
          <text:p text:style-name="P46"><text:span text:style-name="T137">údaj,<text:s/></text:span><text:span text:style-name="T138">č</text:span><text:span text:style-name="T139">i<text:s/></text:span><text:span text:style-name="T140">ú</text:span><text:span text:style-name="T141">č</text:span><text:span text:style-name="T142">tovn</text:span><text:span text:style-name="T143">á jednotka je materskou ú</text:span><text:span text:style-name="T144">č</text:span><text:span text:style-name="T145">tovnou jednotkou a </text:span><text:span text:style-name="T146">údaj,<text:s/></text:span><text:span text:style-name="T147">č</text:span><text:span text:style-name="T148">i je osloboden</text:span><text:span text:style-name="T149">á od povinnosti zostavi</text:span><text:span text:style-name="T150">ť</text:span><text:span text:style-name="T151"><text:s/>konsolidovan</text:span><text:span text:style-name="T152">ú ú</text:span><text:span text:style-name="T153">č</text:span><text:span text:style-name="T154">tovn</text:span><text:span text:style-name="T155">ú závierku a konsolidovanú výro</text:span><text:span text:style-name="T156">č</text:span><text:span text:style-name="T157">n</text:span><text:span text:style-name="T158">ú správu pod</text:span><text:span text:style-name="T159">ľ</text:span><text:span text:style-name="T160">a<text:s/></text:span><text:span text:style-name="T161">§ 22 zákona, pri</text:span><text:span text:style-name="T162">č</text:span><text:span text:style-name="T163">om sa uv</text:span><text:span text:style-name="T164">ádzajú</text:span></text:p>
        </text:list-item>
        <text:list-item>
          <text:p text:style-name="P47"><text:span text:style-name="T165">pri oslobodení pod</text:span><text:span text:style-name="T166">ľ</text:span><text:span text:style-name="T167">a<text:s/></text:span><text:span text:style-name="T168">§ 22 ods. 8 zákona obchodné meno a sídlo materskej ú</text:span><text:span text:style-name="T169">č</text:span><text:span text:style-name="T170">tovnej jednotky zostavuj</text:span><text:span text:style-name="T171">úcej konsolidovanú ú</text:span><text:span text:style-name="T172">č</text:span><text:span text:style-name="T173">tovn</text:span><text:span text:style-name="T174">ú závierku pod</text:span><text:span text:style-name="T175">ľ</text:span><text:span text:style-name="T176">a osobitn</text:span><text:span text:style-name="T177">ých predpisov</text:span></text:p>
        </text:list-item>
        <text:list-item>
          <text:p text:style-name="P47"><text:span text:style-name="T178">pri oslobodení pod</text:span><text:span text:style-name="T179">ľ</text:span><text:span text:style-name="T180">a<text:s/></text:span><text:span text:style-name="T181">§ 22 ods. 10 a 12 zákona obchodné meno a sídlo dcérskych ú</text:span><text:span text:style-name="T182">č</text:span><text:span text:style-name="T183">tovn</text:span><text:span text:style-name="T184">ých jednotiek.</text:span></text:p>
        </text:list-item>
      </text:list>
      <text:p text:style-name="P48"><text:span text:style-name="T185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 table:number-rows-spanned="2">
            <text:list text:style-name="L50">
              <text:list-item>
                <text:p text:style-name="P50"><text:span text:style-name="T185"/></text:p>
              </text:list-item>
            </text:list>
          </table:table-cell>
          <table:table-cell table:style-name="TableCell040001">
            <text:p text:style-name="P51"><text:span text:style-name="T186">Priemerný prepo</text:span><text:span text:style-name="T187">č</text:span><text:span text:style-name="T188">ítaný po</text:span><text:span text:style-name="T189">č</text:span><text:span text:style-name="T190">et zamestnancov</text:span><text:span text:style-name="T191"><text:s/>be</text:span><text:span text:style-name="T192">žn</text:span><text:span text:style-name="T193">é ú</text:span><text:span text:style-name="T194">č</text:span><text:span text:style-name="T195">tovn</text:span><text:span text:style-name="T196">é obdobie</text:span><text:span text:style-name="T197"/></text:p>
          </table:table-cell>
          <table:table-cell table:style-name="TableCell040002">
            <text:p text:style-name="P52"><text:span text:style-name="T198">0</text:span><text:span text:style-name="T199"/></text:p>
          </table:table-cell>
        </table:table-row>
        <table:table-row table:style-name="TableRow0401">
          <table:covered-table-cell>
            <text:p text:style-name="P55"><text:span text:style-name="T199"><text:s/></text:span></text:p>
          </table:covered-table-cell>
          <table:table-cell table:style-name="TableCell040101">
            <text:p text:style-name="P56"><text:span text:style-name="T200">Priemerný prepo</text:span><text:span text:style-name="T201">č</text:span><text:span text:style-name="T202">ítaný po</text:span><text:span text:style-name="T203">č</text:span><text:span text:style-name="T204">et zamestnancov</text:span><text:span text:style-name="T205"><text:s/>bezprostredne predch</text:span><text:span text:style-name="T206">ádzajúce ÚO</text:span><text:span text:style-name="T207"/></text:p>
          </table:table-cell>
          <table:table-cell table:style-name="TableCell040102">
            <text:p text:style-name="P57"><text:span text:style-name="T208">0</text:span><text:span text:style-name="T209"/></text:p>
          </table:table-cell>
        </table:table-row>
      </table:table>
      <text:p text:style-name="P59"><text:span text:style-name="T209"/></text:p>
      <text:p text:style-name="P59"><text:span text:style-name="T209"/></text:p>
      <text:p text:style-name="P60"><text:span text:style-name="T210"><text:s/>Informácie o orgánoch spolo</text:span><text:span text:style-name="T211">čnosti</text:span></text:p>
      <text:p text:style-name="P61"><text:span text:style-name="T212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 table:number-columns-spanned="4">
            <text:p text:style-name="P63"><text:span text:style-name="T213">a)</text:span><text:span text:style-name="T214">Vý</text:span><text:span text:style-name="T215">ška jednotliv</text:span><text:span text:style-name="T216">ých druhov záruk alebo iných zabezpe</text:span><text:span text:style-name="T217">č</text:span><text:span text:style-name="T218">en</text:span><text:span text:style-name="T219">í pre<text:s/></text:span><text:span text:style-name="T220">č</text:span><text:span text:style-name="T221">lenov<text:s/></text:span><text:span text:style-name="T222">štatut</text:span><text:span text:style-name="T223">árneho orgánu, </text:span></text:p>
            <text:p text:style-name="P63"><text:span text:style-name="T224">dozorného orgánu a iného orgánu ÚJ</text:span><text:span text:style-name="T225"/></text:p>
          </table:table-cell>
          <table:covered-table-cell/>
          <table:covered-table-cell/>
          <table:covered-table-cell/>
        </table:table-row>
        <table:table-row table:style-name="TableRow0501">
          <table:table-cell table:style-name="TableCell050100">
            <text:p text:style-name="P66"><text:span text:style-name="T226">Druh záruky</text:span><text:span text:style-name="T227"/></text:p>
          </table:table-cell>
          <table:table-cell table:style-name="TableCell050101">
            <text:p text:style-name="P66"><text:span text:style-name="T228">Štatut</text:span><text:span text:style-name="T229">árny orgán</text:span><text:span text:style-name="T230"/></text:p>
          </table:table-cell>
          <table:table-cell table:style-name="TableCell050102">
            <text:p text:style-name="P66"><text:span text:style-name="T231">BO</text:span><text:span text:style-name="T232"/></text:p>
          </table:table-cell>
          <table:table-cell table:style-name="TableCell050103">
            <text:p text:style-name="P66"><text:span text:style-name="T233">PO</text:span><text:span text:style-name="T234"/></text:p>
          </table:table-cell>
        </table:table-row>
        <table:table-row table:style-name="TableRow0502">
          <table:table-cell table:style-name="TableCell050200">
            <text:p text:style-name="P69"><text:span text:style-name="T235">-----</text:span><text:span text:style-name="T236"/></text:p>
          </table:table-cell>
          <table:table-cell table:style-name="TableCell050201">
            <text:p text:style-name="P69"><text:span text:style-name="T236"/></text:p>
          </table:table-cell>
          <table:table-cell table:style-name="TableCell050202">
            <text:p text:style-name="P69"><text:span text:style-name="T236"/></text:p>
          </table:table-cell>
          <table:table-cell table:style-name="TableCell050203">
            <text:p text:style-name="P69"><text:span text:style-name="T236"/></text:p>
          </table:table-cell>
        </table:table-row>
        <table:table-row table:style-name="TableRow0503">
          <table:table-cell table:style-name="TableCell050300">
            <text:p text:style-name="P71"><text:span text:style-name="T237">-----</text:span><text:span text:style-name="T238"/></text:p>
          </table:table-cell>
          <table:table-cell table:style-name="TableCell050301">
            <text:p text:style-name="P71"><text:span text:style-name="T238"/></text:p>
          </table:table-cell>
          <table:table-cell table:style-name="TableCell050302">
            <text:p text:style-name="P71"><text:span text:style-name="T238"/></text:p>
          </table:table-cell>
          <table:table-cell table:style-name="TableCell050303">
            <text:p text:style-name="P71"><text:span text:style-name="T238"/></text:p>
          </table:table-cell>
        </table:table-row>
      </table:table>
      <text:p text:style-name="P73"><text:span text:style-name="T238"/></text:p>
      <text:p text:style-name="P73"><text:span text:style-name="T238"/></text:p>
      <text:p text:style-name="P73"><text:span text:style-name="T238"/></text:p>
      <text:p text:style-name="P73"><text:span text:style-name="T238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row table:style-name="TableRow0600">
          <table:table-cell table:style-name="TableCell060000" table:number-columns-spanned="5">
            <text:p text:style-name="P75"><text:span text:style-name="T239">b)</text:span><text:span text:style-name="T240">Pô</text:span><text:span text:style-name="T241">ži</text:span><text:span text:style-name="T242">čky poskytnut</text:span><text:span text:style-name="T243">é<text:s/></text:span><text:span text:style-name="T244">č</text:span><text:span text:style-name="T245">lenom<text:s/></text:span><text:span text:style-name="T246">štatut</text:span><text:span text:style-name="T247">árneho orgánu, dozorného orgánu a iného orgánu ÚJ<text:s text:c="2"/></text:span><text:span text:style-name="T248"/></text:p>
          </table:table-cell>
          <table:covered-table-cell/>
          <table:covered-table-cell/>
          <table:covered-table-cell/>
          <table:covered-table-cell/>
        </table:table-row>
        <table:table-row table:style-name="TableRow0601">
          <table:table-cell table:style-name="TableCell060100">
            <text:p text:style-name="P78"><text:span text:style-name="T248"/></text:p>
          </table:table-cell>
          <table:table-cell table:style-name="TableCell060101">
            <text:p text:style-name="P79"><text:span text:style-name="T249">Štatut</text:span><text:span text:style-name="T250">árny orgán</text:span><text:span text:style-name="T251"/></text:p>
          </table:table-cell>
          <table:table-cell table:style-name="TableCell060102">
            <text:p text:style-name="P79"><text:span text:style-name="T252">Úrok v %</text:span><text:span text:style-name="T253"/></text:p>
          </table:table-cell>
          <table:table-cell table:style-name="TableCell060103">
            <text:p text:style-name="P79"><text:span text:style-name="T254">BO</text:span><text:span text:style-name="T255"/></text:p>
          </table:table-cell>
          <table:table-cell table:style-name="TableCell060104">
            <text:p text:style-name="P79"><text:span text:style-name="T256">PO</text:span><text:span text:style-name="T257"/></text:p>
          </table:table-cell>
        </table:table-row>
        <table:table-row table:style-name="TableRow0602">
          <table:table-cell table:style-name="TableCell060200" table:number-columns-spanned="5">
            <text:p text:style-name="P82"><text:span text:style-name="T258">1.Celková suma poskytnutých pô</text:span><text:span text:style-name="T259">ž</text:span><text:span text:style-name="T260">i</text:span><text:span text:style-name="T261">čiek k posledn</text:span><text:span text:style-name="T262">ému d</text:span><text:span text:style-name="T263">ň</text:span><text:span text:style-name="T264">u<text:s/></text:span><text:span text:style-name="T265">ú</text:span><text:span text:style-name="T266">č</text:span><text:span text:style-name="T267">tovn</text:span><text:span text:style-name="T268">ého obdobia</text:span><text:span text:style-name="T269"/></text:p>
          </table:table-cell>
          <table:covered-table-cell/>
          <table:covered-table-cell/>
          <table:covered-table-cell/>
          <table:covered-table-cell/>
        </table:table-row>
        <table:table-row table:style-name="TableRow0603">
          <table:table-cell table:style-name="TableCell060300">
            <text:p text:style-name="P85"><text:span text:style-name="T269"/></text:p>
          </table:table-cell>
          <table:table-cell table:style-name="TableCell060301">
            <text:p text:style-name="P86"><text:span text:style-name="T269"/></text:p>
          </table:table-cell>
          <table:table-cell table:style-name="TableCell060302">
            <text:p text:style-name="P86"><text:span text:style-name="T269"/></text:p>
          </table:table-cell>
          <table:table-cell table:style-name="TableCell060303">
            <text:p text:style-name="P86"><text:span text:style-name="T269"/></text:p>
          </table:table-cell>
          <table:table-cell table:style-name="TableCell060304">
            <text:p text:style-name="P86"><text:span text:style-name="T269"/></text:p>
          </table:table-cell>
        </table:table-row>
        <table:table-row table:style-name="TableRow0604">
          <table:table-cell table:style-name="TableCell060400">
            <text:p text:style-name="P88"><text:span text:style-name="T269"/></text:p>
          </table:table-cell>
          <table:table-cell table:style-name="TableCell060401">
            <text:p text:style-name="P89"><text:span text:style-name="T269"/></text:p>
          </table:table-cell>
          <table:table-cell table:style-name="TableCell060402">
            <text:p text:style-name="P89"><text:span text:style-name="T269"/></text:p>
          </table:table-cell>
          <table:table-cell table:style-name="TableCell060403">
            <text:p text:style-name="P89"><text:span text:style-name="T269"/></text:p>
          </table:table-cell>
          <table:table-cell table:style-name="TableCell060404">
            <text:p text:style-name="P89"><text:span text:style-name="T269"/></text:p>
          </table:table-cell>
        </table:table-row>
        <table:table-row table:style-name="TableRow0605">
          <table:table-cell table:style-name="TableCell060500" table:number-columns-spanned="5">
            <text:p text:style-name="P92"><text:span text:style-name="T270">2.Celková suma splatených pô</text:span><text:span text:style-name="T271">ž</text:span><text:span text:style-name="T272">i</text:span><text:span text:style-name="T273">čiek k posledn</text:span><text:span text:style-name="T274">ému d</text:span><text:span text:style-name="T275">ň</text:span><text:span text:style-name="T276">u<text:s/></text:span><text:span text:style-name="T277">ú</text:span><text:span text:style-name="T278">č</text:span><text:span text:style-name="T279">tovn</text:span><text:span text:style-name="T280">ého obdobia</text:span><text:span text:style-name="T281"/></text:p>
          </table:table-cell>
          <table:covered-table-cell/>
          <table:covered-table-cell/>
          <table:covered-table-cell/>
          <table:covered-table-cell/>
        </table:table-row>
        <table:table-row table:style-name="TableRow0606">
          <table:table-cell table:style-name="TableCell060600">
            <text:p text:style-name="P95"><text:span text:style-name="T281"/></text:p>
          </table:table-cell>
          <table:table-cell table:style-name="TableCell060601">
            <text:p text:style-name="P96"><text:span text:style-name="T281"/></text:p>
          </table:table-cell>
          <table:table-cell table:style-name="TableCell060602">
            <text:p text:style-name="P96"><text:span text:style-name="T281"/></text:p>
          </table:table-cell>
          <table:table-cell table:style-name="TableCell060603">
            <text:p text:style-name="P96"><text:span text:style-name="T281"/></text:p>
          </table:table-cell>
          <table:table-cell table:style-name="TableCell060604">
            <text:p text:style-name="P96"><text:span text:style-name="T281"/></text:p>
          </table:table-cell>
        </table:table-row>
        <table:table-row table:style-name="TableRow0607">
          <table:table-cell table:style-name="TableCell060700">
            <text:p text:style-name="P99"><text:span text:style-name="T281"/></text:p>
          </table:table-cell>
          <table:table-cell table:style-name="TableCell060701">
            <text:p text:style-name="P100"><text:span text:style-name="T281"/></text:p>
          </table:table-cell>
          <table:table-cell table:style-name="TableCell060702">
            <text:p text:style-name="P100"><text:span text:style-name="T281"/></text:p>
          </table:table-cell>
          <table:table-cell table:style-name="TableCell060703">
            <text:p text:style-name="P100"><text:span text:style-name="T281"/></text:p>
          </table:table-cell>
          <table:table-cell table:style-name="TableCell060704">
            <text:p text:style-name="P100"><text:span text:style-name="T281"/></text:p>
          </table:table-cell>
        </table:table-row>
        <table:table-row table:style-name="TableRow0608">
          <table:table-cell table:style-name="TableCell060800" table:number-columns-spanned="5">
            <text:p text:style-name="P103"><text:span text:style-name="T282">3.Celková suma odpustených pô</text:span><text:span text:style-name="T283">ž</text:span><text:span text:style-name="T284">i</text:span><text:span text:style-name="T285">čiek a odp</text:span><text:span text:style-name="T286">ísaných pô</text:span><text:span text:style-name="T287">ž</text:span><text:span text:style-name="T288">i</text:span><text:span text:style-name="T289">čiek k posledn</text:span><text:span text:style-name="T290">ému d</text:span><text:span text:style-name="T291">ň</text:span><text:span text:style-name="T292">u<text:s/></text:span><text:span text:style-name="T293">ú</text:span><text:span text:style-name="T294">č</text:span><text:span text:style-name="T295">tovn</text:span><text:span text:style-name="T296">ého obdobia</text:span><text:span text:style-name="T297"/></text:p>
          </table:table-cell>
          <table:covered-table-cell/>
          <table:covered-table-cell/>
          <table:covered-table-cell/>
          <table:covered-table-cell/>
        </table:table-row>
        <table:table-row table:style-name="TableRow0609">
          <table:table-cell table:style-name="TableCell060900">
            <text:p text:style-name="P106"><text:span text:style-name="T297"/></text:p>
          </table:table-cell>
          <table:table-cell table:style-name="TableCell060901">
            <text:p text:style-name="P107"><text:span text:style-name="T297"/></text:p>
          </table:table-cell>
          <table:table-cell table:style-name="TableCell060902">
            <text:p text:style-name="P107"><text:span text:style-name="T297"/></text:p>
          </table:table-cell>
          <table:table-cell table:style-name="TableCell060903">
            <text:p text:style-name="P107"><text:span text:style-name="T297"/></text:p>
          </table:table-cell>
          <table:table-cell table:style-name="TableCell060904">
            <text:p text:style-name="P107"><text:span text:style-name="T297"/></text:p>
          </table:table-cell>
        </table:table-row>
        <table:table-row table:style-name="TableRow0610">
          <table:table-cell table:style-name="TableCell061000">
            <text:p text:style-name="P110"><text:span text:style-name="T297"/></text:p>
          </table:table-cell>
          <table:table-cell table:style-name="TableCell061001">
            <text:p text:style-name="P111"><text:span text:style-name="T297"/></text:p>
          </table:table-cell>
          <table:table-cell table:style-name="TableCell061002">
            <text:p text:style-name="P111"><text:span text:style-name="T297"/></text:p>
          </table:table-cell>
          <table:table-cell table:style-name="TableCell061003">
            <text:p text:style-name="P111"><text:span text:style-name="T297"/></text:p>
          </table:table-cell>
          <table:table-cell table:style-name="TableCell061004">
            <text:p text:style-name="P111"><text:span text:style-name="T297"/></text:p>
          </table:table-cell>
        </table:table-row>
      </table:table>
      <text:p text:style-name="P113"><text:span text:style-name="T297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 table:number-columns-spanned="4">
            <text:p text:style-name="P115"><text:span text:style-name="T298">d)</text:span><text:span text:style-name="T299">Celková suma pou</text:span><text:span text:style-name="T300">žit</text:span><text:span text:style-name="T301">ých finan</text:span><text:span text:style-name="T302">č</text:span><text:span text:style-name="T303">n</text:span><text:span text:style-name="T304">ých prostriedkov alebo iného plnenia na súkromné ú</text:span><text:span text:style-name="T305">č</text:span><text:span text:style-name="T306">ely<text:s/></text:span><text:span text:style-name="T307">členmi štatut</text:span><text:span text:style-name="T308">árneho orgánu, dozorného orgánu a iného orgánu ú</text:span><text:span text:style-name="T309">č</text:span><text:span text:style-name="T310">tovnej jednotky, ktor</text:span><text:span text:style-name="T311">é je potrebné vyú</text:span><text:span text:style-name="T312">č</text:span><text:span text:style-name="T313">tova</text:span><text:span text:style-name="T314">ť</text:span><text:span text:style-name="T315"/></text:p>
          </table:table-cell>
          <table:covered-table-cell/>
          <table:covered-table-cell/>
          <table:covered-table-cell/>
        </table:table-row>
        <table:table-row table:style-name="TableRow0701">
          <table:table-cell table:style-name="TableCell070100">
            <text:p text:style-name="P118"><text:span text:style-name="T316">Plnenie na súkromné ú</text:span><text:span text:style-name="T317">č</text:span><text:span text:style-name="T318">ely k vy</text:span><text:span text:style-name="T319">ú</text:span><text:span text:style-name="T320">č</text:span><text:span text:style-name="T321">tovaniu</text:span><text:span text:style-name="T322"/></text:p>
          </table:table-cell>
          <table:table-cell table:style-name="TableCell070101">
            <text:p text:style-name="P119"><text:span text:style-name="T323">Štatut</text:span><text:span text:style-name="T324">árny orgán</text:span><text:span text:style-name="T325"/></text:p>
          </table:table-cell>
          <table:table-cell table:style-name="TableCell070102">
            <text:p text:style-name="P119"><text:span text:style-name="T326">BO</text:span><text:span text:style-name="T327"/></text:p>
          </table:table-cell>
          <table:table-cell table:style-name="TableCell070103">
            <text:p text:style-name="P119"><text:span text:style-name="T328">PO</text:span><text:span text:style-name="T329"/></text:p>
          </table:table-cell>
        </table:table-row>
        <table:table-row table:style-name="TableRow0702">
          <table:table-cell table:style-name="TableCell070200">
            <text:p text:style-name="P121"><text:span text:style-name="T329"/></text:p>
          </table:table-cell>
          <table:table-cell table:style-name="TableCell070201">
            <text:p text:style-name="P122"><text:span text:style-name="T329"/></text:p>
          </table:table-cell>
          <table:table-cell table:style-name="TableCell070202">
            <text:p text:style-name="P122"><text:span text:style-name="T329"/></text:p>
          </table:table-cell>
          <table:table-cell table:style-name="TableCell070203">
            <text:p text:style-name="P122"><text:span text:style-name="T329"/></text:p>
          </table:table-cell>
        </table:table-row>
        <table:table-row table:style-name="TableRow0703">
          <table:table-cell table:style-name="TableCell070300">
            <text:p text:style-name="P124"><text:span text:style-name="T329"/></text:p>
          </table:table-cell>
          <table:table-cell table:style-name="TableCell070301">
            <text:p text:style-name="P125"><text:span text:style-name="T329"/></text:p>
          </table:table-cell>
          <table:table-cell table:style-name="TableCell070302">
            <text:p text:style-name="P125"><text:span text:style-name="T329"/></text:p>
          </table:table-cell>
          <table:table-cell table:style-name="TableCell070303">
            <text:p text:style-name="P125"><text:span text:style-name="T329"/></text:p>
          </table:table-cell>
        </table:table-row>
      </table:table>
      <text:p text:style-name="P127"><text:span text:style-name="T329"/></text:p>
      <text:p text:style-name="P127"><text:span text:style-name="T329"/></text:p>
      <text:p text:style-name="P128"><text:span text:style-name="T330">Informácie o prijatých postupoch</text:span></text:p>
      <text:p text:style-name="P129"><text:span text:style-name="T331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row table:style-name="TableRow0800">
          <table:table-cell table:style-name="TableCell080000">
            <text:list text:style-name="L131">
              <text:list-item>
                <text:p text:style-name="P131"><text:span text:style-name="T331"/></text:p>
              </text:list-item>
            </text:list>
          </table:table-cell>
          <table:table-cell table:style-name="TableCell080001">
            <text:p text:style-name="P132"><text:span text:style-name="T332">Ú</text:span><text:span text:style-name="T333">č</text:span><text:span text:style-name="T334">tovn</text:span><text:span text:style-name="T335">á závierka bola zostavená za predpokladu,<text:s/></text:span><text:span text:style-name="T336">ž</text:span><text:span text:style-name="T337">e<text:s/></text:span><text:span text:style-name="T338">ú</text:span><text:span text:style-name="T339">č</text:span><text:span text:style-name="T340">tovn</text:span><text:span text:style-name="T341">á jednotka bude nepretr</text:span><text:span text:style-name="T342">ž</text:span><text:span text:style-name="T343">ite pokra</text:span><text:span text:style-name="T344">čovať vo svojej činnosti<text:s/></text:span><text:span text:style-name="T345"/></text:p>
          </table:table-cell>
          <table:table-cell table:style-name="TableCell080002">
            <text:p text:style-name="P132"><text:span text:style-name="T346">ÁNO</text:span><text:span text:style-name="T347"/></text:p>
          </table:table-cell>
          <table:table-cell table:style-name="TableCell080003">
            <text:p text:style-name="P132"><text:span text:style-name="T347"/></text:p>
          </table:table-cell>
          <table:table-cell table:style-name="TableCell080004">
            <text:p text:style-name="P132"><text:span text:style-name="T348">NIE</text:span><text:span text:style-name="T349"/></text:p>
          </table:table-cell>
          <table:table-cell table:style-name="TableCell080005">
            <text:p text:style-name="P133"><text:span text:style-name="T350">x</text:span><text:span text:style-name="T351"/></text:p>
          </table:table-cell>
        </table:table-row>
      </table:table>
      <text:p text:style-name="P135"><text:span text:style-name="T351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column table:style-name="TableColumn0907"/>
        <table:table-column table:style-name="TableColumn0908"/>
        <table:table-column table:style-name="TableColumn0909"/>
        <table:table-row table:style-name="TableRow0900">
          <table:table-cell table:style-name="TableCell090000">
            <text:list text:style-name="L137">
              <text:list-item>
                <text:p text:style-name="P137"><text:span text:style-name="T351"/></text:p>
              </text:list-item>
            </text:list>
          </table:table-cell>
          <table:table-cell table:style-name="TableCell090001" table:number-columns-spanned="4">
            <text:p text:style-name="P138"><text:span text:style-name="T352">Zmeny ú</text:span><text:span text:style-name="T353">č</text:span><text:span text:style-name="T354">tovn</text:span><text:span text:style-name="T355">ých zásad a ú</text:span><text:span text:style-name="T356">č</text:span><text:span text:style-name="T357">tovn</text:span><text:span text:style-name="T358">ých metód</text:span><text:span text:style-name="T359"/></text:p>
          </table:table-cell>
          <table:covered-table-cell/>
          <table:covered-table-cell/>
          <table:covered-table-cell/>
          <table:table-cell table:style-name="TableCell090005" table:number-columns-spanned="2">
            <text:p text:style-name="P138"><text:span text:style-name="T360">ÁNO</text:span><text:span text:style-name="T361"/></text:p>
          </table:table-cell>
          <table:covered-table-cell/>
          <table:table-cell table:style-name="TableCell090007">
            <text:p text:style-name="P138"><text:span text:style-name="T361"/></text:p>
          </table:table-cell>
          <table:table-cell table:style-name="TableCell090008">
            <text:p text:style-name="P138"><text:span text:style-name="T362">NIE</text:span><text:span text:style-name="T363"/></text:p>
          </table:table-cell>
          <table:table-cell table:style-name="TableCell090009">
            <text:p text:style-name="P139"><text:span text:style-name="T364">X</text:span><text:span text:style-name="T365"/></text:p>
          </table:table-cell>
        </table:table-row>
        <table:table-row table:style-name="TableRow0901">
          <table:table-cell table:style-name="TableCell090100" table:number-columns-spanned="2" table:number-rows-spanned="2">
            <text:p text:style-name="P142"><text:span text:style-name="T366">Zmena ú</text:span><text:span text:style-name="T367">č</text:span><text:span text:style-name="T368">tovn</text:span><text:span text:style-name="T369">ých zásad a ú</text:span><text:span text:style-name="T370">č</text:span><text:span text:style-name="T371">tovn</text:span><text:span text:style-name="T372">ých metód(popis)</text:span><text:span text:style-name="T373"/></text:p>
          </table:table-cell>
          <table:covered-table-cell/>
          <table:table-cell table:style-name="TableCell090102" table:number-rows-spanned="2">
            <text:p text:style-name="P142"><text:span text:style-name="T374">Dôvod uplatnenia</text:span><text:span text:style-name="T375"/></text:p>
          </table:table-cell>
          <table:table-cell table:style-name="TableCell090103" table:number-columns-spanned="7">
            <text:p text:style-name="P142"><text:span text:style-name="T376">Vplyv (+/-) zmeny na:</text:span><text:span text:style-name="T3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2">
          <table:covered-table-cell>
            <text:p text:style-name="P145"><text:span text:style-name="T377"><text:s/></text:span></text:p>
          </table:covered-table-cell>
          <table:covered-table-cell/>
          <table:covered-table-cell>
            <text:p text:style-name="P145"><text:span text:style-name="T377"><text:s/></text:span></text:p>
          </table:covered-table-cell>
          <table:table-cell table:style-name="TableCell090203">
            <text:p text:style-name="P146"><text:span text:style-name="T378">Hodnotu majetku</text:span><text:span text:style-name="T379"/></text:p>
          </table:table-cell>
          <table:table-cell table:style-name="TableCell090204" table:number-columns-spanned="2">
            <text:p text:style-name="P146"><text:span text:style-name="T380">Vlastné imanie</text:span><text:span text:style-name="T381"/></text:p>
          </table:table-cell>
          <table:covered-table-cell/>
          <table:table-cell table:style-name="TableCell090206" table:number-columns-spanned="4">
            <text:p text:style-name="P146"><text:span text:style-name="T382">Výsledok hospodárenia</text:span><text:span text:style-name="T383"/></text:p>
          </table:table-cell>
          <table:covered-table-cell/>
          <table:covered-table-cell/>
          <table:covered-table-cell/>
        </table:table-row>
        <table:table-row table:style-name="TableRow0903">
          <table:table-cell table:style-name="TableCell090300" table:number-columns-spanned="2">
            <text:p text:style-name="P149"><text:span text:style-name="T383"/></text:p>
          </table:table-cell>
          <table:covered-table-cell/>
          <table:table-cell table:style-name="TableCell090302">
            <text:p text:style-name="P149"><text:span text:style-name="T383"/></text:p>
          </table:table-cell>
          <table:table-cell table:style-name="TableCell090303">
            <text:p text:style-name="P149"><text:span text:style-name="T383"/></text:p>
          </table:table-cell>
          <table:table-cell table:style-name="TableCell090304" table:number-columns-spanned="2">
            <text:p text:style-name="P149"><text:span text:style-name="T383"/></text:p>
          </table:table-cell>
          <table:covered-table-cell/>
          <table:table-cell table:style-name="TableCell090306" table:number-columns-spanned="4">
            <text:p text:style-name="P149"><text:span text:style-name="T383"/></text:p>
          </table:table-cell>
          <table:covered-table-cell/>
          <table:covered-table-cell/>
          <table:covered-table-cell/>
        </table:table-row>
        <table:table-row table:style-name="TableRow0904">
          <table:table-cell table:style-name="TableCell090400" table:number-columns-spanned="2">
            <text:p text:style-name="P151"><text:span text:style-name="T383"/></text:p>
          </table:table-cell>
          <table:covered-table-cell/>
          <table:table-cell table:style-name="TableCell090402">
            <text:p text:style-name="P151"><text:span text:style-name="T383"/></text:p>
          </table:table-cell>
          <table:table-cell table:style-name="TableCell090403">
            <text:p text:style-name="P151"><text:span text:style-name="T383"/></text:p>
          </table:table-cell>
          <table:table-cell table:style-name="TableCell090404" table:number-columns-spanned="2">
            <text:p text:style-name="P151"><text:span text:style-name="T383"/></text:p>
          </table:table-cell>
          <table:covered-table-cell/>
          <table:table-cell table:style-name="TableCell090406" table:number-columns-spanned="4">
            <text:p text:style-name="P151"><text:span text:style-name="T383"/></text:p>
          </table:table-cell>
          <table:covered-table-cell/>
          <table:covered-table-cell/>
          <table:covered-table-cell/>
        </table:table-row>
        <table:table-row table:style-name="TableRow0905">
          <table:table-cell table:style-name="TableCell090500" table:number-columns-spanned="2">
            <text:p text:style-name="P153"><text:span text:style-name="T383"/></text:p>
          </table:table-cell>
          <table:covered-table-cell/>
          <table:table-cell table:style-name="TableCell090502">
            <text:p text:style-name="P153"><text:span text:style-name="T383"/></text:p>
          </table:table-cell>
          <table:table-cell table:style-name="TableCell090503">
            <text:p text:style-name="P153"><text:span text:style-name="T383"/></text:p>
          </table:table-cell>
          <table:table-cell table:style-name="TableCell090504" table:number-columns-spanned="2">
            <text:p text:style-name="P153"><text:span text:style-name="T383"/></text:p>
          </table:table-cell>
          <table:covered-table-cell/>
          <table:table-cell table:style-name="TableCell090506" table:number-columns-spanned="4">
            <text:p text:style-name="P153"><text:span text:style-name="T383"/></text:p>
          </table:table-cell>
          <table:covered-table-cell/>
          <table:covered-table-cell/>
          <table:covered-table-cell/>
        </table:table-row>
      </table:table>
      <text:p text:style-name="P155"><text:span text:style-name="T383"/></text:p>
      <text:list text:style-name="L156">
        <text:list-item>
          <text:p text:style-name="P156"><text:span text:style-name="T384">Informácia o charaktere a ú</text:span><text:span text:style-name="T385">č</text:span><text:span text:style-name="T386">ele transakci</text:span><text:span text:style-name="T387">í, ktoré sa neuvádzajú v súvahe</text:span><text:span text:style-name="T388">,<text:s/></text:span><text:span text:style-name="T389">pri</text:span><text:span text:style-name="T390">čom sa uv</text:span><text:span text:style-name="T391">ádza finan</text:span><text:span text:style-name="T392">č</text:span><text:span text:style-name="T393">n</text:span><text:span text:style-name="T394">ý vplyv týchto transakcií na ú</text:span><text:span text:style-name="T395">č</text:span><text:span text:style-name="T396">tovn</text:span><text:span text:style-name="T397">ú jednotku, ak sú riziká alebo prínosy vyplývajúce z týchto transakcií významné a ak uvedenie týchto rizík alebo prínosov je potrebné na ú</text:span><text:span text:style-name="T398">č</text:span><text:span text:style-name="T399">ely pos</text:span><text:span text:style-name="T400">údenia finan</text:span><text:span text:style-name="T401">č</text:span><text:span text:style-name="T402">nej situ</text:span><text:span text:style-name="T403">ácie ú</text:span><text:span text:style-name="T404">č</text:span><text:span text:style-name="T405">tovnej jednotky.</text:span></text:p>
        </text:list-item>
      </text:list>
      <text:p text:style-name="P157"><text:span text:style-name="T406"/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list text:style-name="L159">
              <text:list-item>
                <text:p text:style-name="P159"><text:span text:style-name="T406"/></text:p>
              </text:list-item>
            </text:list>
          </table:table-cell>
          <table:table-cell table:style-name="TableCell100001">
            <text:p text:style-name="P160"><text:span text:style-name="T407">Spôsob a  ur</text:span><text:span text:style-name="T408">č</text:span><text:span text:style-name="T409">enie ocenenia majetku a z</text:span><text:span text:style-name="T410">áväzkov vrátane<text:s text:c="2"/>ur</text:span><text:span text:style-name="T411">čenia rozhoduj</text:span><text:span text:style-name="T412">úcich ú</text:span><text:span text:style-name="T413">č</text:span><text:span text:style-name="T414">tovn</text:span><text:span text:style-name="T415">ých odhadov a predpokladov, pri</text:span><text:span text:style-name="T416">č</text:span><text:span text:style-name="T417">om sa zoh</text:span><text:span text:style-name="T418">ľadňuje z</text:span><text:span text:style-name="T419">ásada významnosti</text:span><text:span text:style-name="T420"/></text:p>
          </table:table-cell>
        </table:table-row>
      </table:table>
      <text:list text:style-name="L162">
        <text:list-item>
          <text:p text:style-name="P162"><text:span text:style-name="T420"/></text:p>
        </text:list-item>
      </text:list>
      <table:table table:style-name="Table11">
        <table:table-column table:style-name="TableColumn1100"/>
        <table:table-column table:style-name="TableColumn1101"/>
        <table:table-row table:style-name="TableRow1100">
          <table:table-cell table:style-name="TableCell110000" table:number-columns-spanned="2">
            <text:p text:style-name="P164"><text:span text:style-name="T421">Obstarávacou cenou</text:span><text:span text:style-name="T422"/></text:p>
          </table:table-cell>
          <table:covered-table-cell/>
        </table:table-row>
        <table:table-row table:style-name="TableRow1101">
          <table:table-cell table:style-name="TableCell110100">
            <text:p text:style-name="P167"><text:span text:style-name="T423">1. hmotný majetok s výnimkou hmotného majetku vytvoreného vlastnou<text:s/></text:span><text:span text:style-name="T424">č</text:span><text:span text:style-name="T425">innos</text:span><text:span text:style-name="T426">ťou<text:s/></text:span><text:span text:style-name="T427"/></text:p>
          </table:table-cell>
          <table:table-cell table:style-name="TableCell110101">
            <text:p text:style-name="P168"><text:span text:style-name="T427"/></text:p>
          </table:table-cell>
        </table:table-row>
        <table:table-row table:style-name="TableRow1102">
          <table:table-cell table:style-name="TableCell110200">
            <text:p text:style-name="P170"><text:span text:style-name="T428">2. zásoby s výnimkou zásob vytvorených vlastnou<text:s/></text:span><text:span text:style-name="T429">č</text:span><text:span text:style-name="T430">innos</text:span><text:span text:style-name="T431">ťou<text:s/></text:span><text:span text:style-name="T432"/></text:p>
          </table:table-cell>
          <table:table-cell table:style-name="TableCell110201">
            <text:p text:style-name="P171"><text:span text:style-name="T432"/></text:p>
          </table:table-cell>
        </table:table-row>
        <table:table-row table:style-name="TableRow1103">
          <table:table-cell table:style-name="TableCell110300">
            <text:p text:style-name="P173"><text:span text:style-name="T433">3. podiely na ZI obchodných spolo</text:span><text:span text:style-name="T434">č</text:span><text:span text:style-name="T435">nost</text:span><text:span text:style-name="T436">í, deriváty a cenné papiere okrem cenných papierov, podielov na ZI obchodných spolo</text:span><text:span text:style-name="T437">č</text:span><text:span text:style-name="T438">nost</text:span><text:span text:style-name="T439">í, ktoré nemajú podobu cenného papiera a derivátov<text:s/></text:span><text:span text:style-name="T440"/></text:p>
          </table:table-cell>
          <table:table-cell table:style-name="TableCell110301">
            <text:p text:style-name="P174"><text:span text:style-name="T440"/></text:p>
          </table:table-cell>
        </table:table-row>
        <table:table-row table:style-name="TableRow1104">
          <table:table-cell table:style-name="TableCell110400">
            <text:p text:style-name="P176"><text:span text:style-name="T441">4. poh</text:span><text:span text:style-name="T442">ľ</text:span><text:span text:style-name="T443">ad</text:span><text:span text:style-name="T444">ávky pri odplatnom nadobudnutí alebo poh</text:span><text:span text:style-name="T445">ľ</text:span><text:span text:style-name="T446">ad</text:span><text:span text:style-name="T447">ávky nadobudnuté vkladom do ZI<text:s/></text:span><text:span text:style-name="T448"/></text:p>
          </table:table-cell>
          <table:table-cell table:style-name="TableCell110401">
            <text:p text:style-name="P177"><text:span text:style-name="T448"/></text:p>
          </table:table-cell>
        </table:table-row>
        <table:table-row table:style-name="TableRow1105">
          <table:table-cell table:style-name="TableCell110500">
            <text:p text:style-name="P179"><text:span text:style-name="T449">5. nehmotný majetok s výnimkou nehmotného majetku vytvoreného vlastnou<text:s/></text:span><text:span text:style-name="T450">č</text:span><text:span text:style-name="T451">innos</text:span><text:span text:style-name="T452">ťou,<text:s/></text:span><text:span text:style-name="T453"/></text:p>
          </table:table-cell>
          <table:table-cell table:style-name="TableCell110501">
            <text:p text:style-name="P180"><text:span text:style-name="T453"/></text:p>
          </table:table-cell>
        </table:table-row>
        <table:table-row table:style-name="TableRow1106">
          <table:table-cell table:style-name="TableCell110600">
            <text:p text:style-name="P182"><text:span text:style-name="T454">6. záväzky pri ich prevzatí<text:s/></text:span><text:span text:style-name="T455"/></text:p>
          </table:table-cell>
          <table:table-cell table:style-name="TableCell110601">
            <text:p text:style-name="P183"><text:span text:style-name="T455"/></text:p>
          </table:table-cell>
        </table:table-row>
      </table:table>
      <text:p text:style-name="P185"><text:span text:style-name="T455"/></text:p>
      <table:table table:style-name="Table12">
        <table:table-column table:style-name="TableColumn1200"/>
        <table:table-column table:style-name="TableColumn1201"/>
        <table:table-row table:style-name="TableRow1200">
          <table:table-cell table:style-name="TableCell120000" table:number-columns-spanned="2">
            <text:p text:style-name="P187"><text:span text:style-name="T456">Vlastnými nákladmi</text:span><text:span text:style-name="T457"/></text:p>
          </table:table-cell>
          <table:covered-table-cell/>
        </table:table-row>
        <table:table-row table:style-name="TableRow1201">
          <table:table-cell table:style-name="TableCell120100">
            <text:p text:style-name="P190"><text:span text:style-name="T458">1. hmotný majetok vytvorený vlastnou<text:s/></text:span><text:span text:style-name="T459">č</text:span><text:span text:style-name="T460">innos</text:span><text:span text:style-name="T461">ťou<text:s/></text:span><text:span text:style-name="T462"/></text:p>
          </table:table-cell>
          <table:table-cell table:style-name="TableCell120101">
            <text:p text:style-name="P191"><text:span text:style-name="T462"/></text:p>
          </table:table-cell>
        </table:table-row>
        <table:table-row table:style-name="TableRow1202">
          <table:table-cell table:style-name="TableCell120200">
            <text:p text:style-name="P193"><text:span text:style-name="T463">2. zásoby vytvorené vlastnou<text:s/></text:span><text:span text:style-name="T464">č</text:span><text:span text:style-name="T465">innos</text:span><text:span text:style-name="T466">ťou<text:s/></text:span><text:span text:style-name="T467"/></text:p>
          </table:table-cell>
          <table:table-cell table:style-name="TableCell120201">
            <text:p text:style-name="P194"><text:span text:style-name="T467"/></text:p>
          </table:table-cell>
        </table:table-row>
        <table:table-row table:style-name="TableRow1203">
          <table:table-cell table:style-name="TableCell120300">
            <text:p text:style-name="P196"><text:span text:style-name="T468">3. nehmotný majetok vytvorený vlastnou<text:s/></text:span><text:span text:style-name="T469">č</text:span><text:span text:style-name="T470">innos</text:span><text:span text:style-name="T471">ťou<text:s/></text:span><text:span text:style-name="T472"/></text:p>
          </table:table-cell>
          <table:table-cell table:style-name="TableCell120301">
            <text:p text:style-name="P197"><text:span text:style-name="T472"/></text:p>
          </table:table-cell>
        </table:table-row>
        <table:table-row table:style-name="TableRow1204">
          <table:table-cell table:style-name="TableCell120400">
            <text:p text:style-name="P199"><text:span text:style-name="T473">4. príchovky a prírastky zvierat<text:s/></text:span><text:span text:style-name="T474"/></text:p>
          </table:table-cell>
          <table:table-cell table:style-name="TableCell120401">
            <text:p text:style-name="P200"><text:span text:style-name="T474"/></text:p>
          </table:table-cell>
        </table:table-row>
      </table:table>
      <text:p text:style-name="P202"><text:span text:style-name="T474"/></text:p>
      <table:table table:style-name="Table13">
        <table:table-column table:style-name="TableColumn1300"/>
        <table:table-column table:style-name="TableColumn1301"/>
        <table:table-row table:style-name="TableRow1300">
          <table:table-cell table:style-name="TableCell130000" table:number-columns-spanned="2">
            <text:p text:style-name="P204"><text:span text:style-name="T475">Menovitou hodnotou</text:span><text:span text:style-name="T476"/></text:p>
          </table:table-cell>
          <table:covered-table-cell/>
        </table:table-row>
        <table:table-row table:style-name="TableRow1301">
          <table:table-cell table:style-name="TableCell130100">
            <text:p text:style-name="P207"><text:span text:style-name="T477">1. pe</text:span><text:span text:style-name="T478">ň</text:span><text:span text:style-name="T479">a</text:span><text:span text:style-name="T480">žn</text:span><text:span text:style-name="T481">é prostriedky a ceniny<text:s/></text:span><text:span text:style-name="T482"/></text:p>
          </table:table-cell>
          <table:table-cell table:style-name="TableCell130101">
            <text:p text:style-name="P208"><text:span text:style-name="T482"/></text:p>
          </table:table-cell>
        </table:table-row>
        <table:table-row table:style-name="TableRow1302">
          <table:table-cell table:style-name="TableCell130200">
            <text:p text:style-name="P210"><text:span text:style-name="T483">2. poh</text:span><text:span text:style-name="T484">ľ</text:span><text:span text:style-name="T485">ad</text:span><text:span text:style-name="T486">ávky pri ich vzniku<text:s/></text:span><text:span text:style-name="T487"/></text:p>
          </table:table-cell>
          <table:table-cell table:style-name="TableCell130201">
            <text:p text:style-name="P211"><text:span text:style-name="T487"/></text:p>
          </table:table-cell>
        </table:table-row>
        <table:table-row table:style-name="TableRow1303">
          <table:table-cell table:style-name="TableCell130300">
            <text:p text:style-name="P213"><text:span text:style-name="T488">3. záväzky pri ich vzniku<text:s/></text:span><text:span text:style-name="T489"/></text:p>
          </table:table-cell>
          <table:table-cell table:style-name="TableCell130301">
            <text:p text:style-name="P214"><text:span text:style-name="T489"/></text:p>
          </table:table-cell>
        </table:table-row>
      </table:table>
      <text:p text:style-name="P216"><text:span text:style-name="T489"/></text:p>
      <table:table table:style-name="Table14">
        <table:table-column table:style-name="TableColumn1400"/>
        <table:table-column table:style-name="TableColumn1401"/>
        <table:table-row table:style-name="TableRow1400">
          <table:table-cell table:style-name="TableCell140000" table:number-columns-spanned="2">
            <text:p text:style-name="P218"><text:span text:style-name="T490">Reálnou hodnotou</text:span><text:span text:style-name="T491"/></text:p>
          </table:table-cell>
          <table:covered-table-cell/>
        </table:table-row>
        <table:table-row table:style-name="TableRow1401">
          <table:table-cell table:style-name="TableCell140100">
            <text:p text:style-name="P221"><text:span text:style-name="T492">1. majetok a záväzky nadobudnuté kúpou podniku alebo jeho<text:s/></text:span><text:span text:style-name="T493">č</text:span><text:span text:style-name="T494">asti<text:s/></text:span><text:span text:style-name="T495"/></text:p>
          </table:table-cell>
          <table:table-cell table:style-name="TableCell140101">
            <text:p text:style-name="P222"><text:span text:style-name="T495"/></text:p>
          </table:table-cell>
        </table:table-row>
        <table:table-row table:style-name="TableRow1402">
          <table:table-cell table:style-name="TableCell140200">
            <text:p text:style-name="P224"><text:span text:style-name="T496">2. majetok a záväzky nadobudnuté vkladom podniku, jeho<text:s/></text:span><text:span text:style-name="T497">č</text:span><text:span text:style-name="T498">asti a majetok a z</text:span><text:span text:style-name="T499">áväzky nadobudn. zámenou<text:s/></text:span><text:span text:style-name="T500"/></text:p>
          </table:table-cell>
          <table:table-cell table:style-name="TableCell140201">
            <text:p text:style-name="P225"><text:span text:style-name="T500"/></text:p>
          </table:table-cell>
        </table:table-row>
        <table:table-row table:style-name="TableRow1403">
          <table:table-cell table:style-name="TableCell140300">
            <text:p text:style-name="P227"><text:span text:style-name="T501">3. cenné papiere, deriváty a podiely na základnom imaní<text:s/></text:span><text:span text:style-name="T502"/></text:p>
          </table:table-cell>
          <table:table-cell table:style-name="TableCell140301">
            <text:p text:style-name="P228"><text:span text:style-name="T502"/></text:p>
          </table:table-cell>
        </table:table-row>
      </table:table>
      <text:p text:style-name="P230"><text:span text:style-name="T502"/></text:p>
      <table:table table:style-name="Table15">
        <table:table-column table:style-name="TableColumn1500"/>
        <table:table-column table:style-name="TableColumn1501"/>
        <table:table-row table:style-name="TableRow1500">
          <table:table-cell table:style-name="TableCell150000" table:number-columns-spanned="2">
            <text:p text:style-name="P232"><text:span text:style-name="T503">Úbytok zásob rovnakého druhu sa ú</text:span><text:span text:style-name="T504">č</text:span><text:span text:style-name="T505">tuje v ocenen</text:span><text:span text:style-name="T506">í</text:span><text:span text:style-name="T507"/></text:p>
          </table:table-cell>
          <table:covered-table-cell/>
        </table:table-row>
        <table:table-row table:style-name="TableRow1501">
          <table:table-cell table:style-name="TableCell150100">
            <text:p text:style-name="P235"><text:span text:style-name="T508">Cenou zistenou vá</text:span><text:span text:style-name="T509">ž</text:span><text:span text:style-name="T510">en</text:span><text:span text:style-name="T511">ým aritmetickým priemerom</text:span><text:span text:style-name="T512"/></text:p>
          </table:table-cell>
          <table:table-cell table:style-name="TableCell150101">
            <text:p text:style-name="P236"><text:span text:style-name="T512"/></text:p>
          </table:table-cell>
        </table:table-row>
        <table:table-row table:style-name="TableRow1502">
          <table:table-cell table:style-name="TableCell150200">
            <text:p text:style-name="P238"><text:span text:style-name="T513">Metódou FIFO</text:span><text:span text:style-name="T514"/></text:p>
          </table:table-cell>
          <table:table-cell table:style-name="TableCell150201">
            <text:p text:style-name="P239"><text:span text:style-name="T514"/></text:p>
          </table:table-cell>
        </table:table-row>
        <table:table-row table:style-name="TableRow1503">
          <table:table-cell table:style-name="TableCell150300">
            <text:p text:style-name="P241"><text:span text:style-name="T515">Obstarávacia cena zásob sa rozde</text:span><text:span text:style-name="T516">ľ</text:span><text:span text:style-name="T517">uje na cenu za ktor</text:span><text:span text:style-name="T518">é sa zásoby obstarali</text:span></text:p>
            <text:p text:style-name="P241"><text:span text:style-name="T519"><text:s/>a náklady súvisiace s obstaraním(VON).</text:span><text:span text:style-name="T520"/></text:p>
          </table:table-cell>
          <table:table-cell table:style-name="TableCell150301">
            <text:p text:style-name="P242"><text:span text:style-name="T520"/></text:p>
          </table:table-cell>
        </table:table-row>
        <table:table-row table:style-name="TableRow1504">
          <table:table-cell table:style-name="TableCell150400">
            <text:p text:style-name="P244"><text:span text:style-name="T521">Pri vyskladnení sa VON rozpú</text:span><text:span text:style-name="T522">šť</text:span><text:span text:style-name="T523">aj</text:span><text:span text:style-name="T524">ú nasledovne :VON/(PS zásob + príjem zásob) x výdaj<text:s text:c="2"/>zásob<text:s/></text:span><text:span text:style-name="T525"/></text:p>
          </table:table-cell>
          <table:table-cell table:style-name="TableCell150401">
            <text:p text:style-name="P245"><text:span text:style-name="T525"/></text:p>
          </table:table-cell>
        </table:table-row>
      </table:table>
      <text:p text:style-name="P247"><text:span text:style-name="T525"/></text:p>
      <table:table table:style-name="Table16">
        <table:table-column table:style-name="TableColumn1600"/>
        <table:table-column table:style-name="TableColumn1601"/>
        <table:table-row table:style-name="TableRow1600">
          <table:table-cell table:style-name="TableCell160000">
            <text:p text:style-name="P249"><text:span text:style-name="T526">Výdavky budúcich období a príjmy budúcich období<text:s text:c="2"/>(menovitá hodnota)sa vykazujú vo vý</text:span><text:span text:style-name="T527">ške, ktor</text:span><text:span text:style-name="T528">á je potrebná na dodr</text:span><text:span text:style-name="T529">ž</text:span><text:span text:style-name="T530">anie z</text:span><text:span text:style-name="T531">ásady vecnej a<text:s/></text:span><text:span text:style-name="T532">č</text:span><text:span text:style-name="T533">asovej s</text:span><text:span text:style-name="T534">úvislosti s ú</text:span><text:span text:style-name="T535">č</text:span><text:span text:style-name="T536">tovn</text:span><text:span text:style-name="T537">ým obdobím.</text:span><text:span text:style-name="T538"/></text:p>
          </table:table-cell>
          <table:table-cell table:style-name="TableCell160001">
            <text:p text:style-name="P250"><text:span text:style-name="T538"/></text:p>
          </table:table-cell>
        </table:table-row>
        <table:table-row table:style-name="TableRow1601">
          <table:table-cell table:style-name="TableCell160100">
            <text:p text:style-name="P253"><text:span text:style-name="T539">Rezervy sú záväzky s neur</text:span><text:span text:style-name="T540">č</text:span><text:span text:style-name="T541">it</text:span><text:span text:style-name="T542">ým<text:s/></text:span><text:span text:style-name="T543">č</text:span><text:span text:style-name="T544">asov</text:span><text:span text:style-name="T545">ým vymedzením alebo vý</text:span><text:span text:style-name="T546">š</text:span><text:span text:style-name="T547">kou; tvoria sa na krytie zn</text:span><text:span text:style-name="T548">ámych</text:span></text:p>
            <text:p text:style-name="P254"><text:span text:style-name="T549"><text:s/>rizík alebo strát z podnikania. Oce</text:span><text:span text:style-name="T550">ňuj</text:span><text:span text:style-name="T551">ú sa v o</text:span><text:span text:style-name="T552">č</text:span><text:span text:style-name="T553">ak</text:span><text:span text:style-name="T554">ávanej vý</text:span><text:span text:style-name="T555">š</text:span><text:span text:style-name="T556">ke z</text:span><text:span text:style-name="T557">áväzku.</text:span><text:span text:style-name="T558"/></text:p>
          </table:table-cell>
          <table:table-cell table:style-name="TableCell160101">
            <text:p text:style-name="P255"><text:span text:style-name="T558"/></text:p>
          </table:table-cell>
        </table:table-row>
        <table:table-row table:style-name="TableRow1602">
          <table:table-cell table:style-name="TableCell160200">
            <text:p text:style-name="P257"><text:span text:style-name="T559">Prenajatý  majetok a majetok obstaraný na základe<text:s text:c="2"/>zmluvy o kúpe prenajatej veci - v ocenení rovnajúcom istine a náklady súvisiace s obstaraním<text:s/></text:span><text:span text:style-name="T560"/></text:p>
          </table:table-cell>
          <table:table-cell table:style-name="TableCell160201">
            <text:p text:style-name="P258"><text:span text:style-name="T560"/></text:p>
          </table:table-cell>
        </table:table-row>
        <table:table-row table:style-name="TableRow1603">
          <table:table-cell table:style-name="TableCell160300">
            <text:p text:style-name="P260"><text:span text:style-name="T561">Da</text:span><text:span text:style-name="T562">ň</text:span><text:span text:style-name="T563"><text:s/>z pr</text:span><text:span text:style-name="T564">íjmov splatná<text:s/></text:span><text:span text:style-name="T565">–</text:span><text:span text:style-name="T566"><text:s/>da</text:span><text:span text:style-name="T567">ň sa<text:s text:c="2"/>určuje z </text:span><text:span text:style-name="T568">ú</text:span><text:span text:style-name="T569">č</text:span><text:span text:style-name="T570">tovn</text:span><text:span text:style-name="T571">ého zisku pred zdanením, po úpravách na da</text:span><text:span text:style-name="T572">ň</text:span><text:span text:style-name="T573">ov</text:span><text:span text:style-name="T574">é ú</text:span><text:span text:style-name="T575">č</text:span><text:span text:style-name="T576">ely </text:span></text:p>
            <text:p text:style-name="P260"><text:span text:style-name="T577">pod</text:span><text:span text:style-name="T578">ľ</text:span><text:span text:style-name="T579">a z</text:span><text:span text:style-name="T580">ákona o daniach z príjmov pri sadzbe 22 %</text:span><text:span text:style-name="T581"/></text:p>
          </table:table-cell>
          <table:table-cell table:style-name="TableCell160301">
            <text:p text:style-name="P261"><text:span text:style-name="T581"/></text:p>
          </table:table-cell>
        </table:table-row>
        <table:table-row table:style-name="TableRow1604">
          <table:table-cell table:style-name="TableCell160400">
            <text:p text:style-name="P263"><text:span text:style-name="T582">Náklady a výnosy<text:s/></text:span><text:span text:style-name="T583">č</text:span><text:span text:style-name="T584">asovo rozli</text:span><text:span text:style-name="T585">šuj</text:span><text:span text:style-name="T586">ú.<text:s/></text:span><text:span text:style-name="T587">Č</text:span><text:span text:style-name="T588">asovo sa<text:s text:c="2"/>nerozli</text:span><text:span text:style-name="T589">šuj</text:span><text:span text:style-name="T590">ú náklady a výnosy, ak ide o nevýznamný a stále sa opakujúci ú</text:span><text:span text:style-name="T591">č</text:span><text:span text:style-name="T592">tovn</text:span><text:span text:style-name="T593">ý prípad týkajúci sa<text:s/></text:span><text:span text:style-name="T594">č</text:span><text:span text:style-name="T595">asov</text:span><text:span text:style-name="T596">ého rozlí</text:span><text:span text:style-name="T597">š</text:span><text:span text:style-name="T598">enia n</text:span><text:span text:style-name="T599">ákladov alebo výnosov posledného a prvého mesiaca ú</text:span><text:span text:style-name="T600">č</text:span><text:span text:style-name="T601">tovn</text:span><text:span text:style-name="T602">ého obdobia.</text:span><text:span text:style-name="T603"/></text:p>
          </table:table-cell>
          <table:table-cell table:style-name="TableCell160401">
            <text:p text:style-name="P264"><text:span text:style-name="T603"/></text:p>
          </table:table-cell>
        </table:table-row>
      </table:table>
      <text:p text:style-name="P266"><text:span text:style-name="T603"/></text:p>
      <text:p text:style-name="P266"><text:span text:style-name="T603"/></text:p>
      <text:list text:style-name="L267">
        <text:list-item>
          <text:p text:style-name="P267"><text:span text:style-name="T604">Ur</text:span><text:span text:style-name="T605">č</text:span><text:span text:style-name="T606">enie ocenenia finan</text:span><text:span text:style-name="T607">čn</text:span><text:span text:style-name="T608">ých nástrojov alebo majetku</text:span><text:span text:style-name="T609">, ktorý nie je finan</text:span><text:span text:style-name="T610">čn</text:span><text:span text:style-name="T611">ým nástrojom<text:s/></text:span><text:span text:style-name="T612">pri oce</text:span><text:span text:style-name="T613">ňovan</text:span><text:span text:style-name="T614">í reálnou hodnotou</text:span><text:span text:style-name="T615">, a to: </text:span></text:p>
        </text:list-item>
        <text:list-item>
          <text:p text:style-name="P268"><text:span text:style-name="T616">ur</text:span><text:span text:style-name="T617">č</text:span><text:span text:style-name="T618">enie<text:s text:c="2"/>ocenenia re</text:span><text:span text:style-name="T619">álnou hodnotou, pri</text:span><text:span text:style-name="T620">č</text:span><text:span text:style-name="T621">om sa uv</text:span><text:span text:style-name="T622">ádza aplikácia reálnej hodnoty pod</text:span><text:span text:style-name="T623">ľ</text:span><text:span text:style-name="T624">a z</text:span><text:span text:style-name="T625">ákona; pri kvalifikovanom odhade sa uvádza stanovenie významných predpokladov slú</text:span><text:span text:style-name="T626">ž</text:span><text:span text:style-name="T627">iacich ako z</text:span><text:span text:style-name="T628">áklad modelov a postupov ocenenia,</text:span></text:p>
        </text:list-item>
        <text:list-item>
          <text:p text:style-name="P269"><text:span text:style-name="T629">pre ka</text:span><text:span text:style-name="T630">ž</text:span><text:span text:style-name="T631">d</text:span><text:span text:style-name="T632">ú kategóriu finan</text:span><text:span text:style-name="T633">č</text:span><text:span text:style-name="T634">n</text:span><text:span text:style-name="T635">ých nástrojov alebo majetku, ktorý nie je finan</text:span><text:span text:style-name="T636">č</text:span><text:span text:style-name="T637">n</text:span><text:span text:style-name="T638">ých nástrojom sa uvádza reálna hodnota a údaj o tom, v akej sume sa zmeny reálnej hodnoty zahrnuli do výkazu ziskov a strát a v akej sume sa zahrnuli vo vlastnom imaní ako oce</text:span><text:span text:style-name="T639">ň</text:span><text:span text:style-name="T640">ovacie rozdiely,</text:span></text:p>
        </text:list-item>
        <text:list-item>
          <text:p text:style-name="P269"><text:span text:style-name="T641">pre ka</text:span><text:span text:style-name="T642">ž</text:span><text:span text:style-name="T643">d</text:span><text:span text:style-name="T644">ý druh derivátových finan</text:span><text:span text:style-name="T645">č</text:span><text:span text:style-name="T646">n</text:span><text:span text:style-name="T647">ých nástrojov informácie o rozsahu a podstate týchto nástrojov vrátane hlavných podmienok a okolností, ktoré mô</text:span><text:span text:style-name="T648">ž</text:span><text:span text:style-name="T649">u ovplyvni</text:span><text:span text:style-name="T650">ť sumu, časov</text:span><text:span text:style-name="T651">ý priebeh a mieru istoty budúcich pe</text:span><text:span text:style-name="T652">ň</text:span><text:span text:style-name="T653">a</text:span><text:span text:style-name="T654">žn</text:span><text:span text:style-name="T655">ých tokov, </text:span></text:p>
        </text:list-item>
      </text:list>
      <text:p text:style-name="P270"><text:span text:style-name="T656"/></text:p>
      <text:list text:style-name="L271">
        <text:list-item>
          <text:p text:style-name="P271"><text:span text:style-name="T657">Ur</text:span><text:span text:style-name="T658">č</text:span><text:span text:style-name="T659">enie ocenenia finan</text:span><text:span text:style-name="T660">čn</text:span><text:span text:style-name="T661">ých nástrojov alebo majetku</text:span><text:span text:style-name="T662">, ktorý nie je finan</text:span><text:span text:style-name="T663">čn</text:span><text:span text:style-name="T664">ým nástrojom<text:s/></text:span><text:span text:style-name="T665">pri oce</text:span><text:span text:style-name="T666">ňovan</text:span><text:span text:style-name="T667">í obstarávacou cenou alebo vlastnými nákladmi</text:span><text:span text:style-name="T668">, a to</text:span><text:span text:style-name="T669">: </text:span></text:p>
        </text:list-item>
        <text:list-item>
          <text:p text:style-name="P272"><text:span text:style-name="T670">pre ka</text:span><text:span text:style-name="T671">ž</text:span><text:span text:style-name="T672">d</text:span><text:span text:style-name="T673">ý druh derivátových finan</text:span><text:span text:style-name="T674">č</text:span><text:span text:style-name="T675">n</text:span><text:span text:style-name="T676">ých nástrojov sa uvádza reálna hodnota týchto finan</text:span><text:span text:style-name="T677">č</text:span><text:span text:style-name="T678">n</text:span><text:span text:style-name="T679">ých nástrojov, ak sa mô</text:span><text:span text:style-name="T680">ž</text:span><text:span text:style-name="T681">e spo</text:span><text:span text:style-name="T682">ľahlivo určiť ako trhov</text:span><text:span text:style-name="T683">á cena a informácia o rozsahu a charaktere týchto nástrojov,</text:span></text:p>
        </text:list-item>
        <text:list-item>
          <text:p text:style-name="P273"><text:span text:style-name="T684">pri dlhodobom finan</text:span><text:span text:style-name="T685">č</text:span><text:span text:style-name="T686">nom majetku, ktor</text:span><text:span text:style-name="T687">ý sa vykazuje vo vy</text:span><text:span text:style-name="T688">šš</text:span><text:span text:style-name="T689">ej hodnote ako je jeho re</text:span><text:span text:style-name="T690">álna hodnota, sa uvádza </text:span></text:p>
        </text:list-item>
        <text:list-item>
          <text:p text:style-name="P274"><text:span text:style-name="T691">ú</text:span><text:span text:style-name="T692">č</text:span><text:span text:style-name="T693">tovn</text:span><text:span text:style-name="T694">á hodnota a reálna hodnota za jednotlivé polo</text:span><text:span text:style-name="T695">ž</text:span><text:span text:style-name="T696">ky majetku alebo skupiny t</text:span><text:span text:style-name="T697">ýchto jednotlivých polo</text:span><text:span text:style-name="T698">ž</text:span><text:span text:style-name="T699">iek majetku,</text:span></text:p>
        </text:list-item>
        <text:list-item>
          <text:p text:style-name="P274"><text:span text:style-name="T700">dôvod pre nezní</text:span><text:span text:style-name="T701">ž</text:span><text:span text:style-name="T702">enie<text:s/></text:span><text:span text:style-name="T703">ú</text:span><text:span text:style-name="T704">č</text:span><text:span text:style-name="T705">tovnej hodnoty vr</text:span><text:span text:style-name="T706">átane povahy dôkazov pre predpoklad,<text:s/></text:span><text:span text:style-name="T707">ž</text:span><text:span text:style-name="T708">e sa<text:s/></text:span><text:span text:style-name="T709">ú</text:span><text:span text:style-name="T710">č</text:span><text:span text:style-name="T711">tovn</text:span><text:span text:style-name="T712">á hodnota opätovne dosiahne,</text:span></text:p>
        </text:list-item>
      </text:list>
      <text:p text:style-name="P275"><text:span text:style-name="T713"/></text:p>
      <text:list text:style-name="L276">
        <text:list-item>
          <text:p text:style-name="P276"><text:span text:style-name="T714">Stanovenie metódy vlastného imania </text:span></text:p>
        </text:list-item>
      </text:list>
      <text:p text:style-name="P277"><text:span text:style-name="T715"/></text:p>
      <text:p text:style-name="P278"><text:span text:style-name="T715"/></text:p>
      <text:p text:style-name="P278"><text:span text:style-name="T715"/></text:p>
      <table:table table:style-name="Table17">
        <table:table-column table:style-name="TableColumn1700"/>
        <table:table-column table:style-name="TableColumn1701"/>
        <table:table-column table:style-name="TableColumn1702"/>
        <table:table-row table:style-name="TableRow1700">
          <table:table-cell table:style-name="TableCell170000">
            <text:p text:style-name="P280"><text:span text:style-name="T716">h)</text:span><text:span text:style-name="T717">Informácia o poskytnutých dotáciách<text:s text:c="2"/>a ich ocenenie</text:span><text:span text:style-name="T718"/></text:p>
          </table:table-cell>
          <table:table-cell table:style-name="TableCell170001">
            <text:p text:style-name="P280"><text:span text:style-name="T718"/></text:p>
          </table:table-cell>
          <table:table-cell table:style-name="TableCell170002">
            <text:p text:style-name="P280"><text:span text:style-name="T719">EUR</text:span><text:span text:style-name="T720"/></text:p>
          </table:table-cell>
        </table:table-row>
        <table:table-row table:style-name="TableRow1701">
          <table:table-cell table:style-name="TableCell170100">
            <text:p text:style-name="P283"><text:span text:style-name="T720"/></text:p>
          </table:table-cell>
          <table:table-cell table:style-name="TableCell170101">
            <text:p text:style-name="P283"><text:span text:style-name="T720"/></text:p>
          </table:table-cell>
          <table:table-cell table:style-name="TableCell170102">
            <text:p text:style-name="P283"><text:span text:style-name="T720"/></text:p>
          </table:table-cell>
        </table:table-row>
        <table:table-row table:style-name="TableRow1702">
          <table:table-cell table:style-name="TableCell170200">
            <text:p text:style-name="P285"><text:span text:style-name="T720"/></text:p>
          </table:table-cell>
          <table:table-cell table:style-name="TableCell170201">
            <text:p text:style-name="P285"><text:span text:style-name="T720"/></text:p>
          </table:table-cell>
          <table:table-cell table:style-name="TableCell170202">
            <text:p text:style-name="P285"><text:span text:style-name="T720"/></text:p>
          </table:table-cell>
        </table:table-row>
        <table:table-row table:style-name="TableRow1703">
          <table:table-cell table:style-name="TableCell170300">
            <text:p text:style-name="P287"><text:span text:style-name="T720"/></text:p>
          </table:table-cell>
          <table:table-cell table:style-name="TableCell170301">
            <text:p text:style-name="P287"><text:span text:style-name="T720"/></text:p>
          </table:table-cell>
          <table:table-cell table:style-name="TableCell170302">
            <text:p text:style-name="P287"><text:span text:style-name="T720"/></text:p>
          </table:table-cell>
        </table:table-row>
      </table:table>
      <text:p text:style-name="P289"><text:span text:style-name="T720"/></text:p>
      <text:p text:style-name="P289"><text:span text:style-name="T720"/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column table:style-name="TableColumn1804"/>
        <table:table-row table:style-name="TableRow1800">
          <table:table-cell table:style-name="TableCell180000">
            <text:list text:style-name="L291">
              <text:list-item>
                <text:p text:style-name="P291"><text:span text:style-name="T721">;</text:span></text:p>
              </text:list-item>
            </text:list>
            <text:p text:style-name="P292"><text:span text:style-name="T722"/></text:p>
            <text:p text:style-name="P292"><text:span text:style-name="T722"/></text:p>
          </table:table-cell>
          <table:table-cell table:style-name="TableCell180001" table:number-columns-spanned="4">
            <text:p text:style-name="P292"><text:span text:style-name="T723">Informácia o oprave významných chýb minulých ú</text:span><text:span text:style-name="T724">čtovn</text:span><text:span text:style-name="T725">ých období ú</text:span><text:span text:style-name="T726">č</text:span><text:span text:style-name="T727">tovan</text:span><text:span text:style-name="T728">ých v be</text:span><text:span text:style-name="T729">ž</text:span><text:span text:style-name="T730">nom<text:s/></text:span><text:span text:style-name="T731">ú</text:span><text:span text:style-name="T732">č</text:span><text:span text:style-name="T733">tovnom </text:span></text:p>
            <text:p text:style-name="P292"><text:span text:style-name="T734">období s uvedením sumy vplyvu na nerozdelený zisk minulých rokov alebo na neuhradenú stratu </text:span></text:p>
            <text:p text:style-name="P293"><text:span text:style-name="T734">minulých rokov</text:span><text:span text:style-name="T735">.<text:s/></text:span><text:span text:style-name="T736"/></text:p>
          </table:table-cell>
          <table:covered-table-cell/>
          <table:covered-table-cell/>
          <table:covered-table-cell/>
        </table:table-row>
        <table:table-row table:style-name="TableRow1801">
          <table:table-cell table:style-name="TableCell180100" table:number-columns-spanned="2">
            <text:p text:style-name="P296"><text:span text:style-name="T737">Opis</text:span><text:span text:style-name="T738"/></text:p>
          </table:table-cell>
          <table:covered-table-cell/>
          <table:table-cell table:style-name="TableCell180102">
            <text:p text:style-name="P297"><text:span text:style-name="T739">ú</text:span><text:span text:style-name="T740">č</text:span><text:span text:style-name="T741">et</text:span><text:span text:style-name="T742"/></text:p>
          </table:table-cell>
          <table:table-cell table:style-name="TableCell180103">
            <text:p text:style-name="P297"><text:span text:style-name="T743">+/- HV Be</text:span><text:span text:style-name="T744">ž</text:span><text:span text:style-name="T745">n</text:span><text:span text:style-name="T746">é obdobie</text:span><text:span text:style-name="T747"/></text:p>
          </table:table-cell>
          <table:table-cell table:style-name="TableCell180104">
            <text:p text:style-name="P297"><text:span text:style-name="T748">+/- Vplyv na vlastné imanie</text:span><text:span text:style-name="T749"/></text:p>
          </table:table-cell>
        </table:table-row>
        <table:table-row table:style-name="TableRow1802">
          <table:table-cell table:style-name="TableCell180200" table:number-columns-spanned="2">
            <text:p text:style-name="P300"><text:span text:style-name="T749"/></text:p>
          </table:table-cell>
          <table:covered-table-cell/>
          <table:table-cell table:style-name="TableCell180202">
            <text:p text:style-name="P300"><text:span text:style-name="T749"/></text:p>
          </table:table-cell>
          <table:table-cell table:style-name="TableCell180203">
            <text:p text:style-name="P300"><text:span text:style-name="T749"/></text:p>
          </table:table-cell>
          <table:table-cell table:style-name="TableCell180204">
            <text:p text:style-name="P300"><text:span text:style-name="T749"/></text:p>
          </table:table-cell>
        </table:table-row>
        <table:table-row table:style-name="TableRow1803">
          <table:table-cell table:style-name="TableCell180300" table:number-columns-spanned="2">
            <text:p text:style-name="P302"><text:span text:style-name="T749"/></text:p>
          </table:table-cell>
          <table:covered-table-cell/>
          <table:table-cell table:style-name="TableCell180302">
            <text:p text:style-name="P302"><text:span text:style-name="T749"/></text:p>
          </table:table-cell>
          <table:table-cell table:style-name="TableCell180303">
            <text:p text:style-name="P302"><text:span text:style-name="T749"/></text:p>
          </table:table-cell>
          <table:table-cell table:style-name="TableCell180304">
            <text:p text:style-name="P302"><text:span text:style-name="T749"/></text:p>
          </table:table-cell>
        </table:table-row>
        <table:table-row table:style-name="TableRow1804">
          <table:table-cell table:style-name="TableCell180400" table:number-columns-spanned="2">
            <text:p text:style-name="P304"><text:span text:style-name="T749"/></text:p>
          </table:table-cell>
          <table:covered-table-cell/>
          <table:table-cell table:style-name="TableCell180402">
            <text:p text:style-name="P304"><text:span text:style-name="T749"/></text:p>
          </table:table-cell>
          <table:table-cell table:style-name="TableCell180403">
            <text:p text:style-name="P304"><text:span text:style-name="T749"/></text:p>
          </table:table-cell>
          <table:table-cell table:style-name="TableCell180404">
            <text:p text:style-name="P304"><text:span text:style-name="T749"/></text:p>
          </table:table-cell>
        </table:table-row>
        <table:table-row table:style-name="TableRow1805">
          <table:table-cell table:style-name="TableCell180500" table:number-columns-spanned="2">
            <text:p text:style-name="P306"><text:span text:style-name="T749"/></text:p>
          </table:table-cell>
          <table:covered-table-cell/>
          <table:table-cell table:style-name="TableCell180502">
            <text:p text:style-name="P306"><text:span text:style-name="T749"/></text:p>
          </table:table-cell>
          <table:table-cell table:style-name="TableCell180503">
            <text:p text:style-name="P306"><text:span text:style-name="T749"/></text:p>
          </table:table-cell>
          <table:table-cell table:style-name="TableCell180504">
            <text:p text:style-name="P306"><text:span text:style-name="T749"/></text:p>
          </table:table-cell>
        </table:table-row>
        <table:table-row table:style-name="TableRow1806">
          <table:table-cell table:style-name="TableCell180600" table:number-columns-spanned="2">
            <text:p text:style-name="P308"><text:span text:style-name="T749"/></text:p>
          </table:table-cell>
          <table:covered-table-cell/>
          <table:table-cell table:style-name="TableCell180602">
            <text:p text:style-name="P308"><text:span text:style-name="T749"/></text:p>
          </table:table-cell>
          <table:table-cell table:style-name="TableCell180603">
            <text:p text:style-name="P308"><text:span text:style-name="T749"/></text:p>
          </table:table-cell>
          <table:table-cell table:style-name="TableCell180604">
            <text:p text:style-name="P308"><text:span text:style-name="T749"/></text:p>
          </table:table-cell>
        </table:table-row>
        <table:table-row table:style-name="TableRow1807">
          <table:table-cell table:style-name="TableCell180700" table:number-columns-spanned="2">
            <text:p text:style-name="P310"><text:span text:style-name="T749"/></text:p>
          </table:table-cell>
          <table:covered-table-cell/>
          <table:table-cell table:style-name="TableCell180702">
            <text:p text:style-name="P310"><text:span text:style-name="T749"/></text:p>
          </table:table-cell>
          <table:table-cell table:style-name="TableCell180703">
            <text:p text:style-name="P310"><text:span text:style-name="T749"/></text:p>
          </table:table-cell>
          <table:table-cell table:style-name="TableCell180704">
            <text:p text:style-name="P310"><text:span text:style-name="T749"/></text:p>
          </table:table-cell>
        </table:table-row>
      </table:table>
      <text:p text:style-name="P312"><text:span text:style-name="T749"/></text:p>
      <text:p text:style-name="P313"><text:span text:style-name="T749"/></text:p>
      <text:p text:style-name="P314"><text:span text:style-name="T750">Informácie, ktoré vysvet</text:span><text:span text:style-name="T751">ľ</text:span><text:span text:style-name="T752">uj</text:span><text:span text:style-name="T753">ú a dop</text:span><text:span text:style-name="T754">ĺň</text:span><text:span text:style-name="T755">aj</text:span><text:span text:style-name="T756">ú súvahu a výkaz ziskov a strát </text:span></text:p>
      <text:p text:style-name="P315"><text:span text:style-name="T757"/></text:p>
      <text:list text:style-name="L316">
        <text:list-item>
          <text:p text:style-name="P316"><text:span text:style-name="T758">K dlhodobému nehmotnému majetku, ktorým je<text:s/></text:span><text:span text:style-name="T759">goodwill alebo záporný goodwill</text:span><text:span text:style-name="T760"><text:s/></text:span><text:span text:style-name="T761">sa uvádza dôvod jeho vzniku, spôsob výpo</text:span><text:span text:style-name="T762">čtu a prehodnotenie opodstatnenosti jeho v</text:span><text:span text:style-name="T763">ý</text:span><text:span text:style-name="T764">š</text:span><text:span text:style-name="T765">ky a odpisu jeho hodnoty.</text:span><text:span text:style-name="T766"><text:s/></text:span></text:p>
        </text:list-item>
      </text:list>
      <text:p text:style-name="P317"><text:span text:style-name="T767"/></text:p>
      <text:list text:style-name="L318">
        <text:list-item>
          <text:p text:style-name="P318"><text:span text:style-name="T768">Informácie o významných polo</text:span><text:span text:style-name="T769">ž</text:span><text:span text:style-name="T770">k</text:span><text:span text:style-name="T771">ách derivátov, majetku a záväzkoch zabezpe</text:span><text:span text:style-name="T772">č</text:span><text:span text:style-name="T773">en</text:span><text:span text:style-name="T774">ých derivátmi</text:span><text:span text:style-name="T775">,<text:s/></text:span><text:span text:style-name="T776">pri</text:span><text:span text:style-name="T777">čom sa uv</text:span><text:span text:style-name="T778">ádza forma zabezpe</text:span><text:span text:style-name="T779">č</text:span><text:span text:style-name="T780">enia a zmena re</text:span><text:span text:style-name="T781">álnej hodnoty v priebehu ú</text:span><text:span text:style-name="T782">č</text:span><text:span text:style-name="T783">tovn</text:span><text:span text:style-name="T784">ého obdobia. Pre ka</text:span><text:span text:style-name="T785">ž</text:span><text:span text:style-name="T786">d</text:span><text:span text:style-name="T787">ý druh derivátov sa uvádza informácia o rozsahu a povahe týchto derivátov vrátane významných podmienok, ktoré mô</text:span><text:span text:style-name="T788">ž</text:span><text:span text:style-name="T789">u ovplyvni</text:span><text:span text:style-name="T790">ť sumu, načasovanie a mieru istoty bud</text:span><text:span text:style-name="T791">úcich pe</text:span><text:span text:style-name="T792">ň</text:span><text:span text:style-name="T793">a</text:span><text:span text:style-name="T794">žn</text:span><text:span text:style-name="T795">ých tokov a v tabu</text:span><text:span text:style-name="T796">ľ</text:span><text:span text:style-name="T797">kovej forme inform</text:span><text:span text:style-name="T798">ácia zobrazujúca pohyby v oce</text:span><text:span text:style-name="T799">ň</text:span><text:span text:style-name="T800">ovac</text:span><text:span text:style-name="T801">ích rozdieloch z ocenenia reálnou hodnotou po</text:span><text:span text:style-name="T802">č</text:span><text:span text:style-name="T803">as<text:s/></text:span><text:span text:style-name="T804">ú</text:span><text:span text:style-name="T805">č</text:span><text:span text:style-name="T806">tovn</text:span><text:span text:style-name="T807">ého obdobia</text:span><text:span text:style-name="T808"><text:s/>.</text:span></text:p>
        </text:list-item>
      </text:list>
      <text:p text:style-name="P319"><text:span text:style-name="T809"/></text:p>
      <text:p text:style-name="P319"><text:span text:style-name="T809"/></text:p>
      <text:p text:style-name="P319"><text:span text:style-name="T809"/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column table:style-name="TableColumn1904"/>
        <table:table-row table:style-name="TableRow1900">
          <table:table-cell table:style-name="TableCell190000">
            <text:p text:style-name="P321"><text:span text:style-name="T809"/></text:p>
          </table:table-cell>
          <table:table-cell table:style-name="TableCell190001" table:number-columns-spanned="4">
            <text:p text:style-name="P321"><text:span text:style-name="T809"/></text:p>
          </table:table-cell>
          <table:covered-table-cell/>
          <table:covered-table-cell/>
          <table:covered-table-cell/>
        </table:table-row>
        <table:table-row table:style-name="TableRow1901">
          <table:table-cell table:style-name="TableCell190100" table:number-columns-spanned="2" table:number-rows-spanned="2">
            <text:p text:style-name="P324"><text:span text:style-name="T809"/></text:p>
          </table:table-cell>
          <table:covered-table-cell/>
          <table:table-cell table:style-name="TableCell190102" table:number-columns-spanned="2">
            <text:p text:style-name="P324"><text:span text:style-name="T809"/></text:p>
          </table:table-cell>
          <table:covered-table-cell/>
        </table:table-row>
        <table:table-row table:style-name="TableRow1902">
          <table:covered-table-cell>
            <text:p text:style-name="P327"><text:span text:style-name="T809"><text:s/></text:span></text:p>
          </table:covered-table-cell>
          <table:covered-table-cell/>
          <table:table-cell table:style-name="TableCell190202">
            <text:p text:style-name="P328"><text:span text:style-name="T809"/></text:p>
          </table:table-cell>
          <table:table-cell table:style-name="TableCell190203" table:number-columns-spanned="2">
            <text:p text:style-name="P328"><text:span text:style-name="T809"/></text:p>
          </table:table-cell>
          <table:covered-table-cell/>
        </table:table-row>
      </table:table>
      <text:p text:style-name="P330"><text:span text:style-name="T809"/></text:p>
      <text:list text:style-name="L331">
        <text:list-item>
          <text:p text:style-name="P331"><text:span text:style-name="T810">Informácie o vlastných akciách</text:span><text:span text:style-name="T811">:</text:span></text:p>
        </text:list-item>
        <text:list-item>
          <text:p text:style-name="P332"><text:span text:style-name="T812">dôvod nadobudnutia vlastných akcií po</text:span><text:span text:style-name="T813">č</text:span><text:span text:style-name="T814">as<text:s/></text:span><text:span text:style-name="T815">ú</text:span><text:span text:style-name="T816">č</text:span><text:span text:style-name="T817">tovn</text:span><text:span text:style-name="T818">ého obdobia,</text:span></text:p>
        </text:list-item>
        <text:list-item>
          <text:p text:style-name="P332"><text:span text:style-name="T819">informácie </text:span></text:p>
        </text:list-item>
        <text:list-item>
          <text:p text:style-name="P333"><text:span text:style-name="T819">po</text:span><text:span text:style-name="T820">č</text:span><text:span text:style-name="T821">et a menovit</text:span><text:span text:style-name="T822">á hodnota nadobudnutých vlastných akcií po</text:span><text:span text:style-name="T823">č</text:span><text:span text:style-name="T824">as<text:s/></text:span><text:span text:style-name="T825">ú</text:span><text:span text:style-name="T826">č</text:span><text:span text:style-name="T827">tovn</text:span><text:span text:style-name="T828">ého obdobia a po</text:span><text:span text:style-name="T829">č</text:span><text:span text:style-name="T830">et a menovit</text:span><text:span text:style-name="T831">á hodnota prevedených vlastných akcií po</text:span><text:span text:style-name="T832">č</text:span><text:span text:style-name="T833">as<text:s/></text:span><text:span text:style-name="T834">ú</text:span><text:span text:style-name="T835">č</text:span><text:span text:style-name="T836">tovn</text:span><text:span text:style-name="T837">ého obdobia, pri</text:span><text:span text:style-name="T838">č</text:span><text:span text:style-name="T839">om sa uv</text:span><text:span text:style-name="T840">ádza percentuálna hodnota týchto vlastných akcií na upísanom základnom imaní,</text:span></text:p>
        </text:list-item>
        <text:list-item>
          <text:p text:style-name="P333"><text:span text:style-name="T841">po</text:span><text:span text:style-name="T842">č</text:span><text:span text:style-name="T843">et a protihodnota, za ktor</text:span><text:span text:style-name="T844">ú sa vlastné akcie po</text:span><text:span text:style-name="T845">č</text:span><text:span text:style-name="T846">as<text:s/></text:span><text:span text:style-name="T847">ú</text:span><text:span text:style-name="T848">č</text:span><text:span text:style-name="T849">tovn</text:span><text:span text:style-name="T850">ého obdobia nadobudli a po</text:span><text:span text:style-name="T851">č</text:span><text:span text:style-name="T852">et a hodnota, za ktor</text:span><text:span text:style-name="T853">ú sa vlastné akcie po</text:span><text:span text:style-name="T854">č</text:span><text:span text:style-name="T855">as<text:s/></text:span><text:span text:style-name="T856">ú</text:span><text:span text:style-name="T857">č</text:span><text:span text:style-name="T858">tovn</text:span><text:span text:style-name="T859">ého obdobia previedli na inú osobu,</text:span></text:p>
        </text:list-item>
        <text:list-item>
          <text:p text:style-name="P334"><text:span text:style-name="T860">po</text:span><text:span text:style-name="T861">č</text:span><text:span text:style-name="T862">et, menovit</text:span><text:span text:style-name="T863">á hodnote a protihodnota, za ktorú sa vlastné akcie nadobudli a ktoré ú</text:span><text:span text:style-name="T864">č</text:span><text:span text:style-name="T865">tovn</text:span><text:span text:style-name="T866">á jednotka má v dr</text:span><text:span text:style-name="T867">ž</text:span><text:span text:style-name="T868">be k posledn</text:span><text:span text:style-name="T869">ému d</text:span><text:span text:style-name="T870">ň</text:span><text:span text:style-name="T871">u<text:s/></text:span><text:span text:style-name="T872">ú</text:span><text:span text:style-name="T873">č</text:span><text:span text:style-name="T874">tovn</text:span><text:span text:style-name="T875">ého obdobia; uvádza sa aj ich percentuálny podiel na upísanom základnom imaní.</text:span></text:p>
        </text:list-item>
      </text:list>
      <text:p text:style-name="P335"><text:span text:style-name="T876"/></text:p>
      <table:table table:style-name="Table20">
        <table:table-column table:style-name="TableColumn2000"/>
        <table:table-column table:style-name="TableColumn2001"/>
        <table:table-column table:style-name="TableColumn2002"/>
        <table:table-column table:style-name="TableColumn2003"/>
        <table:table-row table:style-name="TableRow2000">
          <table:table-cell table:style-name="TableCell200000">
            <text:list text:style-name="L337">
              <text:list-item>
                <text:p text:style-name="P337"><text:span text:style-name="T876"/></text:p>
              </text:list-item>
            </text:list>
            <text:p text:style-name="P338"><text:span text:style-name="T876"/></text:p>
            <text:p text:style-name="P338"><text:span text:style-name="T876"/></text:p>
          </table:table-cell>
          <table:table-cell table:style-name="TableCell200001" table:number-columns-spanned="3">
            <text:p text:style-name="P339"><text:span text:style-name="T877">Informácia o sume a dôvodoch vzniku jednotlivých polo</text:span><text:span text:style-name="T878">ž</text:span><text:span text:style-name="T879">iek n</text:span><text:span text:style-name="T880">ákladov alebo výnosov, ktoré majú </text:span></text:p>
            <text:p text:style-name="P339"><text:span text:style-name="T881">výnimo</text:span><text:span text:style-name="T882">č</text:span><text:span text:style-name="T883">n</text:span><text:span text:style-name="T884">ý rozsah<text:s/></text:span><text:span text:style-name="T885">alebo výskyt, napríklad výnosy z predaja podniku alebo<text:s/></text:span><text:span text:style-name="T886">časti podniku, n</text:span><text:span text:style-name="T887">áklady z dôvodu </text:span></text:p>
            <text:p text:style-name="P339"><text:span text:style-name="T888">predaja podniku alebo<text:s/></text:span><text:span text:style-name="T889">č</text:span><text:span text:style-name="T890">asti podniku,<text:s/></text:span><text:span text:style-name="T891">škody z d</text:span><text:span text:style-name="T892">ôvodu<text:s/></text:span><text:span text:style-name="T893">ž</text:span><text:span text:style-name="T894">iveln</text:span><text:span text:style-name="T895">ých pohrôm</text:span><text:span text:style-name="T896"/></text:p>
          </table:table-cell>
          <table:covered-table-cell/>
          <table:covered-table-cell/>
        </table:table-row>
        <table:table-row table:style-name="TableRow2001">
          <table:table-cell table:style-name="TableCell200100" table:number-columns-spanned="2">
            <text:p text:style-name="P342"><text:span text:style-name="T897">Popis nákladov ,výnosov výnimo</text:span><text:span text:style-name="T898">č</text:span><text:span text:style-name="T899">n</text:span><text:span text:style-name="T900">ého rozsahu</text:span><text:span text:style-name="T901"/></text:p>
          </table:table-cell>
          <table:covered-table-cell/>
          <table:table-cell table:style-name="TableCell200102">
            <text:p text:style-name="P342"><text:span text:style-name="T902">Dôvod vzniku</text:span><text:span text:style-name="T903"/></text:p>
          </table:table-cell>
          <table:table-cell table:style-name="TableCell200103">
            <text:p text:style-name="P342"><text:span text:style-name="T904">EUR</text:span><text:span text:style-name="T905"/></text:p>
          </table:table-cell>
        </table:table-row>
        <table:table-row table:style-name="TableRow2002">
          <table:table-cell table:style-name="TableCell200200" table:number-columns-spanned="2">
            <text:p text:style-name="P344"><text:span text:style-name="T905"/></text:p>
          </table:table-cell>
          <table:covered-table-cell/>
          <table:table-cell table:style-name="TableCell200202">
            <text:p text:style-name="P344"><text:span text:style-name="T905"/></text:p>
          </table:table-cell>
          <table:table-cell table:style-name="TableCell200203">
            <text:p text:style-name="P344"><text:span text:style-name="T905"/></text:p>
          </table:table-cell>
        </table:table-row>
        <table:table-row table:style-name="TableRow2003">
          <table:table-cell table:style-name="TableCell200300" table:number-columns-spanned="2">
            <text:p text:style-name="P346"><text:span text:style-name="T905"/></text:p>
          </table:table-cell>
          <table:covered-table-cell/>
          <table:table-cell table:style-name="TableCell200302">
            <text:p text:style-name="P346"><text:span text:style-name="T905"/></text:p>
          </table:table-cell>
          <table:table-cell table:style-name="TableCell200303">
            <text:p text:style-name="P346"><text:span text:style-name="T905"/></text:p>
          </table:table-cell>
        </table:table-row>
      </table:table>
      <text:p text:style-name="P348"><text:span text:style-name="T905"/></text:p>
      <text:p text:style-name="P349"><text:span text:style-name="T906"><text:s/>Informácie o iných aktívach a iných pasívach </text:span></text:p>
      <text:p text:style-name="P350"><text:span text:style-name="T907"/></text:p>
      <table:table table:style-name="Table21">
        <table:table-column table:style-name="TableColumn2100"/>
        <table:table-column table:style-name="TableColumn2101"/>
        <table:table-row table:style-name="TableRow2100">
          <table:table-cell table:style-name="TableCell210000">
            <text:p text:style-name="P352"><text:span text:style-name="T907"/></text:p>
          </table:table-cell>
          <table:table-cell table:style-name="TableCell210001">
            <text:p text:style-name="P352"><text:span text:style-name="T907"/></text:p>
          </table:table-cell>
        </table:table-row>
      </table:table>
      <text:p text:style-name="P354"><text:span text:style-name="T907"/></text:p>
      <table:table table:style-name="Table22">
        <table:table-column table:style-name="TableColumn2200"/>
        <table:table-column table:style-name="TableColumn2201"/>
        <table:table-column table:style-name="TableColumn2202"/>
        <table:table-column table:style-name="TableColumn2203"/>
        <table:table-row table:style-name="TableRow2200">
          <table:table-cell table:style-name="TableCell220000">
            <text:list text:style-name="L356">
              <text:list-item>
                <text:p text:style-name="P356"><text:span text:style-name="T907"/></text:p>
              </text:list-item>
            </text:list>
          </table:table-cell>
          <table:table-cell table:style-name="TableCell220001" table:number-columns-spanned="3">
            <text:p text:style-name="P357"><text:span text:style-name="T908">Významné polo</text:span><text:span text:style-name="T909">ž</text:span><text:span text:style-name="T910">ky ostatn</text:span><text:span text:style-name="T911">ých finan</text:span><text:span text:style-name="T912">č</text:span><text:span text:style-name="T913">n</text:span><text:span text:style-name="T914">ých povinností, ktoré sa nevykazujú v ú</text:span><text:span text:style-name="T915">č</text:span><text:span text:style-name="T916">tovn</text:span><text:span text:style-name="T917">ých výkazoch</text:span><text:span text:style-name="T918"/></text:p>
          </table:table-cell>
          <table:covered-table-cell/>
          <table:covered-table-cell/>
        </table:table-row>
        <table:table-row table:style-name="TableRow2201">
          <table:table-cell table:style-name="TableCell220100" table:number-columns-spanned="2">
            <text:p text:style-name="P360"><text:span text:style-name="T919">Uzatvorená zmluva o úvere(peniaze e</text:span><text:span text:style-name="T920">š</text:span><text:span text:style-name="T921">te neboli poskytnut</text:span><text:span text:style-name="T922">é)</text:span><text:span text:style-name="T923"/></text:p>
          </table:table-cell>
          <table:covered-table-cell/>
          <table:table-cell table:style-name="TableCell220102">
            <text:p text:style-name="P361"><text:span text:style-name="T923"/></text:p>
          </table:table-cell>
          <table:table-cell table:style-name="TableCell220103">
            <text:p text:style-name="P362"><text:span text:style-name="T923"/></text:p>
          </table:table-cell>
        </table:table-row>
        <table:table-row table:style-name="TableRow2202">
          <table:table-cell table:style-name="TableCell220200" table:number-columns-spanned="2">
            <text:p text:style-name="P364"><text:span text:style-name="T924">Zmluvná povinnos</text:span><text:span text:style-name="T925">ť</text:span><text:span text:style-name="T926"><text:s/>odobra</text:span><text:span text:style-name="T927">ť množstvo produktu</text:span><text:span text:style-name="T928"/></text:p>
          </table:table-cell>
          <table:covered-table-cell/>
          <table:table-cell table:style-name="TableCell220202">
            <text:p text:style-name="P365"><text:span text:style-name="T928"/></text:p>
          </table:table-cell>
          <table:table-cell table:style-name="TableCell220203">
            <text:p text:style-name="P366"><text:span text:style-name="T928"/></text:p>
          </table:table-cell>
        </table:table-row>
        <table:table-row table:style-name="TableRow2203">
          <table:table-cell table:style-name="TableCell220300" table:number-columns-spanned="2">
            <text:p text:style-name="P368"><text:span text:style-name="T929">Pripravované generálne<text:s text:c="2"/>opravy</text:span><text:span text:style-name="T930"/></text:p>
          </table:table-cell>
          <table:covered-table-cell/>
          <table:table-cell table:style-name="TableCell220302">
            <text:p text:style-name="P369"><text:span text:style-name="T930"/></text:p>
          </table:table-cell>
          <table:table-cell table:style-name="TableCell220303">
            <text:p text:style-name="P370"><text:span text:style-name="T930"/></text:p>
          </table:table-cell>
        </table:table-row>
        <table:table-row table:style-name="TableRow2204">
          <table:table-cell table:style-name="TableCell220400" table:number-columns-spanned="2">
            <text:p text:style-name="P372"><text:span text:style-name="T931">Pripravované investície<text:s/></text:span><text:span text:style-name="T932"/></text:p>
          </table:table-cell>
          <table:covered-table-cell/>
          <table:table-cell table:style-name="TableCell220402">
            <text:p text:style-name="P373"><text:span text:style-name="T932"/></text:p>
          </table:table-cell>
          <table:table-cell table:style-name="TableCell220403">
            <text:p text:style-name="P374"><text:span text:style-name="T932"/></text:p>
          </table:table-cell>
        </table:table-row>
        <table:table-row table:style-name="TableRow2205">
          <table:table-cell table:style-name="TableCell220500" table:number-columns-spanned="2">
            <text:p text:style-name="P376"><text:span text:style-name="T933">Uzatvorené zmluvy s dodávate</text:span><text:span text:style-name="T934">ľ</text:span><text:span text:style-name="T935">mi o dod</text:span><text:span text:style-name="T936">ávkach v budúcnosti</text:span><text:span text:style-name="T937"/></text:p>
          </table:table-cell>
          <table:covered-table-cell/>
          <table:table-cell table:style-name="TableCell220502">
            <text:p text:style-name="P377"><text:span text:style-name="T937"/></text:p>
          </table:table-cell>
          <table:table-cell table:style-name="TableCell220503">
            <text:p text:style-name="P378"><text:span text:style-name="T937"/></text:p>
          </table:table-cell>
        </table:table-row>
        <table:table-row table:style-name="TableRow2206">
          <table:table-cell table:style-name="TableCell220600" table:number-columns-spanned="2">
            <text:p text:style-name="P380"><text:span text:style-name="T937"/></text:p>
          </table:table-cell>
          <table:covered-table-cell/>
          <table:table-cell table:style-name="TableCell220602">
            <text:p text:style-name="P381"><text:span text:style-name="T937"/></text:p>
          </table:table-cell>
          <table:table-cell table:style-name="TableCell220603">
            <text:p text:style-name="P382"><text:span text:style-name="T937"/></text:p>
          </table:table-cell>
        </table:table-row>
      </table:table>
      <text:p text:style-name="P384"><text:span text:style-name="T937"/></text:p>
      <table:table table:style-name="Table23">
        <table:table-column table:style-name="TableColumn2300"/>
        <table:table-column table:style-name="TableColumn2301"/>
        <table:table-column table:style-name="TableColumn2302"/>
        <table:table-column table:style-name="TableColumn2303"/>
        <table:table-row table:style-name="TableRow2300">
          <table:table-cell table:style-name="TableCell230000">
            <text:list text:style-name="L386">
              <text:list-item>
                <text:p text:style-name="P386"><text:span text:style-name="T937"/></text:p>
              </text:list-item>
            </text:list>
            <text:p text:style-name="P387"><text:span text:style-name="T937"/></text:p>
          </table:table-cell>
          <table:table-cell table:style-name="TableCell230001" table:number-columns-spanned="3">
            <text:p text:style-name="P387"><text:span text:style-name="T938">Podsúvahové ú</text:span><text:span text:style-name="T939">č</text:span><text:span text:style-name="T940">ty</text:span><text:span text:style-name="T941">- Inform</text:span><text:span text:style-name="T942">ácie o významných polo</text:span><text:span text:style-name="T943">ž</text:span><text:span text:style-name="T944">k</text:span><text:span text:style-name="T945">ách prenajatého majetku, majetku prijatého do </text:span></text:p>
            <text:p text:style-name="P388"><text:span text:style-name="T946">úschovy, o poh</text:span><text:span text:style-name="T947">ľ</text:span><text:span text:style-name="T948">ad</text:span><text:span text:style-name="T949">ávkach a záväzkoch z opcií, odpísaných poh</text:span><text:span text:style-name="T950">ľ</text:span><text:span text:style-name="T951">ad</text:span><text:span text:style-name="T952">ávkach a podobne</text:span><text:span text:style-name="T953"/></text:p>
          </table:table-cell>
          <table:covered-table-cell/>
          <table:covered-table-cell/>
        </table:table-row>
        <table:table-row table:style-name="TableRow2301">
          <table:table-cell table:style-name="TableCell230100" table:number-columns-spanned="2">
            <text:p text:style-name="P391"><text:span text:style-name="T953"/></text:p>
          </table:table-cell>
          <table:covered-table-cell/>
          <table:table-cell table:style-name="TableCell230102">
            <text:p text:style-name="P392"><text:span text:style-name="T954">Ú</text:span><text:span text:style-name="T955">č</text:span><text:span text:style-name="T956">et</text:span><text:span text:style-name="T957"/></text:p>
          </table:table-cell>
          <table:table-cell table:style-name="TableCell230103">
            <text:p text:style-name="P392"><text:span text:style-name="T958">EUR</text:span><text:span text:style-name="T959"/></text:p>
          </table:table-cell>
        </table:table-row>
        <table:table-row table:style-name="TableRow2302">
          <table:table-cell table:style-name="TableCell230200" table:number-columns-spanned="2">
            <text:p text:style-name="P394"><text:span text:style-name="T959"/></text:p>
          </table:table-cell>
          <table:covered-table-cell/>
          <table:table-cell table:style-name="TableCell230202">
            <text:p text:style-name="P395"><text:span text:style-name="T959"/></text:p>
          </table:table-cell>
          <table:table-cell table:style-name="TableCell230203">
            <text:p text:style-name="P395"><text:span text:style-name="T959"/></text:p>
          </table:table-cell>
        </table:table-row>
        <table:table-row table:style-name="TableRow2303">
          <table:table-cell table:style-name="TableCell230300" table:number-columns-spanned="2">
            <text:p text:style-name="P397"><text:span text:style-name="T959"/></text:p>
          </table:table-cell>
          <table:covered-table-cell/>
          <table:table-cell table:style-name="TableCell230302">
            <text:p text:style-name="P397"><text:span text:style-name="T959"/></text:p>
          </table:table-cell>
          <table:table-cell table:style-name="TableCell230303">
            <text:p text:style-name="P397"><text:span text:style-name="T959"/></text:p>
          </table:table-cell>
        </table:table-row>
        <table:table-row table:style-name="TableRow2304">
          <table:table-cell table:style-name="TableCell230400" table:number-columns-spanned="2">
            <text:p text:style-name="P399"><text:span text:style-name="T959"/></text:p>
          </table:table-cell>
          <table:covered-table-cell/>
          <table:table-cell table:style-name="TableCell230402">
            <text:p text:style-name="P399"><text:span text:style-name="T959"/></text:p>
          </table:table-cell>
          <table:table-cell table:style-name="TableCell230403">
            <text:p text:style-name="P399"><text:span text:style-name="T959"/></text:p>
          </table:table-cell>
        </table:table-row>
      </table:table>
      <text:p text:style-name="P401"><text:span text:style-name="T959"/></text:p>
      <text:p text:style-name="P402"><text:span text:style-name="T960"><text:s/>Udalosti ,ktoré nastali po dni ,ku ktorému sa zostavuje ú</text:span><text:span text:style-name="T961">čtovn</text:span><text:span text:style-name="T962">á závierka </text:span></text:p>
      <text:p text:style-name="P403"><text:span text:style-name="T963"/></text:p>
      <table:table table:style-name="Table24">
        <table:table-column table:style-name="TableColumn2400"/>
        <table:table-column table:style-name="TableColumn2401"/>
        <table:table-column table:style-name="TableColumn2402"/>
        <table:table-row table:style-name="TableRow2400">
          <table:table-cell table:style-name="TableCell240000" table:number-columns-spanned="3">
            <text:p text:style-name="P405"><text:span text:style-name="T964">Charakter a finan</text:span><text:span text:style-name="T965">č</text:span><text:span text:style-name="T966">n</text:span><text:span text:style-name="T967">ý vplyv významných udalostí, ktoré nastali po dni, ku ktorému sa zostavuje ú</text:span><text:span text:style-name="T968">č</text:span><text:span text:style-name="T969">tovn</text:span><text:span text:style-name="T970">á závierka</text:span><text:span text:style-name="T971">do d</text:span><text:span text:style-name="T972">ňa zostavenia<text:s/></text:span><text:span text:style-name="T973">ú</text:span><text:span text:style-name="T974">č</text:span><text:span text:style-name="T975">tovnej z</text:span><text:span text:style-name="T976">ávierky a ktoré nie sú zoh</text:span><text:span text:style-name="T977">ľ</text:span><text:span text:style-name="T978">adnen</text:span><text:span text:style-name="T979">é v súvahe alebo vo výkaze ziskov a strát.<text:s/></text:span><text:span text:style-name="T980"/></text:p>
          </table:table-cell>
          <table:covered-table-cell/>
          <table:covered-table-cell/>
        </table:table-row>
        <table:table-row table:style-name="TableRow2401">
          <table:table-cell table:style-name="TableCell240100">
            <text:list text:style-name="L408">
              <text:list-item>
                <text:p text:style-name="P408"><text:span text:style-name="T981">pokles alebo zvý</text:span><text:span text:style-name="T982">š</text:span><text:span text:style-name="T983">enie trhovej ceny finan</text:span><text:span text:style-name="T984">čn</text:span><text:span text:style-name="T985">ého majetku</text:span><text:span text:style-name="T986"/></text:p>
              </text:list-item>
            </text:list>
          </table:table-cell>
          <table:table-cell table:style-name="TableCell240101">
            <text:p text:style-name="P409"><text:span text:style-name="T986"/></text:p>
          </table:table-cell>
          <table:table-cell table:style-name="TableCell240102">
            <text:p text:style-name="P410"><text:span text:style-name="T986"/></text:p>
          </table:table-cell>
        </table:table-row>
        <table:table-row table:style-name="TableRow2402">
          <table:table-cell table:style-name="TableCell240200">
            <text:list text:style-name="L412">
              <text:list-item>
                <text:p text:style-name="P412"><text:span text:style-name="T987">dôvody pre zmenu vý</text:span><text:span text:style-name="T988">š</text:span><text:span text:style-name="T989">ky rezerv<text:s/></text:span><text:span text:style-name="T990"/></text:p>
              </text:list-item>
            </text:list>
          </table:table-cell>
          <table:table-cell table:style-name="TableCell240201">
            <text:p text:style-name="P413"><text:span text:style-name="T990"/></text:p>
          </table:table-cell>
          <table:table-cell table:style-name="TableCell240202">
            <text:p text:style-name="P414"><text:span text:style-name="T990"/></text:p>
          </table:table-cell>
        </table:table-row>
        <table:table-row table:style-name="TableRow2403">
          <table:table-cell table:style-name="TableCell240300">
            <text:list text:style-name="L416">
              <text:list-item>
                <text:p text:style-name="P416"><text:span text:style-name="T991">dôvody pre zmenu vý</text:span><text:span text:style-name="T992">š</text:span><text:span text:style-name="T993">ky opravn</text:span><text:span text:style-name="T994">ých polo</text:span><text:span text:style-name="T995">ž</text:span><text:span text:style-name="T996">iek</text:span><text:span text:style-name="T997"/></text:p>
              </text:list-item>
            </text:list>
          </table:table-cell>
          <table:table-cell table:style-name="TableCell240301">
            <text:p text:style-name="P417"><text:span text:style-name="T997"/></text:p>
          </table:table-cell>
          <table:table-cell table:style-name="TableCell240302">
            <text:p text:style-name="P418"><text:span text:style-name="T997"/></text:p>
          </table:table-cell>
        </table:table-row>
        <table:table-row table:style-name="TableRow2404">
          <table:table-cell table:style-name="TableCell240400">
            <text:list text:style-name="L420">
              <text:list-item>
                <text:p text:style-name="P420"><text:span text:style-name="T998">zmena spolo</text:span><text:span text:style-name="T999">č</text:span><text:span text:style-name="T1000">n</text:span><text:span text:style-name="T1001">íkov ú</text:span><text:span text:style-name="T1002">č</text:span><text:span text:style-name="T1003">tovnej jednotky,</text:span><text:span text:style-name="T1004"/></text:p>
              </text:list-item>
            </text:list>
          </table:table-cell>
          <table:table-cell table:style-name="TableCell240401">
            <text:p text:style-name="P421"><text:span text:style-name="T1004"/></text:p>
          </table:table-cell>
          <table:table-cell table:style-name="TableCell240402">
            <text:p text:style-name="P422"><text:span text:style-name="T1004"/></text:p>
          </table:table-cell>
        </table:table-row>
        <table:table-row table:style-name="TableRow2405">
          <table:table-cell table:style-name="TableCell240500">
            <text:list text:style-name="L424">
              <text:list-item>
                <text:p text:style-name="P424"><text:span text:style-name="T1005">prijatie rozhodnutia o predaji ÚJ alebo jej<text:s/></text:span><text:span text:style-name="T1006">č</text:span><text:span text:style-name="T1007">asti,</text:span><text:span text:style-name="T1008"/></text:p>
              </text:list-item>
            </text:list>
          </table:table-cell>
          <table:table-cell table:style-name="TableCell240501">
            <text:p text:style-name="P425"><text:span text:style-name="T1008"/></text:p>
          </table:table-cell>
          <table:table-cell table:style-name="TableCell240502">
            <text:p text:style-name="P426"><text:span text:style-name="T1008"/></text:p>
          </table:table-cell>
        </table:table-row>
        <table:table-row table:style-name="TableRow2406">
          <table:table-cell table:style-name="TableCell240600">
            <text:list text:style-name="L428">
              <text:list-item>
                <text:p text:style-name="P428"><text:span text:style-name="T1009">zmeny významných polo</text:span><text:span text:style-name="T1010">ž</text:span><text:span text:style-name="T1011">iek dlhodob</text:span><text:span text:style-name="T1012">ého finan</text:span><text:span text:style-name="T1013">č</text:span><text:span text:style-name="T1014">n</text:span><text:span text:style-name="T1015">ého majetku,</text:span><text:span text:style-name="T1016"/></text:p>
              </text:list-item>
            </text:list>
          </table:table-cell>
          <table:table-cell table:style-name="TableCell240601">
            <text:p text:style-name="P429"><text:span text:style-name="T1016"/></text:p>
          </table:table-cell>
          <table:table-cell table:style-name="TableCell240602">
            <text:p text:style-name="P430"><text:span text:style-name="T1016"/></text:p>
          </table:table-cell>
        </table:table-row>
        <table:table-row table:style-name="TableRow2407">
          <table:table-cell table:style-name="TableCell240700">
            <text:list text:style-name="L432">
              <text:list-item>
                <text:p text:style-name="P432"><text:span text:style-name="T1017">za</text:span><text:span text:style-name="T1018">č</text:span><text:span text:style-name="T1019">atie alebo ukon</text:span><text:span text:style-name="T1020">čen</text:span><text:span text:style-name="T1021">í<text:s/></text:span><text:span text:style-name="T1022">č</text:span><text:span text:style-name="T1023">innosti<text:s/></text:span><text:span text:style-name="T1024">časti<text:s/></text:span><text:span text:style-name="T1025">ÚJ<text:s/></text:span><text:span text:style-name="T1026"/></text:p>
              </text:list-item>
            </text:list>
          </table:table-cell>
          <table:table-cell table:style-name="TableCell240701">
            <text:p text:style-name="P433"><text:span text:style-name="T1026"/></text:p>
          </table:table-cell>
          <table:table-cell table:style-name="TableCell240702">
            <text:p text:style-name="P434"><text:span text:style-name="T1026"/></text:p>
          </table:table-cell>
        </table:table-row>
        <table:table-row table:style-name="TableRow2408">
          <table:table-cell table:style-name="TableCell240800">
            <text:list text:style-name="L436">
              <text:list-item>
                <text:p text:style-name="P436"><text:span text:style-name="T1027">vydanie dlhopisov a iných cenných papierov</text:span><text:span text:style-name="T1028"/></text:p>
              </text:list-item>
            </text:list>
          </table:table-cell>
          <table:table-cell table:style-name="TableCell240801">
            <text:p text:style-name="P437"><text:span text:style-name="T1028"/></text:p>
          </table:table-cell>
          <table:table-cell table:style-name="TableCell240802">
            <text:p text:style-name="P438"><text:span text:style-name="T1028"/></text:p>
          </table:table-cell>
        </table:table-row>
        <table:table-row table:style-name="TableRow2409">
          <table:table-cell table:style-name="TableCell240900">
            <text:list text:style-name="L440">
              <text:list-item>
                <text:p text:style-name="P440"><text:span text:style-name="T1029">zlú</text:span><text:span text:style-name="T1030">č</text:span><text:span text:style-name="T1031">enie, splynutie, rozdelenie a zmena pr</text:span><text:span text:style-name="T1032">ávnej formy ú</text:span><text:span text:style-name="T1033">č</text:span><text:span text:style-name="T1034">tovnej jednotky,</text:span><text:span text:style-name="T1035"/></text:p>
              </text:list-item>
            </text:list>
          </table:table-cell>
          <table:table-cell table:style-name="TableCell240901">
            <text:p text:style-name="P441"><text:span text:style-name="T1035"/></text:p>
          </table:table-cell>
          <table:table-cell table:style-name="TableCell240902">
            <text:p text:style-name="P442"><text:span text:style-name="T1035"/></text:p>
          </table:table-cell>
        </table:table-row>
        <table:table-row table:style-name="TableRow2410">
          <table:table-cell table:style-name="TableCell241000">
            <text:list text:style-name="L444">
              <text:list-item>
                <text:p text:style-name="P444"><text:span text:style-name="T1036">mimoriadne udalosti -<text:s/></text:span><text:span text:style-name="T1037">ž</text:span><text:span text:style-name="T1038">iveln</text:span><text:span text:style-name="T1039">á pohroma</text:span><text:span text:style-name="T1040"/></text:p>
              </text:list-item>
            </text:list>
          </table:table-cell>
          <table:table-cell table:style-name="TableCell241001">
            <text:p text:style-name="P445"><text:span text:style-name="T1040"/></text:p>
          </table:table-cell>
          <table:table-cell table:style-name="TableCell241002">
            <text:p text:style-name="P446"><text:span text:style-name="T1040"/></text:p>
          </table:table-cell>
        </table:table-row>
        <table:table-row table:style-name="TableRow2411">
          <table:table-cell table:style-name="TableCell241100">
            <text:list text:style-name="L448">
              <text:list-item>
                <text:p text:style-name="P448"><text:span text:style-name="T1041">získanie alebo odobratie licencií , iných povolení.</text:span><text:span text:style-name="T1042"/></text:p>
              </text:list-item>
            </text:list>
          </table:table-cell>
          <table:table-cell table:style-name="TableCell241101">
            <text:p text:style-name="P449"><text:span text:style-name="T1042"/></text:p>
          </table:table-cell>
          <table:table-cell table:style-name="TableCell241102">
            <text:p text:style-name="P450"><text:span text:style-name="T1042"/></text:p>
          </table:table-cell>
        </table:table-row>
      </table:table>
      <text:p text:style-name="P452"><text:span text:style-name="T1042"/></text:p>
      <text:p text:style-name="P453"><text:span text:style-name="T1042"/></text:p>
      <text:p text:style-name="P454"><text:span text:style-name="T1043">Ostatné informácie</text:span></text:p>
      <text:p text:style-name="P455"><text:span text:style-name="T1044"/></text:p>
      <text:list text:style-name="L456">
        <text:list-item>
          <text:p text:style-name="P456"><text:span text:style-name="T1045">Informácia o udelení výlu</text:span><text:span text:style-name="T1046">č</text:span><text:span text:style-name="T1047">n</text:span><text:span text:style-name="T1048">ého práva alebo osobitného práva, ktorým sa udelilo právo poskytova</text:span><text:span text:style-name="T1049">ť</text:span><text:span text:style-name="T1050"><text:s/>slu</text:span><text:span text:style-name="T1051">žby vo verejnom z</text:span><text:span text:style-name="T1052">áujme, pri</text:span><text:span text:style-name="T1053">č</text:span><text:span text:style-name="T1054">om sa uv</text:span><text:span text:style-name="T1055">ádza náhrada za túto<text:s/></text:span><text:span text:style-name="T1056">č</text:span><text:span text:style-name="T1057">innos</text:span><text:span text:style-name="T1058">ť v akejkoľvek forme, a ak sa z</text:span><text:span text:style-name="T1059">árove</text:span><text:span text:style-name="T1060">ň</text:span><text:span text:style-name="T1061"><text:s/>vykon</text:span><text:span text:style-name="T1062">ávajú aj iné<text:s/></text:span><text:span text:style-name="T1063">č</text:span><text:span text:style-name="T1064">innosti, uv</text:span><text:span text:style-name="T1065">ádzajú sa aj informácie o</text:span></text:p>
        </text:list-item>
        <text:list-item>
          <text:p text:style-name="P457"><text:span text:style-name="T1066">v</text:span><text:span text:style-name="T1067">š</text:span><text:span text:style-name="T1068">etk</text:span><text:span text:style-name="T1069">ých formách prijatej náhrady,</text:span></text:p>
        </text:list-item>
        <text:list-item>
          <text:p text:style-name="P457"><text:span text:style-name="T1070">ú</text:span><text:span text:style-name="T1071">č</text:span><text:span text:style-name="T1072">tovn</text:span><text:span text:style-name="T1073">ých zásadách pou</text:span><text:span text:style-name="T1074">ž</text:span><text:span text:style-name="T1075">it</text:span><text:span text:style-name="T1076">ých pri pride</text:span><text:span text:style-name="T1077">ľ</text:span><text:span text:style-name="T1078">ovan</text:span><text:span text:style-name="T1079">í nákladov a výnosov,</text:span></text:p>
        </text:list-item>
        <text:list-item>
          <text:p text:style-name="P457"><text:span text:style-name="T1080">v</text:span><text:span text:style-name="T1081">š</text:span><text:span text:style-name="T1082">etk</text:span><text:span text:style-name="T1083">ých druhoch<text:s/></text:span><text:span text:style-name="T1084">č</text:span><text:span text:style-name="T1085">innost</text:span><text:span text:style-name="T1086">í ú</text:span><text:span text:style-name="T1087">č</text:span><text:span text:style-name="T1088">tovnej jednotky.</text:span></text:p>
        </text:list-item>
      </text:list>
      <text:p text:style-name="P458"><text:span text:style-name="T1089"/></text:p>
      <text:list text:style-name="L459">
        <text:list-item>
          <text:p text:style-name="P459"><text:span text:style-name="T1090">Informácie<text:s text:c="2"/>ú</text:span><text:span text:style-name="T1091">čtovnej jednotky, na ktor</text:span><text:span text:style-name="T1092">ú sa vz</text:span><text:span text:style-name="T1093">ť</text:span><text:span text:style-name="T1094">ahuje<text:s/></text:span><text:span text:style-name="T1095">§ 23d ods. 6 zákona</text:span></text:p>
        </text:list-item>
        <text:list-item>
          <text:p text:style-name="P459"><text:span text:style-name="T1096">Informácie<text:s text:c="2"/>ú</text:span><text:span text:style-name="T1097">čtovnej jednotky, na ktor</text:span><text:span text:style-name="T1098">ú sa vz</text:span><text:span text:style-name="T1099">ť</text:span><text:span text:style-name="T1100">ahuje<text:s/></text:span><text:span text:style-name="T1101">§ 23d ods. 6 zákona</text:span></text:p>
        </text:list-item>
      </text:list>
      <text:p text:style-name="P460"><text:span text:style-name="T1102"/></text:p>
      <text:p text:style-name="P460"><text:span text:style-name="T1102"/></text:p>
      <text:p text:style-name="P460"><text:span text:style-name="T1103">Pou</text:span><text:span text:style-name="T1104">ž</text:span><text:span text:style-name="T1105">it</text:span><text:span text:style-name="T1106">é<text:s text:c="2"/>skratky:</text:span></text:p>
      <text:p text:style-name="P460"><text:span text:style-name="T1107">ÚJ - ú</text:span><text:span text:style-name="T1108">č</text:span><text:span text:style-name="T1109">tovn</text:span><text:span text:style-name="T1110">á jednotka</text:span></text:p>
      <text:p text:style-name="P460"><text:span text:style-name="T1111">BO - be</text:span><text:span text:style-name="T1112">ž</text:span><text:span text:style-name="T1113">n</text:span><text:span text:style-name="T1114">é ú</text:span><text:span text:style-name="T1115">č</text:span><text:span text:style-name="T1116">tovn</text:span><text:span text:style-name="T1117">é obdobie</text:span></text:p>
      <text:p text:style-name="P460"><text:span text:style-name="T1118">PO - bezprostredne predchádzajúce ú</text:span><text:span text:style-name="T1119">č</text:span><text:span text:style-name="T1120">tovn</text:span><text:span text:style-name="T1121">é obdobie</text:span></text:p>
      <text:p text:style-name="P460"><text:span text:style-name="T1122">ÚO - ú</text:span><text:span text:style-name="T1123">č</text:span><text:span text:style-name="T1124">tovn</text:span><text:span text:style-name="T1125">é obdobie</text:span></text:p>
      <text:p text:style-name="P460"><text:span text:style-name="T1126">X - polo</text:span><text:span text:style-name="T1127">ž</text:span><text:span text:style-name="T1128">ka sa vz</text:span><text:span text:style-name="T1129">ťahuje na<text:s/></text:span><text:span text:style-name="T1130">ú</text:span><text:span text:style-name="T1131">č</text:span><text:span text:style-name="T1132">tovn</text:span><text:span text:style-name="T1133">ú jednotku</text:span></text:p>
      <text:p text:style-name="P460"><text:span text:style-name="T1134"/></text:p>
      <text:p text:style-name="P460"><text:span text:style-name="T1135">Uvádzané<text:s/></text:span><text:span text:style-name="T1136">č</text:span><text:span text:style-name="T1137">íselné údaje sú v celých eurách</text:span></text:p>
      <text:p text:style-name="P460"><text:span text:style-name="T1138">Poznámky sa zostavujú tak, aby informácie v nich uvedené boli u</text:span><text:span text:style-name="T1139">ž</text:span><text:span text:style-name="T1140">ito</text:span><text:span text:style-name="T1141">čn</text:span><text:span text:style-name="T1142">é, významné, zrozumite</text:span><text:span text:style-name="T1143">ľ</text:span><text:span text:style-name="T1144">n</text:span><text:span text:style-name="T1145">é, porovnate</text:span><text:span text:style-name="T1146">ľ</text:span><text:span text:style-name="T1147">n</text:span><text:span text:style-name="T1148">é a spo</text:span><text:span text:style-name="T1149">ľ</text:span><text:span text:style-name="T1150">ahliv</text:span><text:span text:style-name="T1151">é. Informácie v poznámkach sa uvádzajú z poh</text:span><text:span text:style-name="T1152">ľ</text:span><text:span text:style-name="T1153">adu v</text:span><text:span text:style-name="T1154">ýznamnosti, pri</text:span><text:span text:style-name="T1155">č</text:span><text:span text:style-name="T1156">om nie v</text:span><text:span text:style-name="T1157">ýznamné informácie sa mô</text:span><text:span text:style-name="T1158">ž</text:span><text:span text:style-name="T1159">u zoskupova</text:span><text:span text:style-name="T1160">ť. Inform</text:span><text:span text:style-name="T1161">ácie v poznámkach sa uvádzajú tak, aby sa vyjadrila ekonomická realita a podstata príslu</text:span><text:span text:style-name="T1162">š</text:span><text:span text:style-name="T1163">nej transakcie alebo dohody. </text:span></text:p>
      <text:p text:style-name="P460"><text:span text:style-name="T1164">V poznámkach sa uvádzajú informácie, o ktorých sa ú</text:span><text:span text:style-name="T1165">č</text:span><text:span text:style-name="T1166">tovn</text:span><text:span text:style-name="T1167">á jednotka dozvedela do d</text:span><text:span text:style-name="T1168">ň</text:span><text:span text:style-name="T1169">a zostavenia individu</text:span><text:span text:style-name="T1170">álnej ú</text:span><text:span text:style-name="T1171">č</text:span><text:span text:style-name="T1172">tovnej z</text:span><text:span text:style-name="T1173">ávierky a má pre tieto informácie obsahovú nápl</text:span><text:span text:style-name="T1174">ň</text:span><text:span text:style-name="T1175"><text:s/>ustanoven</text:span><text:span text:style-name="T1176">ú týmto opatrením. Obsahová nápl</text:span><text:span text:style-name="T1177">ň</text:span><text:span text:style-name="T1178"><text:s/>pozn</text:span><text:span text:style-name="T1179">ámok pozostáva z popisných informácií a<text:s/></text:span><text:span text:style-name="T1180">č</text:span><text:span text:style-name="T1181">íselných údajov pod</text:span><text:span text:style-name="T1182">ľ</text:span><text:span text:style-name="T1183">a obsahovej n</text:span><text:span text:style-name="T1184">áplne .</text:span><text:span text:style-name="T1185">Ak pre niektoré<text:s/></text:span><text:span text:style-name="T1186">časti pozn</text:span><text:span text:style-name="T1187">ámok ú</text:span><text:span text:style-name="T1188">č</text:span><text:span text:style-name="T1189">tovn</text:span><text:span text:style-name="T1190">á jednotka nemá obsahovú nápl</text:span><text:span text:style-name="T1191">ň</text:span><text:span text:style-name="T1192">, pr</text:span><text:span text:style-name="T1193">íslu</text:span><text:span text:style-name="T1194">š</text:span><text:span text:style-name="T1195">n</text:span><text:span text:style-name="T1196">é informácie sa neuvádzajú.</text:span><text:span text:style-name="T1197"><text:s/>V poznámkach sa mô</text:span><text:span text:style-name="T1198">žu uv</text:span><text:span text:style-name="T1199">ádza</text:span><text:span text:style-name="T1200">ť</text:span><text:span text:style-name="T1201"><text:s/>inform</text:span><text:span text:style-name="T1202">ácie, ktoré sa ú</text:span><text:span text:style-name="T1203">č</text:span><text:span text:style-name="T1204">tovn</text:span><text:span text:style-name="T1205">á jednotka rozhodla poskytnú</text:span><text:span text:style-name="T1206">ť</text:span><text:span text:style-name="T1207"><text:s/>nad r</text:span><text:span text:style-name="T1208">ámec ustanovenej obsahovej náplne </text:span></text:p>
      <text:p text:style-name="P460"><text:span text:style-name="T1209">Informácie, ak je to<text:s/></text:span><text:span text:style-name="T1210">mo</text:span><text:span text:style-name="T1211">žn</text:span><text:span text:style-name="T1212">é sa uvádzajú v tabu</text:span><text:span text:style-name="T1213">ľ</text:span><text:span text:style-name="T1214">kovej forme, pri</text:span><text:span text:style-name="T1215">čom sa uv</text:span><text:span text:style-name="T1216">ádzajú údaje za be</text:span><text:span text:style-name="T1217">ž</text:span><text:span text:style-name="T1218">n</text:span><text:span text:style-name="T1219">é ú</text:span><text:span text:style-name="T1220">č</text:span><text:span text:style-name="T1221">tovn</text:span><text:span text:style-name="T1222">é obdobie</text:span><text:span text:style-name="T1223">.<text:s/></text:span><text:span text:style-name="T1224">Ak existuje údaj na porovnanie uvádzajú sa údaje aj z predchádzajúceho ú</text:span><text:span text:style-name="T1225">čtovn</text:span><text:span text:style-name="T1226">ého obdobia. </text:span></text:p>
      <text:p text:style-name="P460"><text:span text:style-name="T1227"/></text:p>
      <text:p text:style-name="P460"><text:span text:style-name="T12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