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V_f8f1_chodzie">
      <style:paragraph-properties style:line-height-at-least="0.353cm"/>
    </style:style>
    <style:style style:name="P2" style:family="paragraph" style:parent-style-name="V_f8f1_chodzie">
      <style:paragraph-properties style:line-height-at-least="0.353cm" fo:text-align="center" style:justify-single-word="false"/>
    </style:style>
    <style:style style:name="P3" style:family="paragraph" style:parent-style-name="V_f8f1_chodzie">
      <style:paragraph-properties style:line-height-at-least="0.353cm" fo:text-align="justify" style:justify-single-word="false"/>
    </style:style>
    <style:style style:name="P4" style:family="paragraph" style:parent-style-name="V_f8f1_chodzie">
      <style:paragraph-properties style:line-height-at-least="0.353cm">
        <style:tab-stops>
          <style:tab-stop style:position="2.251cm"/>
        </style:tab-stops>
      </style:paragraph-properties>
    </style:style>
    <style:style style:name="P5" style:family="paragraph" style:parent-style-name="V_f8f1_chodzie">
      <style:paragraph-properties style:line-height-at-least="0.353cm">
        <style:tab-stops>
          <style:tab-stop style:position="2.69cm"/>
        </style:tab-stops>
      </style:paragraph-properties>
    </style:style>
    <style:style style:name="P6" style:family="paragraph" style:parent-style-name="V_f8f1_chodzie">
      <style:paragraph-properties style:line-height-at-least="0.35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V_f8f1_chodzie">
      <style:paragraph-properties style:line-height-at-least="0.353cm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V_f8f1_chodzie">
      <style:paragraph-properties fo:line-height="115%"/>
    </style:style>
    <style:style style:name="P9" style:family="paragraph" style:parent-style-name="V_f8f1_chodzie">
      <style:paragraph-properties fo:margin-left="0.635cm" fo:margin-right="0cm" style:line-height-at-least="0.353cm" fo:text-indent="-0.635cm" style:auto-text-indent="false" fo:keep-with-next="always">
        <style:tab-stops>
          <style:tab-stop style:position="0.635cm"/>
        </style:tab-stops>
      </style:paragraph-properties>
    </style:style>
    <style:style style:name="P10" style:family="paragraph" style:parent-style-name="V_f8f1_chodzie">
      <style:paragraph-properties fo:margin-left="0.635cm" fo:margin-right="0cm" style:line-height-at-least="0.353cm" fo:text-align="justify" style:justify-single-word="false" fo:text-indent="-0.635cm" style:auto-text-indent="false" fo:keep-with-next="always">
        <style:tab-stops>
          <style:tab-stop style:position="0.635cm"/>
        </style:tab-stops>
      </style:paragraph-properties>
    </style:style>
    <style:style style:name="P11" style:family="paragraph" style:parent-style-name="V_f8f1_chodzie">
      <style:paragraph-properties fo:margin-left="0.635cm" fo:margin-right="0cm" style:line-height-at-least="0.353cm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V_f8f1_chodzie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V_f8f1_chodzie">
      <style:paragraph-properties fo:margin-left="0.635cm" fo:margin-right="0cm" fo:margin-top="0.212cm" fo:margin-bottom="0cm" style:line-height-at-least="0.353cm" fo:text-indent="-0.635cm" style:auto-text-indent="false" fo:keep-with-next="always">
        <style:tab-stops>
          <style:tab-stop style:position="0.635cm"/>
        </style:tab-stops>
      </style:paragraph-properties>
    </style:style>
    <style:style style:name="P14" style:family="paragraph" style:parent-style-name="V_f8f1_chodzie">
      <style:paragraph-properties fo:margin-left="0.635cm" fo:margin-right="0cm" fo:margin-top="0.212cm" fo:margin-bottom="0cm" style:line-height-at-least="0.353cm" fo:text-align="justify" style:justify-single-word="false" fo:text-indent="-0.635cm" style:auto-text-indent="false" fo:keep-with-next="always">
        <style:tab-stops>
          <style:tab-stop style:position="0.635cm"/>
        </style:tab-stops>
      </style:paragraph-properties>
    </style:style>
    <style:style style:name="P15" style:family="paragraph" style:parent-style-name="V_f8f1_chodzie">
      <style:paragraph-properties fo:margin-top="0cm" fo:margin-bottom="0.353cm" style:line-height-at-least="0.353cm"/>
    </style:style>
    <style:style style:name="P16" style:family="paragraph" style:parent-style-name="V_f8f1_chodzie">
      <style:paragraph-properties fo:margin-top="0cm" fo:margin-bottom="0.353cm" style:line-height-at-least="0.353cm" fo:text-align="center" style:justify-single-word="false"/>
    </style:style>
    <style:style style:name="P17" style:family="paragraph" style:parent-style-name="V_f8f1_chodzie">
      <style:paragraph-properties fo:margin-top="0cm" fo:margin-bottom="0.353cm" fo:line-height="115%"/>
    </style:style>
    <style:style style:name="P18" style:family="paragraph" style:parent-style-name="V_f8f1_chodzie">
      <style:paragraph-properties style:line-height-at-least="0.353cm" fo:keep-with-next="always"/>
    </style:style>
    <style:style style:name="P19" style:family="paragraph" style:parent-style-name="V_f8f1_chodzie">
      <style:paragraph-properties style:line-height-at-least="0.353cm" fo:text-align="justify" style:justify-single-word="false" fo:keep-with-next="always"/>
    </style:style>
    <style:style style:name="P20" style:family="paragraph" style:parent-style-name="V_f8f1_chodzie">
      <style:paragraph-properties fo:margin-left="0.63cm" fo:margin-right="0cm" style:line-height-at-least="0.353cm" fo:text-indent="0cm" style:auto-text-indent="false" fo:keep-with-next="always"/>
    </style:style>
    <style:style style:name="P21" style:family="paragraph" style:parent-style-name="V_f8f1_chodzie">
      <style:paragraph-properties fo:margin-left="0.63cm" fo:margin-right="0cm" fo:margin-top="0cm" fo:margin-bottom="0.212cm" style:line-height-at-least="0.353cm" fo:text-align="justify" style:justify-single-word="false" fo:text-indent="0cm" style:auto-text-indent="false" fo:keep-with-next="always"/>
    </style:style>
    <style:style style:name="P22" style:family="paragraph" style:parent-style-name="V_f8f1_chodzie">
      <style:paragraph-properties fo:margin-top="0cm" fo:margin-bottom="0.212cm" style:line-height-at-least="0.353cm"/>
    </style:style>
    <style:style style:name="P23" style:family="paragraph" style:parent-style-name="V_f8f1_chodzie">
      <style:paragraph-properties fo:margin-left="0.635cm" fo:margin-right="0cm" style:line-height-at-least="0.353cm" fo:text-indent="0cm" style:auto-text-indent="false" fo:keep-with-next="always"/>
    </style:style>
    <style:style style:name="P24" style:family="paragraph" style:parent-style-name="V_f8f1_chodzie">
      <style:paragraph-properties fo:margin-top="0.212cm" fo:margin-bottom="0cm" style:line-height-at-least="0.353cm"/>
    </style:style>
    <style:style style:name="P25" style:family="paragraph" style:parent-style-name="V_f8f1_chodzie">
      <style:paragraph-properties fo:margin-left="0.61cm" fo:margin-right="0cm" style:line-height-at-least="0.353cm" fo:text-align="justify" style:justify-single-word="false" fo:text-indent="-0.635cm" style:auto-text-indent="false">
        <style:tab-stops>
          <style:tab-stop style:position="0.61cm"/>
        </style:tab-stops>
      </style:paragraph-properties>
    </style:style>
    <style:style style:name="T1" style:family="text">
      <style:text-properties style:font-name="Arial Narrow" fo:font-size="11pt" style:letter-kerning="true" style:font-size-asian="11pt"/>
    </style:style>
    <style:style style:name="T2" style:family="text">
      <style:text-properties style:font-name="Arial Narrow" fo:font-size="11pt" style:letter-kerning="true" style:font-size-asian="11pt" style:language-asian="en" style:country-asian="US"/>
    </style:style>
    <style:style style:name="T3" style:family="text">
      <style:text-properties style:font-name="Arial Narrow" fo:font-size="11pt" style:font-size-asian="11pt"/>
    </style:style>
    <style:style style:name="T4" style:family="text">
      <style:text-properties style:font-name="Arial Narrow" fo:font-size="11pt" style:font-size-asian="11pt" style:language-asian="en" style:country-asian="US"/>
    </style:style>
    <style:style style:name="T5" style:family="text">
      <style:text-properties style:font-name="Arial Narrow" fo:font-size="11pt" style:font-size-asian="11pt" style:language-asian="en" style:country-asian="US" style:language-complex="hi" style:country-complex="IN"/>
    </style:style>
    <style:style style:name="T6" style:family="text">
      <style:text-properties style:font-name="Arial Narrow" fo:font-size="11pt" style:font-size-asian="11pt" style:language-complex="hi" style:country-complex="IN"/>
    </style:style>
    <style:style style:name="T7" style:family="text">
      <style:text-properties style:font-name="Arial Narrow" fo:font-size="11pt" fo:font-weight="bold" style:font-size-asian="11pt" style:language-asian="en" style:country-asian="US" style:font-weight-asian="bold"/>
    </style:style>
    <style:style style:name="T8" style:family="text">
      <style:text-properties style:font-name="Arial Narrow" fo:font-size="11pt" fo:font-weight="bold" style:font-size-asian="11pt" style:language-asian="en" style:country-asian="US" style:font-weight-asian="bold" style:language-complex="hi" style:country-complex="IN"/>
    </style:style>
    <style:style style:name="T9" style:family="text">
      <style:text-properties style:font-name="Calibri" fo:font-size="11pt" style:font-size-asian="11pt" style:language-asian="en" style:country-asian="US"/>
    </style:style>
    <style:style style:name="T10" style:family="text">
      <style:text-properties fo:color="#000000" style:font-name="Arial Narrow" fo:font-size="11pt" style:font-size-asian="11pt" style:font-name-complex="Arial Narrow1" style:font-size-complex="11pt" style:language-complex="hi" style:country-complex="IN"/>
    </style:style>
    <style:style style:name="T11" style:family="text">
      <style:text-properties fo:color="#000000" style:font-name="Arial Narrow" fo:font-size="11pt" style:font-size-asian="11pt" style:language-complex="hi" style:country-complex="I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text:span text:style-name="T2"><text:s/>Informácie k  <text:s text:c="2"/>prílohe </text:span></text:p>
        <text:p text:style-name="P9"><text:span text:style-name="T2">. 3  <text:s text:c="2"/></text:span></text:p>
        <text:p text:style-name="P9"><text:span text:style-name="T2">asti A. písm. c) o  <text:s text:c="2"/>po</text:span></text:p>
        <text:p text:style-name="P9"><text:span text:style-name="T2">te zamestnancov</text:span></text:p>
        <text:p text:style-name="P2"><text:span text:style-name="T4">Názov položky</text:span></text:p>
        <text:p text:style-name="P2"><text:span text:style-name="T4">Bežné ú</text:span></text:p>
        <text:p text:style-name="P2"><text:span text:style-name="T4">tovné obdobie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1"><text:span text:style-name="T5">Priemerný prepo</text:span></text:p>
        <text:p text:style-name="P1"><text:span text:style-name="T5">ítaný po</text:span></text:p>
        <text:p text:style-name="P1"><text:span text:style-name="T5">et zamestnancov</text:span></text:p>
        <text:p text:style-name="P2"><text:span text:style-name="T5">1</text:span></text:p>
        <text:p text:style-name="P16"/>
        <text:p text:style-name="P1"><text:span text:style-name="T5">Stav zamestnancov ku dňu, ku ktorému sa zostavuje ú</text:span></text:p>
        <text:p text:style-name="P1"><text:span text:style-name="T5">tovná závierka, z  <text:s text:c="2"/>toho:</text:span></text:p>
        <text:p text:style-name="P2"><text:span text:style-name="T5">1</text:span></text:p>
        <text:p text:style-name="P16"/>
        <text:p text:style-name="P1"><text:span text:style-name="T5">po</text:span></text:p>
        <text:p text:style-name="P1"><text:span text:style-name="T5">et vedúcich zamestnancov</text:span></text:p>
        <text:p text:style-name="P2"><text:span text:style-name="T5">1</text:span></text:p>
        <text:p text:style-name="P16"/>
        <text:p text:style-name="P18"/>
        <text:p text:style-name="P9"><text:span text:style-name="T2">Informácie k  <text:s text:c="2"/>prílohe </text:span></text:p>
        <text:p text:style-name="P9"><text:span text:style-name="T2">. 3  <text:s text:c="2"/></text:span></text:p>
        <text:p text:style-name="P9"><text:span text:style-name="T2">asti F. písm. a) o  <text:s text:c="2"/>dlhodobom nehmotnom majetku</text:span></text:p>
        <text:p text:style-name="P1"><text:span text:style-name="T5">Tabuľka </text:span></text:p>
        <text:p text:style-name="P1"><text:span text:style-name="T5">. 1</text:span></text:p>
        <text:p text:style-name="P2"><text:span text:style-name="T8">Dlhodobý nehmotný majetok</text:span></text:p>
        <text:p text:style-name="P16"><text:span text:style-name="T8">Bežné ú</text:span></text:p>
        <text:p text:style-name="P16"><text:span text:style-name="T8">tovné obdobie</text:span></text:p>
        <text:p text:style-name="P1"/>
        <text:p text:style-name="P2"><text:span text:style-name="T8">Aktivo-vané náklady na  <text:s text:c="2"/>vývoj</text:span></text:p>
        <text:p text:style-name="P2"><text:span text:style-name="T8">Softvér</text:span></text:p>
        <text:p text:style-name="P2"><text:soft-page-break/><text:span text:style-name="T8">Oceni-teľné práva</text:span></text:p>
        <text:p text:style-name="P2"><text:span text:style-name="T8">Goodwill</text:span></text:p>
        <text:p text:style-name="P2"><text:span text:style-name="T8">Ostat-ný DNM</text:span></text:p>
        <text:p text:style-name="P2"><text:span text:style-name="T8">Obsta-</text:span></text:p>
        <text:p text:style-name="P2"><text:span text:style-name="T8">rávaný DNM</text:span></text:p>
        <text:p text:style-name="P2"><text:span text:style-name="T8">Poskytnuté preddavky na  <text:s text:c="2"/>DNM</text:span></text:p>
        <text:p text:style-name="P16"><text:span text:style-name="T8">Spolu</text:span></text:p>
        <text:p text:style-name="P2"><text:span text:style-name="T5">a</text:span></text:p>
        <text:p text:style-name="P2"><text:span text:style-name="T5">b</text:span></text:p>
        <text:p text:style-name="P2"><text:span text:style-name="T5">c</text:span></text:p>
        <text:p text:style-name="P2"><text:span text:style-name="T5">d</text:span></text:p>
        <text:p text:style-name="P2"><text:span text:style-name="T5">e</text:span></text:p>
        <text:p text:style-name="P2"><text:span text:style-name="T5">f</text:span></text:p>
        <text:p text:style-name="P2"><text:span text:style-name="T5">g</text:span></text:p>
        <text:p text:style-name="P2"><text:span text:style-name="T5">h</text:span></text:p>
        <text:p text:style-name="P16"><text:span text:style-name="T5">i</text:span></text:p>
        <text:p text:style-name="P15"><text:span text:style-name="T5">Prvotné ocenenie</text:span></text:p>
        <text:p text:style-name="P1"><text:span text:style-name="T8">Stav 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oft-page-break/></text:p>
        <text:p text:style-name="P1"><text:span text:style-name="T5">Úby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Stav  <text:s text:c="2"/>na  <text:s text:c="2"/>konci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5"><text:span text:style-name="T5">Oprávky</text:span></text:p>
        <text:p text:style-name="P1"><text:span text:style-name="T8">Stav  <text:s text:c="2"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Úby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oft-page-break/><text:span text:style-name="T8">Stav  <text:s text:c="2"/>na  <text:s text:c="2"/>konci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5"><text:span text:style-name="T5">Opravné položky</text:span></text:p>
        <text:p text:style-name="P1"><text:span text:style-name="T8">Stav  <text:s text:c="2"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Úbytky</text:span></text:p>
        <text:p text:style-name="P1"/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Stav  <text:s text:c="2"/>na  <text:s text:c="2"/>konci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5"><text:span text:style-name="T5">Zostatková hodnota</text:span></text:p>
        <text:p text:style-name="P1"><text:span text:style-name="T8">Stav  <text:s text:c="2"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5"><text:span text:style-name="T5">0</text:span></text:p>
        <text:p text:style-name="P1"><text:span text:style-name="T8">Stav  <text:s text:c="2"/>na  <text:s text:c="2"/>konci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8"><text:span text:style-name="T2">Tabuľka </text:span></text:p>
        <text:p text:style-name="P18"><text:span text:style-name="T2">. 2</text:span></text:p>
        <text:p text:style-name="P2"><text:span text:style-name="T8">Dlhodobý nehmotný majetok</text:span></text:p>
        <text:p text:style-name="P16"><text:span text:style-name="T8">Bezprostredne predchádzajúce ú</text:span></text:p>
        <text:p text:style-name="P16"><text:span text:style-name="T8">tovné obdobie</text:span></text:p>
        <text:p text:style-name="P1"/>
        <text:p text:style-name="P2"><text:span text:style-name="T8">Aktivo-vané náklady na  <text:s text:c="2"/>vývoj</text:span></text:p>
        <text:p text:style-name="P2"><text:span text:style-name="T8">Softvér</text:span></text:p>
        <text:p text:style-name="P2"><text:span text:style-name="T8">Oceni-teľné práva</text:span></text:p>
        <text:p text:style-name="P2"><text:span text:style-name="T8">Goodwill</text:span></text:p>
        <text:p text:style-name="P2"><text:span text:style-name="T8">Ostat-ný DNM</text:span></text:p>
        <text:p text:style-name="P2"><text:span text:style-name="T8">Obsta-</text:span></text:p>
        <text:p text:style-name="P2"><text:span text:style-name="T8">rávaný DNM</text:span></text:p>
        <text:p text:style-name="P2"><text:span text:style-name="T8">Poskytnuté preddavky na  <text:s text:c="2"/>DNM</text:span></text:p>
        <text:p text:style-name="P16"><text:span text:style-name="T8">Spolu</text:span></text:p>
        <text:p text:style-name="P2"><text:span text:style-name="T5">a</text:span></text:p>
        <text:p text:style-name="P2"><text:span text:style-name="T5">b</text:span></text:p>
        <text:p text:style-name="P2"><text:span text:style-name="T5">c</text:span></text:p>
        <text:p text:style-name="P2"><text:span text:style-name="T5">d</text:span></text:p>
        <text:p text:style-name="P2"><text:span text:style-name="T5">e</text:span></text:p>
        <text:p text:style-name="P2"><text:span text:style-name="T5">f</text:span></text:p>
        <text:p text:style-name="P2"><text:span text:style-name="T5">g</text:span></text:p>
        <text:p text:style-name="P2"><text:span text:style-name="T5">h</text:span></text:p>
        <text:p text:style-name="P16"><text:soft-page-break/><text:span text:style-name="T5">i</text:span></text:p>
        <text:p text:style-name="P15"><text:span text:style-name="T5">Prvotné ocenenie</text:span></text:p>
        <text:p text:style-name="P1"><text:span text:style-name="T8">Stav 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Úby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5"/>
        <text:p text:style-name="P1"><text:span text:style-name="T8">Stav  <text:s text:c="2"/>na  <text:s text:c="2"/>konci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5"><text:span text:style-name="T5">Oprávky</text:span></text:p>
        <text:p text:style-name="P1"><text:span text:style-name="T8">Stav  <text:s text:c="2"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5"/>
        <text:p text:style-name="P1"><text:span text:style-name="T5">Úby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Stav  <text:s text:c="2"/>na  <text:s text:c="2"/>konci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5"><text:span text:style-name="T5">Opravné položky</text:span></text:p>
        <text:p text:style-name="P1"><text:span text:style-name="T8">Stav  <text:s text:c="2"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oft-page-break/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Úby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oft-page-break/><text:span text:style-name="T8">Stav  <text:s text:c="2"/>na  <text:s text:c="2"/>konci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5"><text:span text:style-name="T5">Zostatková hodnota</text:span></text:p>
        <text:p text:style-name="P1"><text:span text:style-name="T8">Stav  <text:s text:c="2"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8">Stav  <text:s text:c="2"/>na  <text:s text:c="2"/>konci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8"/>
        <text:p text:style-name="P17"/>
        <text:p text:style-name="P9"><text:soft-page-break/><text:span text:style-name="T2">Informácie k prílohe </text:span></text:p>
        <text:p text:style-name="P9"><text:span text:style-name="T2">. 3  <text:s text:c="2"/></text:span></text:p>
        <text:p text:style-name="P9"><text:span text:style-name="T2">asti F. písm. c) o  <text:s text:c="2"/>dlhodobom nehmotnom majetku </text:span></text:p>
        <text:p text:style-name="P2"><text:span text:style-name="T4">Dlhodobý nehmotný majetok</text:span></text:p>
        <text:p text:style-name="P16"><text:span text:style-name="T4">Hodnota za bežné ú</text:span></text:p>
        <text:p text:style-name="P16"><text:span text:style-name="T4">tovné obdobie</text:span></text:p>
        <text:p text:style-name="P1"><text:span text:style-name="T5">Dlhodobý nehmotný majetok, na  <text:s text:c="2"/>ktorý je zriadené záložné právo</text:span></text:p>
        <text:p text:style-name="P15"><text:span text:style-name="T5">0</text:span></text:p>
        <text:p text:style-name="P17"/>
        <text:p text:style-name="P17"/>
        <text:p text:style-name="P9"><text:span text:style-name="T2">Informácie k  <text:s text:c="2"/>prílohe </text:span></text:p>
        <text:p text:style-name="P9"><text:span text:style-name="T2">. 3  <text:s text:c="2"/></text:span></text:p>
        <text:p text:style-name="P9"><text:span text:style-name="T2">asti F. písm. a) o  <text:s text:c="2"/>dlhodobom hmotnom majetku<text:tab/></text:span></text:p>
        <text:p text:style-name="P1"><text:span text:style-name="T5">Tabuľka </text:span></text:p>
        <text:p text:style-name="P1"><text:span text:style-name="T5">. 1</text:span></text:p>
        <text:p text:style-name="P2"><text:span text:style-name="T8">Dlhodobý hmotný majetok</text:span></text:p>
        <text:p text:style-name="P16"><text:span text:style-name="T8">Bežné ú</text:span></text:p>
        <text:p text:style-name="P16"><text:span text:style-name="T8">tovné obdobie <text:s text:c="131"/></text:span></text:p>
        <text:p text:style-name="P1"/>
        <text:p text:style-name="P2"><text:span text:style-name="T8">Pozemky</text:span></text:p>
        <text:p text:style-name="P2"><text:span text:style-name="T8">Stavby</text:span></text:p>
        <text:p text:style-name="P2"><text:span text:style-name="T8">Samos-tatné hnuteľ-né veci a  <text:s text:c="2"/></text:span></text:p>
        <text:p text:style-name="P2"><text:span text:style-name="T8">súbory hnuteľ-ných vecí</text:span></text:p>
        <text:p text:style-name="P2"><text:span text:style-name="T8">Pestova-teľské celky<text:line-break/> trvalých porastov</text:span></text:p>
        <text:p text:style-name="P2"><text:span text:style-name="T8">Základné stádo a  <text:s text:c="2"/>ťažné zvieratá</text:span></text:p>
        <text:p text:style-name="P2"><text:span text:style-name="T8">Os-tatný DHM</text:span></text:p>
        <text:p text:style-name="P2"><text:span text:style-name="T8">Ob-stará-vaný DHM</text:span></text:p>
        <text:p text:style-name="P2"><text:span text:style-name="T8">Poskyt-nuté pred-davky na  <text:s text:c="2"/></text:span></text:p>
        <text:p text:style-name="P2"><text:span text:style-name="T8">DHM</text:span></text:p>
        <text:p text:style-name="P16"><text:span text:style-name="T8">Spolu</text:span></text:p>
        <text:p text:style-name="P2"><text:span text:style-name="T5">a</text:span></text:p>
        <text:p text:style-name="P2"><text:span text:style-name="T5">b</text:span></text:p>
        <text:p text:style-name="P2"><text:soft-page-break/><text:span text:style-name="T5">c</text:span></text:p>
        <text:p text:style-name="P2"><text:span text:style-name="T5">d</text:span></text:p>
        <text:p text:style-name="P2"><text:span text:style-name="T5">e</text:span></text:p>
        <text:p text:style-name="P2"><text:span text:style-name="T5">f</text:span></text:p>
        <text:p text:style-name="P2"><text:span text:style-name="T5">g</text:span></text:p>
        <text:p text:style-name="P2"><text:span text:style-name="T5">h</text:span></text:p>
        <text:p text:style-name="P2"><text:span text:style-name="T5">i</text:span></text:p>
        <text:p text:style-name="P16"><text:span text:style-name="T5">j</text:span></text:p>
        <text:p text:style-name="P15"><text:span text:style-name="T5">Prvotné ocenenie</text:span></text:p>
        <text:p text:style-name="P1"><text:span text:style-name="T8">Stav  <text:s text:c="2"/><text:line-break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Úbytky</text:span></text:p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Stav  <text:s text:c="2"/>na  <text:s text:c="2"/>konci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5"><text:span text:style-name="T5">Oprávky</text:span></text:p>
        <text:p text:style-name="P1"><text:span text:style-name="T8">Stav  <text:s text:c="2"/><text:line-break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Úby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5"/>
        <text:p text:style-name="P1"><text:span text:style-name="T8">Stav  <text:s text:c="2"/>na  <text:s text:c="2"/>konci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5"><text:span text:style-name="T5">Opravné položky</text:span></text:p>
        <text:p text:style-name="P1"><text:span text:style-name="T8">Stav  <text:s text:c="2"/><text:line-break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5"/>
        <text:p text:style-name="P1"><text:span text:style-name="T5">Úby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Stav  <text:s text:c="2"/>na  <text:s text:c="2"/>konci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5"><text:span text:style-name="T5">Zostatková hodnota  <text:s text:c="2"/></text:span></text:p>
        <text:p text:style-name="P1"><text:soft-page-break/><text:span text:style-name="T8">Stav  <text:s text:c="2"/><text:line-break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8">Stav  <text:s text:c="2"/>na  <text:s text:c="2"/>konci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/>
        <text:p text:style-name="P1"><text:span text:style-name="T5">Tabuľka </text:span></text:p>
        <text:p text:style-name="P1"><text:span text:style-name="T5">. 2</text:span></text:p>
        <text:p text:style-name="P2"><text:span text:style-name="T8">Dlhodobý hmotný majetok</text:span></text:p>
        <text:p text:style-name="P16"><text:span text:style-name="T8">Bezprostredne predchádzajúce ú</text:span></text:p>
        <text:p text:style-name="P16"><text:span text:style-name="T8">tovné obdobie <text:s text:c="124"/></text:span></text:p>
        <text:p text:style-name="P1"/>
        <text:p text:style-name="P2"><text:span text:style-name="T8">Pozemky</text:span></text:p>
        <text:p text:style-name="P2"><text:span text:style-name="T8">Stavby</text:span></text:p>
        <text:p text:style-name="P2"><text:span text:style-name="T8">Samos-tatné hnuteľ-né veci a  <text:s text:c="2"/></text:span></text:p>
        <text:p text:style-name="P2"><text:span text:style-name="T8">súbory hnuteľ-ných vecí</text:span></text:p>
        <text:p text:style-name="P2"><text:soft-page-break/><text:span text:style-name="T8">Pestova-teľské celky<text:line-break/> trvalých porastov</text:span></text:p>
        <text:p text:style-name="P2"><text:span text:style-name="T8">Základné stádo a  <text:s text:c="2"/>ťažné zvieratá</text:span></text:p>
        <text:p text:style-name="P2"><text:span text:style-name="T8">Os-tatný DHM</text:span></text:p>
        <text:p text:style-name="P2"><text:span text:style-name="T8">Ob-stará-vaný DHM</text:span></text:p>
        <text:p text:style-name="P2"><text:span text:style-name="T8">Poskyt-nuté pred-davky na  <text:s text:c="2"/></text:span></text:p>
        <text:p text:style-name="P2"><text:span text:style-name="T8">DHM</text:span></text:p>
        <text:p text:style-name="P16"><text:span text:style-name="T8">Spolu</text:span></text:p>
        <text:p text:style-name="P2"><text:span text:style-name="T5">a</text:span></text:p>
        <text:p text:style-name="P2"><text:span text:style-name="T5">b</text:span></text:p>
        <text:p text:style-name="P2"><text:span text:style-name="T5">c</text:span></text:p>
        <text:p text:style-name="P2"><text:span text:style-name="T5">d</text:span></text:p>
        <text:p text:style-name="P2"><text:span text:style-name="T5">e</text:span></text:p>
        <text:p text:style-name="P2"><text:span text:style-name="T5">f</text:span></text:p>
        <text:p text:style-name="P2"><text:span text:style-name="T5">g</text:span></text:p>
        <text:p text:style-name="P2"><text:span text:style-name="T5">h</text:span></text:p>
        <text:p text:style-name="P2"><text:span text:style-name="T5">i</text:span></text:p>
        <text:p text:style-name="P16"><text:span text:style-name="T5">j</text:span></text:p>
        <text:p text:style-name="P15"><text:span text:style-name="T5">Prvotné ocenenie</text:span></text:p>
        <text:p text:style-name="P1"><text:span text:style-name="T8">Stav  <text:s text:c="2"/><text:line-break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5"/>
        <text:p text:style-name="P1"><text:span text:style-name="T5">Úby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Stav  <text:s text:c="2"/>na  <text:s text:c="2"/>konci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5"><text:span text:style-name="T5">0</text:span></text:p>
        <text:p text:style-name="P15"><text:span text:style-name="T5">Oprávky</text:span></text:p>
        <text:p text:style-name="P1"><text:span text:style-name="T8">Stav  <text:s text:c="2"/><text:line-break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Úby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oft-page-break/></text:p>
        <text:p text:style-name="P1"><text:span text:style-name="T5">Presun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Stav  <text:s text:c="2"/>na  <text:s text:c="2"/>konci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5"><text:span text:style-name="T5">Opravné položky</text:span></text:p>
        <text:p text:style-name="P1"><text:span text:style-name="T8">Stav  <text:s text:c="2"/><text:line-break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oft-page-break/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Úby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Stav  <text:s text:c="2"/>na  <text:s text:c="2"/>konci ú</text:span></text:p>
        <text:p text:style-name="P1"><text:span text:style-name="T8">tovného obdobia</text:span></text:p>
        <text:p text:style-name="P1"><text:span text:style-name="T5">0</text:span></text:p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5"><text:span text:style-name="T5">Zostatková hodnota  <text:s text:c="2"/></text:span></text:p>
        <text:p text:style-name="P1"><text:span text:style-name="T8">Stav  <text:s text:c="2"/><text:line-break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8">Stav  <text:s text:c="2"/>na  <text:s text:c="2"/>konci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/>
        <text:p text:style-name="P1"/>
        <text:p text:style-name="P11"><text:soft-page-break/><text:span text:style-name="T7">Informácie k  <text:s text:c="2"/>prílohe </text:span></text:p>
        <text:p text:style-name="P11"><text:span text:style-name="T7">. 3  <text:s text:c="2"/></text:span></text:p>
        <text:p text:style-name="P11"><text:span text:style-name="T7">asti F. písm. c) o  <text:s text:c="2"/>dlhodobom hmotnom majetku </text:span></text:p>
        <text:p text:style-name="P2"><text:span text:style-name="T4">Dlhodobý hmotný majetok</text:span></text:p>
        <text:p text:style-name="P16"><text:span text:style-name="T4">Hodnota za bežné ú</text:span></text:p>
        <text:p text:style-name="P16"><text:span text:style-name="T4">tovné obdobie</text:span></text:p>
        <text:p text:style-name="P1"><text:span text:style-name="T5">Dlhodobý hmotný majetok, na  <text:s text:c="2"/>ktorý je zriadené záložné právo</text:span></text:p>
        <text:p text:style-name="P15"><text:span text:style-name="T5">0</text:span></text:p>
        <text:p text:style-name="P18"/>
        <text:p text:style-name="P8"/>
        <text:p text:style-name="P9"><text:span text:style-name="T2">Informácie k prílohe </text:span></text:p>
        <text:p text:style-name="P9"><text:span text:style-name="T2">. 3  <text:s text:c="2"/></text:span></text:p>
        <text:p text:style-name="P9"><text:span text:style-name="T2">asti F. písm. j) o  <text:s text:c="3"/>dlhodobom finan</text:span></text:p>
        <text:p text:style-name="P9"><text:span text:style-name="T2">nom majetku</text:span></text:p>
        <text:p text:style-name="P1"><text:span text:style-name="T5">Tabuľka </text:span></text:p>
        <text:p text:style-name="P1"><text:span text:style-name="T5">. 1</text:span></text:p>
        <text:p text:style-name="P2"><text:span text:style-name="T4">Dlhodobý finan</text:span></text:p>
        <text:p text:style-name="P2"><text:span text:style-name="T4">ný majetok</text:span></text:p>
        <text:p text:style-name="P16"><text:span text:style-name="T4">Bežné ú</text:span></text:p>
        <text:p text:style-name="P16"><text:span text:style-name="T4">tovné obdobie <text:s text:c="163"/></text:span></text:p>
        <text:p text:style-name="P1"/>
        <text:p text:style-name="P2"><text:span text:style-name="T4">Podielové CP a  <text:s text:c="2"/>podiely v  <text:s text:c="2"/>DÚJ</text:span></text:p>
        <text:p text:style-name="P2"><text:span text:style-name="T4">Podielové <text:line-break/>CP a  <text:s text:c="2"/>podiely <text:line-break/>v spolo</text:span></text:p>
        <text:p text:style-name="P2"><text:span text:style-name="T4">-nosti s  <text:s text:c="2"/>pods-tatným vplyvom</text:span></text:p>
        <text:p text:style-name="P2"><text:span text:style-name="T4">Ostatné dlhodobé CP a  <text:s text:c="2"/>podiely</text:span></text:p>
        <text:p text:style-name="P2"><text:span text:style-name="T4">Pôži</text:span></text:p>
        <text:p text:style-name="P2"><text:span text:style-name="T4">ky ÚJ <text:line-break/>v  <text:s text:c="2"/>kons. celku</text:span></text:p>
        <text:p text:style-name="P2"><text:span text:style-name="T4">Ostat-ný DFM</text:span></text:p>
        <text:p text:style-name="P2"><text:span text:style-name="T4">Pôži</text:span></text:p>
        <text:p text:style-name="P2"><text:span text:style-name="T4">ky s   <text:s text:c="2"/>dobou splat-nosti najviac jeden rok</text:span></text:p>
        <text:p text:style-name="P2"><text:span text:style-name="T4">Ob-stará-vaný <text:line-break/>DFM</text:span></text:p>
        <text:p text:style-name="P2"><text:span text:style-name="T4">Poskyt-nuté pred-davky na  <text:s text:c="2"/></text:span></text:p>
        <text:p text:style-name="P2"><text:soft-page-break/><text:span text:style-name="T4">DFM</text:span></text:p>
        <text:p text:style-name="P16"><text:span text:style-name="T4">Spolu</text:span></text:p>
        <text:p text:style-name="P2"><text:span text:style-name="T4">a</text:span></text:p>
        <text:p text:style-name="P2"><text:span text:style-name="T4">b</text:span></text:p>
        <text:p text:style-name="P2"><text:span text:style-name="T4">c</text:span></text:p>
        <text:p text:style-name="P2"><text:span text:style-name="T4">d</text:span></text:p>
        <text:p text:style-name="P2"><text:span text:style-name="T4">e</text:span></text:p>
        <text:p text:style-name="P2"><text:span text:style-name="T4">f</text:span></text:p>
        <text:p text:style-name="P2"><text:span text:style-name="T4">g</text:span></text:p>
        <text:p text:style-name="P2"><text:span text:style-name="T4">h</text:span></text:p>
        <text:p text:style-name="P2"><text:span text:style-name="T4">i</text:span></text:p>
        <text:p text:style-name="P16"><text:span text:style-name="T4">j</text:span></text:p>
        <text:p text:style-name="P15"><text:span text:style-name="T5">Prvotné ocenenie</text:span></text:p>
        <text:p text:style-name="P1"><text:span text:style-name="T8">Stav  <text:s text:c="3"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oft-page-break/><text:span text:style-name="T5">Úby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Stav na  <text:s text:c="2"/>konci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5"><text:span text:style-name="T5">Opravné položky</text:span></text:p>
        <text:p text:style-name="P1"><text:span text:style-name="T8">Stav</text:span></text:p>
        <text:p text:style-name="P1"><text:span text:style-name="T8">na  <text:s text:c="2"/>za</text:span></text:p>
        <text:p text:style-name="P1"><text:soft-page-break/><text:span text:style-name="T8">iatku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Úby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5"/>
        <text:p text:style-name="P1"><text:span text:style-name="T8">Stav na  <text:s text:c="2"/>konci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5"><text:span text:style-name="T5">Ú</text:span></text:p>
        <text:p text:style-name="P15"><text:span text:style-name="T5">tovná hodnota  <text:s text:c="2"/></text:span></text:p>
        <text:p text:style-name="P1"><text:span text:style-name="T8">Stav  <text:s text:c="2"/></text:span></text:p>
        <text:p text:style-name="P1"><text:span text:style-name="T8"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Stav na  <text:s text:c="2"/>konci ú</text:span></text:p>
        <text:p text:style-name="P1"><text:span text:style-name="T8">tovného obdobia</text:span></text:p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/>
        <text:p text:style-name="P1"><text:span text:style-name="T5">Tabuľka </text:span></text:p>
        <text:p text:style-name="P1"><text:span text:style-name="T5">. 2</text:span></text:p>
        <text:p text:style-name="P2"><text:span text:style-name="T4">Dlhodobý finan</text:span></text:p>
        <text:p text:style-name="P2"><text:span text:style-name="T4">ný majetok</text:span></text:p>
        <text:p text:style-name="P16"><text:span text:style-name="T4">Bezprostredne predchádzajúce ú</text:span></text:p>
        <text:p text:style-name="P16"><text:span text:style-name="T4">tovné obdobie <text:s text:c="163"/></text:span></text:p>
        <text:p text:style-name="P1"/>
        <text:p text:style-name="P2"><text:span text:style-name="T4">Podielové CP a  <text:s text:c="2"/>podiely v  <text:s text:c="2"/>DÚJ</text:span></text:p>
        <text:p text:style-name="P2"><text:span text:style-name="T4">Podielové <text:line-break/>CP a  <text:s text:c="2"/>podiely <text:line-break/>v spolo</text:span></text:p>
        <text:p text:style-name="P2"><text:span text:style-name="T4">-nosti s  <text:s text:c="2"/>pods-tatným vplyvom</text:span></text:p>
        <text:p text:style-name="P2"><text:span text:style-name="T4">Ostatné dlhodobé CP a  <text:s text:c="2"/>podiely</text:span></text:p>
        <text:p text:style-name="P2"><text:span text:style-name="T4">Pôži</text:span></text:p>
        <text:p text:style-name="P2"><text:span text:style-name="T4">ky ÚJ <text:line-break/>v  <text:s text:c="2"/>kons. celku</text:span></text:p>
        <text:p text:style-name="P2"><text:span text:style-name="T4">Ostat-ný DFM</text:span></text:p>
        <text:p text:style-name="P2"><text:span text:style-name="T4">Pôži</text:span></text:p>
        <text:p text:style-name="P2"><text:span text:style-name="T4">ky s   <text:s text:c="2"/>dobou splat-nosti najviac jeden rok</text:span></text:p>
        <text:p text:style-name="P2"><text:span text:style-name="T4">Ob-stará-vaný <text:line-break/>DFM</text:span></text:p>
        <text:p text:style-name="P2"><text:span text:style-name="T4">Poskyt-nuté pred-davky na  <text:s text:c="2"/></text:span></text:p>
        <text:p text:style-name="P2"><text:span text:style-name="T4">DFM</text:span></text:p>
        <text:p text:style-name="P16"><text:span text:style-name="T4">Spolu</text:span></text:p>
        <text:p text:style-name="P2"><text:span text:style-name="T4">a</text:span></text:p>
        <text:p text:style-name="P2"><text:span text:style-name="T4">b</text:span></text:p>
        <text:p text:style-name="P2"><text:soft-page-break/><text:span text:style-name="T4">c</text:span></text:p>
        <text:p text:style-name="P2"><text:span text:style-name="T4">d</text:span></text:p>
        <text:p text:style-name="P2"><text:span text:style-name="T4">e</text:span></text:p>
        <text:p text:style-name="P2"><text:span text:style-name="T4">f</text:span></text:p>
        <text:p text:style-name="P2"><text:span text:style-name="T4">g</text:span></text:p>
        <text:p text:style-name="P2"><text:span text:style-name="T4">h</text:span></text:p>
        <text:p text:style-name="P2"><text:span text:style-name="T4">i</text:span></text:p>
        <text:p text:style-name="P16"><text:span text:style-name="T4">j</text:span></text:p>
        <text:p text:style-name="P15"><text:span text:style-name="T5">Prvotné ocenenie</text:span></text:p>
        <text:p text:style-name="P1"><text:span text:style-name="T8">Stav  <text:s text:c="3"/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Úbytky</text:span></text:p>
        <text:p text:style-name="P1"/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Stav na  <text:s text:c="2"/>konci ú</text:span></text:p>
        <text:p text:style-name="P1"><text:span text:style-name="T8">tovného obdobi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5"><text:span text:style-name="T5">Opravné položky</text:span></text:p>
        <text:p text:style-name="P1"><text:span text:style-name="T8">Stav</text:span></text:p>
        <text:p text:style-name="P1"><text:span text:style-name="T8"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ríras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Úbytk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Presuny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oft-page-break/></text:p>
        <text:p text:style-name="P1"><text:span text:style-name="T8">Stav na  <text:s text:c="2"/>konci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5"><text:span text:style-name="T5">Ú</text:span></text:p>
        <text:p text:style-name="P15"><text:span text:style-name="T5">tovná hodnota  <text:s text:c="2"/></text:span></text:p>
        <text:p text:style-name="P1"><text:span text:style-name="T8">Stav  <text:s text:c="2"/></text:span></text:p>
        <text:p text:style-name="P1"><text:span text:style-name="T8">na  <text:s text:c="2"/>za</text:span></text:p>
        <text:p text:style-name="P1"><text:span text:style-name="T8">iatku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8">Stav na  <text:s text:c="2"/>konci ú</text:span></text:p>
        <text:p text:style-name="P1"><text:span text:style-name="T8">tovného obdobia</text:span></text:p>
        <text:p text:style-name="P1"><text:span text:style-name="T5">0</text:span></text:p>
        <text:p text:style-name="P1"/>
        <text:p text:style-name="P1"/>
        <text:p text:style-name="P1"/>
        <text:p text:style-name="P1"/>
        <text:p text:style-name="P1"><text:soft-page-break/></text:p>
        <text:p text:style-name="P1"/>
        <text:p text:style-name="P1"/>
        <text:p text:style-name="P15"><text:span text:style-name="T5">0</text:span></text:p>
        <text:p text:style-name="P1"/>
        <text:p text:style-name="P9"><text:span text:style-name="T4">Informácie k  <text:s text:c="2"/></text:span><text:span text:style-name="T2">prílohe </text:span></text:p>
        <text:p text:style-name="P9"><text:span text:style-name="T2">. 3  <text:s text:c="2"/></text:span></text:p>
        <text:p text:style-name="P9"><text:span text:style-name="T4">asti F. písm. m) o  <text:s text:c="2"/>dlhodobom finan</text:span></text:p>
        <text:p text:style-name="P9"><text:span text:style-name="T4">nom majetku </text:span></text:p>
        <text:p text:style-name="P2"><text:span text:style-name="T4">Dlhodobý finan</text:span></text:p>
        <text:p text:style-name="P2"><text:span text:style-name="T4">ný majetok</text:span></text:p>
        <text:p text:style-name="P16"><text:span text:style-name="T4">Hodnota za bežné ú</text:span></text:p>
        <text:p text:style-name="P16"><text:span text:style-name="T4">tovné obdobie</text:span></text:p>
        <text:p text:style-name="P1"><text:span text:style-name="T5">Dlhodobý finan</text:span></text:p>
        <text:p text:style-name="P1"><text:span text:style-name="T5">ný majetok, na  <text:s text:c="2"/>ktorý je zriadené záložné právo</text:span></text:p>
        <text:p text:style-name="P15"><text:span text:style-name="T5">0</text:span></text:p>
        <text:p text:style-name="P1"/>
        <text:p text:style-name="P1"/>
        <text:p text:style-name="P9"><text:span text:style-name="T2">Informácie k prílohe </text:span></text:p>
        <text:p text:style-name="P9"><text:span text:style-name="T2">. 3  <text:s text:c="3"/></text:span></text:p>
        <text:p text:style-name="P9"><text:span text:style-name="T2">asti F. písm. i) o  <text:s text:c="2"/>štruktúre dlhodobého finan</text:span></text:p>
        <text:p text:style-name="P9"><text:span text:style-name="T2">ného majetku</text:span></text:p>
        <text:p text:style-name="P2"><text:span text:style-name="T4">Obchodné meno a  <text:s text:c="2"/>sídlo spolo</text:span></text:p>
        <text:p text:style-name="P2"><text:span text:style-name="T4">nosti, v  <text:s text:c="2"/>ktorej má ÚJ umiestnený DFM</text:span></text:p>
        <text:p text:style-name="P16"><text:span text:style-name="T4">Bežné ú</text:span></text:p>
        <text:p text:style-name="P16"><text:span text:style-name="T4">tovné obdobie </text:span></text:p>
        <text:p text:style-name="P1"/>
        <text:p text:style-name="P2"><text:span text:style-name="T4">Podiel ÚJ na  <text:s text:c="2"/>ZI</text:span></text:p>
        <text:p text:style-name="P2"><text:span text:style-name="T4">v  <text:s text:c="3"/>%</text:span></text:p>
        <text:p text:style-name="P2"><text:span text:style-name="T4">Podiel ÚJ na  <text:s text:c="2"/>hlasovacích právach </text:span></text:p>
        <text:p text:style-name="P2"><text:span text:style-name="T4">v  <text:s text:c="2"/>%</text:span></text:p>
        <text:p text:style-name="P2"><text:span text:style-name="T4">Hodnota   <text:s text:c="2"/>vlastného imania  <text:s text:c="2"/>ÚJ, v  <text:s text:c="2"/>ktorej má ÚJ umiestnený DFM</text:span></text:p>
        <text:p text:style-name="P2"><text:span text:style-name="T4">Výsledok hospodárenia  <text:s text:c="2"/>ÚJ, v  <text:s text:c="2"/>ktorej má ÚJ umiestnený DFM </text:span></text:p>
        <text:p text:style-name="P16"><text:span text:style-name="T4">Ú</text:span></text:p>
        <text:p text:style-name="P16"><text:soft-page-break/><text:span text:style-name="T4">tovná hodnota  <text:s text:c="2"/><text:line-break/>DFM</text:span></text:p>
        <text:p text:style-name="P2"><text:span text:style-name="T4">a</text:span></text:p>
        <text:p text:style-name="P2"><text:span text:style-name="T4">b</text:span></text:p>
        <text:p text:style-name="P2"><text:span text:style-name="T4">c</text:span></text:p>
        <text:p text:style-name="P2"><text:span text:style-name="T4">d</text:span></text:p>
        <text:p text:style-name="P2"><text:span text:style-name="T4">e</text:span></text:p>
        <text:p text:style-name="P16"><text:span text:style-name="T4">f</text:span></text:p>
        <text:p text:style-name="P15"><text:span text:style-name="T8">Dcérske ú</text:span></text:p>
        <text:p text:style-name="P15"><text:span text:style-name="T8">tovné jednotky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"/>
        <text:p text:style-name="P1"/>
        <text:p text:style-name="P15"/>
        <text:p text:style-name="P15"><text:span text:style-name="T8">Ú</text:span></text:p>
        <text:p text:style-name="P15"><text:span text:style-name="T8">tovné jednotky s  <text:s text:c="2"/>podstatným vplyvom</text:span></text:p>
        <text:p text:style-name="P1"/>
        <text:p text:style-name="P1"><text:soft-page-break/></text:p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"/>
        <text:p text:style-name="P1"/>
        <text:p text:style-name="P15"/>
        <text:p text:style-name="P15"><text:span text:style-name="T8">Ostatné realizovateľné CP a  <text:s text:c="2"/>podiely <text:s/>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"/>
        <text:p text:style-name="P1"/>
        <text:p text:style-name="P15"/>
        <text:p text:style-name="P1"/>
        <text:p text:style-name="P1"/>
        <text:p text:style-name="P1"><text:soft-page-break/></text:p>
        <text:p text:style-name="P1"/>
        <text:p text:style-name="P1"/>
        <text:p text:style-name="P15"/>
        <text:p text:style-name="P15"><text:span text:style-name="T8">Obstarávaný DFM na  <text:s text:c="2"/>ú</text:span></text:p>
        <text:p text:style-name="P15"><text:span text:style-name="T8">ely vykonania  <text:s text:c="2"/>vplyvu v  <text:s text:c="2"/>inej ÚJ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DFM spolu</text:span></text:p>
        <text:p text:style-name="P2"><text:span text:style-name="T5">x</text:span></text:p>
        <text:p text:style-name="P2"><text:span text:style-name="T5">x</text:span></text:p>
        <text:p text:style-name="P2"><text:span text:style-name="T5">x</text:span></text:p>
        <text:p text:style-name="P2"><text:span text:style-name="T5">x</text:span></text:p>
        <text:p text:style-name="P15"/>
        <text:p text:style-name="P20"/>
        <text:p text:style-name="P17"/>
        <text:p text:style-name="P17"/>
        <text:p text:style-name="P9"><text:span text:style-name="T2">Informácie k  <text:s text:c="2"/>prílohe </text:span></text:p>
        <text:p text:style-name="P9"><text:span text:style-name="T2">. 3  <text:s text:c="2"/></text:span></text:p>
        <text:p text:style-name="P9"><text:span text:style-name="T2">asti F. písm. j) a  <text:s text:c="2"/>l) o dlhových CP držaných do splatnosti </text:span></text:p>
        <text:p text:style-name="P2"><text:span text:style-name="T4">Dlhové CP<text:line-break/> držané do splatnosti</text:span></text:p>
        <text:p text:style-name="P2"><text:soft-page-break/><text:span text:style-name="T4">Druh CP</text:span></text:p>
        <text:p text:style-name="P2"><text:span text:style-name="T4">Stav  <text:s text:c="2"/>na za</text:span></text:p>
        <text:p text:style-name="P2"><text:span text:style-name="T4">iatku ú</text:span></text:p>
        <text:p text:style-name="P2"><text:span text:style-name="T4">tovného obdobia</text:span></text:p>
        <text:p text:style-name="P2"><text:span text:style-name="T4">Zvýšenie hodnoty</text:span></text:p>
        <text:p text:style-name="P2"><text:span text:style-name="T4">Zníženie hodnoty</text:span></text:p>
        <text:p text:style-name="P2"><text:span text:style-name="T4">Vyradenie dlhového CP z ú</text:span></text:p>
        <text:p text:style-name="P2"><text:span text:style-name="T4">tovníctva </text:span></text:p>
        <text:p text:style-name="P2"><text:span text:style-name="T4">v ú</text:span></text:p>
        <text:p text:style-name="P2"><text:span text:style-name="T4">tovnom období</text:span></text:p>
        <text:p text:style-name="P16"><text:span text:style-name="T4">Stav  <text:s text:c="2"/><text:line-break/>na konci ú</text:span></text:p>
        <text:p text:style-name="P16"><text:span text:style-name="T4">tov-ného obdobia</text:span></text:p>
        <text:p text:style-name="P2"><text:span text:style-name="T4">a</text:span></text:p>
        <text:p text:style-name="P2"><text:span text:style-name="T4">b</text:span></text:p>
        <text:p text:style-name="P2"><text:span text:style-name="T4">c</text:span></text:p>
        <text:p text:style-name="P2"><text:span text:style-name="T4">d</text:span></text:p>
        <text:p text:style-name="P2"><text:span text:style-name="T4">e</text:span></text:p>
        <text:p text:style-name="P2"><text:span text:style-name="T4">f</text:span></text:p>
        <text:p text:style-name="P16"><text:span text:style-name="T4">g</text:span></text:p>
        <text:p text:style-name="P1"><text:span text:style-name="T5">Do splatnosti viac ako päť rokov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Do splatnosti <text:s/>viac ako tri roky a  <text:s text:c="2"/>najviac päť rokov vrátane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Do splatnosti viac ako jeden rok a  <text:s text:c="2"/>najviac tri roky vrátane</text:span></text:p>
        <text:p text:style-name="P1"><text:soft-page-break/></text:p>
        <text:p text:style-name="P1"/>
        <text:p text:style-name="P1"/>
        <text:p text:style-name="P1"/>
        <text:p text:style-name="P1"/>
        <text:p text:style-name="P15"/>
        <text:p text:style-name="P1"><text:span text:style-name="T5">Do splatnosti do jedného roka vrátane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Dlhové CP držané do splatnosti spolu</text:span></text:p>
        <text:p text:style-name="P2"><text:span text:style-name="T5">x</text:span></text:p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22"/>
        <text:p text:style-name="P9"><text:span text:style-name="T2">Informácie k  <text:s text:c="2"/>prílohe </text:span></text:p>
        <text:p text:style-name="P9"><text:span text:style-name="T2">. 3  <text:s text:c="2"/></text:span></text:p>
        <text:p text:style-name="P9"><text:span text:style-name="T2">asti F. písm. j) a  <text:s text:c="2"/>l) o  <text:s text:c="2"/>poskytnutých dlhodobých pôži</text:span></text:p>
        <text:p text:style-name="P9"><text:span text:style-name="T2">kách</text:span></text:p>
        <text:p text:style-name="P2"><text:span text:style-name="T4">Dlhodobé pôži</text:span></text:p>
        <text:p text:style-name="P2"><text:span text:style-name="T4">ky</text:span></text:p>
        <text:p text:style-name="P2"><text:span text:style-name="T4">Stav  <text:s text:c="2"/><text:line-break/>na za</text:span></text:p>
        <text:p text:style-name="P2"><text:span text:style-name="T4">iatku ú</text:span></text:p>
        <text:p text:style-name="P2"><text:span text:style-name="T4">tovného obdobia</text:span></text:p>
        <text:p text:style-name="P2"><text:span text:style-name="T4">Zvýšenie hodnoty</text:span></text:p>
        <text:p text:style-name="P2"><text:span text:style-name="T4">Zníženie hodnoty</text:span></text:p>
        <text:p text:style-name="P2"><text:span text:style-name="T4">Vyradenie pôži</text:span></text:p>
        <text:p text:style-name="P2"><text:span text:style-name="T4">ky z  <text:s text:c="2"/>ú</text:span></text:p>
        <text:p text:style-name="P2"><text:span text:style-name="T4">tovníctva  <text:s text:c="2"/>v  <text:s text:c="2"/>ú</text:span></text:p>
        <text:p text:style-name="P2"><text:soft-page-break/><text:span text:style-name="T4">tovnom období</text:span></text:p>
        <text:p text:style-name="P16"><text:span text:style-name="T4">Stav  <text:s text:c="2"/><text:line-break/>na  <text:s text:c="2"/>konci ú</text:span></text:p>
        <text:p text:style-name="P16"><text:span text:style-name="T4">tovného obdobia</text:span></text:p>
        <text:p text:style-name="P2"><text:span text:style-name="T4">a</text:span></text:p>
        <text:p text:style-name="P2"><text:span text:style-name="T4">b</text:span></text:p>
        <text:p text:style-name="P2"><text:span text:style-name="T4">c</text:span></text:p>
        <text:p text:style-name="P2"><text:span text:style-name="T4">d</text:span></text:p>
        <text:p text:style-name="P2"><text:span text:style-name="T4">e</text:span></text:p>
        <text:p text:style-name="P16"><text:span text:style-name="T4">f</text:span></text:p>
        <text:p text:style-name="P1"><text:span text:style-name="T5">Do splatnosti viac ako päť rokov</text:span></text:p>
        <text:p text:style-name="P1"/>
        <text:p text:style-name="P1"/>
        <text:p text:style-name="P1"/>
        <text:p text:style-name="P1"/>
        <text:p text:style-name="P15"/>
        <text:p text:style-name="P1"><text:span text:style-name="T5">Do splatnosti viac ako tri roky a  <text:s text:c="2"/>najviac päť rokov vrátane </text:span></text:p>
        <text:p text:style-name="P1"/>
        <text:p text:style-name="P1"/>
        <text:p text:style-name="P1"/>
        <text:p text:style-name="P1"/>
        <text:p text:style-name="P15"/>
        <text:p text:style-name="P1"><text:span text:style-name="T5">Do splatnosti viac ako jeden rok a  <text:s text:c="2"/>najviac tri roky vrátane</text:span></text:p>
        <text:p text:style-name="P1"/>
        <text:p text:style-name="P1"/>
        <text:p text:style-name="P1"/>
        <text:p text:style-name="P1"/>
        <text:p text:style-name="P15"/>
        <text:p text:style-name="P1"><text:span text:style-name="T5">Do splatnosti do jedného roka vrátane</text:span></text:p>
        <text:p text:style-name="P1"/>
        <text:p text:style-name="P1"/>
        <text:p text:style-name="P1"/>
        <text:p text:style-name="P1"/>
        <text:p text:style-name="P15"/>
        <text:p text:style-name="P1"><text:soft-page-break/><text:span text:style-name="T8">Dlhodobé pôži</text:span></text:p>
        <text:p text:style-name="P1"><text:span text:style-name="T8">ky spolu</text:span></text:p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23"/>
        <text:p text:style-name="P13"><text:span text:style-name="T2">Informácie k prílohe </text:span></text:p>
        <text:p text:style-name="P13"><text:span text:style-name="T2">. 3  <text:s text:c="2"/>  <text:s text:c="2"/></text:span></text:p>
        <text:p text:style-name="P13"><text:span text:style-name="T2">asti F. písm. o) o  <text:s text:c="2"/>opravných položkách k zásobám</text:span></text:p>
        <text:p text:style-name="P1"><text:span text:style-name="T5">Tabuľka </text:span></text:p>
        <text:p text:style-name="P1"><text:span text:style-name="T5">. 1</text:span></text:p>
        <text:p text:style-name="P2"><text:span text:style-name="T4">Zásoby</text:span></text:p>
        <text:p text:style-name="P16"><text:span text:style-name="T4">Bežné ú</text:span></text:p>
        <text:p text:style-name="P16"><text:span text:style-name="T4">tovné obdobie</text:span></text:p>
        <text:p text:style-name="P1"/>
        <text:p text:style-name="P2"><text:span text:style-name="T4">Stav  <text:s text:c="3"/>OP na  <text:s text:c="2"/>za</text:span></text:p>
        <text:p text:style-name="P2"><text:span text:style-name="T4">iatku ú</text:span></text:p>
        <text:p text:style-name="P2"><text:span text:style-name="T4">tovného obdobia</text:span></text:p>
        <text:p text:style-name="P2"><text:span text:style-name="T4">Tvorba  <text:s text:c="2"/></text:span></text:p>
        <text:p text:style-name="P2"><text:span text:style-name="T4">OP</text:span></text:p>
        <text:p text:style-name="P2"/>
        <text:p text:style-name="P2"><text:span text:style-name="T4">Zú</text:span></text:p>
        <text:p text:style-name="P2"><text:span text:style-name="T4">tovanie OP z  <text:s text:c="2"/>dôvodu zániku opodstatnenosti</text:span></text:p>
        <text:p text:style-name="P2"><text:span text:style-name="T4">Zú</text:span></text:p>
        <text:p text:style-name="P2"><text:span text:style-name="T4">tovanie OP z  <text:s text:c="2"/>dôvodu vyradenia majetku <text:line-break/>z ú</text:span></text:p>
        <text:p text:style-name="P2"><text:span text:style-name="T4">tovníctva</text:span></text:p>
        <text:p text:style-name="P16"><text:span text:style-name="T4">Stav  <text:s text:c="2"/>OP na  <text:s text:c="2"/>konci ú</text:span></text:p>
        <text:p text:style-name="P16"><text:span text:style-name="T4">tovného obdobia</text:span></text:p>
        <text:p text:style-name="P2"><text:span text:style-name="T4">a</text:span></text:p>
        <text:p text:style-name="P2"><text:span text:style-name="T4">b</text:span></text:p>
        <text:p text:style-name="P2"><text:span text:style-name="T4">c</text:span></text:p>
        <text:p text:style-name="P2"><text:soft-page-break/><text:span text:style-name="T4">d</text:span></text:p>
        <text:p text:style-name="P2"><text:span text:style-name="T4">e</text:span></text:p>
        <text:p text:style-name="P16"><text:span text:style-name="T4">f</text:span></text:p>
        <text:p text:style-name="P1"><text:span text:style-name="T5">Materiál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Nedokon</text:span></text:p>
        <text:p text:style-name="P1"><text:span text:style-name="T5">ená výroba  <text:s text:c="2"/>a polotovary vlastnej výroby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Výrobky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Zvieratá 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Tovar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><text:soft-page-break/><text:span text:style-name="T5">Nehnuteľnosť na predaj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Poskytnuté preddavky <text:s/>na zásoby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><text:span text:style-name="T8">Zásoby spolu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/>
        <text:p text:style-name="P1"><text:span text:style-name="T5">Tabuľka </text:span></text:p>
        <text:p text:style-name="P1"><text:span text:style-name="T5">. 2</text:span></text:p>
        <text:p text:style-name="P2"><text:span text:style-name="T4">Nehnuteľnosť na predaj</text:span></text:p>
        <text:p text:style-name="P16"><text:span text:style-name="T4">Hodnota</text:span></text:p>
        <text:p text:style-name="P1"><text:span text:style-name="T5">Náklady na obstarávanie nehnuteľnosti <text:s/>na predaj za ú</text:span></text:p>
        <text:p text:style-name="P1"><text:span text:style-name="T5">tovné obdobie</text:span></text:p>
        <text:p text:style-name="P15"><text:span text:style-name="T5">0</text:span></text:p>
        <text:p text:style-name="P1"><text:span text:style-name="T5">Náklady na obstaranie nehnuteľnosti na predaj od za</text:span></text:p>
        <text:p text:style-name="P1"><text:span text:style-name="T5">iatku obstarávania</text:span></text:p>
        <text:p text:style-name="P15"><text:span text:style-name="T5">0</text:span></text:p>
        <text:p text:style-name="P19"><text:soft-page-break/></text:p>
        <text:p text:style-name="P14"><text:span text:style-name="T2">Informácie k prílohe </text:span></text:p>
        <text:p text:style-name="P14"><text:span text:style-name="T2">. 3  <text:s text:c="2"/>  <text:s text:c="2"/></text:span></text:p>
        <text:p text:style-name="P14"><text:span text:style-name="T2">asti F. písm. p) o zásobách, na  <text:s text:c="2"/>ktoré je zriadené záložné právo </text:span></text:p>
        <text:p text:style-name="P2"><text:span text:style-name="T4">Zásoby</text:span></text:p>
        <text:p text:style-name="P16"><text:span text:style-name="T4">Hodnota za bežné ú</text:span></text:p>
        <text:p text:style-name="P16"><text:span text:style-name="T4">tovné obdobie</text:span></text:p>
        <text:p text:style-name="P1"><text:span text:style-name="T5">Zásoby, na  <text:s text:c="2"/>ktoré je zriadené záložné právo</text:span></text:p>
        <text:p text:style-name="P15"><text:span text:style-name="T5">0</text:span></text:p>
        <text:p text:style-name="P18"/>
        <text:p text:style-name="P10"><text:span text:style-name="T2">Informácie k  <text:s text:c="2"/>prílohe </text:span></text:p>
        <text:p text:style-name="P10"><text:span text:style-name="T2">. 3  <text:s text:c="2"/></text:span></text:p>
        <text:p text:style-name="P10"><text:span text:style-name="T2">asti F. písm. q) o  <text:s text:c="2"/>zákazkovej výrobe a  <text:s text:c="2"/>o  <text:s text:c="2"/>zákazkovej výstavbe nehnuteľnosti ur</text:span></text:p>
        <text:p text:style-name="P10"><text:span text:style-name="T2">enej na  <text:s text:c="2"/>predaj</text:span></text:p>
        <text:p text:style-name="P1"><text:span text:style-name="T5">Tabuľka </text:span></text:p>
        <text:p text:style-name="P1"><text:span text:style-name="T5">. 1</text:span></text:p>
        <text:p text:style-name="P2"><text:span text:style-name="T8">Názov položky</text:span></text:p>
        <text:p text:style-name="P2"><text:span text:style-name="T8">Za bežné ú</text:span></text:p>
        <text:p text:style-name="P2"><text:span text:style-name="T8">tovné obdobie</text:span></text:p>
        <text:p text:style-name="P2"><text:span text:style-name="T8">Za bezprostredne predchádzajúce ú</text:span></text:p>
        <text:p text:style-name="P2"><text:span text:style-name="T8">tovné obdobie</text:span></text:p>
        <text:p text:style-name="P16"><text:span text:style-name="T8">Sumár od za</text:span></text:p>
        <text:p text:style-name="P16"><text:span text:style-name="T8">iatku zákazkovej výroby až do konca bežného ú</text:span></text:p>
        <text:p text:style-name="P16"><text:span text:style-name="T8">tovného obdobia</text:span></text:p>
        <text:p text:style-name="P2"><text:span text:style-name="T5">a</text:span></text:p>
        <text:p text:style-name="P2"><text:span text:style-name="T5">b</text:span></text:p>
        <text:p text:style-name="P2"><text:span text:style-name="T5">c</text:span></text:p>
        <text:p text:style-name="P16"><text:span text:style-name="T5">d</text:span></text:p>
        <text:p text:style-name="P1"><text:span text:style-name="T5">Výnosy zo zákazkovej výroby</text:span></text:p>
        <text:p text:style-name="P1"><text:span text:style-name="T5">0</text:span></text:p>
        <text:p text:style-name="P1"/>
        <text:p text:style-name="P15"/>
        <text:p text:style-name="P1"><text:soft-page-break/><text:span text:style-name="T5">Náklady na zákazkovú výrobu</text:span></text:p>
        <text:p text:style-name="P1"><text:span text:style-name="T5">0</text:span></text:p>
        <text:p text:style-name="P1"/>
        <text:p text:style-name="P15"/>
        <text:p text:style-name="P1"><text:span text:style-name="T5">Hrubý zisk / hrubá strata</text:span></text:p>
        <text:p text:style-name="P1"><text:span text:style-name="T5">0</text:span></text:p>
        <text:p text:style-name="P1"/>
        <text:p text:style-name="P15"/>
        <text:p text:style-name="P1"/>
        <text:p text:style-name="P1"><text:span text:style-name="T5">Tabuľka </text:span></text:p>
        <text:p text:style-name="P1"><text:span text:style-name="T5">. 2</text:span></text:p>
        <text:p text:style-name="P2"><text:span text:style-name="T8">Hodnota zákazkovej výroby</text:span></text:p>
        <text:p text:style-name="P2"/>
        <text:p text:style-name="P2"><text:span text:style-name="T8">Za bežné ú</text:span></text:p>
        <text:p text:style-name="P2"><text:span text:style-name="T8">tovné obdobie</text:span></text:p>
        <text:p text:style-name="P16"><text:span text:style-name="T8">Sumár od za</text:span></text:p>
        <text:p text:style-name="P16"><text:span text:style-name="T8">iatku zákazkovej výroby až do konca bežného ú</text:span></text:p>
        <text:p text:style-name="P16"><text:span text:style-name="T8">tovného obdobia</text:span></text:p>
        <text:p text:style-name="P2"><text:span text:style-name="T5">a</text:span></text:p>
        <text:p text:style-name="P2"><text:span text:style-name="T5">b</text:span></text:p>
        <text:p text:style-name="P16"><text:span text:style-name="T5">c</text:span></text:p>
        <text:p text:style-name="P1"><text:span text:style-name="T5">Vyfakturované nároky za vykonanú prácu na zákazkovej výrobe</text:span></text:p>
        <text:p text:style-name="P1"><text:span text:style-name="T5">0</text:span></text:p>
        <text:p text:style-name="P15"/>
        <text:p text:style-name="P1"><text:span text:style-name="T5">Úprava nárokov podľa stupňa dokon</text:span></text:p>
        <text:p text:style-name="P1"><text:span text:style-name="T5">enia alebo metódou nulového zisku</text:span></text:p>
        <text:p text:style-name="P1"><text:span text:style-name="T5">0</text:span></text:p>
        <text:p text:style-name="P15"/>
        <text:p text:style-name="P1"><text:span text:style-name="T5">Suma prijatých preddavkov </text:span></text:p>
        <text:p text:style-name="P1"><text:span text:style-name="T5">0</text:span></text:p>
        <text:p text:style-name="P15"/>
        <text:p text:style-name="P1"><text:span text:style-name="T5">Suma zadržanej platby</text:span></text:p>
        <text:p text:style-name="P1"><text:soft-page-break/></text:p>
        <text:p text:style-name="P15"/>
        <text:p text:style-name="P1"/>
        <text:p text:style-name="P1"><text:span text:style-name="T5">Tabuľka </text:span></text:p>
        <text:p text:style-name="P1"><text:span text:style-name="T5">. 3</text:span></text:p>
        <text:p text:style-name="P2"><text:span text:style-name="T8">Názov položky</text:span></text:p>
        <text:p text:style-name="P2"><text:span text:style-name="T8">Za bežné ú</text:span></text:p>
        <text:p text:style-name="P2"><text:span text:style-name="T8">tovné obdobie</text:span></text:p>
        <text:p text:style-name="P2"><text:span text:style-name="T8">Za bezprostredne predchádzajúce ú</text:span></text:p>
        <text:p text:style-name="P2"><text:span text:style-name="T8">tovné obdobie</text:span></text:p>
        <text:p text:style-name="P16"><text:span text:style-name="T8">Sumár od za</text:span></text:p>
        <text:p text:style-name="P16"><text:span text:style-name="T8">iatku zákazkovej výstavby nehnuteľnosti ur</text:span></text:p>
        <text:p text:style-name="P16"><text:span text:style-name="T8">enej na predaj až do konca bežného ú</text:span></text:p>
        <text:p text:style-name="P16"><text:span text:style-name="T8">tovného obdobia</text:span></text:p>
        <text:p text:style-name="P2"><text:span text:style-name="T5">a</text:span></text:p>
        <text:p text:style-name="P2"><text:span text:style-name="T5">b</text:span></text:p>
        <text:p text:style-name="P2"><text:span text:style-name="T5">c</text:span></text:p>
        <text:p text:style-name="P16"><text:span text:style-name="T5">d</text:span></text:p>
        <text:p text:style-name="P1"><text:span text:style-name="T5">Výnosy zo zákazkovej výstavby nehnuteľnosti ur</text:span></text:p>
        <text:p text:style-name="P1"><text:span text:style-name="T5">enej na predaj </text:span></text:p>
        <text:p text:style-name="P1"><text:span text:style-name="T5">0</text:span></text:p>
        <text:p text:style-name="P1"/>
        <text:p text:style-name="P15"/>
        <text:p text:style-name="P1"><text:span text:style-name="T5">Náklady na zákazkovú výstavbu nehnuteľnosti ur</text:span></text:p>
        <text:p text:style-name="P1"><text:span text:style-name="T5">enej na predaj</text:span></text:p>
        <text:p text:style-name="P1"><text:span text:style-name="T5">0</text:span></text:p>
        <text:p text:style-name="P1"/>
        <text:p text:style-name="P15"/>
        <text:p text:style-name="P1"><text:span text:style-name="T5">Hrubý zisk / hrubá strata</text:span></text:p>
        <text:p text:style-name="P1"><text:span text:style-name="T5">0</text:span></text:p>
        <text:p text:style-name="P1"/>
        <text:p text:style-name="P15"/>
        <text:p text:style-name="P18"><text:soft-page-break/></text:p>
        <text:p text:style-name="P18"><text:span text:style-name="T2">Tabuľka </text:span></text:p>
        <text:p text:style-name="P18"><text:span text:style-name="T2">. 4</text:span></text:p>
        <text:p text:style-name="P2"><text:span text:style-name="T8">Hodnota zákazkovej výstavby nehnuteľnosti ur</text:span></text:p>
        <text:p text:style-name="P2"><text:span text:style-name="T8">enej na predaj</text:span></text:p>
        <text:p text:style-name="P2"><text:span text:style-name="T8">Za bežné ú</text:span></text:p>
        <text:p text:style-name="P2"><text:span text:style-name="T8">tovné obdobie</text:span></text:p>
        <text:p text:style-name="P16"><text:span text:style-name="T8">Sumár od za</text:span></text:p>
        <text:p text:style-name="P16"><text:span text:style-name="T8">iatku zákazkovej výstavby nehnuteľnosti ur</text:span></text:p>
        <text:p text:style-name="P16"><text:span text:style-name="T8">enej na predaj až do konca bežného ú</text:span></text:p>
        <text:p text:style-name="P16"><text:span text:style-name="T8">tovného obdobia</text:span></text:p>
        <text:p text:style-name="P2"><text:span text:style-name="T5">a</text:span></text:p>
        <text:p text:style-name="P2"><text:span text:style-name="T5">b</text:span></text:p>
        <text:p text:style-name="P16"><text:span text:style-name="T5">c</text:span></text:p>
        <text:p text:style-name="P1"><text:span text:style-name="T5">Vyfakturované nároky za vykonanú prácu na zákazkovej výstavbe nehnuteľnosti ur</text:span></text:p>
        <text:p text:style-name="P1"><text:span text:style-name="T5">enej na predaj</text:span></text:p>
        <text:p text:style-name="P1"><text:span text:style-name="T5">0</text:span></text:p>
        <text:p text:style-name="P15"/>
        <text:p text:style-name="P1"><text:span text:style-name="T5">Úprava nárokov podľa stupňa dokon</text:span></text:p>
        <text:p text:style-name="P1"><text:span text:style-name="T5">enia alebo metódou nulového zisku</text:span></text:p>
        <text:p text:style-name="P1"><text:span text:style-name="T5">0</text:span></text:p>
        <text:p text:style-name="P15"/>
        <text:p text:style-name="P1"><text:span text:style-name="T5">Suma prijatých preddavkov</text:span></text:p>
        <text:p text:style-name="P1"><text:span text:style-name="T5">0</text:span></text:p>
        <text:p text:style-name="P15"/>
        <text:p text:style-name="P1"><text:span text:style-name="T5">Suma zadržanej platby</text:span></text:p>
        <text:p text:style-name="P1"><text:span text:style-name="T5">0</text:span></text:p>
        <text:p text:style-name="P15"/>
        <text:p text:style-name="P1"/>
        <text:p text:style-name="P9"><text:soft-page-break/><text:span text:style-name="T2">Informácie k  <text:s text:c="2"/>prílohe </text:span></text:p>
        <text:p text:style-name="P9"><text:span text:style-name="T2">. 3  <text:s text:c="2"/></text:span></text:p>
        <text:p text:style-name="P9"><text:span text:style-name="T2">asti F. písm. r) o  <text:s text:c="2"/>vývoji opravnej položky k  <text:s text:c="2"/>pohľadávkam </text:span></text:p>
        <text:p text:style-name="P2"><text:span text:style-name="T4">Pohľadávky</text:span></text:p>
        <text:p text:style-name="P16"><text:span text:style-name="T4">Bežné ú</text:span></text:p>
        <text:p text:style-name="P16"><text:span text:style-name="T4">tovné obdobie</text:span></text:p>
        <text:p text:style-name="P1"/>
        <text:p text:style-name="P2"><text:span text:style-name="T4">Stav  <text:s text:c="2"/>OP na  <text:s text:c="2"/>za</text:span></text:p>
        <text:p text:style-name="P2"><text:span text:style-name="T4">iatku ú</text:span></text:p>
        <text:p text:style-name="P2"><text:span text:style-name="T4">tovného obdobia</text:span></text:p>
        <text:p text:style-name="P2"><text:span text:style-name="T4">Tvorba</text:span></text:p>
        <text:p text:style-name="P2"><text:span text:style-name="T4">OP</text:span></text:p>
        <text:p text:style-name="P2"><text:span text:style-name="T4">Zú</text:span></text:p>
        <text:p text:style-name="P2"><text:span text:style-name="T4">tovanie<text:line-break/> OP z  <text:s text:c="2"/>dôvodu zániku opodstatnenosti</text:span></text:p>
        <text:p text:style-name="P2"><text:span text:style-name="T4">Zú</text:span></text:p>
        <text:p text:style-name="P2"><text:span text:style-name="T4">tovanie <text:line-break/>OP z  <text:s text:c="2"/>dôvodu vyradenia majetku <text:line-break/>z ú</text:span></text:p>
        <text:p text:style-name="P2"><text:span text:style-name="T4">tovníctva</text:span></text:p>
        <text:p text:style-name="P16"><text:span text:style-name="T4">Stav  <text:s text:c="2"/>OP na  <text:s text:c="2"/>konci ú</text:span></text:p>
        <text:p text:style-name="P16"><text:span text:style-name="T4">tovného obdobia</text:span></text:p>
        <text:p text:style-name="P2"><text:span text:style-name="T4">a</text:span></text:p>
        <text:p text:style-name="P2"><text:span text:style-name="T4">b</text:span></text:p>
        <text:p text:style-name="P2"><text:span text:style-name="T4">c</text:span></text:p>
        <text:p text:style-name="P2"><text:span text:style-name="T4">d</text:span></text:p>
        <text:p text:style-name="P2"><text:span text:style-name="T4">e</text:span></text:p>
        <text:p text:style-name="P16"><text:span text:style-name="T4">f</text:span></text:p>
        <text:p text:style-name="P1"><text:span text:style-name="T5">Pohľadávky z  <text:s text:c="2"/>obchodného styku </text:span></text:p>
        <text:p text:style-name="P1"><text:span text:style-name="T5">5724</text:span></text:p>
        <text:p text:style-name="P1"/>
        <text:p text:style-name="P1"/>
        <text:p text:style-name="P1"/>
        <text:p text:style-name="P15"><text:span text:style-name="T5">3991</text:span></text:p>
        <text:p text:style-name="P1"><text:span text:style-name="T5">Pohľadávky vo</text:span></text:p>
        <text:p text:style-name="P1"><text:soft-page-break/><text:span text:style-name="T5">i DÚJ a  <text:s text:c="2"/>MÚJ</text:span></text:p>
        <text:p text:style-name="P1"/>
        <text:p text:style-name="P1"/>
        <text:p text:style-name="P1"/>
        <text:p text:style-name="P1"/>
        <text:p text:style-name="P15"/>
        <text:p text:style-name="P1"><text:span text:style-name="T5">Ostatné pohľadávky v  <text:s text:c="2"/>rámci kons. celku</text:span></text:p>
        <text:p text:style-name="P1"/>
        <text:p text:style-name="P1"/>
        <text:p text:style-name="P1"/>
        <text:p text:style-name="P1"/>
        <text:p text:style-name="P15"/>
        <text:p text:style-name="P1"><text:span text:style-name="T5">Pohľadávky vo</text:span></text:p>
        <text:p text:style-name="P1"><text:span text:style-name="T5">i spolo</text:span></text:p>
        <text:p text:style-name="P1"><text:span text:style-name="T5">níkom, </text:span></text:p>
        <text:p text:style-name="P1"><text:span text:style-name="T5">lenom a  <text:s text:c="2"/>združeniu</text:span></text:p>
        <text:p text:style-name="P1"/>
        <text:p text:style-name="P1"/>
        <text:p text:style-name="P1"/>
        <text:p text:style-name="P1"/>
        <text:p text:style-name="P15"/>
        <text:p text:style-name="P1"><text:span text:style-name="T5">Iné pohľadávky</text:span></text:p>
        <text:p text:style-name="P1"/>
        <text:p text:style-name="P1"/>
        <text:p text:style-name="P1"/>
        <text:p text:style-name="P1"/>
        <text:p text:style-name="P15"/>
        <text:p text:style-name="P1"><text:span text:style-name="T8">0</text:span></text:p>
        <text:p text:style-name="P1">5724</text:p>
        <text:p text:style-name="P1"/>
        <text:p text:style-name="P1"/>
        <text:p text:style-name="P1"/>
        <text:p text:style-name="P15"><text:span text:style-name="T5">3991</text:span></text:p>
        <text:p text:style-name="P18"><text:soft-page-break/></text:p>
        <text:p text:style-name="P9"><text:span text:style-name="T2">Informácie k prílohe </text:span></text:p>
        <text:p text:style-name="P9"><text:span text:style-name="T2">. 3  <text:s text:c="2"/></text:span></text:p>
        <text:p text:style-name="P9"><text:span text:style-name="T2">asti F. písm. s) o vekovej štruktúre pohľadávok </text:span></text:p>
        <text:p text:style-name="P2"><text:span text:style-name="T4">Názov  <text:s text:c="2"/>položky</text:span></text:p>
        <text:p text:style-name="P2"><text:span text:style-name="T4">V  <text:s text:c="2"/>lehote splatnosti</text:span></text:p>
        <text:p text:style-name="P2"><text:span text:style-name="T4">Po lehote splatnosti</text:span></text:p>
        <text:p text:style-name="P16"><text:span text:style-name="T4">Pohľadávky spolu</text:span></text:p>
        <text:p text:style-name="P2"><text:span text:style-name="T4">a</text:span></text:p>
        <text:p text:style-name="P2"><text:span text:style-name="T4">b</text:span></text:p>
        <text:p text:style-name="P2"><text:span text:style-name="T4">c</text:span></text:p>
        <text:p text:style-name="P16"><text:span text:style-name="T4">d</text:span></text:p>
        <text:p text:style-name="P15"><text:span text:style-name="T8">Dlhodobé pohľadávky</text:span></text:p>
        <text:p text:style-name="P1"><text:span text:style-name="T5">Pohľadávky z  <text:s text:c="2"/>obchodného styku</text:span></text:p>
        <text:p text:style-name="P1"/>
        <text:p text:style-name="P1"/>
        <text:p text:style-name="P15"/>
        <text:p text:style-name="P1"><text:span text:style-name="T5">Pohľadávky vo</text:span></text:p>
        <text:p text:style-name="P1"><text:span text:style-name="T5">i DÚJ a MÚJ </text:span></text:p>
        <text:p text:style-name="P1"/>
        <text:p text:style-name="P1"/>
        <text:p text:style-name="P15"/>
        <text:p text:style-name="P1"><text:span text:style-name="T5">Ostatné pohľadávky v  <text:s text:c="2"/>rámci konsolidovaného celku</text:span></text:p>
        <text:p text:style-name="P1"/>
        <text:p text:style-name="P1"/>
        <text:p text:style-name="P15"/>
        <text:p text:style-name="P1"><text:span text:style-name="T5">Pohľadávky vo</text:span></text:p>
        <text:p text:style-name="P1"><text:span text:style-name="T5">i spolo</text:span></text:p>
        <text:p text:style-name="P1"><text:span text:style-name="T5">níkom, </text:span></text:p>
        <text:p text:style-name="P1"><text:span text:style-name="T5">lenom a  <text:s text:c="2"/>združeniu</text:span></text:p>
        <text:p text:style-name="P1"/>
        <text:p text:style-name="P1"/>
        <text:p text:style-name="P15"/>
        <text:p text:style-name="P1"><text:soft-page-break/><text:span text:style-name="T5">Iné pohľadávky</text:span></text:p>
        <text:p text:style-name="P1"/>
        <text:p text:style-name="P1"/>
        <text:p text:style-name="P15"/>
        <text:p text:style-name="P1"><text:span text:style-name="T8">Dlhodobé pohľadávky spolu</text:span></text:p>
        <text:p text:style-name="P1"/>
        <text:p text:style-name="P1"/>
        <text:p text:style-name="P15"/>
        <text:p text:style-name="P15"><text:span text:style-name="T8">Krátkodobé pohľadávky</text:span></text:p>
        <text:p text:style-name="P1"><text:span text:style-name="T5">Pohľadávky z  <text:s text:c="2"/>obchodného styku</text:span></text:p>
        <text:p text:style-name="P1"><text:span text:style-name="T5">3991</text:span></text:p>
        <text:p text:style-name="P1"/>
        <text:p text:style-name="P15"/>
        <text:p text:style-name="P1"><text:span text:style-name="T5">Pohľadávky vo</text:span></text:p>
        <text:p text:style-name="P1"><text:span text:style-name="T5">i DÚJ a MÚJ </text:span></text:p>
        <text:p text:style-name="P1"/>
        <text:p text:style-name="P1"/>
        <text:p text:style-name="P15"/>
        <text:p text:style-name="P1"><text:span text:style-name="T5">Ostatné pohľadávky v  <text:s text:c="2"/>rámci konsolidovaného celku</text:span></text:p>
        <text:p text:style-name="P1"/>
        <text:p text:style-name="P1"/>
        <text:p text:style-name="P15"/>
        <text:p text:style-name="P1"><text:span text:style-name="T5">Pohľadávky vo</text:span></text:p>
        <text:p text:style-name="P1"><text:span text:style-name="T5">i spolo</text:span></text:p>
        <text:p text:style-name="P1"><text:span text:style-name="T5">níkom, </text:span></text:p>
        <text:p text:style-name="P1"><text:span text:style-name="T5">lenom a  <text:s text:c="2"/>združeniu</text:span></text:p>
        <text:p text:style-name="P1"/>
        <text:p text:style-name="P1"/>
        <text:p text:style-name="P15"/>
        <text:p text:style-name="P1"><text:span text:style-name="T5">Sociálne poistenie</text:span></text:p>
        <text:p text:style-name="P1"/>
        <text:p text:style-name="P1"/>
        <text:p text:style-name="P15"/>
        <text:p text:style-name="P1"><text:soft-page-break/><text:span text:style-name="T5">Daňové pohľadávky a  <text:s text:c="2"/>dotácie</text:span></text:p>
        <text:p text:style-name="P1"/>
        <text:p text:style-name="P1"/>
        <text:p text:style-name="P15"/>
        <text:p text:style-name="P1"><text:span text:style-name="T5">Iné pohľadávky</text:span></text:p>
        <text:p text:style-name="P1"/>
        <text:p text:style-name="P1"/>
        <text:p text:style-name="P15"/>
        <text:p text:style-name="P1"><text:span text:style-name="T8">Krátkodobé pohľadávky spolu</text:span></text:p>
        <text:p text:style-name="P1"><text:span text:style-name="T5">3991</text:span></text:p>
        <text:p text:style-name="P1"/>
        <text:p text:style-name="P15"/>
        <text:p text:style-name="P3"/>
        <text:p text:style-name="P3"/>
        <text:p text:style-name="P10"><text:span text:style-name="T2">Informácie k prílohe </text:span></text:p>
        <text:p text:style-name="P10"><text:span text:style-name="T2">. 3  <text:s text:c="2"/></text:span></text:p>
        <text:p text:style-name="P10"><text:span text:style-name="T2">asti F. písm. t) a u) o  <text:s text:c="2"/>pohľadávkach zabezpe</text:span></text:p>
        <text:p text:style-name="P10"><text:span text:style-name="T2">ených záložným právom alebo inou formou zabezpe</text:span></text:p>
        <text:p text:style-name="P10"><text:span text:style-name="T2">enia  <text:s text:c="3"/></text:span></text:p>
        <text:p text:style-name="P2"><text:span text:style-name="T4">Opis  <text:s text:c="2"/>predmetu záložného práva</text:span></text:p>
        <text:p text:style-name="P16"><text:span text:style-name="T4">Bežné ú</text:span></text:p>
        <text:p text:style-name="P16"><text:span text:style-name="T4">tovné obdobie</text:span></text:p>
        <text:p text:style-name="P1"/>
        <text:p text:style-name="P2"><text:span text:style-name="T4">Hodnota  <text:s text:c="2"/>predmetu záložného práva</text:span></text:p>
        <text:p text:style-name="P16"><text:span text:style-name="T4">Hodnota<text:line-break/>  <text:s text:c="2"/>pohľadávky</text:span></text:p>
        <text:p text:style-name="P1"><text:span text:style-name="T5">Pohľadávky kryté záložným právom alebo inou formou zabezpe</text:span></text:p>
        <text:p text:style-name="P1"><text:span text:style-name="T5">enia</text:span></text:p>
        <text:p text:style-name="P1"><text:span text:style-name="T5">0</text:span></text:p>
        <text:p text:style-name="P15"/>
        <text:p text:style-name="P1"><text:span text:style-name="T5">Hodnota  <text:s text:c="2"/>pohľadávok, na  <text:s text:c="2"/>ktoré sa  <text:s text:c="2"/>zriadilo záložné právo</text:span></text:p>
        <text:p text:style-name="P2"><text:span text:style-name="T5">x</text:span></text:p>
        <text:p text:style-name="P15"/>
        <text:p text:style-name="P18"><text:soft-page-break/></text:p>
        <text:p text:style-name="P17"/>
        <text:p text:style-name="P9"><text:span text:style-name="T2">Informácie k  <text:s text:c="2"/>prílohe </text:span></text:p>
        <text:p text:style-name="P9"><text:span text:style-name="T2">. 3  <text:s text:c="2"/></text:span></text:p>
        <text:p text:style-name="P9"><text:span text:style-name="T2">asti F. písm. w) o  <text:s text:c="2"/>krátkodobom finan</text:span></text:p>
        <text:p text:style-name="P9"><text:span text:style-name="T2">nom majetku </text:span></text:p>
        <text:p text:style-name="P18"><text:span text:style-name="T2">Tabuľka </text:span></text:p>
        <text:p text:style-name="P18"><text:span text:style-name="T2">. 1 </text:span></text:p>
        <text:p text:style-name="P2"><text:span text:style-name="T4">Názov  <text:s text:c="2"/>položky</text:span></text:p>
        <text:p text:style-name="P2"><text:span text:style-name="T4">Bežné ú</text:span></text:p>
        <text:p text:style-name="P2"><text:span text:style-name="T4">tovné obdobie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1"><text:span text:style-name="T5">Pokladnica, ceniny</text:span></text:p>
        <text:p text:style-name="P1"><text:span text:style-name="T5">4162</text:span></text:p>
        <text:p text:style-name="P15"/>
        <text:p text:style-name="P1"><text:span text:style-name="T5">Bežné ú</text:span></text:p>
        <text:p text:style-name="P1"><text:span text:style-name="T5">ty v  <text:s text:c="2"/>banke alebo v  <text:s text:c="2"/>pobo</text:span></text:p>
        <text:p text:style-name="P1"><text:span text:style-name="T5">ke zahrani</text:span></text:p>
        <text:p text:style-name="P1"><text:span text:style-name="T5">nej banky</text:span></text:p>
        <text:p text:style-name="P1"/>
        <text:p text:style-name="P15"/>
        <text:p text:style-name="P1"><text:span text:style-name="T5">Vkladové ú</text:span></text:p>
        <text:p text:style-name="P1"><text:span text:style-name="T5">ty v  <text:s text:c="2"/>banke alebo v  <text:s text:c="2"/>pobo</text:span></text:p>
        <text:p text:style-name="P1"><text:span text:style-name="T5">ke zahrani</text:span></text:p>
        <text:p text:style-name="P1"><text:span text:style-name="T5">nej banky termínované</text:span></text:p>
        <text:p text:style-name="P1"/>
        <text:p text:style-name="P15"/>
        <text:p text:style-name="P1"><text:span text:style-name="T5">Peniaze na  <text:s text:c="2"/>ceste</text:span></text:p>
        <text:p text:style-name="P1"/>
        <text:p text:style-name="P15"/>
        <text:p text:style-name="P1"><text:span text:style-name="T8">Spolu</text:span></text:p>
        <text:p text:style-name="P1"><text:span text:style-name="T5">4162</text:span></text:p>
        <text:p text:style-name="P15"/>
        <text:p text:style-name="P18"><text:soft-page-break/></text:p>
        <text:p text:style-name="P18"><text:span text:style-name="T2">Tabuľka </text:span></text:p>
        <text:p text:style-name="P18"><text:span text:style-name="T2">. 2</text:span></text:p>
        <text:p text:style-name="P2"><text:span text:style-name="T4">Krátkodobý finan</text:span></text:p>
        <text:p text:style-name="P2"><text:span text:style-name="T4">ný majetok</text:span></text:p>
        <text:p text:style-name="P16"><text:span text:style-name="T4">Bežné ú</text:span></text:p>
        <text:p text:style-name="P16"><text:span text:style-name="T4">tovné obdobie</text:span></text:p>
        <text:p text:style-name="P1"/>
        <text:p text:style-name="P2"><text:span text:style-name="T4">Stav<text:line-break/>  <text:s text:c="2"/>na  <text:s text:c="2"/>za</text:span></text:p>
        <text:p text:style-name="P2"><text:span text:style-name="T4">iatku ú</text:span></text:p>
        <text:p text:style-name="P2"><text:span text:style-name="T4">tovného obdobia</text:span></text:p>
        <text:p text:style-name="P2"><text:span text:style-name="T4">Prírastky</text:span></text:p>
        <text:p text:style-name="P2"/>
        <text:p text:style-name="P2"><text:span text:style-name="T4">Úbytky</text:span></text:p>
        <text:p text:style-name="P2"/>
        <text:p text:style-name="P2"><text:span text:style-name="T4">Presuny</text:span></text:p>
        <text:p text:style-name="P2"/>
        <text:p text:style-name="P16"><text:span text:style-name="T4">Stav  <text:s text:c="2"/>na  <text:s text:c="2"/>konci ú</text:span></text:p>
        <text:p text:style-name="P16"><text:span text:style-name="T4">tovného obdobia</text:span></text:p>
        <text:p text:style-name="P2"><text:span text:style-name="T4">a</text:span></text:p>
        <text:p text:style-name="P2"><text:span text:style-name="T4">b</text:span></text:p>
        <text:p text:style-name="P2"><text:span text:style-name="T4">c</text:span></text:p>
        <text:p text:style-name="P2"><text:span text:style-name="T4">d</text:span></text:p>
        <text:p text:style-name="P2"><text:span text:style-name="T4">e</text:span></text:p>
        <text:p text:style-name="P16"><text:span text:style-name="T4">f</text:span></text:p>
        <text:p text:style-name="P1"><text:span text:style-name="T5">Majetkové CP na  <text:s text:c="2"/>obchodovanie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Dlhové CP na  <text:s text:c="2"/>obchodovanie</text:span></text:p>
        <text:p text:style-name="P1"><text:span text:style-name="T5">0</text:span></text:p>
        <text:p text:style-name="P1"/>
        <text:p text:style-name="P1"><text:soft-page-break/></text:p>
        <text:p text:style-name="P1"/>
        <text:p text:style-name="P15"><text:span text:style-name="T5">0</text:span></text:p>
        <text:p text:style-name="P1"><text:span text:style-name="T5">Emisné kvóty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Dlhové CP so splatnosťou do <text:s/>jedného roka  <text:s text:c="2"/>držané<text:line-break/>do splatnosti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Ostatné realizovateľné CP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><text:span text:style-name="T5">Obstarávanie krátkodobého finan</text:span></text:p>
        <text:p text:style-name="P1"><text:span text:style-name="T5">ného majetku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><text:span text:style-name="T8">Krátkodobý finan</text:span></text:p>
        <text:p text:style-name="P1"><text:span text:style-name="T8">ný majetok spolu</text:span></text:p>
        <text:p text:style-name="P1"><text:span text:style-name="T5">0</text:span></text:p>
        <text:p text:style-name="P1"/>
        <text:p text:style-name="P1"/>
        <text:p text:style-name="P1"/>
        <text:p text:style-name="P15"><text:soft-page-break/><text:span text:style-name="T5">0</text:span></text:p>
        <text:p text:style-name="P18"/>
        <text:p text:style-name="P10"><text:span text:style-name="T1">Informácie k </text:span><text:span text:style-name="T2">prílohe </text:span></text:p>
        <text:p text:style-name="P10"><text:span text:style-name="T2">. 3  <text:s text:c="2"/></text:span><text:span text:style-name="T1">  <text:s text:c="2"/></text:span></text:p>
        <text:p text:style-name="P10"><text:span text:style-name="T1">asti <text:s/>F. písm. x) o  <text:s text:c="2"/>vývoji opravnej položky ku krátkodobému finan</text:span></text:p>
        <text:p text:style-name="P10"><text:span text:style-name="T1">nému majetku</text:span></text:p>
        <text:p text:style-name="P2"><text:span text:style-name="T4">Krátkodobý finan</text:span></text:p>
        <text:p text:style-name="P2"><text:span text:style-name="T4">ný majetok</text:span></text:p>
        <text:p text:style-name="P2"><text:span text:style-name="T4">Stav  <text:s text:c="2"/>OP</text:span></text:p>
        <text:p text:style-name="P2"><text:span text:style-name="T4">na  <text:s text:c="2"/>za</text:span></text:p>
        <text:p text:style-name="P2"><text:span text:style-name="T4">iatku ú</text:span></text:p>
        <text:p text:style-name="P2"><text:span text:style-name="T4">tovného obdobia</text:span></text:p>
        <text:p text:style-name="P2"><text:span text:style-name="T4">Tvorba  <text:s text:c="2"/><text:line-break/>OP</text:span></text:p>
        <text:p text:style-name="P2"/>
        <text:p text:style-name="P2"><text:span text:style-name="T4">Zú</text:span></text:p>
        <text:p text:style-name="P2"><text:span text:style-name="T4">tovanie OP z  <text:s text:c="2"/>dôvodu zániku opodstatne-nosti</text:span></text:p>
        <text:p text:style-name="P2"/>
        <text:p text:style-name="P2"><text:span text:style-name="T4">Zú</text:span></text:p>
        <text:p text:style-name="P2"><text:span text:style-name="T4">tovanie OP z  <text:s text:c="2"/>dôvodu vyradenia majetku z ú</text:span></text:p>
        <text:p text:style-name="P2"><text:span text:style-name="T4">tovníctva</text:span></text:p>
        <text:p text:style-name="P2"/>
        <text:p text:style-name="P16"><text:span text:style-name="T4">Stav  <text:s text:c="3"/>OP na  <text:s text:c="2"/>konci ú</text:span></text:p>
        <text:p text:style-name="P16"><text:span text:style-name="T4">tovného obdobia</text:span></text:p>
        <text:p text:style-name="P2"><text:span text:style-name="T4">a</text:span></text:p>
        <text:p text:style-name="P2"><text:span text:style-name="T4">b</text:span></text:p>
        <text:p text:style-name="P2"><text:span text:style-name="T4">c</text:span></text:p>
        <text:p text:style-name="P2"><text:span text:style-name="T4">d</text:span></text:p>
        <text:p text:style-name="P2"><text:span text:style-name="T4">e</text:span></text:p>
        <text:p text:style-name="P16"><text:span text:style-name="T4">f</text:span></text:p>
        <text:p text:style-name="P1"><text:span text:style-name="T5">Ostatné realizovateľné CP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><text:soft-page-break/><text:span text:style-name="T5">Obstarávanie krátkodobého finan</text:span></text:p>
        <text:p text:style-name="P1"><text:span text:style-name="T5">ného majetku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1"><text:span text:style-name="T8">Krátkodobý finan</text:span></text:p>
        <text:p text:style-name="P1"><text:span text:style-name="T8">ný majetok spolu</text:span></text:p>
        <text:p text:style-name="P1"><text:span text:style-name="T5">0</text:span></text:p>
        <text:p text:style-name="P1"/>
        <text:p text:style-name="P1"/>
        <text:p text:style-name="P1"/>
        <text:p text:style-name="P15"><text:span text:style-name="T5">0</text:span></text:p>
        <text:p text:style-name="P21"/>
        <text:p text:style-name="P10"><text:span text:style-name="T2">Informácie k  <text:s text:c="2"/>prílohe </text:span></text:p>
        <text:p text:style-name="P10"><text:span text:style-name="T2">. 3  <text:s text:c="2"/></text:span></text:p>
        <text:p text:style-name="P10"><text:span text:style-name="T2">asti F. písm. y) o  <text:s text:c="2"/>krátkodobom finan</text:span></text:p>
        <text:p text:style-name="P10"><text:span text:style-name="T2">nom majetku, na  <text:s text:c="2"/>ktorý bolo zriadené záložné právo </text:span></text:p>
        <text:p text:style-name="P2"><text:span text:style-name="T4">Názov  <text:s text:c="2"/>položky</text:span></text:p>
        <text:p text:style-name="P16"><text:span text:style-name="T4">Hodnota  <text:s text:c="2"/>za bežné ú</text:span></text:p>
        <text:p text:style-name="P16"><text:span text:style-name="T4">tovné obdobie</text:span></text:p>
        <text:p text:style-name="P1"><text:span text:style-name="T5">Krátkodobý <text:s/>finan</text:span></text:p>
        <text:p text:style-name="P1"><text:span text:style-name="T5">ný majetok, na  <text:s text:c="2"/>ktorý bolo zriadené záložné právo</text:span></text:p>
        <text:p text:style-name="P15"><text:span text:style-name="T5">0</text:span></text:p>
        <text:p text:style-name="P23"/>
        <text:p text:style-name="P8"/>
        <text:p text:style-name="P9"><text:span text:style-name="T2">Informácie k  <text:s text:c="2"/>prílohe </text:span></text:p>
        <text:p text:style-name="P9"><text:span text:style-name="T2">. 3  <text:s text:c="2"/></text:span></text:p>
        <text:p text:style-name="P9"><text:span text:style-name="T2">asti F. písm. <text:s/>za) o  <text:s text:c="2"/>ocenení krátkodobého finan</text:span></text:p>
        <text:p text:style-name="P9"><text:span text:style-name="T2">ného <text:s/>majetku, ku dňu ku ktorému sa  <text:s text:c="2"/>zostavuje ú</text:span></text:p>
        <text:p text:style-name="P9"><text:span text:style-name="T2">tovná závierka  <text:s text:c="2"/>reálnou hodnotou</text:span></text:p>
        <text:p text:style-name="P2"><text:span text:style-name="T4">Krátkodobý finan</text:span></text:p>
        <text:p text:style-name="P2"><text:span text:style-name="T4">ný <text:s/>majetok</text:span></text:p>
        <text:p text:style-name="P2"><text:span text:style-name="T4">Zvýšenie/ zníženie hodnoty</text:span></text:p>
        <text:p text:style-name="P2"><text:soft-page-break/><text:span text:style-name="T4">(+/-)</text:span></text:p>
        <text:p text:style-name="P2"><text:span text:style-name="T4">Vplyv  <text:s text:c="2"/>ocenenia<text:line-break/>na  <text:s text:c="2"/>výsledok hospodá-renia bežného ú</text:span></text:p>
        <text:p text:style-name="P2"><text:span text:style-name="T4">tovného obdobia</text:span></text:p>
        <text:p text:style-name="P2"><text:span text:style-name="T4">Vplyv  <text:s text:c="2"/></text:span></text:p>
        <text:p text:style-name="P16"><text:span text:style-name="T4">ocenenia<text:line-break/>na  <text:s text:c="2"/>vlastné imanie</text:span></text:p>
        <text:p text:style-name="P2"><text:span text:style-name="T4">a</text:span></text:p>
        <text:p text:style-name="P2"><text:span text:style-name="T4">b</text:span></text:p>
        <text:p text:style-name="P2"><text:span text:style-name="T4">c</text:span></text:p>
        <text:p text:style-name="P16"><text:span text:style-name="T4">d</text:span></text:p>
        <text:p text:style-name="P1"><text:span text:style-name="T5">Majetkové CP na  <text:s text:c="2"/>obchodovanie</text:span></text:p>
        <text:p text:style-name="P1"/>
        <text:p text:style-name="P1"/>
        <text:p text:style-name="P15"/>
        <text:p text:style-name="P1"><text:span text:style-name="T5">Dlhové CP na  <text:s text:c="2"/>obchodovanie</text:span></text:p>
        <text:p text:style-name="P1"/>
        <text:p text:style-name="P1"/>
        <text:p text:style-name="P15"/>
        <text:p text:style-name="P1"><text:span text:style-name="T5">Emisné kvóty (komodity)</text:span></text:p>
        <text:p text:style-name="P1"/>
        <text:p text:style-name="P1"/>
        <text:p text:style-name="P15"/>
        <text:p text:style-name="P1"><text:span text:style-name="T5">Ostatné realizovateľné CP</text:span></text:p>
        <text:p text:style-name="P1"/>
        <text:p text:style-name="P1"/>
        <text:p text:style-name="P15"/>
        <text:p text:style-name="P1"><text:span text:style-name="T8">Krátkodobý finan</text:span></text:p>
        <text:p text:style-name="P1"><text:span text:style-name="T8">ný majetok spolu</text:span></text:p>
        <text:p text:style-name="P1"><text:span text:style-name="T5">0</text:span></text:p>
        <text:p text:style-name="P1"/>
        <text:p text:style-name="P15"><text:span text:style-name="T5">0</text:span></text:p>
        <text:p text:style-name="P1"/>
        <text:p text:style-name="P9"><text:soft-page-break/><text:span text:style-name="T2">Informácie k  <text:s text:c="2"/>prílohe </text:span></text:p>
        <text:p text:style-name="P9"><text:span text:style-name="T2">. 3  <text:s text:c="2"/></text:span></text:p>
        <text:p text:style-name="P9"><text:span text:style-name="T2">asti F. písm. zc) o  <text:s text:c="2"/>majetku prenajatom formou finan</text:span></text:p>
        <text:p text:style-name="P9"><text:span text:style-name="T2">ného prenájmu</text:span></text:p>
        <text:p text:style-name="P2"><text:span text:style-name="T4">Názov<text:line-break/>položky</text:span></text:p>
        <text:p text:style-name="P2"><text:span text:style-name="T4">Bežné ú</text:span></text:p>
        <text:p text:style-name="P2"><text:span text:style-name="T4">tovné obdobie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1"/>
        <text:p text:style-name="P2"><text:span text:style-name="T4">Splatnosť</text:span></text:p>
        <text:p text:style-name="P16"><text:span text:style-name="T4">Splatnosť</text:span></text:p>
        <text:p text:style-name="P1"/>
        <text:p text:style-name="P2"><text:span text:style-name="T4">do jedného roka vrátane</text:span></text:p>
        <text:p text:style-name="P2"><text:span text:style-name="T4">od jedného roka do piatich rokov vrátane</text:span></text:p>
        <text:p text:style-name="P2"><text:span text:style-name="T4">viac ako päť rokov</text:span></text:p>
        <text:p text:style-name="P2"><text:span text:style-name="T4">do jedného roka vrátane</text:span></text:p>
        <text:p text:style-name="P2"><text:span text:style-name="T4">od jedného roka do piatich rokov vrátane</text:span></text:p>
        <text:p text:style-name="P16"><text:span text:style-name="T4">viac ako päť rokov</text:span></text:p>
        <text:p text:style-name="P2"><text:span text:style-name="T5">a</text:span></text:p>
        <text:p text:style-name="P2"><text:span text:style-name="T5">b</text:span></text:p>
        <text:p text:style-name="P2"><text:span text:style-name="T5">c</text:span></text:p>
        <text:p text:style-name="P2"><text:span text:style-name="T5">d</text:span></text:p>
        <text:p text:style-name="P2"><text:span text:style-name="T5">e</text:span></text:p>
        <text:p text:style-name="P2"><text:span text:style-name="T5">f</text:span></text:p>
        <text:p text:style-name="P16"><text:span text:style-name="T5">g</text:span></text:p>
        <text:p text:style-name="P1"><text:span text:style-name="T5">Istina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Finan</text:span></text:p>
        <text:p text:style-name="P1"><text:soft-page-break/><text:span text:style-name="T5">ný výnos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8">Spolu</text:span></text:p>
        <text:p text:style-name="P1"><text:span text:style-name="T5">  <text:s text:c="2"/>0</text:span></text:p>
        <text:p text:style-name="P1"><text:span text:style-name="T5">  <text:s text:c="2"/>0</text:span></text:p>
        <text:p text:style-name="P1"><text:span text:style-name="T5">  <text:s text:c="2"/>0</text:span></text:p>
        <text:p text:style-name="P1"><text:span text:style-name="T5">  <text:s text:c="2"/>0</text:span></text:p>
        <text:p text:style-name="P1"><text:span text:style-name="T5">  <text:s text:c="2"/>0</text:span></text:p>
        <text:p text:style-name="P15"><text:span text:style-name="T5">  <text:s/>0 </text:span></text:p>
        <text:p text:style-name="P19"/>
        <text:p text:style-name="P10"><text:span text:style-name="T2">Informácie k prílohe </text:span></text:p>
        <text:p text:style-name="P10"><text:span text:style-name="T2">. 3  <text:s text:c="2"/></text:span></text:p>
        <text:p text:style-name="P10"><text:span text:style-name="T2">asti G. písm. a) tretiemu bodu o  <text:s text:c="2"/>rozdelení ú</text:span></text:p>
        <text:p text:style-name="P10"><text:span text:style-name="T2">tovného zisku alebo o  <text:s text:c="2"/>vysporiadaní ú</text:span></text:p>
        <text:p text:style-name="P10"><text:span text:style-name="T2">tovnej straty </text:span></text:p>
        <text:p text:style-name="P1"><text:span text:style-name="T5">Tabuľka </text:span></text:p>
        <text:p text:style-name="P1"><text:span text:style-name="T5">. 1</text:span></text:p>
        <text:p text:style-name="P2"><text:span text:style-name="T4">Názov  <text:s text:c="2"/>položky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1"><text:span text:style-name="T8">Ú</text:span></text:p>
        <text:p text:style-name="P1"><text:span text:style-name="T8">tovný zisk </text:span></text:p>
        <text:p text:style-name="P16"><text:span text:style-name="T5">1790</text:span></text:p>
        <text:p text:style-name="P1"><text:span text:style-name="T8">Rozdelenie ú</text:span></text:p>
        <text:p text:style-name="P1"><text:span text:style-name="T8">tovného zisku</text:span></text:p>
        <text:p text:style-name="P16"><text:span text:style-name="T8">Bežné ú</text:span></text:p>
        <text:p text:style-name="P16"><text:span text:style-name="T8">tovné obdobie</text:span></text:p>
        <text:p text:style-name="P1"><text:span text:style-name="T5">Prídel do zákonného rezervného fondu</text:span></text:p>
        <text:p text:style-name="P15"/>
        <text:p text:style-name="P1"><text:soft-page-break/><text:span text:style-name="T5">Prídel do štatutárnych a  <text:s text:c="2"/>ostatných fondov</text:span></text:p>
        <text:p text:style-name="P15"/>
        <text:p text:style-name="P1"><text:span text:style-name="T5">Prídel do sociálneho fondu</text:span></text:p>
        <text:p text:style-name="P15"/>
        <text:p text:style-name="P1"><text:span text:style-name="T5">Prídel na  <text:s text:c="2"/>zvýšenie základného imania</text:span></text:p>
        <text:p text:style-name="P15"/>
        <text:p text:style-name="P1"><text:span text:style-name="T5">Úhrada  <text:s text:c="2"/>straty minulých období</text:span></text:p>
        <text:p text:style-name="P15"/>
        <text:p text:style-name="P1"><text:span text:style-name="T5">Prevod do nerozdeleného zisku minulých rokov</text:span></text:p>
        <text:p text:style-name="P15"/>
        <text:p text:style-name="P1"><text:span text:style-name="T5">Rozdelenie podielu na  <text:s text:c="2"/>zisku spolo</text:span></text:p>
        <text:p text:style-name="P1"><text:span text:style-name="T5">níkom, </text:span></text:p>
        <text:p text:style-name="P1"><text:span text:style-name="T5">lenom</text:span></text:p>
        <text:p text:style-name="P15"/>
        <text:p text:style-name="P1"><text:span text:style-name="T5">Iné </text:span></text:p>
        <text:p text:style-name="P15"/>
        <text:p text:style-name="P1"><text:span text:style-name="T8">Spolu</text:span></text:p>
        <text:p text:style-name="P15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pan text:style-name="T5">Tabuľka </text:span></text:p>
        <text:p text:style-name="P1"><text:span text:style-name="T5">. 2</text:span></text:p>
        <text:p text:style-name="P2"><text:span text:style-name="T8">Názov  <text:s text:c="2"/>položky</text:span></text:p>
        <text:p text:style-name="P16"><text:span text:style-name="T8">Bezprostredne predchádzajúce ú</text:span></text:p>
        <text:p text:style-name="P16"><text:span text:style-name="T8">tovné obdobie</text:span></text:p>
        <text:p text:style-name="P1"><text:span text:style-name="T8">Ú</text:span></text:p>
        <text:p text:style-name="P1"><text:span text:style-name="T8">tovná strata</text:span></text:p>
        <text:p text:style-name="P16"><text:soft-page-break/></text:p>
        <text:p text:style-name="P1"><text:span text:style-name="T8">Vysporiadanie ú</text:span></text:p>
        <text:p text:style-name="P1"><text:span text:style-name="T8">tovnej straty</text:span></text:p>
        <text:p text:style-name="P16"><text:span text:style-name="T8">Bežné ú</text:span></text:p>
        <text:p text:style-name="P16"><text:span text:style-name="T8">tovné obdobie</text:span></text:p>
        <text:p text:style-name="P1"><text:span text:style-name="T5">Zo zákonného rezervného fondu</text:span></text:p>
        <text:p text:style-name="P15"/>
        <text:p text:style-name="P1"><text:span text:style-name="T5">Zo štatutárnych a  <text:s text:c="2"/>ostatných fondov</text:span></text:p>
        <text:p text:style-name="P15"/>
        <text:p text:style-name="P1"><text:span text:style-name="T5">Z  <text:s text:c="2"/>nerozdeleného zisku minulých rokov</text:span></text:p>
        <text:p text:style-name="P15"/>
        <text:p text:style-name="P1"><text:span text:style-name="T5">Úhrada  <text:s text:c="2"/>straty spolo</text:span></text:p>
        <text:p text:style-name="P1"><text:span text:style-name="T5">níkmi, </text:span></text:p>
        <text:p text:style-name="P1"><text:span text:style-name="T5">lenmi</text:span></text:p>
        <text:p text:style-name="P15"/>
        <text:p text:style-name="P1"><text:span text:style-name="T5">Prevod na ú</text:span></text:p>
        <text:p text:style-name="P1"><text:span text:style-name="T5">et neuhradenej straty minulých rokov</text:span></text:p>
        <text:p text:style-name="P15"/>
        <text:p text:style-name="P1"><text:span text:style-name="T5">Iné </text:span></text:p>
        <text:p text:style-name="P15"/>
        <text:p text:style-name="P1"><text:span text:style-name="T8">Spolu </text:span></text:p>
        <text:p text:style-name="P15"/>
        <text:p text:style-name="P18"/>
        <text:p text:style-name="P9"><text:span text:style-name="T2">Informácie k  <text:s text:c="2"/>prílohe </text:span></text:p>
        <text:p text:style-name="P9"><text:span text:style-name="T2">. 3  <text:s text:c="2"/></text:span></text:p>
        <text:p text:style-name="P9"><text:span text:style-name="T2">asti G. písm. b) o  <text:s text:c="2"/>rezervách</text:span></text:p>
        <text:p text:style-name="P1"><text:span text:style-name="T5">Tabuľka </text:span></text:p>
        <text:p text:style-name="P1"><text:span text:style-name="T5">. 1</text:span></text:p>
        <text:p text:style-name="P2"><text:span text:style-name="T4">Názov  <text:s text:c="2"/>položky</text:span></text:p>
        <text:p text:style-name="P16"><text:span text:style-name="T4">Bežné ú</text:span></text:p>
        <text:p text:style-name="P16"><text:span text:style-name="T4">tovné obdobie</text:span></text:p>
        <text:p text:style-name="P1"><text:soft-page-break/></text:p>
        <text:p text:style-name="P2"><text:span text:style-name="T4">Stav  <text:s text:c="2"/>na  <text:s text:c="2"/>za</text:span></text:p>
        <text:p text:style-name="P2"><text:span text:style-name="T4">iatku ú</text:span></text:p>
        <text:p text:style-name="P2"><text:span text:style-name="T4">tovného obdobia</text:span></text:p>
        <text:p text:style-name="P2"><text:span text:style-name="T4">Tvorba</text:span></text:p>
        <text:p text:style-name="P2"><text:span text:style-name="T4">Použitie</text:span></text:p>
        <text:p text:style-name="P2"><text:span text:style-name="T4">Zrušenie</text:span></text:p>
        <text:p text:style-name="P16"><text:span text:style-name="T4">Stav<text:line-break/>na konci ú</text:span></text:p>
        <text:p text:style-name="P16"><text:span text:style-name="T4">tovného obdobia</text:span></text:p>
        <text:p text:style-name="P2"><text:span text:style-name="T5">a</text:span></text:p>
        <text:p text:style-name="P2"><text:span text:style-name="T5">b</text:span></text:p>
        <text:p text:style-name="P2"><text:span text:style-name="T5">c</text:span></text:p>
        <text:p text:style-name="P2"><text:span text:style-name="T5">d</text:span></text:p>
        <text:p text:style-name="P2"><text:span text:style-name="T5">e</text:span></text:p>
        <text:p text:style-name="P16"><text:span text:style-name="T5">f</text:span></text:p>
        <text:p text:style-name="P1"><text:span text:style-name="T8">Dlhodobé rezervy, z  <text:s text:c="2"/>toho:</text:span></text:p>
        <text:p text:style-name="P1"><text:span text:style-name="T5">  <text:s text:c="2"/>0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0</text:span></text:p>
        <text:p text:style-name="P1"/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/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/>
        <text:p text:style-name="P1"><text:soft-page-break/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Krátkodobé rezervy, z  <text:s text:c="2"/>toho:</text:span></text:p>
        <text:p text:style-name="P1"><text:span text:style-name="T5">0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0</text:span></text:p>
        <text:p text:style-name="P1"/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/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oft-page-break/></text:p>
        <text:p text:style-name="P1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"/>
        <text:p text:style-name="P1"/>
        <text:p text:style-name="P15"/>
        <text:p text:style-name="P24"><text:span text:style-name="T5">Tabuľka </text:span></text:p>
        <text:p text:style-name="P24"><text:span text:style-name="T5">. 2</text:span></text:p>
        <text:p text:style-name="P2"><text:span text:style-name="T4">Názov  <text:s text:c="2"/>položky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1"/>
        <text:p text:style-name="P2"><text:span text:style-name="T4">Stav  <text:s text:c="2"/>na  <text:s text:c="2"/>za</text:span></text:p>
        <text:p text:style-name="P2"><text:span text:style-name="T4">iatku ú</text:span></text:p>
        <text:p text:style-name="P2"><text:span text:style-name="T4">tovného obdobia</text:span></text:p>
        <text:p text:style-name="P2"><text:span text:style-name="T4">Tvorba</text:span></text:p>
        <text:p text:style-name="P2"><text:span text:style-name="T4">Použitie</text:span></text:p>
        <text:p text:style-name="P2"><text:span text:style-name="T4">Zrušenie</text:span></text:p>
        <text:p text:style-name="P16"><text:span text:style-name="T4">Stav<text:line-break/>na konci ú</text:span></text:p>
        <text:p text:style-name="P16"><text:span text:style-name="T4">tovného obdobia</text:span></text:p>
        <text:p text:style-name="P2"><text:span text:style-name="T5">a</text:span></text:p>
        <text:p text:style-name="P2"><text:span text:style-name="T5">b</text:span></text:p>
        <text:p text:style-name="P2"><text:span text:style-name="T5">c</text:span></text:p>
        <text:p text:style-name="P2"><text:span text:style-name="T5">d</text:span></text:p>
        <text:p text:style-name="P2"><text:span text:style-name="T5">e</text:span></text:p>
        <text:p text:style-name="P16"><text:span text:style-name="T5">f</text:span></text:p>
        <text:p text:style-name="P1"><text:soft-page-break/><text:span text:style-name="T8">Dlhodobé rezervy, z  <text:s text:c="2"/>toho:</text:span></text:p>
        <text:p text:style-name="P1"><text:span text:style-name="T5">  <text:s text:c="2"/>0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0</text:span></text:p>
        <text:p text:style-name="P1"/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/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/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8">Krátkodobé rezervy, z  <text:s text:c="2"/>toho:</text:span></text:p>
        <text:p text:style-name="P1"><text:span text:style-name="T5">  <text:s text:c="2"/>0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oft-page-break/><text:span text:style-name="T5">  <text:s text:c="2"/>0</text:span></text:p>
        <text:p text:style-name="P1"/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/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"/>
        <text:p text:style-name="P1"/>
        <text:p text:style-name="P15"/>
        <text:p text:style-name="P18"><text:soft-page-break/></text:p>
        <text:p text:style-name="P9"><text:span text:style-name="T2">Informácie k prílohe </text:span></text:p>
        <text:p text:style-name="P9"><text:span text:style-name="T2">. 3  <text:s text:c="3"/></text:span></text:p>
        <text:p text:style-name="P9"><text:span text:style-name="T2">asti G. písm. c) a  <text:s text:c="2"/>d) o záväzkoch</text:span></text:p>
        <text:p text:style-name="P2"><text:span text:style-name="T4">Názov  <text:s text:c="2"/>položky</text:span></text:p>
        <text:p text:style-name="P2"><text:span text:style-name="T4">Bežné ú</text:span></text:p>
        <text:p text:style-name="P2"><text:span text:style-name="T4">tovné obdobie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1"><text:span text:style-name="T8">Dlhodobé záväzky spolu</text:span></text:p>
        <text:p text:style-name="P1"><text:span text:style-name="T5">0</text:span></text:p>
        <text:p text:style-name="P15"><text:span text:style-name="T5">0</text:span></text:p>
        <text:p text:style-name="P1"><text:span text:style-name="T5">Záväzky so zostatkovou dobou splatnosti nad päť rokov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Záväzky so zostatkovou dobou splatnosti jeden rok až päť rokov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8">Krátkodobé záväzky spolu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Záväzky so zostatkovou dobou splatnosti do jedného roka vrátane</text:span></text:p>
        <text:p text:style-name="P1"><text:span text:style-name="T8">  <text:s text:c="2"/>408</text:span></text:p>
        <text:p text:style-name="P15"><text:span text:style-name="T8">4219</text:span></text:p>
        <text:p text:style-name="P1"><text:span text:style-name="T5">Záväzky po lehote splatnosti</text:span></text:p>
        <text:p text:style-name="P1"><text:span text:style-name="T8">  <text:s text:c="2"/></text:span></text:p>
        <text:p text:style-name="P15"><text:span text:style-name="T8">  <text:s text:c="2"/></text:span></text:p>
        <text:p text:style-name="P19"/>
        <text:p text:style-name="P10"><text:span text:style-name="T2">Informácie k prílohe </text:span></text:p>
        <text:p text:style-name="P10"><text:span text:style-name="T2">. 3  <text:s text:c="2"/></text:span></text:p>
        <text:p text:style-name="P10"><text:span text:style-name="T2">asti F. písm. v) a </text:span></text:p>
        <text:p text:style-name="P10"><text:span text:style-name="T2">asti G. písm. f) o  <text:s text:c="2"/>odloženej daňovej pohľadávke alebo o odloženom daňovom záväzku</text:span></text:p>
        <text:p text:style-name="P2"><text:span text:style-name="T4">Názov  <text:s text:c="2"/>položky</text:span></text:p>
        <text:p text:style-name="P2"><text:span text:style-name="T4">Bežné ú</text:span></text:p>
        <text:p text:style-name="P2"><text:soft-page-break/><text:span text:style-name="T4">tovné obdobie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1"><text:span text:style-name="T8">Do</text:span></text:p>
        <text:p text:style-name="P1"><text:span text:style-name="T8">asné rozdiely medzi ú</text:span></text:p>
        <text:p text:style-name="P1"><text:span text:style-name="T8">tovnou hodnotou majetku a  <text:s text:c="2"/>daňovou základňou, z  <text:s text:c="2"/>toho: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odpo</text:span></text:p>
        <text:p text:style-name="P1"><text:span text:style-name="T5">ítateľné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zdaniteľné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8">Do</text:span></text:p>
        <text:p text:style-name="P1"><text:span text:style-name="T8">asné rozdiely medzi ú</text:span></text:p>
        <text:p text:style-name="P1"><text:span text:style-name="T8">tovnou hodnotou záväzkov  <text:s text:c="2"/>a  <text:s text:c="2"/>daňovou základňou, z  <text:s text:c="2"/>toho: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odpo</text:span></text:p>
        <text:p text:style-name="P1"><text:span text:style-name="T5">ítateľné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zdaniteľné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8">Možnosť umorovať daňovú stratu v  <text:s text:c="2"/>budúcnosti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8">Možnosť previesť nevyužité daňové odpo</text:span></text:p>
        <text:p text:style-name="P1"><text:span text:style-name="T8">ty</text:span></text:p>
        <text:p text:style-name="P1"><text:span text:style-name="T5">  <text:s text:c="2"/></text:span></text:p>
        <text:p text:style-name="P15"><text:soft-page-break/><text:span text:style-name="T5">  <text:s text:c="2"/></text:span></text:p>
        <text:p text:style-name="P1"><text:span text:style-name="T8">Sadzba  <text:s text:c="2"/>dane z  <text:s text:c="2"/>príjmov  <text:s text:c="2"/>( v  <text:s text:c="2"/>%)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8">Odložená daňová pohľadávka</text:span></text:p>
        <text:p text:style-name="P1"/>
        <text:p text:style-name="P15"/>
        <text:p text:style-name="P1"><text:span text:style-name="T8">Uplatnená daňová pohľadávka</text:span></text:p>
        <text:p text:style-name="P1"/>
        <text:p text:style-name="P15"/>
        <text:p text:style-name="P1"><text:span text:style-name="T5">Zaú</text:span></text:p>
        <text:p text:style-name="P1"><text:span text:style-name="T5">tovaná ako náklad</text:span></text:p>
        <text:p text:style-name="P1"/>
        <text:p text:style-name="P15"/>
        <text:p text:style-name="P1"><text:span text:style-name="T5">Zaú</text:span></text:p>
        <text:p text:style-name="P1"><text:span text:style-name="T5">tovaná do vlastného imania</text:span></text:p>
        <text:p text:style-name="P1"/>
        <text:p text:style-name="P15"/>
        <text:p text:style-name="P1"><text:span text:style-name="T8">Odložený daňový záväzok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8">Zmena  <text:s text:c="2"/>odloženého daňového záväzku</text:span></text:p>
        <text:p text:style-name="P1"><text:span text:style-name="T5">  <text:s text:c="2"/></text:span></text:p>
        <text:p text:style-name="P15"/>
        <text:p text:style-name="P1"><text:span text:style-name="T5">Zaú</text:span></text:p>
        <text:p text:style-name="P1"><text:span text:style-name="T5">tovaná ako náklad </text:span></text:p>
        <text:p text:style-name="P1"><text:span text:style-name="T5">  <text:s text:c="2"/></text:span></text:p>
        <text:p text:style-name="P15"/>
        <text:p text:style-name="P1"><text:span text:style-name="T5">Zaú</text:span></text:p>
        <text:p text:style-name="P1"><text:span text:style-name="T5">tovaná do vlastného imania</text:span></text:p>
        <text:p text:style-name="P1"><text:span text:style-name="T5">  <text:s text:c="2"/></text:span></text:p>
        <text:p text:style-name="P15"/>
        <text:p text:style-name="P1"><text:soft-page-break/><text:span text:style-name="T5">Iné</text:span></text:p>
        <text:p text:style-name="P1"/>
        <text:p text:style-name="P15"/>
        <text:p text:style-name="P18"/>
        <text:p text:style-name="P9"><text:span text:style-name="T2">Informácie k prílohe </text:span></text:p>
        <text:p text:style-name="P9"><text:span text:style-name="T2">. 3  <text:s text:c="2"/></text:span></text:p>
        <text:p text:style-name="P9"><text:span text:style-name="T2">asti G. písm. g) o  <text:s text:c="2"/>záväzkoch zo sociálneho fondu</text:span></text:p>
        <text:p text:style-name="P2"><text:span text:style-name="T4">Názov  <text:s text:c="2"/>položky</text:span></text:p>
        <text:p text:style-name="P2"><text:span text:style-name="T4">Bežné ú</text:span></text:p>
        <text:p text:style-name="P2"><text:span text:style-name="T4">tovné obdobie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1"><text:span text:style-name="T8">Za</text:span></text:p>
        <text:p text:style-name="P1"><text:span text:style-name="T8">iato</text:span></text:p>
        <text:p text:style-name="P1"><text:span text:style-name="T8">ný stav  <text:s text:c="2"/>sociálneho fondu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Tvorba  <text:s text:c="2"/>sociálneho fondu na  <text:s text:c="2"/>ťarchu nákladov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Tvorba  <text:s text:c="2"/>sociálneho fondu zo zisku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Ostatná tvorba  <text:s text:c="2"/>sociálneho fondu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8">Tvorba  <text:s text:c="2"/>sociálneho fondu spolu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8">Čerpanie sociálneho fondu 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8">Kone</text:span></text:p>
        <text:p text:style-name="P1"><text:soft-page-break/><text:span text:style-name="T8">ný zostatok sociálneho fondu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/>
        <text:p text:style-name="P9"><text:span text:style-name="T2">Informácie k  <text:s text:c="2"/>prílohe </text:span></text:p>
        <text:p text:style-name="P9"><text:span text:style-name="T2">. 3  <text:s text:c="2"/></text:span></text:p>
        <text:p text:style-name="P9"><text:span text:style-name="T2">asti G. písm. h) o  <text:s text:c="2"/>vydaných dlhopisoch</text:span></text:p>
        <text:p text:style-name="P2"><text:span text:style-name="T4">Názov  <text:s text:c="2"/>vydaného dlhopisu</text:span></text:p>
        <text:p text:style-name="P2"><text:span text:style-name="T4">Menovitá hodnota</text:span></text:p>
        <text:p text:style-name="P2"><text:span text:style-name="T4">Po</text:span></text:p>
        <text:p text:style-name="P2"><text:span text:style-name="T4">et</text:span></text:p>
        <text:p text:style-name="P2"><text:span text:style-name="T4">Emisný kurz</text:span></text:p>
        <text:p text:style-name="P2"><text:span text:style-name="T4">Úrok</text:span></text:p>
        <text:p text:style-name="P16"><text:span text:style-name="T4">Splatnosť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oft-page-break/><text:span text:style-name="T5">  <text:s text:c="2"/></text:span></text:p>
        <text:p text:style-name="P15"><text:span text:style-name="T5">  <text:s text:c="2"/></text:span></text:p>
        <text:p text:style-name="P19"/>
        <text:p text:style-name="P10"><text:span text:style-name="T2">Informácie k  <text:s text:c="2"/>prílohe </text:span></text:p>
        <text:p text:style-name="P10"><text:span text:style-name="T2">. 3 </text:span></text:p>
        <text:p text:style-name="P10"><text:span text:style-name="T2">asti G. písm. i) o  <text:s text:c="2"/>bankových úveroch, pôži</text:span></text:p>
        <text:p text:style-name="P10"><text:span text:style-name="T2">kách a  <text:s text:c="2"/>krátkodobých finan</text:span></text:p>
        <text:p text:style-name="P10"><text:span text:style-name="T2">ných výpomociach</text:span></text:p>
        <text:p text:style-name="P1"><text:span text:style-name="T5">Tabuľka </text:span></text:p>
        <text:p text:style-name="P1"><text:span text:style-name="T5">. 1</text:span></text:p>
        <text:p text:style-name="P2"><text:span text:style-name="T4">Názov  <text:s text:c="2"/>položky</text:span></text:p>
        <text:p text:style-name="P2"><text:span text:style-name="T4">Mena</text:span></text:p>
        <text:p text:style-name="P2"><text:span text:style-name="T4">Úrok <text:line-break/>p. a. </text:span></text:p>
        <text:p text:style-name="P2"><text:span text:style-name="T4">v %</text:span></text:p>
        <text:p text:style-name="P2"><text:span text:style-name="T4">Dátum splatnosti</text:span></text:p>
        <text:p text:style-name="P2"><text:span text:style-name="T4">Suma istiny v  <text:s text:c="2"/>príslušnej mene<text:line-break/> za bežné ú</text:span></text:p>
        <text:p text:style-name="P2"><text:span text:style-name="T4">tovné obdobie</text:span></text:p>
        <text:p text:style-name="P2"><text:span text:style-name="T4">Suma istiny v  <text:s text:c="2"/>eurách</text:span></text:p>
        <text:p text:style-name="P2"><text:span text:style-name="T4"><text:s/>za bežné ú</text:span></text:p>
        <text:p text:style-name="P2"><text:span text:style-name="T4">tovné obdobie</text:span></text:p>
        <text:p text:style-name="P16"><text:span text:style-name="T4">Suma istiny v  <text:s text:c="2"/>príslušnej mene za bezprostred-ne predchá-dzajúce ú</text:span></text:p>
        <text:p text:style-name="P16"><text:span text:style-name="T4">tovné obdobie</text:span></text:p>
        <text:p text:style-name="P2"><text:span text:style-name="T5">a</text:span></text:p>
        <text:p text:style-name="P2"><text:span text:style-name="T5">b</text:span></text:p>
        <text:p text:style-name="P2"><text:span text:style-name="T5">c</text:span></text:p>
        <text:p text:style-name="P2"><text:span text:style-name="T5">d</text:span></text:p>
        <text:p text:style-name="P2"><text:span text:style-name="T5">e</text:span></text:p>
        <text:p text:style-name="P2"><text:span text:style-name="T5">f</text:span></text:p>
        <text:p text:style-name="P16"><text:span text:style-name="T5">g</text:span></text:p>
        <text:p text:style-name="P15"><text:span text:style-name="T8">Dlhodobé bankové úvery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oft-page-break/><text:span text:style-name="T5">  <text:s text:c="2"/></text:span></text:p>
        <text:p text:style-name="P1"/>
        <text:p text:style-name="P15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/>
        <text:p text:style-name="P15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/>
        <text:p text:style-name="P15"><text:span text:style-name="T5">  <text:s text:c="2"/></text:span></text:p>
        <text:p text:style-name="P15"><text:span text:style-name="T8">Krátkodobé bankové úvery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/>
        <text:p text:style-name="P15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/>
        <text:p text:style-name="P15"><text:span text:style-name="T5">  <text:s text:c="2"/></text:span></text:p>
        <text:p text:style-name="P1"/>
        <text:p text:style-name="P1"/>
        <text:p text:style-name="P1"/>
        <text:p text:style-name="P1"><text:soft-page-break/></text:p>
        <text:p text:style-name="P1"/>
        <text:p text:style-name="P1"/>
        <text:p text:style-name="P15"/>
        <text:p text:style-name="P1"/>
        <text:p text:style-name="P1"><text:span text:style-name="T5">Tabuľka </text:span></text:p>
        <text:p text:style-name="P1"><text:span text:style-name="T5">. 2</text:span></text:p>
        <text:p text:style-name="P2"><text:span text:style-name="T4">Názov  <text:s text:c="2"/>položky</text:span></text:p>
        <text:p text:style-name="P2"><text:span text:style-name="T4">Mena</text:span></text:p>
        <text:p text:style-name="P2"><text:span text:style-name="T4">Úrok <text:line-break/>p. a. </text:span></text:p>
        <text:p text:style-name="P2"><text:span text:style-name="T4">v %</text:span></text:p>
        <text:p text:style-name="P2"><text:span text:style-name="T4">Dátum splatnosti</text:span></text:p>
        <text:p text:style-name="P2"><text:span text:style-name="T4">Suma istiny v  <text:s text:c="2"/>príslušnej mene<text:line-break/> za bežné ú</text:span></text:p>
        <text:p text:style-name="P2"><text:span text:style-name="T4">tovné obdobie</text:span></text:p>
        <text:p text:style-name="P2"><text:span text:style-name="T4">Suma istiny v  <text:s text:c="2"/>eurách</text:span></text:p>
        <text:p text:style-name="P2"><text:span text:style-name="T4"><text:s/>za bežné ú</text:span></text:p>
        <text:p text:style-name="P2"><text:span text:style-name="T4">tovné obdobie</text:span></text:p>
        <text:p text:style-name="P16"><text:span text:style-name="T4">Suma istiny v  <text:s text:c="2"/>príslušnej mene za bezprostredne predchádzajú-ce ú</text:span></text:p>
        <text:p text:style-name="P16"><text:span text:style-name="T4">tovné obdobie</text:span></text:p>
        <text:p text:style-name="P2"><text:span text:style-name="T5">a</text:span></text:p>
        <text:p text:style-name="P2"><text:span text:style-name="T5">b</text:span></text:p>
        <text:p text:style-name="P2"><text:span text:style-name="T5">c</text:span></text:p>
        <text:p text:style-name="P2"><text:span text:style-name="T5">d</text:span></text:p>
        <text:p text:style-name="P2"><text:span text:style-name="T5">e</text:span></text:p>
        <text:p text:style-name="P2"><text:span text:style-name="T5">f</text:span></text:p>
        <text:p text:style-name="P16"><text:span text:style-name="T5">g</text:span></text:p>
        <text:p text:style-name="P15"><text:span text:style-name="T8">Dlhodobé pôži</text:span></text:p>
        <text:p text:style-name="P15"><text:span text:style-name="T8">ky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oft-page-break/></text:p>
        <text:p text:style-name="P15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/>
        <text:p text:style-name="P15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/>
        <text:p text:style-name="P15"><text:span text:style-name="T5">  <text:s text:c="2"/>0</text:span></text:p>
        <text:p text:style-name="P15"><text:span text:style-name="T8">Krátkodobé pôži</text:span></text:p>
        <text:p text:style-name="P15"><text:span text:style-name="T8">ky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/>
        <text:p text:style-name="P15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/>
        <text:p text:style-name="P15"><text:span text:style-name="T5">  <text:s text:c="2"/></text:span></text:p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5"><text:span text:style-name="T5">0</text:span></text:p>
        <text:p text:style-name="P15"><text:span text:style-name="T8">Krátkodobé finan</text:span></text:p>
        <text:p text:style-name="P15"><text:span text:style-name="T8">né výpomoci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"/>
        <text:p text:style-name="P1"/>
        <text:p text:style-name="P1"/>
        <text:p text:style-name="P15"><text:span text:style-name="T5">0</text:span></text:p>
        <text:p text:style-name="P1"/>
        <text:p text:style-name="P10"><text:span text:style-name="T2">Informácie k  <text:s text:c="2"/>prílohe </text:span></text:p>
        <text:p text:style-name="P10"><text:span text:style-name="T2">. 3  <text:s text:c="2"/></text:span></text:p>
        <text:p text:style-name="P10"><text:span text:style-name="T2">asti <text:s/>G. písm. k) o  <text:s text:c="2"/>významných položkách derivátov za bežné ú</text:span></text:p>
        <text:p text:style-name="P10"><text:span text:style-name="T2">tovné obdobie </text:span></text:p>
        <text:p text:style-name="P1"><text:span text:style-name="T5">Tabuľka </text:span></text:p>
        <text:p text:style-name="P1"><text:span text:style-name="T5">. 1</text:span></text:p>
        <text:p text:style-name="P2"><text:span text:style-name="T4">Názov  <text:s text:c="2"/>položky</text:span></text:p>
        <text:p text:style-name="P2"><text:span text:style-name="T4">Ú</text:span></text:p>
        <text:p text:style-name="P2"><text:span text:style-name="T4">tovná hodnota</text:span></text:p>
        <text:p text:style-name="P16"><text:span text:style-name="T4">Dohodnutá cena podkladového nástroja</text:span></text:p>
        <text:p text:style-name="P1"/>
        <text:p text:style-name="P2"><text:span text:style-name="T8">pohľadávky</text:span></text:p>
        <text:p text:style-name="P2"><text:soft-page-break/><text:span text:style-name="T8">záväzku</text:span></text:p>
        <text:p text:style-name="P15"/>
        <text:p text:style-name="P2"><text:span text:style-name="T5">a</text:span></text:p>
        <text:p text:style-name="P2"><text:span text:style-name="T5">b</text:span></text:p>
        <text:p text:style-name="P2"><text:span text:style-name="T5">c</text:span></text:p>
        <text:p text:style-name="P16"><text:span text:style-name="T5">d</text:span></text:p>
        <text:p text:style-name="P1"><text:span text:style-name="T8">Deriváty ur</text:span></text:p>
        <text:p text:style-name="P1"><text:span text:style-name="T8">ené na obchodovanie, z  <text:s text:c="2"/>toho:  <text:s text:c="2"/></text:span></text:p>
        <text:p text:style-name="P1"/>
        <text:p text:style-name="P1"/>
        <text:p text:style-name="P15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5"><text:span text:style-name="T5">0</text:span></text:p>
        <text:p text:style-name="P1"><text:span text:style-name="T8">Zabezpe</text:span></text:p>
        <text:p text:style-name="P1"><text:span text:style-name="T8">ovacie deriváty, z  <text:s text:c="2"/>toho:</text:span></text:p>
        <text:p text:style-name="P1"/>
        <text:p text:style-name="P1"/>
        <text:p text:style-name="P15"><text:span text:style-name="T5">0</text:span></text:p>
        <text:p text:style-name="P1"><text:soft-page-break/></text:p>
        <text:p text:style-name="P1"/>
        <text:p text:style-name="P1"/>
        <text:p text:style-name="P15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5"/>
        <text:p text:style-name="P1"/>
        <text:p text:style-name="P1"><text:span text:style-name="T5">Tabuľka </text:span></text:p>
        <text:p text:style-name="P1"><text:span text:style-name="T5">. 2</text:span></text:p>
        <text:p text:style-name="P2"><text:span text:style-name="T4">Názov  <text:s text:c="2"/>položky</text:span></text:p>
        <text:p text:style-name="P2"><text:span text:style-name="T4">Bežné ú</text:span></text:p>
        <text:p text:style-name="P2"><text:span text:style-name="T4">tovné obdobie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1"/>
        <text:p text:style-name="P2"><text:span text:style-name="T4">Zmena  <text:s text:c="2"/>reálnej hodnoty <text:line-break/>(+/-) s  <text:s text:c="2"/>vplyvom na</text:span></text:p>
        <text:p text:style-name="P16"><text:span text:style-name="T4">Zmena  <text:s text:c="2"/>reálnej hodnoty (+/-) s  <text:s text:c="2"/>vplyvom na</text:span></text:p>
        <text:p text:style-name="P1"/>
        <text:p text:style-name="P2"><text:span text:style-name="T4">výsledok hospodárenia</text:span></text:p>
        <text:p text:style-name="P2"><text:span text:style-name="T4">vlastné imanie</text:span></text:p>
        <text:p text:style-name="P2"><text:span text:style-name="T4">výsledok hospodárenia</text:span></text:p>
        <text:p text:style-name="P16"><text:span text:style-name="T4">vlastné imanie</text:span></text:p>
        <text:p text:style-name="P2"><text:soft-page-break/><text:span text:style-name="T5">a</text:span></text:p>
        <text:p text:style-name="P2"><text:span text:style-name="T5">b</text:span></text:p>
        <text:p text:style-name="P2"><text:span text:style-name="T5">c</text:span></text:p>
        <text:p text:style-name="P2"><text:span text:style-name="T5">d</text:span></text:p>
        <text:p text:style-name="P16"><text:span text:style-name="T5">e</text:span></text:p>
        <text:p text:style-name="P1"><text:span text:style-name="T8">Deriváty ur</text:span></text:p>
        <text:p text:style-name="P1"><text:span text:style-name="T8">ené na  <text:s text:c="2"/>obchodovanie, z  <text:s text:c="2"/>toho:</text:span></text:p>
        <text:p text:style-name="P1"/>
        <text:p text:style-name="P1"/>
        <text:p text:style-name="P1"/>
        <text:p text:style-name="P15"><text:span text:style-name="T5">0</text:span></text:p>
        <text:p text:style-name="P1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"/>
        <text:p text:style-name="P15"/>
        <text:p text:style-name="P1"><text:span text:style-name="T8">Zabezpe</text:span></text:p>
        <text:p text:style-name="P1"><text:span text:style-name="T8">ovacie deriváty, z  <text:s text:c="2"/>toho:  <text:s text:c="2"/></text:span></text:p>
        <text:p text:style-name="P1"/>
        <text:p text:style-name="P1"/>
        <text:p text:style-name="P1"/>
        <text:p text:style-name="P15"/>
        <text:p text:style-name="P1"/>
        <text:p text:style-name="P1"><text:soft-page-break/></text:p>
        <text:p text:style-name="P1"/>
        <text:p text:style-name="P1"/>
        <text:p text:style-name="P15"><text:span text:style-name="T5">0</text:span></text:p>
        <text:p text:style-name="P1"/>
        <text:p text:style-name="P1"/>
        <text:p text:style-name="P1"/>
        <text:p text:style-name="P1"/>
        <text:p text:style-name="P15"/>
        <text:p text:style-name="P1"/>
        <text:p text:style-name="P1"/>
        <text:p text:style-name="P1"/>
        <text:p text:style-name="P1"/>
        <text:p text:style-name="P15"/>
        <text:p text:style-name="P18"/>
        <text:p text:style-name="P9"><text:span text:style-name="T2">Informácie k prílohe </text:span></text:p>
        <text:p text:style-name="P9"><text:span text:style-name="T2">. 3  <text:s text:c="2"/></text:span></text:p>
        <text:p text:style-name="P9"><text:span text:style-name="T2">asti G. písm. l) o  <text:s text:c="2"/>položkách zabezpe</text:span></text:p>
        <text:p text:style-name="P9"><text:span text:style-name="T2">ených derivátmi</text:span></text:p>
        <text:p text:style-name="P2"><text:span text:style-name="T4">Zabezpe</text:span></text:p>
        <text:p text:style-name="P2"><text:span text:style-name="T4">ovaná položka</text:span></text:p>
        <text:p text:style-name="P16"><text:span text:style-name="T4">Reálna hodnota</text:span></text:p>
        <text:p text:style-name="P1"/>
        <text:p text:style-name="P2"><text:span text:style-name="T4">Bežné ú</text:span></text:p>
        <text:p text:style-name="P2"><text:span text:style-name="T4">tovné obdobie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2"><text:span text:style-name="T5">a</text:span></text:p>
        <text:p text:style-name="P2"><text:span text:style-name="T5">b</text:span></text:p>
        <text:p text:style-name="P16"><text:span text:style-name="T5">c</text:span></text:p>
        <text:p text:style-name="P1"><text:span text:style-name="T5">Majetok vykázaný v  <text:s text:c="2"/>súvahe</text:span></text:p>
        <text:p text:style-name="P1"><text:span text:style-name="T5">  <text:s text:c="2"/>0</text:span></text:p>
        <text:p text:style-name="P15"><text:span text:style-name="T5">  <text:s text:c="2"/></text:span></text:p>
        <text:p text:style-name="P1"><text:soft-page-break/><text:span text:style-name="T5">Záväzok vykázaný v  <text:s text:c="2"/>súvahe</text:span></text:p>
        <text:p text:style-name="P1"><text:span text:style-name="T5">  <text:s text:c="2"/>0</text:span></text:p>
        <text:p text:style-name="P15"><text:span text:style-name="T5">  <text:s text:c="2"/></text:span></text:p>
        <text:p text:style-name="P1"><text:span text:style-name="T5">Zmluvy, ktoré sa neú</text:span></text:p>
        <text:p text:style-name="P1"><text:span text:style-name="T5">tujú na súvahových ú</text:span></text:p>
        <text:p text:style-name="P1"><text:span text:style-name="T5">toch</text:span></text:p>
        <text:p text:style-name="P1"><text:span text:style-name="T5">  <text:s text:c="2"/>0</text:span></text:p>
        <text:p text:style-name="P15"><text:span text:style-name="T5">  <text:s text:c="2"/></text:span></text:p>
        <text:p text:style-name="P1"><text:span text:style-name="T5">O</text:span></text:p>
        <text:p text:style-name="P1"><text:span text:style-name="T5">akávané budúce obchody dosiaľ zmluvne nezabezpe</text:span></text:p>
        <text:p text:style-name="P1"><text:span text:style-name="T5">ené</text:span></text:p>
        <text:p text:style-name="P1"><text:span text:style-name="T5">0  <text:s text:c="2"/></text:span></text:p>
        <text:p text:style-name="P15"><text:span text:style-name="T5">  <text:s text:c="2"/></text:span></text:p>
        <text:p text:style-name="P1"><text:span text:style-name="T8">Spolu</text:span></text:p>
        <text:p text:style-name="P1"><text:span text:style-name="T5">  <text:s text:c="2"/>0</text:span></text:p>
        <text:p text:style-name="P15"><text:span text:style-name="T5">  <text:s text:c="2"/></text:span></text:p>
        <text:p text:style-name="P23"/>
        <text:p text:style-name="P17"/>
        <text:p text:style-name="P17"/>
        <text:p text:style-name="P17"/>
        <text:p text:style-name="P9"><text:span text:style-name="T2">Informácie k  <text:s text:c="2"/>prílohe </text:span></text:p>
        <text:p text:style-name="P9"><text:span text:style-name="T2">. 3  <text:s text:c="2"/></text:span></text:p>
        <text:p text:style-name="P9"><text:span text:style-name="T2">asti G. písm. m) o  <text:s text:c="2"/>majetku prenajatom formou finan</text:span></text:p>
        <text:p text:style-name="P9"><text:span text:style-name="T2">ného prenájmu</text:span></text:p>
        <text:p text:style-name="P2"><text:span text:style-name="T4">Názov<text:line-break/>položky</text:span></text:p>
        <text:p text:style-name="P2"><text:span text:style-name="T4">Bežné ú</text:span></text:p>
        <text:p text:style-name="P2"><text:span text:style-name="T4">tovné obdobie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1"/>
        <text:p text:style-name="P2"><text:span text:style-name="T4">Splatnosť</text:span></text:p>
        <text:p text:style-name="P16"><text:soft-page-break/><text:span text:style-name="T4">Splatnosť</text:span></text:p>
        <text:p text:style-name="P1"/>
        <text:p text:style-name="P2"><text:span text:style-name="T4">do jedného roka vrátane</text:span></text:p>
        <text:p text:style-name="P2"><text:span text:style-name="T4">od jedného roka do piatich rokov vrátane</text:span></text:p>
        <text:p text:style-name="P2"><text:span text:style-name="T4">viac ako päť rokov</text:span></text:p>
        <text:p text:style-name="P2"><text:span text:style-name="T4">do jedného roka vrátane</text:span></text:p>
        <text:p text:style-name="P2"><text:span text:style-name="T4">od jedného roka do piatich rokov vrátane</text:span></text:p>
        <text:p text:style-name="P16"><text:span text:style-name="T4">viac ako päť rokov</text:span></text:p>
        <text:p text:style-name="P2"><text:span text:style-name="T5">a</text:span></text:p>
        <text:p text:style-name="P2"><text:span text:style-name="T5">b</text:span></text:p>
        <text:p text:style-name="P2"><text:span text:style-name="T5">c</text:span></text:p>
        <text:p text:style-name="P2"><text:span text:style-name="T5">d</text:span></text:p>
        <text:p text:style-name="P2"><text:span text:style-name="T5">e</text:span></text:p>
        <text:p text:style-name="P2"><text:span text:style-name="T5">f</text:span></text:p>
        <text:p text:style-name="P16"><text:span text:style-name="T5">g</text:span></text:p>
        <text:p text:style-name="P1"><text:span text:style-name="T5">Istina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Finan</text:span></text:p>
        <text:p text:style-name="P1"><text:span text:style-name="T5">ný náklad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8">Spolu</text:span></text:p>
        <text:p text:style-name="P1"><text:span text:style-name="T5">  <text:s text:c="2"/>0</text:span></text:p>
        <text:p text:style-name="P1"><text:span text:style-name="T5">  <text:s text:c="2"/>0</text:span></text:p>
        <text:p text:style-name="P1"><text:span text:style-name="T5">  <text:s text:c="2"/>0</text:span></text:p>
        <text:p text:style-name="P1"><text:span text:style-name="T5">  <text:s text:c="2"/>0</text:span></text:p>
        <text:p text:style-name="P1"><text:span text:style-name="T5">  <text:s text:c="2"/>0</text:span></text:p>
        <text:p text:style-name="P15"><text:soft-page-break/><text:span text:style-name="T5">  <text:s text:c="2"/>0</text:span></text:p>
        <text:p text:style-name="P1"/>
        <text:p text:style-name="P10"><text:span text:style-name="T2">Informácie k prílohe </text:span></text:p>
        <text:p text:style-name="P10"><text:span text:style-name="T2">. 3  <text:s text:c="2"/></text:span></text:p>
        <text:p text:style-name="P10"><text:span text:style-name="T2">asti H. písm. b) o  <text:s text:c="2"/>zmene stavu vnútroorganiza</text:span></text:p>
        <text:p text:style-name="P10"><text:span text:style-name="T2">ných zásob</text:span></text:p>
        <text:p text:style-name="P2"><text:span text:style-name="T4">Názov  <text:s text:c="2"/>položky</text:span></text:p>
        <text:p text:style-name="P2"><text:span text:style-name="T4">Bežné ú</text:span></text:p>
        <text:p text:style-name="P2"><text:span text:style-name="T4">tovné obdobie</text:span></text:p>
        <text:p text:style-name="P2"><text:span text:style-name="T4">Bezprostredne predchádzajúce ú</text:span></text:p>
        <text:p text:style-name="P2"><text:span text:style-name="T4">tovné obdobie</text:span></text:p>
        <text:p text:style-name="P2"><text:span text:style-name="T4">Zmena  <text:s text:c="2"/>stavu vnútroorganiza</text:span></text:p>
        <text:p text:style-name="P2"><text:span text:style-name="T4">ných </text:span></text:p>
        <text:p text:style-name="P16"><text:span text:style-name="T4">zásob </text:span></text:p>
        <text:p text:style-name="P1"/>
        <text:p text:style-name="P2"><text:span text:style-name="T4">Kone</text:span></text:p>
        <text:p text:style-name="P2"><text:span text:style-name="T4">ný zostatok</text:span></text:p>
        <text:p text:style-name="P2"><text:span text:style-name="T4">Kone</text:span></text:p>
        <text:p text:style-name="P2"><text:span text:style-name="T4">ný zostatok</text:span></text:p>
        <text:p text:style-name="P2"><text:span text:style-name="T4">Za</text:span></text:p>
        <text:p text:style-name="P2"><text:span text:style-name="T4">iato</text:span></text:p>
        <text:p text:style-name="P2"><text:span text:style-name="T4">ný stav</text:span></text:p>
        <text:p text:style-name="P2"><text:span text:style-name="T4">Bežné ú</text:span></text:p>
        <text:p text:style-name="P2"><text:span text:style-name="T4">tovné obdobie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2"><text:span text:style-name="T5">a</text:span></text:p>
        <text:p text:style-name="P2"><text:span text:style-name="T5">b</text:span></text:p>
        <text:p text:style-name="P2"><text:span text:style-name="T5">c</text:span></text:p>
        <text:p text:style-name="P2"><text:span text:style-name="T5">d</text:span></text:p>
        <text:p text:style-name="P2"><text:span text:style-name="T5">e</text:span></text:p>
        <text:p text:style-name="P16"><text:span text:style-name="T5">f</text:span></text:p>
        <text:p text:style-name="P1"><text:span text:style-name="T5">Nedokon</text:span></text:p>
        <text:p text:style-name="P1"><text:span text:style-name="T5">ená výroba  <text:s text:c="2"/><text:line-break/>a  <text:s text:c="2"/>polotovary vlastnej výroby</text:span></text:p>
        <text:p text:style-name="P1"><text:span text:style-name="T5">  <text:s text:c="2"/></text:span></text:p>
        <text:p text:style-name="P1"><text:soft-page-break/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Výrobky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Zvieratá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8">Spolu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Manká a  <text:s text:c="2"/>škody</text:span></text:p>
        <text:p text:style-name="P2"><text:span text:style-name="T5">x</text:span></text:p>
        <text:p text:style-name="P2"><text:span text:style-name="T5">x</text:span></text:p>
        <text:p text:style-name="P2"><text:span text:style-name="T5">x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Reprezenta</text:span></text:p>
        <text:p text:style-name="P1"><text:span text:style-name="T5">né</text:span></text:p>
        <text:p text:style-name="P2"><text:span text:style-name="T5">x</text:span></text:p>
        <text:p text:style-name="P2"><text:span text:style-name="T5">x</text:span></text:p>
        <text:p text:style-name="P2"><text:span text:style-name="T5">x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oft-page-break/><text:span text:style-name="T5">Dary</text:span></text:p>
        <text:p text:style-name="P2"><text:span text:style-name="T5">x</text:span></text:p>
        <text:p text:style-name="P2"><text:span text:style-name="T5">x</text:span></text:p>
        <text:p text:style-name="P2"><text:span text:style-name="T5">x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Iné</text:span></text:p>
        <text:p text:style-name="P2"><text:span text:style-name="T5">x</text:span></text:p>
        <text:p text:style-name="P2"><text:span text:style-name="T5">x</text:span></text:p>
        <text:p text:style-name="P2"><text:span text:style-name="T5">x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8">Zmena  <text:s text:c="2"/>stavu vnútroorganiza</text:span></text:p>
        <text:p text:style-name="P1"><text:span text:style-name="T8">ných zásob vo výkaze ziskov  <text:s text:c="2"/>a  <text:s text:c="2"/>strát</text:span></text:p>
        <text:p text:style-name="P2"><text:span text:style-name="T5">x</text:span></text:p>
        <text:p text:style-name="P2"><text:span text:style-name="T5">x</text:span></text:p>
        <text:p text:style-name="P2"><text:span text:style-name="T5">x</text:span></text:p>
        <text:p text:style-name="P1"><text:span text:style-name="T5">  <text:s text:c="2"/>0</text:span></text:p>
        <text:p text:style-name="P15"><text:span text:style-name="T5">  <text:s text:c="2"/>0</text:span></text:p>
        <text:p text:style-name="P1"/>
        <text:p text:style-name="P9"><text:span text:style-name="T2">Informácie k prílohe </text:span></text:p>
        <text:p text:style-name="P9"><text:span text:style-name="T2">. 3  <text:s text:c="2"/></text:span></text:p>
        <text:p text:style-name="P9"><text:span text:style-name="T2">asti H. písm. g) o  <text:s text:c="2"/></text:span></text:p>
        <text:p text:style-name="P9"><text:span text:style-name="T2">istom obrate</text:span></text:p>
        <text:p text:style-name="P2"><text:span text:style-name="T4">Názov  <text:s text:c="2"/>položky</text:span></text:p>
        <text:p text:style-name="P2"><text:span text:style-name="T4">Bežné ú</text:span></text:p>
        <text:p text:style-name="P2"><text:span text:style-name="T4">tovné obdobie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1"><text:span text:style-name="T5">Tržby za  <text:s text:c="2"/>vlastné výrobky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Tržby z  <text:s text:c="2"/>predaja  <text:s text:c="2"/>služieb</text:span></text:p>
        <text:p text:style-name="P1"><text:span text:style-name="T5">  <text:s text:c="2"/>50535</text:span></text:p>
        <text:p text:style-name="P15"><text:span text:style-name="T5">  <text:s text:c="2"/>0</text:span></text:p>
        <text:p text:style-name="P1"><text:soft-page-break/><text:span text:style-name="T5">Tržby za  <text:s text:c="2"/>tovar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Výnosy zo zákazky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Výnosy z  <text:s text:c="2"/>nehnuteľnosti na  <text:s text:c="2"/>predaj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Iné výnosy súvisiace s  <text:s text:c="2"/>bežnou </text:span></text:p>
        <text:p text:style-name="P1"><text:span text:style-name="T5">innosťou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8">Čistý obrat celkom</text:span></text:p>
        <text:p text:style-name="P1"><text:span text:style-name="T5">  <text:s text:c="2"/>50535</text:span></text:p>
        <text:p text:style-name="P15"><text:span text:style-name="T5">  <text:s text:c="2"/>0</text:span></text:p>
        <text:p text:style-name="P18"/>
        <text:p text:style-name="P9"><text:span text:style-name="T2">Informácie k prílohe </text:span></text:p>
        <text:p text:style-name="P9"><text:span text:style-name="T2">. 3  <text:s text:c="2"/></text:span></text:p>
        <text:p text:style-name="P9"><text:span text:style-name="T2">asti I. o  <text:s text:c="2"/>nákladoch vo</text:span></text:p>
        <text:p text:style-name="P9"><text:span text:style-name="T2">i audítorovi, audítorskej spolo</text:span></text:p>
        <text:p text:style-name="P9"><text:span text:style-name="T2">nosti</text:span></text:p>
        <text:p text:style-name="P2"><text:span text:style-name="T4">Názov  <text:s text:c="2"/>položky</text:span></text:p>
        <text:p text:style-name="P2"><text:span text:style-name="T4">Bežné ú</text:span></text:p>
        <text:p text:style-name="P2"><text:span text:style-name="T4">tovné obdobie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1"><text:span text:style-name="T8">Náklady vo</text:span></text:p>
        <text:p text:style-name="P1"><text:span text:style-name="T8">i audítorovi, audítorskej spolo</text:span></text:p>
        <text:p text:style-name="P1"><text:span text:style-name="T8">nosti, z  <text:s text:c="2"/>toho:</text:span></text:p>
        <text:p text:style-name="P1"><text:span text:style-name="T8">  <text:s text:c="2"/>0</text:span></text:p>
        <text:p text:style-name="P15"><text:span text:style-name="T8">  <text:s text:c="2"/>0</text:span></text:p>
        <text:p text:style-name="P1"><text:span text:style-name="T5">náklady za  <text:s text:c="2"/>overenie individuálnej ú</text:span></text:p>
        <text:p text:style-name="P1"><text:span text:style-name="T5">tovnej závierky</text:span></text:p>
        <text:p text:style-name="P1"><text:soft-page-break/><text:span text:style-name="T5">  <text:s text:c="2"/>0</text:span></text:p>
        <text:p text:style-name="P15"><text:span text:style-name="T5">  <text:s text:c="2"/>0</text:span></text:p>
        <text:p text:style-name="P1"><text:span text:style-name="T5">iné uisťovacie audítorské služby</text:span></text:p>
        <text:p text:style-name="P1"><text:span text:style-name="T5">  <text:s text:c="2"/>0</text:span></text:p>
        <text:p text:style-name="P15"><text:span text:style-name="T5">  <text:s text:c="2"/>0</text:span></text:p>
        <text:p text:style-name="P1"><text:span text:style-name="T5">súvisiace audítorské služby</text:span></text:p>
        <text:p text:style-name="P1"><text:span text:style-name="T5">  <text:s text:c="2"/>0</text:span></text:p>
        <text:p text:style-name="P15"><text:span text:style-name="T5">  <text:s text:c="2"/>0</text:span></text:p>
        <text:p text:style-name="P1"><text:span text:style-name="T5">daňové poradenstvo</text:span></text:p>
        <text:p text:style-name="P1"><text:span text:style-name="T5">  <text:s text:c="2"/>0</text:span></text:p>
        <text:p text:style-name="P15"><text:span text:style-name="T5">  <text:s text:c="2"/>0</text:span></text:p>
        <text:p text:style-name="P1"><text:span text:style-name="T5">ostatné neaudítorské služby</text:span></text:p>
        <text:p text:style-name="P1"><text:span text:style-name="T5">  <text:s text:c="2"/>0</text:span></text:p>
        <text:p text:style-name="P15"><text:span text:style-name="T5">  <text:s text:c="2"/>0</text:span></text:p>
        <text:p text:style-name="P18"/>
        <text:p text:style-name="P9"><text:span text:style-name="T2">Informácie k prílohe </text:span></text:p>
        <text:p text:style-name="P9"><text:span text:style-name="T2">. 3  <text:s text:c="2"/></text:span></text:p>
        <text:p text:style-name="P9"><text:span text:style-name="T2">asti J. písm. a) až e) o  <text:s text:c="2"/>daniach z príjmov</text:span></text:p>
        <text:p text:style-name="P2"><text:span text:style-name="T4">Názov  <text:s text:c="2"/>položky</text:span></text:p>
        <text:p text:style-name="P2"><text:span text:style-name="T4">Bežné ú</text:span></text:p>
        <text:p text:style-name="P2"><text:span text:style-name="T4">tovné obdobie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1"><text:span text:style-name="T5">Suma odloženej daňovej pohľadávky ú</text:span></text:p>
        <text:p text:style-name="P1"><text:span text:style-name="T5">tovanej ako náklad alebo výnos vyplývajúca zo zmeny sadzby dane z príjmov</text:span></text:p>
        <text:p text:style-name="P1"><text:span text:style-name="T5">  <text:s text:c="2"/>0</text:span></text:p>
        <text:p text:style-name="P15"><text:span text:style-name="T5">0  <text:s text:c="2"/></text:span></text:p>
        <text:p text:style-name="P1"><text:span text:style-name="T5">Suma odloženého daňového záväzku ú</text:span></text:p>
        <text:p text:style-name="P1"><text:span text:style-name="T5">tovaného ako náklad alebo výnos vyplývajúci zo zmeny sadzby dane z príjmov</text:span></text:p>
        <text:p text:style-name="P1"><text:span text:style-name="T5">  <text:s text:c="2"/>0</text:span></text:p>
        <text:p text:style-name="P15"><text:span text:style-name="T5">  <text:s text:c="2"/>0</text:span></text:p>
        <text:p text:style-name="P1"><text:span text:style-name="T5">Suma odloženej daňovej pohľadávky týkajúca sa umorenia daňovej straty, nevyužitých daňových odpo</text:span></text:p>
        <text:p text:style-name="P1"><text:span text:style-name="T5">tov a iných nárokov, ako aj do</text:span></text:p>
        <text:p text:style-name="P1"><text:soft-page-break/><text:span text:style-name="T5">asných rozdielov predchádzajúcich ú</text:span></text:p>
        <text:p text:style-name="P1"><text:span text:style-name="T5">tovných období, ku ktorým sa v predchádzajúcich ú</text:span></text:p>
        <text:p text:style-name="P1"><text:span text:style-name="T5">tovných obdobiach odložená daňová <text:s/>pohľadávka  <text:s text:c="2"/>neú</text:span></text:p>
        <text:p text:style-name="P1"><text:span text:style-name="T5">tovala</text:span></text:p>
        <text:p text:style-name="P1"><text:span text:style-name="T5">0  <text:s text:c="2"/></text:span></text:p>
        <text:p text:style-name="P15"><text:span text:style-name="T5">0  <text:s text:c="2"/></text:span></text:p>
        <text:p text:style-name="P1"><text:span text:style-name="T5">Suma odloženého daňového záväzku, ktorý vznikol <text:line-break/>z dôvodu neú</text:span></text:p>
        <text:p text:style-name="P1"><text:span text:style-name="T5">tovania tej </text:span></text:p>
        <text:p text:style-name="P1"><text:span text:style-name="T5">asti odloženej daňovej pohľadávky v bežnom ú</text:span></text:p>
        <text:p text:style-name="P1"><text:span text:style-name="T5">tovnom období, o ktorej sa ú</text:span></text:p>
        <text:p text:style-name="P1"><text:span text:style-name="T5">tovalo v  <text:s text:c="2"/>predchádzajúcich ú</text:span></text:p>
        <text:p text:style-name="P1"><text:span text:style-name="T5">tovných obdobiach</text:span></text:p>
        <text:p text:style-name="P1"><text:span text:style-name="T5">  <text:s text:c="2"/>0</text:span></text:p>
        <text:p text:style-name="P15"><text:span text:style-name="T5">  <text:s text:c="2"/>0</text:span></text:p>
        <text:p text:style-name="P1"><text:span text:style-name="T5">Suma neuplatneného umorenia daňovej straty, nevyužitých daňových odpo</text:span></text:p>
        <text:p text:style-name="P1"><text:span text:style-name="T5">tov a iných nárokov a odpo</text:span></text:p>
        <text:p text:style-name="P1"><text:span text:style-name="T5">ítateľných do</text:span></text:p>
        <text:p text:style-name="P1"><text:span text:style-name="T5">asných rozdielov, ku ktorým nebola ú</text:span></text:p>
        <text:p text:style-name="P1"><text:span text:style-name="T5">tovaná odložená daňová pohľadávka</text:span></text:p>
        <text:p text:style-name="P1"><text:span text:style-name="T5">0  <text:s text:c="2"/></text:span></text:p>
        <text:p text:style-name="P15"><text:span text:style-name="T5">  <text:s text:c="2"/>0</text:span></text:p>
        <text:p text:style-name="P1"><text:span text:style-name="T5">Suma odloženej dani z príjmov, ktorá sa vzťahuje na položky ú</text:span></text:p>
        <text:p text:style-name="P1"><text:span text:style-name="T5">tované priamo na ú</text:span></text:p>
        <text:p text:style-name="P1"><text:span text:style-name="T5">ty vlastného imania bez ú</text:span></text:p>
        <text:p text:style-name="P1"><text:span text:style-name="T5">tovania na ú</text:span></text:p>
        <text:p text:style-name="P1"><text:span text:style-name="T5">ty nákladov a výnosov</text:span></text:p>
        <text:p text:style-name="P1"><text:span text:style-name="T5">  <text:s text:c="2"/>0</text:span></text:p>
        <text:p text:style-name="P15"><text:span text:style-name="T5">  <text:s text:c="2"/>0</text:span></text:p>
        <text:p text:style-name="P18"/>
        <text:p text:style-name="P9"><text:span text:style-name="T2">Informácie k prílohe </text:span></text:p>
        <text:p text:style-name="P9"><text:span text:style-name="T2">. 3  <text:s text:c="3"/></text:span></text:p>
        <text:p text:style-name="P9"><text:span text:style-name="T2">asti J. <text:s/>písm. f) a  <text:s text:c="2"/>g) o  <text:s text:c="2"/>daniach z príjmov</text:span></text:p>
        <text:p text:style-name="P2"><text:span text:style-name="T4">Názov  <text:s text:c="2"/>položky</text:span></text:p>
        <text:p text:style-name="P2"><text:span text:style-name="T4">Bežné ú</text:span></text:p>
        <text:p text:style-name="P2"><text:span text:style-name="T4">tovné obdobie</text:span></text:p>
        <text:p text:style-name="P2"><text:span text:style-name="T4">Bezprostredne predchádzajúce</text:span></text:p>
        <text:p text:style-name="P16"><text:soft-page-break/><text:span text:style-name="T4"><text:s/>ú</text:span></text:p>
        <text:p text:style-name="P16"><text:span text:style-name="T4">tovné obdobie</text:span></text:p>
        <text:p text:style-name="P1"/>
        <text:p text:style-name="P2"><text:span text:style-name="T4">Základ dane</text:span></text:p>
        <text:p text:style-name="P2"><text:span text:style-name="T4">Daň</text:span></text:p>
        <text:p text:style-name="P2"><text:span text:style-name="T4">Daň v  <text:s text:c="2"/>%</text:span></text:p>
        <text:p text:style-name="P2"><text:span text:style-name="T4">Základ dane</text:span></text:p>
        <text:p text:style-name="P2"><text:span text:style-name="T4">Daň</text:span></text:p>
        <text:p text:style-name="P16"><text:span text:style-name="T4">Daň v  <text:s text:c="2"/>%</text:span></text:p>
        <text:p text:style-name="P2"><text:span text:style-name="T5">a</text:span></text:p>
        <text:p text:style-name="P2"><text:span text:style-name="T5">b</text:span></text:p>
        <text:p text:style-name="P2"><text:span text:style-name="T5">c</text:span></text:p>
        <text:p text:style-name="P2"><text:span text:style-name="T5">d</text:span></text:p>
        <text:p text:style-name="P2"><text:span text:style-name="T5">e</text:span></text:p>
        <text:p text:style-name="P2"><text:span text:style-name="T5">f</text:span></text:p>
        <text:p text:style-name="P16"><text:span text:style-name="T5">g</text:span></text:p>
        <text:p text:style-name="P1"><text:span text:style-name="T5">Výsledok hospodárenia  <text:s text:c="2"/><text:line-break/>pred zdanením, z  <text:s text:c="2"/>toho:</text:span></text:p>
        <text:p text:style-name="P1"><text:span text:style-name="T5">2130</text:span></text:p>
        <text:p text:style-name="P2"><text:span text:style-name="T5">x</text:span></text:p>
        <text:p text:style-name="P2"><text:span text:style-name="T5">x</text:span></text:p>
        <text:p text:style-name="P1"><text:span text:style-name="T5">0</text:span></text:p>
        <text:p text:style-name="P2"><text:span text:style-name="T5">x</text:span></text:p>
        <text:p text:style-name="P16"><text:span text:style-name="T5">x</text:span></text:p>
        <text:p text:style-name="P1"><text:span text:style-name="T5">teoretická daň </text:span></text:p>
        <text:p text:style-name="P2"><text:span text:style-name="T5">x</text:span></text:p>
        <text:p text:style-name="P1"><text:span text:style-name="T5">340</text:span></text:p>
        <text:p text:style-name="P1"><text:span text:style-name="T5">21</text:span></text:p>
        <text:p text:style-name="P2"><text:span text:style-name="T5">x</text:span></text:p>
        <text:p text:style-name="P1">254</text:p>
        <text:p text:style-name="P15">19</text:p>
        <text:p text:style-name="P1"><text:span text:style-name="T5">Daňovo neuznané náklady</text:span></text:p>
        <text:p text:style-name="P1"/>
        <text:p text:style-name="P1"/>
        <text:p text:style-name="P1"/>
        <text:p text:style-name="P1"><text:soft-page-break/></text:p>
        <text:p text:style-name="P1"/>
        <text:p text:style-name="P15"/>
        <text:p text:style-name="P1"><text:span text:style-name="T5">Výnosy nepodliehajúce dani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Vplyv nevykázanej odloženej daňovej pohľadávky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Umorenie daňovej straty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Zmena sadzby dane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Iné</text:span></text:p>
        <text:p text:style-name="P1"/>
        <text:p text:style-name="P1"/>
        <text:p text:style-name="P1"><text:soft-page-break/></text:p>
        <text:p text:style-name="P1"/>
        <text:p text:style-name="P1"/>
        <text:p text:style-name="P15"/>
        <text:p text:style-name="P1"><text:span text:style-name="T5">Spolu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"><text:span text:style-name="T5">Splatná daň z  <text:s text:c="2"/>príjmov</text:span></text:p>
        <text:p text:style-name="P2"><text:span text:style-name="T5">x</text:span></text:p>
        <text:p text:style-name="P1"/>
        <text:p text:style-name="P1"/>
        <text:p text:style-name="P2"><text:span text:style-name="T5">x</text:span></text:p>
        <text:p text:style-name="P1"/>
        <text:p text:style-name="P15"/>
        <text:p text:style-name="P1"><text:span text:style-name="T5">Odložená daň z príjmov</text:span></text:p>
        <text:p text:style-name="P2"><text:span text:style-name="T5">x</text:span></text:p>
        <text:p text:style-name="P1"/>
        <text:p text:style-name="P1"/>
        <text:p text:style-name="P2"><text:span text:style-name="T5">x</text:span></text:p>
        <text:p text:style-name="P1"/>
        <text:p text:style-name="P15"/>
        <text:p text:style-name="P1"><text:span text:style-name="T5">Celková daň z  <text:s text:c="2"/>príjmov </text:span></text:p>
        <text:p text:style-name="P2"><text:span text:style-name="T5">x</text:span></text:p>
        <text:p text:style-name="P1"><text:span text:style-name="T5">340</text:span></text:p>
        <text:p text:style-name="P1"><text:span text:style-name="T5">21</text:span></text:p>
        <text:p text:style-name="P2"><text:span text:style-name="T5">x</text:span></text:p>
        <text:p text:style-name="P1"/>
        <text:p text:style-name="P15"/>
        <text:p text:style-name="P1"/>
        <text:p text:style-name="P9"><text:soft-page-break/><text:span text:style-name="T2">Informácie k prílohe </text:span></text:p>
        <text:p text:style-name="P9"><text:span text:style-name="T2">. 3  <text:s text:c="2"/></text:span></text:p>
        <text:p text:style-name="P9"><text:span text:style-name="T2">asti P. o  <text:s text:c="2"/>zmenách vlastného imania</text:span></text:p>
        <text:p text:style-name="P1"><text:span text:style-name="T5">Tabuľka </text:span></text:p>
        <text:p text:style-name="P1"><text:span text:style-name="T5">. 1</text:span></text:p>
        <text:p text:style-name="P2"><text:span text:style-name="T4">Položka  <text:s text:c="2"/>vlastného imania</text:span></text:p>
        <text:p text:style-name="P16"><text:span text:style-name="T4">Bežné ú</text:span></text:p>
        <text:p text:style-name="P16"><text:span text:style-name="T4">tovné obdobie</text:span></text:p>
        <text:p text:style-name="P1"/>
        <text:p text:style-name="P2"><text:span text:style-name="T4">Stav na za</text:span></text:p>
        <text:p text:style-name="P2"><text:span text:style-name="T4">iatku ú</text:span></text:p>
        <text:p text:style-name="P2"><text:span text:style-name="T4">tovného obdobia  <text:s text:c="3"/></text:span></text:p>
        <text:p text:style-name="P2"><text:span text:style-name="T4">Prírastky </text:span></text:p>
        <text:p text:style-name="P2"><text:span text:style-name="T4">Úbytky </text:span></text:p>
        <text:p text:style-name="P2"><text:span text:style-name="T4">Presuny</text:span></text:p>
        <text:p text:style-name="P16"><text:span text:style-name="T4">Stav na konci ú</text:span></text:p>
        <text:p text:style-name="P16"><text:span text:style-name="T4">tovného obdobia</text:span></text:p>
        <text:p text:style-name="P2"><text:span text:style-name="T4">a</text:span></text:p>
        <text:p text:style-name="P2"><text:span text:style-name="T4">b</text:span></text:p>
        <text:p text:style-name="P2"><text:span text:style-name="T4">c</text:span></text:p>
        <text:p text:style-name="P2"><text:span text:style-name="T4">d</text:span></text:p>
        <text:p text:style-name="P2"><text:span text:style-name="T4">e</text:span></text:p>
        <text:p text:style-name="P16"><text:span text:style-name="T4">f</text:span></text:p>
        <text:p text:style-name="P1"><text:span text:style-name="T5">Základné imanie</text:span></text:p>
        <text:p text:style-name="P1"><text:span text:style-name="T5">  <text:s/>5000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5000</text:span></text:p>
        <text:p text:style-name="P1"><text:span text:style-name="T5">Vlastné akcie a vlastné obchodné podiely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oft-page-break/><text:span text:style-name="T5">Zmena  <text:s text:c="2"/>základného imania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/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Pohľadávky za upísané vlastné imanie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Emisné ážio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Ostatné kapitálové fondy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Zákonný rezervný fond (nedeliteľný fond) z  <text:s text:c="2"/>kapitálových vkladov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Oceňovacie rozdiely z  <text:s text:c="2"/>precenenia majetku a  <text:s text:c="2"/>záväzkov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oft-page-break/><text:span text:style-name="T5">Oceňovacie rozdiely z  <text:s text:c="2"/>kapitálových ú</text:span></text:p>
        <text:p text:style-name="P1"><text:span text:style-name="T5">astín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Oceňovacie rozdiely z  <text:s text:c="2"/>precenenia  <text:s text:c="2"/>pri zlú</text:span></text:p>
        <text:p text:style-name="P1"><text:span text:style-name="T5">ení, splynutí a  <text:s text:c="2"/>rozdelení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Zákonný rezervný fond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Nedeliteľný fond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Štatutárne fondy a  <text:s text:c="2"/>ostatné fondy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Nerozdelený zisk minulých rokov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oft-page-break/><text:span text:style-name="T5">  <text:s text:c="2"/></text:span></text:p>
        <text:p text:style-name="P15"><text:span text:style-name="T5">  <text:s text:c="2"/></text:span></text:p>
        <text:p text:style-name="P1"><text:span text:style-name="T5">Neuhradená strata  <text:s text:c="2"/>minulých rokov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Výsledok hospodárenia  <text:s text:c="2"/>bežného ú</text:span></text:p>
        <text:p text:style-name="P1"><text:span text:style-name="T5">tovného obdobia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/></text:span></text:p>
        <text:p text:style-name="P15"><text:span text:style-name="T5">  <text:s text:c="2"/></text:span><text:span text:style-name="T9">2130</text:span><text:bookmark text:name="Bookmark"/></text:p>
        <text:p text:style-name="P1"><text:span text:style-name="T5">Ostatné položky vlastného imania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Ú</text:span></text:p>
        <text:p text:style-name="P1"><text:span text:style-name="T5">et 491 - Vlastné imanie fyzickej osoby- podnikateľa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4"/>
        <text:p text:style-name="P4"><text:span text:style-name="T5">Tabuľka </text:span></text:p>
        <text:p text:style-name="P4"><text:span text:style-name="T5">. 2</text:span></text:p>
        <text:p text:style-name="P2"><text:span text:style-name="T4">Položka  <text:s text:c="2"/>vlastného imania</text:span></text:p>
        <text:p text:style-name="P16"><text:span text:style-name="T4">Bezprostredne predchádzajúce ú</text:span></text:p>
        <text:p text:style-name="P16"><text:span text:style-name="T4">tovné obdobie</text:span></text:p>
        <text:p text:style-name="P1"><text:soft-page-break/></text:p>
        <text:p text:style-name="P2"><text:span text:style-name="T4">Stav na za</text:span></text:p>
        <text:p text:style-name="P2"><text:span text:style-name="T4">iatku ú</text:span></text:p>
        <text:p text:style-name="P2"><text:span text:style-name="T4">tovného obdobia  <text:s text:c="3"/></text:span></text:p>
        <text:p text:style-name="P2"><text:span text:style-name="T4">Prírastky</text:span></text:p>
        <text:p text:style-name="P2"><text:span text:style-name="T4">Úbytky </text:span></text:p>
        <text:p text:style-name="P2"><text:span text:style-name="T4">Presuny</text:span></text:p>
        <text:p text:style-name="P16"><text:span text:style-name="T4">Stav na konci ú</text:span></text:p>
        <text:p text:style-name="P16"><text:span text:style-name="T4">tovného obdobia</text:span></text:p>
        <text:p text:style-name="P2"><text:span text:style-name="T4">a</text:span></text:p>
        <text:p text:style-name="P2"><text:span text:style-name="T4">b</text:span></text:p>
        <text:p text:style-name="P2"><text:span text:style-name="T4">c</text:span></text:p>
        <text:p text:style-name="P2"><text:span text:style-name="T4">d</text:span></text:p>
        <text:p text:style-name="P2"><text:span text:style-name="T4">e</text:span></text:p>
        <text:p text:style-name="P16"><text:span text:style-name="T4">f</text:span></text:p>
        <text:p text:style-name="P1"><text:span text:style-name="T5">Základné imanie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Vlastné akcie a vlastné obchodné podiely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Zmena  <text:s text:c="2"/>základného imania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/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Pohľadávky za  <text:s text:c="2"/>upísané vlastné imanie</text:span></text:p>
        <text:p text:style-name="P1"><text:span text:style-name="T5">  <text:s text:c="2"/></text:span></text:p>
        <text:p text:style-name="P1"><text:soft-page-break/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Emisné ážio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Ostatné kapitálové fondy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Zákonný rezervný fond (nedeliteľný fond) z  <text:s text:c="2"/>kapitálových vkladov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Oceňovacie rozdiely z  <text:s text:c="2"/>precenenia majetku a  <text:s text:c="2"/>záväzkov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Oceňovacie rozdiely z  <text:s text:c="2"/>kapitálových ú</text:span></text:p>
        <text:p text:style-name="P1"><text:span text:style-name="T5">astín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oft-page-break/><text:span text:style-name="T5">Oceňovacie rozdiely z  <text:s text:c="2"/>precenenia  <text:s text:c="2"/>pri zlú</text:span></text:p>
        <text:p text:style-name="P1"><text:span text:style-name="T5">ení, splynutí a  <text:s text:c="2"/>rozdelení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Zákonný rezervný fond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Nedeliteľný fond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Štatutárne fondy a  <text:s text:c="2"/>ostatné fondy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Nerozdelený zisk minulých rokov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Neuhradená strata  <text:s text:c="2"/>minulých rokov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oft-page-break/><text:span text:style-name="T5">  <text:s text:c="2"/></text:span></text:p>
        <text:p text:style-name="P1"><text:span text:style-name="T5">Výsledok hospodá-renia  <text:s text:c="2"/>bežného ú</text:span></text:p>
        <text:p text:style-name="P1"><text:span text:style-name="T5">tovného obdobia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Ostatné položky vlastného imania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1"><text:span text:style-name="T5">Ú</text:span></text:p>
        <text:p text:style-name="P1"><text:span text:style-name="T5">et 491 - Vlastné imanie fyzickej osoby –podnikateľa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"><text:span text:style-name="T5">  <text:s text:c="2"/></text:span></text:p>
        <text:p text:style-name="P15"><text:span text:style-name="T5">  <text:s text:c="2"/></text:span></text:p>
        <text:p text:style-name="P5"><text:span text:style-name="T8"><text:tab/>Vysvetlivky k  <text:s text:c="2"/>poznámkam:</text:span></text:p>
        <text:p text:style-name="P12"><text:span text:style-name="T4">Daňové identifika</text:span></text:p>
        <text:p text:style-name="P12"><text:span text:style-name="T4">né </text:span></text:p>
        <text:p text:style-name="P12"><text:span text:style-name="T4">íslo sa vyplňuje, ak ho má ú</text:span></text:p>
        <text:p text:style-name="P12"><text:span text:style-name="T4">tovná jednotka pridelené.</text:span></text:p>
        <text:p text:style-name="P12"><text:span text:style-name="T4">Identifika</text:span></text:p>
        <text:p text:style-name="P12"><text:span text:style-name="T4">né </text:span></text:p>
        <text:p text:style-name="P12"><text:span text:style-name="T4">íslo organizácie (IČO) sa vyplňuje podľa Registra organizácií vedeného Štatistickým úradom Slovenskej republiky.</text:span></text:p>
        <text:p text:style-name="P25"><text:span text:style-name="T4">Kód SK NACE sa vypĺňa podľa vyhlášky Štatistického úradu Slovenskej republiky <text:line-break/></text:span></text:p>
        <text:p text:style-name="P25"><text:span text:style-name="T4">. 306/2007 Z. z., ktorou sa vydáva Štatistická klasifikácia ekonomických </text:span></text:p>
        <text:p text:style-name="P25"><text:span text:style-name="T4">inností.</text:span></text:p>
        <text:p text:style-name="P25"><text:span text:style-name="T4">Údaje, ktorými sú </text:span></text:p>
        <text:p text:style-name="P25"><text:span text:style-name="T4">íslo telefónu, </text:span></text:p>
        <text:p text:style-name="P25"><text:span text:style-name="T4">íslo faxu, e-mailová adresa, podpisový záznam osoby zodpovednej za vedenie ú</text:span></text:p>
        <text:p text:style-name="P25"><text:span text:style-name="T4">tovníctva a  <text:s text:c="2"/>podpisový záznam osoby zodpovednej za zostavenie ú</text:span></text:p>
        <text:p text:style-name="P25"><text:soft-page-break/><text:span text:style-name="T4">tovnej závierky, sú dobrovoľne vypĺňanými údajmi.</text:span></text:p>
        <text:p text:style-name="P25"><text:span text:style-name="T3">V  <text:s text:c="2"/>bodoch </text:span></text:p>
        <text:p text:style-name="P25"><text:span text:style-name="T3">. 2, 4 a  <text:s text:c="2"/>6 sa prvotným ocenením majetku rozumie jeho ocenenie podľa § 25 zákona.</text:span></text:p>
        <text:p text:style-name="P25"><text:span text:style-name="T3">V  <text:s text:c="2"/>bodoch </text:span></text:p>
        <text:p text:style-name="P25"><text:span text:style-name="T3">. 8, 23, 27, 28 a 29 <text:s/>sa obsahová náplň tabuliek a po</text:span></text:p>
        <text:p text:style-name="P25"><text:span text:style-name="T3">et riadkov v  <text:s text:c="2"/>nich <text:s/>uvádzajú podľa potrieb ú</text:span></text:p>
        <text:p text:style-name="P25"><text:span text:style-name="T3">tovnej jednotky. </text:span></text:p>
        <text:p text:style-name="P1"/>
        <text:p text:style-name="P1"><text:span text:style-name="T8">Použité <text:s/>skratky:</text:span></text:p>
        <text:p text:style-name="P1"><text:span text:style-name="T5">CP <text:s/>- cenný papier</text:span></text:p>
        <text:p text:style-name="P1"/>
        <text:p text:style-name="P1"><text:span text:style-name="T5">. - </text:span></text:p>
        <text:p text:style-name="P1"><text:span text:style-name="T5">íslo</text:span></text:p>
        <text:p text:style-name="P1"><text:span text:style-name="T5">DFM – dlhodobý finan</text:span></text:p>
        <text:p text:style-name="P1"><text:span text:style-name="T5">ný majetok</text:span></text:p>
        <text:p text:style-name="P1"><text:span text:style-name="T5">DHM – dlhodobý hmotný majetok</text:span></text:p>
        <text:p text:style-name="P1"><text:span text:style-name="T5">DIČ – daňové identifika</text:span></text:p>
        <text:p text:style-name="P1"><text:span text:style-name="T5">né </text:span></text:p>
        <text:p text:style-name="P1"><text:span text:style-name="T5">íslo</text:span></text:p>
        <text:p text:style-name="P1"><text:span text:style-name="T5">DNM – dlhodobý nehmotný majetok</text:span></text:p>
        <text:p text:style-name="P1"><text:span text:style-name="T5">DÚJ – dcérska ú</text:span></text:p>
        <text:p text:style-name="P1"><text:span text:style-name="T5">tovná jednotka</text:span></text:p>
        <text:p text:style-name="P1"><text:span text:style-name="T5">IČO – identifika</text:span></text:p>
        <text:p text:style-name="P1"><text:span text:style-name="T5">né </text:span></text:p>
        <text:p text:style-name="P1"><text:span text:style-name="T5">íslo organizácie</text:span></text:p>
        <text:p text:style-name="P1"><text:span text:style-name="T5">kons. – konsolidovaný</text:span></text:p>
        <text:p text:style-name="P1"><text:span text:style-name="T5">MÚJ – materská ú</text:span></text:p>
        <text:p text:style-name="P1"><text:span text:style-name="T5">tovná jednotka</text:span></text:p>
        <text:p text:style-name="P1"><text:span text:style-name="T5">OP – opravná položka</text:span></text:p>
        <text:p text:style-name="P1"><text:span text:style-name="T5">p. a. – per annum</text:span></text:p>
        <text:p text:style-name="P1"><text:span text:style-name="T5">PSČ – poštové smerovacie </text:span></text:p>
        <text:p text:style-name="P1"><text:span text:style-name="T5">íslo</text:span></text:p>
        <text:p text:style-name="P1"><text:span text:style-name="T5">ÚJ – ú</text:span></text:p>
        <text:p text:style-name="P1"><text:span text:style-name="T5">tovná jednotka</text:span></text:p>
        <text:p text:style-name="P1"><text:span text:style-name="T5">VI – vlastné imanie</text:span></text:p>
        <text:p text:style-name="P1"><text:span text:style-name="T5">ZI – základné imani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V_f8f1_chodzie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V_f8f1_chodzie" style:default-outline-level="" style:list-style-name="" style:class="text">
      <style:paragraph-properties fo:margin-top="0cm" fo:margin-bottom="0.212cm"/>
      <style:text-properties style:font-name-complex="F"/>
    </style:style>
    <style:style style:name="List" style:family="paragraph" style:parent-style-name="Text_20_body" style:default-outline-level="" style:list-style-name="" style:class="list">
      <style:text-properties style:font-name-asian="Times New Roman1" style:font-name-complex="Lucida Sans"/>
    </style:style>
    <style:style style:name="Caption" style:family="paragraph" style:parent-style-name="V_f8f1_chodzie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V_f8f1_chodzie" style:default-outline-level="" style:list-style-name="" style:class="index">
      <style:paragraph-properties text:number-lines="false" text:line-number="0"/>
      <style:text-properties style:font-name-complex="Lucida Sans"/>
    </style:style>
    <style:style style:name="V_f8f1_chodzie" style:display-name="Vchodzi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lavi鑢a" style:family="paragraph" style:parent-style-name="V_f8f1_chodzie" style:default-outline-level="" style:list-style-name="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F"/>
    </style:style>
    <style:style style:name="Obsah_20_tabu_ff7e_ky" style:display-name="Obsah tabuｾky" style:family="paragraph" style:parent-style-name="V_f8f1_chodzie" style:default-outline-level="" style:list-style-name="">
      <style:paragraph-properties text:number-lines="false" text:line-number="0"/>
      <style:text-properties style:font-name-complex="F"/>
    </style:style>
    <style:style style:name="Nadpis_20_tabu_ff7e_ky" style:display-name="Nadpis tabuｾky" style:family="paragraph" style:parent-style-name="Obsah_20_tabu_ff7e_ky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舩a" style:family="paragraph" style:parent-style-name="V_f8f1_chodzie" style:default-outline-level="" style:list-style-name="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-asian="Times New Roman1"/>
    </style:style>
    <style:style style:name="RTF_5f_Num_20_2_20_2" style:display-name="RTF_Num 2 2" style:family="text">
      <style:text-properties style:font-name-asian="Times New Roman1"/>
    </style:style>
    <style:style style:name="RTF_5f_Num_20_2_20_3" style:display-name="RTF_Num 2 3" style:family="text">
      <style:text-properties style:font-name-asian="Times New Roman1"/>
    </style:style>
    <style:style style:name="RTF_5f_Num_20_2_20_4" style:display-name="RTF_Num 2 4" style:family="text">
      <style:text-properties style:font-name-asian="Times New Roman1"/>
    </style:style>
    <style:style style:name="RTF_5f_Num_20_2_20_5" style:display-name="RTF_Num 2 5" style:family="text">
      <style:text-properties style:font-name-asian="Times New Roman1"/>
    </style:style>
    <style:style style:name="RTF_5f_Num_20_2_20_6" style:display-name="RTF_Num 2 6" style:family="text">
      <style:text-properties style:font-name-asian="Times New Roman1"/>
    </style:style>
    <style:style style:name="RTF_5f_Num_20_2_20_7" style:display-name="RTF_Num 2 7" style:family="text">
      <style:text-properties style:font-name-asian="Times New Roman1"/>
    </style:style>
    <style:style style:name="RTF_5f_Num_20_2_20_8" style:display-name="RTF_Num 2 8" style:family="text">
      <style:text-properties style:font-name-asian="Times New Roman1"/>
    </style:style>
    <style:style style:name="RTF_5f_Num_20_2_20_9" style:display-name="RTF_Num 2 9" style:family="text">
      <style:text-properties style:font-name-asian="Times New Roman1"/>
    </style:style>
    <style:style style:name="RTF_5f_Num_20_3_20_1" style:display-name="RTF_Num 3 1" style:family="text">
      <style:text-properties style:font-name-asian="Times New Roman1"/>
    </style:style>
    <style:style style:name="RTF_5f_Num_20_3_20_2" style:display-name="RTF_Num 3 2" style:family="text">
      <style:text-properties style:font-name-asian="Times New Roman1"/>
    </style:style>
    <style:style style:name="RTF_5f_Num_20_3_20_3" style:display-name="RTF_Num 3 3" style:family="text">
      <style:text-properties style:font-name-asian="Times New Roman1"/>
    </style:style>
    <style:style style:name="RTF_5f_Num_20_3_20_4" style:display-name="RTF_Num 3 4" style:family="text">
      <style:text-properties style:font-name-asian="Times New Roman1"/>
    </style:style>
    <style:style style:name="RTF_5f_Num_20_3_20_5" style:display-name="RTF_Num 3 5" style:family="text">
      <style:text-properties style:font-name-asian="Times New Roman1"/>
    </style:style>
    <style:style style:name="RTF_5f_Num_20_3_20_6" style:display-name="RTF_Num 3 6" style:family="text">
      <style:text-properties style:font-name-asian="Times New Roman1"/>
    </style:style>
    <style:style style:name="RTF_5f_Num_20_3_20_7" style:display-name="RTF_Num 3 7" style:family="text">
      <style:text-properties style:font-name-asian="Times New Roman1"/>
    </style:style>
    <style:style style:name="RTF_5f_Num_20_3_20_8" style:display-name="RTF_Num 3 8" style:family="text">
      <style:text-properties style:font-name-asian="Times New Roman1"/>
    </style:style>
    <style:style style:name="RTF_5f_Num_20_3_20_9" style:display-name="RTF_Num 3 9" style:family="text">
      <style:text-properties style:font-name-asian="Times New Roman1"/>
    </style:style>
    <style:style style:name="RTF_5f_Num_20_4_20_1" style:display-name="RTF_Num 4 1" style:family="text">
      <style:text-properties style:font-name-asian="Times New Roman1"/>
    </style:style>
    <style:style style:name="RTF_5f_Num_20_4_20_2" style:display-name="RTF_Num 4 2" style:family="text">
      <style:text-properties style:font-name-asian="Times New Roman1"/>
    </style:style>
    <style:style style:name="RTF_5f_Num_20_4_20_3" style:display-name="RTF_Num 4 3" style:family="text">
      <style:text-properties style:font-name-asian="Times New Roman1"/>
    </style:style>
    <style:style style:name="RTF_5f_Num_20_4_20_4" style:display-name="RTF_Num 4 4" style:family="text">
      <style:text-properties style:font-name-asian="Times New Roman1"/>
    </style:style>
    <style:style style:name="RTF_5f_Num_20_4_20_5" style:display-name="RTF_Num 4 5" style:family="text">
      <style:text-properties style:font-name-asian="Times New Roman1"/>
    </style:style>
    <style:style style:name="RTF_5f_Num_20_4_20_6" style:display-name="RTF_Num 4 6" style:family="text">
      <style:text-properties style:font-name-asian="Times New Roman1"/>
    </style:style>
    <style:style style:name="RTF_5f_Num_20_4_20_7" style:display-name="RTF_Num 4 7" style:family="text">
      <style:text-properties style:font-name-asian="Times New Roman1"/>
    </style:style>
    <style:style style:name="RTF_5f_Num_20_4_20_8" style:display-name="RTF_Num 4 8" style:family="text">
      <style:text-properties style:font-name-asian="Times New Roman1"/>
    </style:style>
    <style:style style:name="RTF_5f_Num_20_4_20_9" style:display-name="RTF_Num 4 9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V_f8f1_chodzie">
      <style:paragraph-properties style:line-height-at-least="0.353cm"/>
    </style:style>
    <style:style style:name="MP2" style:family="paragraph" style:parent-style-name="V_f8f1_chodzie">
      <style:paragraph-properties style:line-height-at-least="0.353cm" fo:text-align="center" style:justify-single-word="false"/>
    </style:style>
    <style:style style:name="MP3" style:family="paragraph" style:parent-style-name="V_f8f1_chodzie">
      <style:paragraph-properties fo:margin-top="0cm" fo:margin-bottom="0.353cm" style:line-height-at-least="0.353cm" fo:text-align="center" style:justify-single-word="false"/>
    </style:style>
    <style:style style:name="MP4" style:family="paragraph" style:parent-style-name="V_f8f1_chodzie">
      <style:paragraph-properties style:line-height-at-least="0.35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V_f8f1_chodzie">
      <style:paragraph-properties style:line-height-at-least="0.353cm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style:font-name="Arial Narrow" fo:font-size="11pt" style:font-size-asian="11pt" style:font-name-complex="Arial Narrow1" style:font-size-complex="11pt" style:language-complex="hi" style:country-complex="IN"/>
    </style:style>
    <style:style style:name="MT2" style:family="text">
      <style:text-properties fo:color="#000000" style:font-name="Arial Narrow" fo:font-size="11pt" style:font-size-asian="11pt" style:language-complex="hi" style:country-complex="IN"/>
    </style:style>
    <style:style style:name="MT3" style:family="text">
      <style:text-properties style:font-name="Arial Narrow" fo:font-size="11pt" style:font-size-asian="11pt" style:language-complex="hi" style:country-complex="IN"/>
    </style:style>
    <style:style style:name="MT4" style:family="text">
      <style:text-properties style:font-name="Arial Narrow" fo:font-size="11pt" style:font-size-asian="11pt" style:language-asian="en" style:country-asian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</text:span><text:span text:style-name="MT2">Ú</text:span></text:p>
        <text:p text:style-name="MP1"><text:span text:style-name="MT2"><text:s/>POD 3 - 04</text:span></text:p>
        <text:p text:style-name="MP1"><text:span text:style-name="MT2">DIČ</text:span></text:p>
        <text:p text:style-name="MP2"><text:span text:style-name="MT3">  <text:s text:c="2"/>2</text:span></text:p>
        <text:p text:style-name="MP2"><text:span text:style-name="MT3">  <text:s/>1 </text:span></text:p>
        <text:p text:style-name="MP2"><text:span text:style-name="MT3">2  <text:s text:c="2"/></text:span></text:p>
        <text:p text:style-name="MP2"><text:span text:style-name="MT3">  <text:s text:c="2"/>1</text:span></text:p>
        <text:p text:style-name="MP2"><text:span text:style-name="MT3">  <text:s/>9 </text:span></text:p>
        <text:p text:style-name="MP2"><text:span text:style-name="MT3">4  <text:s text:c="2"/></text:span></text:p>
        <text:p text:style-name="MP2"><text:span text:style-name="MT3">5  <text:s text:c="2"/></text:span></text:p>
        <text:p text:style-name="MP2"><text:span text:style-name="MT3">6  <text:s text:c="2"/></text:span></text:p>
        <text:p text:style-name="MP2"><text:span text:style-name="MT3">1  <text:s text:c="2"/></text:span></text:p>
        <text:p text:style-name="MP3"><text:span text:style-name="MT3">7  <text:s text:c="2"/></text:span></text:p>
        <text:p text:style-name="MP4"/>
      </style:header>
      <style:footer>
        <text:p text:style-name="MP5"><text:span text:style-name="MT4">Strana </text:span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dmin</dc:creator>
    <meta:editing-cycles>2</meta:editing-cycles>
    <meta:print-date>2013-12-05T12:47:00</meta:print-date>
    <meta:creation-date>2025-03-19T06:27:14.71</meta:creation-date>
    <dc:date>2025-03-18T20:24:00</dc:date>
    <meta:editing-duration>P0D</meta:editing-duration>
    <meta:generator>OpenOffice/4.1.15$Win32 OpenOffice.org_project/4115m2$Build-9813</meta:generator>
    <meta:document-statistic meta:table-count="0" meta:image-count="0" meta:object-count="0" meta:page-count="103" meta:paragraph-count="2112" meta:word-count="4164" meta:character-count="26532"/>
    <meta:user-defined meta:name="AppVersion">14.0000</meta:user-defined>
    <meta:user-defined meta:name="Company">rg-adgu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