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6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2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4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5">Účtovná závierka HIME s.r.o. IČO: 46954830, DIČ. 2023684597, SK NACE: 68.20.0</text:p>
      <text:p text:style-name="P4"/>
      <text:p text:style-name="P1"><text:span text:style-name="T1">Poznámky Úč MÚJ </text:span><text:span text:style-name="T1">3 - 01 </text:span><text:span text:style-name="T1"><text:s/></text:span></text:p>
      <text:p text:style-name="P1"/>
      <text:p text:style-name="P1"><text:s/><text:span text:style-name="T5">I. VŠEOBECNÉ ÚDAJE </text:span></text:p>
      <text:p text:style-name="P11">1. Informácie o spoločnosti </text:p>
      <text:p text:style-name="P1"><text:span text:style-name="T4">Názov Spoločnosti: HIME </text:span><text:span text:style-name="T2">s. r. o</text:span></text:p>
      <text:p text:style-name="P13">Sídlo Spoločnosti:Báč č. 61, 930 30</text:p>
      <text:p text:style-name="P11">2. Údaje o konsolidovanom celku </text:p>
      <text:list xml:id="list39561602" text:style-name="RTF_5f_Num_20_2">
        <text:list-item>
          <text:p text:style-name="P16">a) Spoločnosť sa nezahŕňa do konsolidovanej účtovnej závierky inej spoločnosti. </text:p>
        </text:list-item>
        <text:list-item>
          <text:p text:style-name="P18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4 e 0. </text:p>
      <text:p text:style-name="P11">II. INFORMÁCIE O PRIJATÝCH POSTUPOCH </text:p>
      <text:p text:style-name="P11">1. Predpoklad pre zostavenie účtovnej závierky </text:p>
      <text:p text:style-name="P13">Účtovná závierka bola zostavená za predpokladu, že spoločnosť bude nepretržite pokračovať vo svojej činnosti. </text:p>
      <text:p text:style-name="P11">2. Spôsob oceňovania jednotlivých položiek majetku a záväzkov </text:p>
      <text:list xml:id="list39558759" text:style-name="RTF_5f_Num_20_3">
        <text:list-item>
          <text:p text:style-name="P19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9568811" text:style-name="RTF_5f_Num_20_4">
        <text:list-item>
          <text:p text:style-name="P20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9563896" text:style-name="RTF_5f_Num_20_5">
        <text:list-item>
          <text:p text:style-name="P21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560952" text:style-name="RTF_5f_Num_20_6">
        <text:list-item>
          <text:p text:style-name="P22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9563450" text:style-name="RTF_5f_Num_20_7">
        <text:list-item>
          <text:p text:style-name="P23"/>
        </text:list-item>
        <text:list-item>
          <text:p text:style-name="P23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poskytla pôžičku fyzickej osobe na dohodnutý úrok 1% ročne z dlžnej sumy.</text:p>
      <text:p text:style-name="P15">Rezervy sú záväzky s neurčitým časovým vymedzením alebo výškou; tvoria sa na krytie známych rizík alebo strát z podnikania. Oceňujú sa v očakávanej výške záväzku. </text:p>
      <text:list xml:id="list39572963" text:style-name="RTF_5f_Num_20_8">
        <text:list-item>
          <text:p text:style-name="P30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11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</text:span><text:soft-page-break/><text:span text:style-name="T4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6">odpisovania a odpisová sadzba sú uvedené v nasledujúcej tabuľke:</text:span> <text:span text:style-name="T3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6"/>
      <text:p text:style-name="P6">4. Zmeny účtovných zásad a zmeny účtovných metód </text:p>
      <text:p text:style-name="P7">Účtovné metódy a všeobecné účtovné zásady boli účtovnou jednotkou konzistentne aplikované. </text:p>
      <text:p text:style-name="P8"/>
      <text:p text:style-name="P8">5. Dotácie a ich oceňovanie v účtovníctve </text:p>
      <text:p text:style-name="P7">O nároku na dotácie zo sa účtuje, ak je takmer isté, že sa splnia všetky podmienky súvisiace s dotáciou a súčasne, že sa dotácia poskytne. </text:p>
      <text:p text:style-name="P7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7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7">Dotácie sa v účtovníctve oceňujú menovitou hodnotou. </text:p>
      <text:p text:style-name="P7">Spoločnosti nebola v roku 2024 <text:s/>poskytnutá dotácia.</text:p>
      <text:p text:style-name="P8"/>
      <text:p text:style-name="P8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4 o ne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9576455" text:style-name="RTF_5f_Num_20_15">
        <text:list-item>
          <text:p text:style-name="P17">a) Informácie o záväzkov so zostatkovou dobou splatnosti nad päť rokov a o zabezpečených záväzkoch </text:p>
        </text:list-item>
        <text:list-item>
          <text:p text:style-name="P24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4 poskytnuté žiadne pôžičky, záruky ani iné záruky a zabezpečenia, <text:s/>finančné prostriedky ,plnenia na súkromné účely členov, ktoré sa vyúčtovávajú. <text:s text:c="10"/></text:p>
      <text:p text:style-name="P11">6. Informácie o povinnostiach účtovnej jednotky </text:p>
      <text:list xml:id="list39559325" text:style-name="RTF_5f_Num_20_16">
        <text:list-item>
          <text:p text:style-name="P25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9574901" text:style-name="RTF_5f_Num_20_17">
        <text:list-item>
          <text:p text:style-name="P26">b) Významné podmienené záväzky </text:p>
        </text:list-item>
      </text:list>
      <text:p text:style-name="P12"/>
      <text:p text:style-name="P13"><text:s/>Vedenie spoločnosti si nie je vedomé žiadnych okolností, v dôsledku ktorých by jej vznikol významný náklad. </text:p>
      <text:list xml:id="list39567951" text:style-name="RTF_5f_Num_20_18">
        <text:list-item>
          <text:p text:style-name="P27">c) Opis významných finančných povinností a významných podmienených záväzkov </text:p>
        </text:list-item>
      </text:list>
      <text:p text:style-name="P12"><text:soft-page-break/></text:p>
      <text:p text:style-name="P13">Spoločnosť nemá náplň pre tento bod. </text:p>
      <text:list xml:id="list39557774" text:style-name="RTF_5f_Num_20_19">
        <text:list-item>
          <text:p text:style-name="P28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9563933" text:style-name="RTF_5f_Num_20_20">
        <text:list-item>
          <text:p text:style-name="P29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22T19:32:13.51</dc:date>
    <meta:editing-duration>PT00H26M16S</meta:editing-duration>
    <meta:editing-cycles>6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12" meta:character-count="7904"/>
    <meta:user-defined meta:name="Informácia 1"/>
    <meta:user-defined meta:name="Informácia 2"/>
    <meta:user-defined meta:name="Informácia 3"/>
    <meta:user-defined meta:name="Informácia 4"/>
  </office:meta>
</office:document-meta>
</file>