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f5c1" officeooo:paragraph-rsid="0004f5c1"/>
    </style:style>
    <style:style style:name="P2" style:family="paragraph" style:parent-style-name="Standard">
      <style:text-properties officeooo:rsid="00069e7a" officeooo:paragraph-rsid="00069e7a"/>
    </style:style>
    <style:style style:name="P3" style:family="paragraph" style:parent-style-name="Standard">
      <style:text-properties officeooo:rsid="00069e7a" officeooo:paragraph-rsid="0008518b"/>
    </style:style>
    <style:style style:name="P4" style:family="paragraph" style:parent-style-name="Standard">
      <style:text-properties officeooo:rsid="0008518b" officeooo:paragraph-rsid="0008518b"/>
    </style:style>
    <style:style style:name="P5" style:family="paragraph" style:parent-style-name="Standard">
      <style:text-properties officeooo:paragraph-rsid="0004f5c1"/>
    </style:style>
    <style:style style:name="T1" style:family="text">
      <style:text-properties officeooo:rsid="0004f5c1"/>
    </style:style>
    <style:style style:name="T2" style:family="text">
      <style:text-properties officeooo:rsid="0008518b"/>
    </style:style>
    <style:style style:name="T3" style:family="text">
      <style:text-properties officeooo:rsid="000889be"/>
    </style:style>
    <style:style style:name="T4" style:family="text">
      <style:text-properties officeooo:rsid="000b75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text:span text:style-name="T1">Poznámky Úč PO 3-01</text:span></text:p>
      <text:p text:style-name="P1"/>
      <text:p text:style-name="P1"><text:s text:c="66"/>Poznámky</text:p>
      <text:p text:style-name="P1"><text:s text:c="50"/>individuálnej účtov<text:span text:style-name="T2">n</text:span>ej jednotky</text:p>
      <text:p text:style-name="P1"/>
      <text:p text:style-name="P1"/>
      <text:p text:style-name="P1">IČO: 00650579 <text:s text:c="19"/>DIČ: 2020445306</text:p>
      <text:p text:style-name="P1"/>
      <text:p text:style-name="P1"/>
      <text:p text:style-name="P1">Čl.I <text:s/>Všeobecné informácie o účtovnej jednotke</text:p>
      <text:p text:style-name="P1"/>
      <text:p text:style-name="P1">Čl.I (1)</text:p>
      <text:p text:style-name="P1">Obchodné meno účtovej jednotky: <text:s text:c="15"/>Kakviš s.r.o.</text:p>
      <text:p text:style-name="P1">Sídlo účtovnej jednotky: <text:s text:c="31"/>Národná 5, 01001 Žilina</text:p>
      <text:p text:style-name="P1">Opis vykonávanej činnosti v nadv<text:span text:style-name="T4">ä</text:span>znosti na predmet podnikania: <text:s text:c="13"/>drobné stavebné práce</text:p>
      <text:p text:style-name="P1"/>
      <text:p text:style-name="P1">Čl. I (2)</text:p>
      <text:p text:style-name="P1">Dátum schválenia účtovnej závierky za predchádzajúce účtovné obdobie: <text:s text:c="6"/><text:span text:style-name="T3">18</text:span>.03.2024</text:p>
      <text:p text:style-name="P1"/>
      <text:p text:style-name="P2">Čl.I (3)</text:p>
      <text:p text:style-name="P2">Právny d<text:span text:style-name="T4">ô</text:span>vod na zostavenie účtovnej uzávierky: <text:s text:c="4"/>riadna</text:p>
      <text:p text:style-name="P2"/>
      <text:p text:style-name="P2">Čl. II Informácie o orgánoch spoločnosti</text:p>
      <text:p text:style-name="P2"/>
      <text:p text:style-name="P2">Čl.II b) Celková suma poskytnutých p<text:span text:style-name="T4">ô</text:span>žičiek k poslednému dňu účtovného obdobia: <text:s text:c="5"/>0,-€</text:p>
      <text:p text:style-name="P2"><text:s text:c="13"/>Celková suma splatených p<text:span text:style-name="T4">ô</text:span>žičiek k poslednému dňu účtovného obdobia: <text:s text:c="9"/>0,-€</text:p>
      <text:p text:style-name="P2"/>
      <text:p text:style-name="P2">Čl.III <text:s/>Inform<text:span text:style-name="T3">á</text:span>cie o prijatých postupoch</text:p>
      <text:p text:style-name="P2"/>
      <text:p text:style-name="P2">Čl.III (1) Nepretržité pokračovanie účtovnej jednotky: <text:s text:c="5"/>účtovná jednotka bude pokračovať</text:p>
      <text:p text:style-name="P2"><text:s text:c="93"/>vo svojej činnosti</text:p>
      <text:p text:style-name="P2"/>
      <text:p text:style-name="P2">Čl.III (2) Aplikácia účtovných zásad a metód je v rámci platného zákona o účtovníctve</text:p>
      <text:p text:style-name="P2"/>
      <text:p text:style-name="P2">Čl.III (4) <text:span text:style-name="T2">a) </text:span>Sp<text:span text:style-name="T4">ô</text:span>sob ocenenia majetku a zav<text:span text:style-name="T4">ä</text:span>zkov:</text:p>
      <text:p text:style-name="P2"><text:s text:c="19"/>hmotný majetok – obstarávacou cenou</text:p>
      <text:p text:style-name="P2"><text:s text:c="19"/>zásoby – obstarávacou cenou</text:p>
      <text:p text:style-name="P2"><text:s text:c="19"/>peňažné prostriedky – menovitou hodnotou</text:p>
      <text:p text:style-name="P3"><text:s text:c="19"/>pohľadávky <text:span text:style-name="T2">pri ich vzniku – menovitou hodnotou</text:span></text:p>
      <text:p text:style-name="P3"><text:s text:c="19"/><text:span text:style-name="T2">záväzky pri ich vzniku – menovitou hodnotou</text:span></text:p>
      <text:p text:style-name="P3"/>
      <text:p text:style-name="P3"><text:span text:style-name="T2">Č.lII (4) g) Tvorba odpisového plánu: podľa zákona o dani z príjmov</text:span></text:p>
      <text:p text:style-name="P3"><text:s text:c="62"/><text:span text:style-name="T2">účtovné odpisy = daňové odpisy</text:span></text:p>
      <text:p text:style-name="P3"><text:s text:c="62"/><text:span text:style-name="T2">doba odpisovania – 4 roky</text:span></text:p>
      <text:p text:style-name="P3"><text:s text:c="62"/><text:span text:style-name="T2">sadzba odpisov – ¼ z ceny obstarávacej ceny/rok</text:span></text:p>
      <text:p text:style-name="P3"/>
      <text:p text:style-name="P3"/>
      <text:p text:style-name="P3"/>
      <text:p text:style-name="P4"/>
      <text:p text:style-name="P4">Zostavené dňa 20.03.2025 <text:s text:c="49"/>Podpisový záznam člena</text:p>
      <text:p text:style-name="P4">Schválené dňa 20.03.2025 <text:s text:c="54"/>štatutárneho orgánu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0:45:42.865000000</meta:creation-date>
    <dc:date>2025-03-21T11:56:30.601000000</dc:date>
    <meta:editing-duration>PT26M14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2" meta:word-count="195" meta:character-count="2108" meta:non-whitespace-character-count="1223"/>
  </office:meta>
</office:document-meta>
</file>