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Poznámky individuálnej účtovnej závierky mikro účtovnej jednotky k 31.12.2024</text:p>
      <text:p text:style-name="Normálny"/>
      <text:p text:style-name="Normálny">Názov účtovnej jednotky: Shelby Shop, s.r.o. „v likvidácii”<text:s/></text:p>
      <text:p text:style-name="Normálny">Sídlo: Družstevná 15/29, 941 10 Tvrdošovce<text:s/></text:p>
      <text:p text:style-name="Normálny">IČO: 45 625 182<text:s/></text:p>
      <text:p text:style-name="Normálny">DIČ: 20 21 499 095<text:s/></text:p>
      <text:p text:style-name="Normálny"/>
      <text:p text:style-name="Normálny">Spoločnosť je v likvidácii a v roku 2023 nevykonávala žiadnu ekonomickú činnosť, nevykázala žiadne príjmy ani náklady a výdavky. Nie je súčasťou konsolidovaného celku. Do zostavenia závierky nenastali žiadne skutočnosti, ktoré by mali byť obsahom poznámok.<text:s/></text:p>
      <text:p text:style-name="Normálny"/>
      <text:p text:style-name="Normálny">V Nových Zámkoch<text:s/>21.03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ronika Zacharidesová</meta:initial-creator>
    <dc:creator>veron</dc:creator>
    <meta:creation-date>2024-03-19T12:41:00Z</meta:creation-date>
    <dc:date>2025-03-21T15:44:00Z</dc:date>
    <meta:template xlink:href="Normal" xlink:type="simple"/>
    <meta:editing-cycles>2</meta:editing-cycles>
    <meta:editing-duration>PT120S</meta:editing-duration>
    <meta:document-statistic meta:page-count="1" meta:paragraph-count="1" meta:word-count="75" meta:character-count="508" meta:row-count="3" meta:non-whitespace-character-count="434"/>
  </office:meta>
</office:document-meta>
</file>