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y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Poznámky k účtovnej závierke 2024</text:p>
      <text:p text:style-name="P2"/>
      <text:p text:style-name="Normálny">Názov: <text:s/>Okrúhlica, pozemkové spoločenstvo</text:p>
      <text:p text:style-name="Normálny">Sídlo: <text:s text:c="3"/>Stred 198, 027 05 <text:s/>Zázrivá</text:p>
      <text:p text:style-name="Normálny">IČO: <text:s text:c="6"/>42351529</text:p>
      <text:p text:style-name="Normálny">DIČ: <text:s text:c="6"/>2024036883, <text:s text:c="5"/>DIČ DPH: <text:s text:c="2"/>SK2024036883 <text:s/>reg. Od 10.01.2022</text:p>
      <text:p text:style-name="Normálny">Dátum vzniku: <text:s text:c="2"/>01.01.2014</text:p>
      <text:p text:style-name="Normálny">Štatut. zástupca: <text:s/>Skubeň Marián, <text:s text:c="2"/>poverený člen: <text:s text:c="2"/>Skubeň Marián ml.</text:p>
      <text:p text:style-name="Normálny">Vykonávaná činnosť: <text:s/>lesné hospodárstvo a ostatné služby v lesníctve</text:p>
      <text:p text:style-name="Normálny">Účtovníctvo: <text:s/>podvojné; <text:s/>účtovná a mzdová evidencia vedená v systéme Humanet</text:p>
      <text:p text:style-name="Normálny"/>
      <text:p text:style-name="Normálny">Účtovná závierka bola schválená valným zhromaždením na zasadnutí dňa 16.03.2025. Vykázaný zisk bude použitý na výplatu podielov pre podielnikov.</text:p>
      <text:p text:style-name="Normálny">Pozemkové spoločenstvo má k 31.12.2024 <text:s/>117<text:s text:c="2"/>členov. Celková výmera obhospodarovaných pozemkov je 327 ha (VL 9970, 9969, 9972, 9971, 6224, 10558, 10559).</text:p>
      <text:p text:style-name="Normálny">Organizačná a personálna štruktúra: <text:s/>Predseda spoločenstva je Skubeň Marián, výbor má celkovo 5 členov, dozorná rada má 3 členov. Výbor aj DR zasadajú 4x ročne. Spoločenstvo má uzatvorenú jednu dohodu o pracovnej činnosti na vedenie účtovníctva, ostatní členovia vedenia boli volení valným zhromaždením.<text:s/></text:p>
      <text:p text:style-name="Normálny">Práce pri ťažbe a obhospodarovaní lesa sú zabezpečované dodávateľským spôsobom. Na správu lesa dohliada odborný lesný hospodár Ing. Rudolf Traj.</text:p>
      <text:p text:style-name="Normálny">Hlavní odberatelia sú: MAN FOREST Ťapešovo a Pawel Kulka, Poľsko.</text:p>
      <text:p text:style-name="Normálny">Za znemožnenie obhospodarovania lesných pozemkov nám bolo vyplatená z OÚŽP náhrada vo výške 9339€. Za nájom lesných pozemkov poľovníckemu združeniu sme dostali <text:s/>251€.</text:p>
      <text:p text:style-name="Normálny">Čo sa týka odpisov, spoločenstvo nevlastní žiadny<text:s/>nehnuteľný ani hnuteľný odpisovaný majetok.</text:p>
      <text:p text:style-name="Normálny">Na zabezpečovanie pracovných výkonov predseda spoločenstva p. Skubeň používa vlastné motorové vozidlo <text:s/>AA610AK, daň z motorových vozidiel za rok 2024 bola zaplatená.</text:p>
      <text:p text:style-name="Normálny"/>
      <text:p text:style-name="Normálny">V Zázrivej, dňa <text:s/>25.03.2025</text:p>
      <text:p text:style-name="Normálny">Skubeň Marián, predseda p.s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fo:color="#2E74B5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E74B5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E74B5"/>
    </style:style>
    <style:style style:name="Zvýraznenácitácia" style:display-name="Zvýraznená citácia" style:family="paragraph" style:parent-style-name="Normálny" style:next-style-name="Normálny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E74B5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nika Matúšová</meta:initial-creator>
    <dc:creator>Samuel Matúš</dc:creator>
    <meta:creation-date>2025-03-25T10:13:00Z</meta:creation-date>
    <dc:date>2025-03-25T14:22:00Z</dc:date>
    <meta:template xlink:href="Normal" xlink:type="simple"/>
    <meta:editing-cycles>4</meta:editing-cycles>
    <meta:editing-duration>PT120S</meta:editing-duration>
    <meta:document-statistic meta:page-count="1" meta:paragraph-count="3" meta:word-count="261" meta:character-count="1749" meta:row-count="12" meta:non-whitespace-character-count="1491"/>
  </office:meta>
</office:document-meta>
</file>