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style:text-autospace="none"/>
      <style:text-properties fo:color="#000000" style:text-line-through-style="none" style:font-name="Calibri" fo:font-size="9pt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1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3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5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9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20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1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4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8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7" style:family="text">
      <style:text-properties style:text-line-through-style="none" style:text-underline-style="none"/>
    </style:style>
    <style:style style:name="T8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9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3"><text:s/></text:p>
      <text:p text:style-name="P1"><text:span text:style-name="T1">Účtovná závierka </text:span><text:span text:style-name="T2">HAMOS s.r.o. IČO: 34136711, DIČ: 2020370011, SK NACE: 38.21.0</text:span></text:p>
      <text:p text:style-name="P4"><text:s text:c="64"/></text:p>
      <text:p text:style-name="P5"><text:s text:c="8"/>Poznámky Úč MÚJ 3 - 01 <text:s/></text:p>
      <text:p text:style-name="P17"/>
      <text:p text:style-name="P1"><text:s/><text:span text:style-name="T8">I. VŠEOBECNÉ ÚDAJE </text:span></text:p>
      <text:p text:style-name="P12">1. Informácie o Spoločnosti<text:span text:style-name="T2"> </text:span></text:p>
      <text:p text:style-name="P14">Názov <text:s/>a sídlo spoločnosti: HAMOS s.r.o., Bratislavská 37, 931 01 Šamorín</text:p>
      <text:p text:style-name="P9"/>
      <text:p text:style-name="P12">2. Údaje o konsolidovanom celku </text:p>
      <text:list xml:id="list28350127" text:style-name="RTF_5f_Num_20_2">
        <text:list-item>
          <text:p text:style-name="P24">a) Spoločnosť sa nezahŕňa do konsolidovanej účtovnej závierky inej spoločnosti. </text:p>
        </text:list-item>
        <text:list-item>
          <text:p text:style-name="P26">b) Spoločnosť nie je materskou účtovnou jednotkou. </text:p>
        </text:list-item>
      </text:list>
      <text:p text:style-name="P10"/>
      <text:p text:style-name="P12">3. Počet zamestnancov</text:p>
      <text:p text:style-name="P14">Priemerný prepočítaný počet zamestnancov k 31.12.2024 je 6+ 1 na dohodu</text:p>
      <text:p text:style-name="P12"/>
      <text:list xml:id="list28357011" text:style-name="L1">
        <text:list-header>
          <text:p text:style-name="P21">II INFORMÁCIE O PRIJATÝCH POSTUPOCH</text:p>
        </text:list-header>
      </text:list>
      <text:list xml:id="list28353726" text:style-name="L2">
        <text:list-header>
          <text:p text:style-name="P22">1.Predpoklad pre zostavenie účtovnej závierky</text:p>
        </text:list-header>
      </text:list>
      <text:p text:style-name="P14"/>
      <text:p text:style-name="P14">Účtovná závierka bola zostavená za predpokladu, že Spoločnosť bude nepretržite pokračovať vo svojej činnosti. </text:p>
      <text:list xml:id="list28351252" text:style-name="L3">
        <text:list-item>
          <text:p text:style-name="P23">Spôsob oceňovania jednotlivých položiek majetku a záväzkov</text:p>
        </text:list-item>
      </text:list>
      <text:list xml:id="list28346222" text:style-name="RTF_5f_Num_20_3">
        <text:list-item>
          <text:p text:style-name="P27">a) Dlhodobý nehmotný majetok, dlhodobý hmotný majetok a dlhodobý finančný majetok </text:p>
        </text:list-item>
      </text:list>
      <text:p text:style-name="P10"/>
      <text:p text:style-name="P14">Dlhodobý majetok nakupovaný sa oceňuje obstarávacou cenou, ktorá zahŕňa cenu obstarania a náklady súvisiace s obstaraním (clo, prepravu, montáž, poistné a pod.). </text:p>
      <text:p text:style-name="P14">Súčasťou obstarávacej ceny dlhodobého hmotného majetku nie sú úroky z cudzích zdrojov ani realizované kurzové rozdiely, ktoré vznikli do momentu uvedenia dlhodobého majetku do používania. </text:p>
      <text:p text:style-name="P14">Súčasťou obstarávacej ceny dlhodobého nehmotného majetku nie sú úroky z cudzích zdrojov, ktoré vznikli do momentu zaradenia dlhodobého nehmotného majetku do používania. </text:p>
      <text:p text:style-name="P14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4">Cenné papiere a podiely sa oceňujú obstarávacími cenami vrátane nákladov súvisiacich s obstaraním. </text:p>
      <text:list xml:id="list28352776" text:style-name="RTF_5f_Num_20_4">
        <text:list-item>
          <text:p text:style-name="P28">b) Zásoby obstarané kúpu, zásoby vytvorené vlastnou činnosťou </text:p>
        </text:list-item>
      </text:list>
      <text:p text:style-name="P10"/>
      <text:p text:style-name="P14">Zásoby sa oceňujú nižšou z nasledujúcich hodnôt: obstarávacou cenou (nakupované zásoby) alebo vlastnými nákladmi (zásoby vytvorené vlastnou činnosťou) alebo čistou realizačnou hodnotou. </text:p>
      <text:p text:style-name="P14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4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4">Čistá realizačná hodnota je predpokladaná predajná cena znížená o predpokladané náklady na ich dokončenie a o predpokladané náklady súvisiace s ich predajom. </text:p>
      <text:list xml:id="list28356451" text:style-name="RTF_5f_Num_20_5">
        <text:list-item>
          <text:p text:style-name="P29">c) Pohľadávky </text:p>
        </text:list-item>
      </text:list>
      <text:p text:style-name="P10"/>
      <text:p text:style-name="P14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28366538" text:style-name="RTF_5f_Num_20_6">
        <text:list-item>
          <text:p text:style-name="P30">d) Krátkodobý finančný majetok </text:p>
        </text:list-item>
      </text:list>
      <text:p text:style-name="P14"/>
      <text:p text:style-name="P14">Cenné papiere a podiely sa oceňujú obstarávacími cenami vrátane nákladov súvisiacich s obstaraním. </text:p>
      <text:list xml:id="list28343647" text:style-name="RTF_5f_Num_20_7">
        <text:list-item>
          <text:p text:style-name="P31"/>
        </text:list-item>
        <text:list-item>
          <text:p text:style-name="P31">e) Záväzky, vrátane rezerv, dlhopisov, pôžičiek a úverov </text:p>
        </text:list-item>
      </text:list>
      <text:p text:style-name="P10"/>
      <text:p text:style-name="P14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6"><text:s/>Spoločnosť nemá náplň pre tento bod</text:p>
      <text:p text:style-name="P16">Rezervy sú záväzky s neurčitým časovým vymedzením alebo výškou; tvoria sa na krytie známych rizík alebo strát z podnikania. Oceňujú sa v očakávanej výške záväzku. </text:p>
      <text:list xml:id="list28358322" text:style-name="RTF_5f_Num_20_8">
        <text:list-item>
          <text:p text:style-name="P38">f) Derivátové operácie </text:p>
        </text:list-item>
      </text:list>
      <text:p text:style-name="P11"/>
      <text:p text:style-name="P15">Derivátové operácie sa oceňujú obstarávacou cenou. </text:p>
      <text:p text:style-name="P12"/>
      <text:p text:style-name="P8">3. Spôsob zostavenia odpisového plánu </text:p>
      <table:table table:name="Tabuľka1" table:style-name="Tabuľka1">
        <table:table-column table:style-name="Tabuľka1.A"/>
        <table:table-column table:style-name="Tabuľka1.B"/>
        <text:soft-page-break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z predpokladanej doby jeho používania a predpokladaného priebehu jeho </text:span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6"/>
            <text:p text:style-name="P19"><text:span text:style-name="T4"><text:s/>Predpokladaná doba používania, </text:span><text:span text:style-name="T9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6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6"/>
      <text:p text:style-name="P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7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7"><text:span text:style-name="T5"><text:s/></text:span><text:span text:style-name="T7">Predpokladaná doba používania, metóda odpisovania a odpisová sadzba sú uvedené v nasledujúcej tabuľke: </text:span></text:p>
            <text:p text:style-name="P20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6"/>
      <text:p text:style-name="P6">Dotácie sa v účtovníctve oceňujú menovitou hodnotou. </text:p>
      <text:p text:style-name="P6">Spoločnosti nebola poskytnutá dotácia v roku 2024.</text:p>
      <text:p text:style-name="P8"/>
      <text:p text:style-name="P8">6. Informácie o účtovaní významných a nevýznamných opráv chýb minulých účtovných období </text:p>
      <text:p text:style-name="P6">Opravy významných chýb minulých účtovných období sa účtujú na účte 428 – Nerozdelený zisk minulých rokov alebo na účte 429 – Neuhradená strata minulých rokov. </text:p>
      <text:p text:style-name="P16">Spoločnosť neúčtovala v účtovnom období 2024 o žiadnych významných chybách minulých účtovných období. </text:p>
      <text:p text:style-name="P15">Opravy nevýznamných nákladov a nevýznamných výnosov minulých období sa účtujú ako účtovné prípady bežného účtovného obdobia na príslušných účtoch nákladov alebo výnosov z hospodárskej činnosti. </text:p>
      <text:p text:style-name="P12"/>
      <text:p text:style-name="P12">III. INFORMÁCIE , KTORÉ VYSVETĽUJÚ A DOPĹŇAJÚ SÚVAHU A VÝKAZ ZISKOV A STRÁT </text:p>
      <text:p text:style-name="P12">1. Informácie o sume a dôvodoch vzniku jednotlivých položiek nákladov alebo výnosov, ktoré majú výnimočný rozsah alebo výskyt </text:p>
      <text:p text:style-name="P14">Spoločnosť nemá náplň pre tento bod. </text:p>
      <text:p text:style-name="P12">2. Informácie o záväzkoch </text:p>
      <text:list xml:id="list28347065" text:style-name="RTF_5f_Num_20_15">
        <text:list-item>
          <text:p text:style-name="P25">a) Informácie o záväzkov so zostatkovou dobou splatnosti nad päť rokov a o zabezpečených záväzkoch </text:p>
        </text:list-item>
        <text:list-item>
          <text:p text:style-name="P32">b) Opis a spôsob zabezpečenia záväzkov: </text:p>
        </text:list-item>
      </text:list>
      <text:p text:style-name="P13"/>
      <text:p text:style-name="P14">Spoločnosť nemá náplň pre tento bod. </text:p>
      <text:p text:style-name="P12">3. Informácie o vlastných akciách </text:p>
      <text:p text:style-name="P14">Spoločnosť nemá náplň pre tento bod. </text:p>
      <text:p text:style-name="P12">4. Informácia o tom, či účtovná jednotka vytvorila kapitálový fond z príspevkov </text:p>
      <text:p text:style-name="P14">Spoločnosť nemá náplň pre tento bod. </text:p>
      <text:p text:style-name="P12">5. Informácie o orgánoch účtovnej jednotky </text:p>
      <text:p text:style-name="P14">Členom štatutárnemu orgánu bola poskytnutá pôžička</text:p>
      <text:p text:style-name="P12">6. Informácie o povinnostiach účtovnej jednotky </text:p>
      <text:list xml:id="list28366596" text:style-name="RTF_5f_Num_20_16">
        <text:list-item>
          <text:p text:style-name="P33">a) Finančné povinnosti, ktoré sa nevykazujú v súvahe, ale sú významné na posúdenie finančnej situácie Spoločnosti </text:p>
        </text:list-item>
      </text:list>
      <text:p text:style-name="P13"/>
      <text:p text:style-name="P14">Spoločnosť nemá náplň pre tento bod. </text:p>
      <text:list xml:id="list28364184" text:style-name="RTF_5f_Num_20_17">
        <text:list-item>
          <text:p text:style-name="P34">b) Významné podmienené záväzky </text:p>
        </text:list-item>
      </text:list>
      <text:p text:style-name="P13"/>
      <text:p text:style-name="P1"><text:span text:style-name="T6">. Vedenie Spoločnosti si nie je vedomé žiadnych okolností, v dôsledku ktorých by jej vznikol významný náklad. </text:span></text:p>
      <text:list xml:id="list28359793" text:style-name="RTF_5f_Num_20_18">
        <text:list-item>
          <text:p text:style-name="P35"/>
        </text:list-item>
        <text:list-item>
          <text:p text:style-name="P35">c) Opis významných finančných povinností a významných podmienených záväzkov </text:p>
        </text:list-item>
      </text:list>
      <text:p text:style-name="P14">Spoločnosť nemá náplň pre tento bod. </text:p>
      <text:list xml:id="list28346721" text:style-name="RTF_5f_Num_20_19">
        <text:list-item>
          <text:p text:style-name="P36"/>
        </text:list-item>
        <text:list-item>
          <text:p text:style-name="P36">d) Výška významných finančných povinností a významných podmienených záväzkov voči dcérskej účtovnej jednotke a účtovnej jednotke s podstatným vplyvom </text:p>
        </text:list-item>
      </text:list>
      <text:p text:style-name="P13"/>
      <text:p text:style-name="P14">Spoločnosť nemá náplň pre tento bod. </text:p>
      <text:list xml:id="list28369559" text:style-name="RTF_5f_Num_20_20">
        <text:list-item>
          <text:p text:style-name="P37">e) Opis významných povinností Spoločnosti vyplývajúcich z dôchodkových programov pre zamestnancov </text:p>
        </text:list-item>
      </text:list>
      <text:p text:style-name="P13"><text:soft-page-break/></text:p>
      <text:p text:style-name="P14">Spoločnosť nemá náplň pre tento bod. </text:p>
      <text:p text:style-name="P12">7. Informácie o udelení výlučného práva alebo osobitného práva, ktorým sa udelilo právo poskytovať služby vo verejnom záujme </text:p>
      <text:p text:style-name="P14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5-03-27T08:13:42.43</dc:date>
    <meta:editing-duration>PT00H28M56S</meta:editing-duration>
    <meta:editing-cycles>6</meta:editing-cycles>
    <meta:generator>OpenOffice.org/3.0$Win32 OpenOffice.org_project/300m9$Build-9358</meta:generator>
    <meta:document-statistic meta:table-count="4" meta:image-count="0" meta:object-count="0" meta:page-count="3" meta:paragraph-count="107" meta:word-count="1060" meta:character-count="7685"/>
    <meta:user-defined meta:name="Informácia 1"/>
    <meta:user-defined meta:name="Informácia 2"/>
    <meta:user-defined meta:name="Informácia 3"/>
    <meta:user-defined meta:name="Informácia 4"/>
  </office:meta>
</office:document-meta>
</file>