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2.824cm"/>
    </style:style>
    <style:style style:name="Tabuľka3.F" style:family="table-column">
      <style:table-column-properties style:column-width="0.041cm"/>
    </style:style>
    <style:style style:name="Tabuľka3.G" style:family="table-column">
      <style:table-column-properties style:column-width="2.764cm"/>
    </style:style>
    <style:style style:name="Tabuľka3.H" style:family="table-column">
      <style:table-column-properties style:column-width="2.057cm"/>
    </style:style>
    <style:style style:name="Tabuľka3.I" style:family="table-column">
      <style:table-column-properties style:column-width="2.034cm"/>
    </style:style>
    <style:style style:name="Tabuľka3.J" style:family="table-column">
      <style:table-column-properties style:column-width="0.363cm"/>
    </style:style>
    <style:style style:name="Tabuľka3.K" style:family="table-column">
      <style:table-column-properties style:column-width="1.669cm"/>
    </style:style>
    <style:style style:name="Tabuľka3.L" style:family="table-column">
      <style:table-column-properties style:column-width="0.785cm"/>
    </style:style>
    <style:style style:name="Tabuľka3.M" style:family="table-column">
      <style:table-column-properties style:column-width="1.247cm"/>
    </style:style>
    <style:style style:name="Tabuľka3.O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103cm"/>
    </style:style>
    <style:style style:name="Tabuľka4.I" style:family="table-column">
      <style:table-column-properties style:column-width="0.14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F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1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1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F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F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F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298cm" fo:margin-left="-0.152cm" fo:margin-right="-0.148cm" fo:margin-top="0cm" fo:margin-bottom="0cm" table:align="margins" style:writing-mode="lr-tb"/>
    </style:style>
    <style:style style:name="Tabuľka7.A" style:family="table-column">
      <style:table-column-properties style:column-width="2.947cm" style:rel-column-width="11851*"/>
    </style:style>
    <style:style style:name="Tabuľka7.B" style:family="table-column">
      <style:table-column-properties style:column-width="1.977cm" style:rel-column-width="7950*"/>
    </style:style>
    <style:style style:name="Tabuľka7.C" style:family="table-column">
      <style:table-column-properties style:column-width="1.623cm" style:rel-column-width="6525*"/>
    </style:style>
    <style:style style:name="Tabuľka7.D" style:family="table-column">
      <style:table-column-properties style:column-width="1.401cm" style:rel-column-width="5631*"/>
    </style:style>
    <style:style style:name="Tabuľka7.E" style:family="table-column">
      <style:table-column-properties style:column-width="0.224cm" style:rel-column-width="900*"/>
    </style:style>
    <style:style style:name="Tabuľka7.F" style:family="table-column">
      <style:table-column-properties style:column-width="1.893cm" style:rel-column-width="7610*"/>
    </style:style>
    <style:style style:name="Tabuľka7.G" style:family="table-column">
      <style:table-column-properties style:column-width="0.042cm" style:rel-column-width="170*"/>
    </style:style>
    <style:style style:name="Tabuľka7.H" style:family="table-column">
      <style:table-column-properties style:column-width="1.854cm" style:rel-column-width="7454*"/>
    </style:style>
    <style:style style:name="Tabuľka7.I" style:family="table-column">
      <style:table-column-properties style:column-width="0.109cm" style:rel-column-width="439*"/>
    </style:style>
    <style:style style:name="Tabuľka7.J" style:family="table-column">
      <style:table-column-properties style:column-width="1.244cm" style:rel-column-width="5000*"/>
    </style:style>
    <style:style style:name="Tabuľka7.K" style:family="table-column">
      <style:table-column-properties style:column-width="1.355cm" style:rel-column-width="5447*"/>
    </style:style>
    <style:style style:name="Tabuľka7.L" style:family="table-column">
      <style:table-column-properties style:column-width="1.498cm" style:rel-column-width="6021*"/>
    </style:style>
    <style:style style:name="Tabuľka7.M" style:family="table-column">
      <style:table-column-properties style:column-width="0.134cm" style:rel-column-width="537*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644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5" style:family="table-row">
      <style:table-row-properties style:min-row-height="0.49cm" style:keep-together="true" fo:keep-together="auto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G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D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22" style:family="table-row">
      <style:table-row-properties style:min-row-height="0.661cm" style:keep-together="true" fo:keep-together="auto"/>
    </style:style>
    <style:style style:name="Tabuľka7.B23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7.B24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" style:family="table">
      <style:table-properties style:width="16.298cm" fo:margin-top="0cm" fo:margin-bottom="0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503cm"/>
    </style:style>
    <style:style style:name="Tabuľka8.L" style:family="table-column">
      <style:table-column-properties style:column-width="0.132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F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8.F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B7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B23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8.B24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fo:margin-top="0cm" fo:margin-bottom="0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82cm"/>
    </style:style>
    <style:style style:name="Tabuľka10.L" style:family="table-column">
      <style:table-column-properties style:column-width="0.132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fo:margin-top="0cm" fo:margin-bottom="0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582cm"/>
    </style:style>
    <style:style style:name="Tabuľka11.L" style:family="table-column">
      <style:table-column-properties style:column-width="0.13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2cm" fo:margin-top="0cm" fo:margin-bottom="0cm" table:align="center" style:writing-mode="lr-tb"/>
    </style:style>
    <style:style style:name="Tabuľka13.A" style:family="table-column">
      <style:table-column-properties style:column-width="3.965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3.512cm"/>
    </style:style>
    <style:style style:name="Tabuľka13.D" style:family="table-column">
      <style:table-column-properties style:column-width="2.999cm"/>
    </style:style>
    <style:style style:name="Tabuľka13.E" style:family="table-column">
      <style:table-column-properties style:column-width="3.318cm"/>
    </style:style>
    <style:style style:name="Tabuľka13.F" style:family="table-column">
      <style:table-column-properties style:column-width="0.12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3.048cm"/>
    </style:style>
    <style:style style:name="Tabuľka16.F" style:family="table-column">
      <style:table-column-properties style:column-width="0.13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38cm"/>
    </style:style>
    <style:style style:name="Tabuľka24.B" style:family="table-column">
      <style:table-column-properties style:column-width="3.547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D1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5.122cm"/>
    </style:style>
    <style:style style:name="Tabuľka25.C" style:family="table-column">
      <style:table-column-properties style:column-width="0.13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469cm"/>
    </style:style>
    <style:style style:name="Tabuľka27.F" style:family="table-column">
      <style:table-column-properties style:column-width="0.13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fo:margin-top="0cm" fo:margin-bottom="0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6cm"/>
    </style:style>
    <style:style style:name="Tabuľka34.F" style:family="table-column">
      <style:table-column-properties style:column-width="0.13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fo:margin-top="0cm" fo:margin-bottom="0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26cm"/>
    </style:style>
    <style:style style:name="Tabuľka35.F" style:family="table-column">
      <style:table-column-properties style:column-width="0.13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329cm"/>
    </style:style>
    <style:style style:name="Tabuľka44.C" style:family="table-column">
      <style:table-column-properties style:column-width="0.13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2" style:family="table-cell" style:data-style-name="N0">
      <style:table-cell-properties style:vertical-align="middle" fo:background-color="transparent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ľka50.E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B15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845cm"/>
    </style:style>
    <style:style style:name="Tabuľka51.F" style:family="table-column">
      <style:table-column-properties style:column-width="0.134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847cm"/>
    </style:style>
    <style:style style:name="Tabuľka52.F" style:family="table-column">
      <style:table-column-properties style:column-width="0.134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size-complex="11pt"/>
    </style:style>
    <style:style style:name="P29" style:family="paragraph" style:parent-style-name="Text_20_body">
      <style:paragraph-properties fo:margin-top="0cm" fo:margin-bottom="0cm" fo:text-align="justify" style:justify-single-word="false" fo:orphans="0" fo:widows="0"/>
      <style:text-properties style:font-size-complex="11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size-complex="11pt"/>
    </style:style>
    <style:style style:name="P3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6" style:family="paragraph" style:parent-style-name="Standard">
      <style:text-properties fo:font-weight="bold" style:font-weight-asian="bold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40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2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5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50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52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</style:style>
    <style:style style:name="P5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4" style:family="paragraph" style:parent-style-name="Text_20_body">
      <style:paragraph-properties fo:margin-left="0.635cm" fo:margin-right="0cm" fo:margin-top="0cm" fo:margin-bottom="0cm" fo:text-align="start" style:justify-single-word="false" fo:orphans="0" fo:widows="0" fo:text-indent="0cm" style:auto-text-indent="false"/>
    </style:style>
    <style:style style:name="P55" style:family="paragraph" style:parent-style-name="Top_20_Header">
      <style:text-properties fo:font-weight="normal" style:font-weight-asian="normal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7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Heading_20_2">
      <style:paragraph-properties fo:text-align="justify" style:justify-single-word="false"/>
    </style:style>
    <style:style style:name="P6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2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/>
      <style:text-properties style:font-size-complex="11pt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5" style:family="paragraph" style:parent-style-name="Title" style:list-style-name="WWNum8">
      <style:paragraph-properties fo:margin-top="0cm" fo:margin-bottom="0cm" fo:text-align="justify" style:justify-single-word="false" fo:orphans="0" fo:widows="0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8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9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2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4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75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zostavenej k 31.12.2024</text:p>
      <text:p text:style-name="P56">Za obdobie: <text:s/>01.01.2024 – 31.12.2024</text:p>
      <text:p text:style-name="P36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5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5"><text:bookmark text:name="_GoBack"/>Obchodné meno:</text:p>
          </table:table-cell>
          <table:table-cell table:style-name="Tabuľka1.A2" office:value-type="string">
            <text:p text:style-name="P35">JADOP TRANS, s.r.o.</text:p>
          </table:table-cell>
        </table:table-row>
        <table:table-row table:style-name="Tabuľka1.2">
          <table:table-cell table:style-name="Tabuľka1.A2" office:value-type="string">
            <text:p text:style-name="P35">Sídlo:</text:p>
          </table:table-cell>
          <table:table-cell table:style-name="Tabuľka1.A2" office:value-type="string">
            <text:p text:style-name="P35">Horná Ves 69, 97248</text:p>
          </table:table-cell>
        </table:table-row>
        <table:table-row table:style-name="Tabuľka1.2">
          <table:table-cell table:style-name="Tabuľka1.A2" office:value-type="string">
            <text:p text:style-name="P35">IČO, DIČ:</text:p>
          </table:table-cell>
          <table:table-cell table:style-name="Tabuľka1.A2" office:value-type="string">
            <text:p text:style-name="P35">IČO: <text:s/>46244964 <text:s text:c="8"/>DIČ: <text:s/>2023312390</text:p>
          </table:table-cell>
        </table:table-row>
        <table:table-row table:style-name="Tabuľka1.2">
          <table:table-cell table:style-name="Tabuľka1.A2" office:value-type="string">
            <text:p text:style-name="P35">Dátum založenia:</text:p>
          </table:table-cell>
          <table:table-cell table:style-name="Tabuľka1.B5" office:value-type="date" office:date-value="2011-08-01">
            <text:p text:style-name="P35">01.08.11</text:p>
          </table:table-cell>
        </table:table-row>
        <table:table-row table:style-name="Tabuľka1.2">
          <table:table-cell table:style-name="Tabuľka1.A6" office:value-type="string">
            <text:p text:style-name="P35">Dátum vzniku:</text:p>
          </table:table-cell>
          <table:table-cell table:style-name="Tabuľka1.B6" office:value-type="date" office:date-value="2011-08-01">
            <text:p text:style-name="P35">01.08.11</text:p>
          </table:table-cell>
        </table:table-row>
      </table:table>
      <text:p text:style-name="P37"/>
      <text:p text:style-name="P35">b) Opis hospodárskej činnosti účtovnej jednotky:</text:p>
      <text:p text:style-name="P35">medzinárodná kamiónová doprava</text:p>
      <text:p text:style-name="P44">c) Informácie o počte zamestnancov</text:p>
      <text:p text:style-name="P45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float" office:value="22">
            <text:p text:style-name="P6">22</text:p>
          </table:table-cell>
          <table:table-cell table:style-name="Tabuľka2.B2" office:value-type="float" office:value="20">
            <text:p text:style-name="P6">20</text:p>
          </table:table-cell>
        </table:table-row>
        <table:table-row table:style-name="Tabuľka2.3">
          <table:table-cell table:style-name="Tabuľka2.A3" office:value-type="string">
            <text:p text:style-name="P5">Stav zamestnancov ku dňu, ku ktorému sa zostavuje účtovná závierka, z toho:</text:p>
          </table:table-cell>
          <table:table-cell table:style-name="Tabuľka2.B3" office:value-type="float" office:value="22">
            <text:p text:style-name="P6">22</text:p>
          </table:table-cell>
          <table:table-cell table:style-name="Tabuľka2.B3" office:value-type="float" office:value="21">
            <text:p text:style-name="P6">21</text:p>
          </table:table-cell>
        </table:table-row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float" office:value="0">
            <text:p text:style-name="P11">0</text:p>
          </table:table-cell>
          <table:table-cell table:style-name="Tabuľka2.B4" office:value-type="float" office:value="0">
            <text:p text:style-name="P6">0</text:p>
          </table:table-cell>
        </table:table-row>
      </table:table>
      <text:h text:style-name="P18" text:outline-level="1"/>
      <text:p text:style-name="P47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7">nie je neobmedzene ručiaca v iných spoločnostiach</text:p>
      <text:p text:style-name="P47"/>
      <text:p text:style-name="P47">e) Právny dôvod na zostavenie účtovnej závierky: </text:p>
      <text:p text:style-name="P47">riadna účtovná závierka</text:p>
      <text:p text:style-name="P47">f) Dátum schválenia účtovnej závierky za bezprostredne predchádzajúce účtovné obdobie príslušným orgánom účtovnej jednotky: <text:s/></text:p>
      <text:p text:style-name="P48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column table:style-name="Tabuľka3.M"/>
        <table:table-column table:style-name="Tabuľka3.I"/>
        <table:table-column table:style-name="Tabuľka3.O"/>
        <table:table-row table:style-name="Tabuľka3.1">
          <table:table-cell table:style-name="Tabuľka3.A1" table:number-rows-spanned="2" table:number-columns-spanned="7" office:value-type="string">
            <text:p text:style-name="P42">Informácie k časti B. písm. b) prílohy č. 3 o štruktúre spoločníkov, akcionárov ku dňu, ku ktorému sa zostavuje</text:p>
            <text:p text:style-name="P42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.3">
          <table:table-cell table:style-name="Tabuľka3.A3" table:number-columns-spanned="2" office:value-type="string">
            <text:p text:style-name="P41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1">Výška podielu na základnom imaní</text:p>
          </table:table-cell>
          <table:covered-table-cell/>
          <table:table-cell table:style-name="Tabuľka3.E3" table:number-rows-spanned="2" table:number-columns-spanned="2" office:value-type="string">
            <text:p text:style-name="P41">Podiel na hlasovacích právach v %</text:p>
          </table:table-cell>
          <table:covered-table-cell/>
          <table:table-cell table:style-name="Tabuľka3.E3" table:number-rows-spanned="2" office:value-type="string">
            <text:p text:style-name="P41">Iný podiel na ostatných položkách VI ako na ZI <text:s text:c="16"/>v %</text:p>
          </table:table-cell>
          <table:table-cell table:style-name="Tabuľka3.H3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</table:table-row>
        <table:table-row table:style-name="Tabuľka3.4">
          <table:table-cell table:style-name="Tabuľka3.E3" office:value-type="string">
            <text:p text:style-name="P41">Spoločník, akcionár</text:p>
          </table:table-cell>
          <table:table-cell table:style-name="Tabuľka3.E3" office:value-type="string">
            <text:p text:style-name="P41">Dátum zmeny</text:p>
          </table:table-cell>
          <table:table-cell table:style-name="Tabuľka3.E3" office:value-type="string">
            <text:p text:style-name="P41">absolútne</text:p>
          </table:table-cell>
          <table:table-cell table:style-name="Tabuľka3.E3" office:value-type="string">
            <text:p text:style-name="P41">v %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5">
          <table:table-cell table:style-name="Tabuľka3.A5" office:value-type="string">
            <text:p text:style-name="P39">a</text:p>
          </table:table-cell>
          <table:table-cell table:style-name="Tabuľka3.A5" office:value-type="string">
            <text:p text:style-name="P39">b</text:p>
          </table:table-cell>
          <table:table-cell table:style-name="Tabuľka3.C5" office:value-type="string">
            <text:p text:style-name="P39">c</text:p>
          </table:table-cell>
          <table:table-cell table:style-name="Tabuľka3.C5" office:value-type="string">
            <text:p text:style-name="P39">d</text:p>
          </table:table-cell>
          <table:table-cell table:style-name="Tabuľka3.E5" office:value-type="string">
            <text:p text:style-name="P39">e</text:p>
          </table:table-cell>
          <table:table-cell table:style-name="Tabuľka3.F5" table:number-columns-spanned="2" office:value-type="string">
            <text:p text:style-name="P39">f</text:p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6">
          <table:table-cell table:style-name="Tabuľka3.A6" office:value-type="string">
            <text:p text:style-name="P39"/>
          </table:table-cell>
          <table:table-cell table:style-name="Tabuľka3.B6" office:value-type="string">
            <text:p text:style-name="P39"/>
          </table:table-cell>
          <table:table-cell table:style-name="Tabuľka3.B6" office:value-type="string">
            <text:p text:style-name="P39"/>
          </table:table-cell>
          <table:table-cell table:style-name="Tabuľka3.B6" office:value-type="string">
            <text:p text:style-name="P39">100,00%</text:p>
          </table:table-cell>
          <table:table-cell table:style-name="Tabuľka3.E6" office:value-type="string">
            <text:p text:style-name="P39">100,00%</text:p>
          </table:table-cell>
          <table:table-cell table:style-name="Tabuľka3.E6" table:number-columns-spanned="2" office:value-type="string">
            <text:p text:style-name="P39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6">
          <table:table-cell table:style-name="Tabuľka3.A7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table:number-columns-spanned="2" office:value-type="string">
            <text:p text:style-name="P39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6">
          <table:table-cell table:style-name="Tabuľka3.A7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table:number-columns-spanned="2" office:value-type="string">
            <text:p text:style-name="P39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6">
          <table:table-cell table:style-name="Tabuľka3.A7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table:number-columns-spanned="2" office:value-type="string">
            <text:p text:style-name="P39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5">
          <table:table-cell table:style-name="Tabuľka3.A10" office:value-type="string">
            <text:p text:style-name="P40">Spolu</text:p>
          </table:table-cell>
          <table:table-cell table:style-name="Tabuľka3.B10" office:value-type="string">
            <text:p text:style-name="P41">x</text:p>
          </table:table-cell>
          <table:table-cell table:style-name="Tabuľka3.B10" office:value-type="string">
            <text:p text:style-name="P41"/>
          </table:table-cell>
          <table:table-cell table:style-name="Tabuľka3.B10" office:value-type="string">
            <text:p text:style-name="P41">100,00%</text:p>
          </table:table-cell>
          <table:table-cell table:style-name="Tabuľka3.B10" office:value-type="string">
            <text:p text:style-name="P41">100,00%</text:p>
          </table:table-cell>
          <table:table-cell table:style-name="Tabuľka3.B10" table:number-columns-spanned="2" office:value-type="string">
            <text:p text:style-name="P41">0,00%</text:p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</table:table>
      <text:p text:style-name="P47"/>
      <text:p text:style-name="P49">C. Ak je účtovná jednotka súčasťou konsolidovaného celku poznámky obsahujú aj tieto informácie:</text:p>
      <text:p text:style-name="P47">Účtovná jednotka nie je súčasťou konsolidovaného celku</text:p>
      <text:p text:style-name="P49">D. V poznámkach sa uvádzajú ďalšie informácie o:</text:p>
      <text:p text:style-name="P47">a) použitých účtovných zásadách a účtovných metódach,</text:p>
      <text:p text:style-name="P47">b) údajoch vykázaných na strane aktív súvahy,</text:p>
      <text:p text:style-name="P47">c) údajoch vykázaných na strane pasív súvahy,</text:p>
      <text:p text:style-name="P47">d) výnosoch,</text:p>
      <text:p text:style-name="P47">e) nákladoch,</text:p>
      <text:p text:style-name="P47">f) daniach z príjmov,</text:p>
      <text:p text:style-name="P47">g) údajoch na podsúvahových účtoch,</text:p>
      <text:p text:style-name="P47">h) iných aktívach a iných pasívach,</text:p>
      <text:p text:style-name="P47">i) spriaznených osobách,</text:p>
      <text:p text:style-name="P47">j) skutočnostiach, ktoré nastali medzi dňom, ku ktorému sa zostavuje účtovná závierka a dňom jej zostavenia,</text:p>
      <text:p text:style-name="P47">k) prehľade zmien vlastného imania,</text:p>
      <text:p text:style-name="P47">l) prehľade peňažných tokov.</text:p>
      <text:p text:style-name="P49">E. Informácie o použitých účtovných zásadách a účtovných metódach:</text:p>
      <text:p text:style-name="P46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7"><text:s/>účtovná závierka bola zostavená za predpokladu nepretržitého trvania</text:p>
      <text:p text:style-name="P46"><text:soft-page-break/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7">účtovná jednotka nezmenila účtovné zásady a metódy počas účtovného obdobia</text:p>
      <text:p text:style-name="P46"><text:span text:style-name="T3">c) </text:span><text:span text:style-name="T5">Spôsob oceňovania</text:span><text:span text:style-name="T3"> jednotlivých zložiek majetku a záväzkov v členení na: <text:s/></text:span></text:p>
      <text:p text:style-name="P35"/>
      <text:p text:style-name="P35">1. Dlhodobý nehmotný, hmotný majetok , zásoby obstarané kúpou: obstarávacou cenou</text:p>
      <text:p text:style-name="P35">2. Dlhodobý nehmotný, hmotný majetok, zásoby obstarané vlastnou činnosťou: vlastnými nákladmi</text:p>
      <text:p text:style-name="P35"><text:s/>3. Dlhodobý nehmotný, hmotný majetok, zásoby <text:s/>obstarané iným spôsobom: reprodukčnou cenou</text:p>
      <text:p text:style-name="P35">4. Pohľadávky, záväzky, pôžičky a úvery, rezervy : menovitou hodnotou pri ich vzniku</text:p>
      <text:p text:style-name="P35">5. Krátkodobý finančný majetok: nominálnou cenou</text:p>
      <text:p text:style-name="P35">6. Časové rozlíšenie na strane aktív a pasív súvahy: menovitou hodnotou pri ich vzniku</text:p>
      <text:p text:style-name="P35">7. Prenajatý majetok a majetok obstaraný na základe zmluvy o kúpe prenajatej veci: menovitou hodnotou pri ich vzniku</text:p>
      <text:p text:style-name="P35">8. Splatná daň z príjmov a odložená daň z príjmov: menovitou hodnotou pri ich vzniku</text:p>
      <text:list xml:id="list5935345375869753148" text:style-name="Outline">
        <text:list-item>
          <text:list>
            <text:list-item>
              <text:h text:style-name="P61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989728911828320465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32739501" text:continue-list="list5935345375869753148" text:style-name="Outline">
        <text:list-item>
          <text:list>
            <text:list-item>
              <text:h text:style-name="P60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6"><text:span text:style-name="T3">Neboli.poskytnuté<text:line-break/><text:line-break/></text:span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p>
      <text:p text:style-name="P47">v účtovnom období nebolo účtované o oprave minulých chýb</text:p>
      <text:p text:style-name="P49">F. Informácie o údajoch vykázaných na strane aktív súvahy: </text:p>
      <text:list xml:id="list6655543722177865403" text:style-name="WWNum8">
        <text:list-item>
          <text:h text:style-name="P62" text:outline-level="1"><text:soft-page-break/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3">Dlhodobý nehmotný majetok</text:p>
          </table:table-cell>
          <table:table-cell table:style-name="Tabuľ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3">Aktivované náklady na vývoj</text:p>
          </table:table-cell>
          <table:table-cell table:style-name="Tabuľka4.B2" office:value-type="string">
            <text:p text:style-name="P13">Softvér</text:p>
          </table:table-cell>
          <table:table-cell table:style-name="Tabuľka4.B2" office:value-type="string">
            <text:p text:style-name="P13">Oceni-teľné práva</text:p>
          </table:table-cell>
          <table:table-cell table:style-name="Tabuľka4.B2" office:value-type="string">
            <text:p text:style-name="P13">Goodwill</text:p>
          </table:table-cell>
          <table:table-cell table:style-name="Tabuľka4.B2" office:value-type="string">
            <text:p text:style-name="P13">Ostat-ný DNM</text:p>
          </table:table-cell>
          <table:table-cell table:style-name="Tabuľka4.B2" office:value-type="string">
            <text:p text:style-name="P13">Obsta-</text:p>
            <text:p text:style-name="P13">rávaný DNM</text:p>
          </table:table-cell>
          <table:table-cell table:style-name="Tabuľ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table:number-columns-spanned="2" office:value-type="string">
            <text:p text:style-name="P10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5">
          <table:table-cell table:style-name="Tabuľka4.A5" office:value-type="string">
            <text:p text:style-name="P12">Stav na začiatku účtovného obdobia</text:p>
          </table:table-cell>
          <table:table-cell table:style-name="Tabuľka4.B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5031">
            <text:p text:style-name="P6">5031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table:number-columns-spanned="2" office:value-type="float" office:value="0">
            <text:p text:style-name="P6">0</text:p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F6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5031">
            <text:p text:style-name="P6">5031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table:number-columns-spanned="2" office:value-type="float" office:value="0">
            <text:p text:style-name="P6">0</text:p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2">Stav na konci účtovného obdobia</text:p>
          </table:table-cell>
          <table:table-cell table:style-name="Tabuľka4.B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3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5031">
            <text:p text:style-name="P6">5031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table:number-columns-spanned="2" office:value-type="float" office:value="0">
            <text:p text:style-name="P6">0</text:p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5031">
            <text:p text:style-name="P6">5031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table:number-columns-spanned="2" office:value-type="float" office:value="0">
            <text:p text:style-name="P6">0</text:p>
          </table:table-cell>
          <table:covered-table-cell/>
        </table:table-row>
      </table:table>
      <text:h text:style-name="P20" text:outline-level="1"/>
      <text:p text:style-name="P30"/>
      <text:p text:style-name="P30"/>
      <text:p text:style-name="P30"/>
      <text:h text:style-name="P20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3">Aktivo-vané náklady na vývoj</text:p>
          </table:table-cell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table:number-columns-spanned="2" office:value-type="string">
            <text:p text:style-name="P13">Ostat-ný DNM</text:p>
          </table:table-cell>
          <table:covered-table-cell/>
          <table:table-cell table:style-name="Tabuľka5.A1" office:value-type="string">
            <text:p text:style-name="P13">Obsta-</text:p>
            <text:p text:style-name="P13">rávaný DNM</text:p>
          </table:table-cell>
          <table:table-cell table:style-name="Tabuľka5.A1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table:number-columns-spanned="2" office:value-type="string">
            <text:p text:style-name="P10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5">
          <table:table-cell table:style-name="Tabuľka5.A5" office:value-type="string">
            <text:p text:style-name="P12">Stav 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F5" table:number-columns-spanned="2" office:value-type="float" office:value="5031">
            <text:p text:style-name="P5">5031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F6" table:number-columns-spanned="2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F9" table:number-columns-spanned="2" office:value-type="float" office:value="5031">
            <text:p text:style-name="P5">5031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3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F5" office:value-type="float" office:value="5031">
            <text:p text:style-name="P5">5031</text:p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F9" office:value-type="float" office:value="5031">
            <text:p text:style-name="P5">5031</text:p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</table:table-row>
      </table:table>
      <text:h text:style-name="P21" text:outline-level="1"/>
      <text:p text:style-name="Standard"/>
      <text:p text:style-name="Standard"/>
      <text:p text:style-name="Standard"/>
      <text:list xml:id="list32738675" text:continue-numbering="true" text:style-name="WWNum8">
        <text:list-item>
          <text:h text:style-name="P66" text:outline-level="1"><text:soft-page-break/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5">Dlhodobý nehmotný majetok, na ktorý je zriadené záložné právo</text:p>
          </table:table-cell>
          <table:table-cell table:style-name="Tabuľka6.A2" office:value-type="string">
            <text:p text:style-name="P5"/>
          </table:table-cell>
        </table:table-row>
      </table:table>
      <text:p text:style-name="Standard"/>
      <text:list xml:id="list32756951" text:continue-numbering="true" text:style-name="WWNum8">
        <text:list-item>
          <text:h text:style-name="P62" text:outline-level="1"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3">Dlhodobý hmotný majetok</text:p>
            </table:table-cell>
            <table:table-cell table:style-name="Tabuľ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3">Pozemky</text:p>
            </table:table-cell>
            <table:table-cell table:style-name="Tabuľka7.A1" office:value-type="string">
              <text:p text:style-name="P13">Stavby</text:p>
            </table:table-cell>
            <table:table-cell table:style-name="Tabuľ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7.A1" office:value-type="string">
              <text:p text:style-name="P13">Pestova-teľské celky<text:line-break/> trvalých porastov</text:p>
            </table:table-cell>
            <table:table-cell table:style-name="Tabuľ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3">Os-tatný DHM</text:p>
            </table:table-cell>
            <table:covered-table-cell/>
            <table:table-cell table:style-name="Tabuľka7.A1" office:value-type="string">
              <text:p text:style-name="P13">Ob-stará-vaný DHM</text:p>
            </table:table-cell>
            <table:table-cell table:style-name="Tabuľ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office:value-type="string">
              <text:p text:style-name="P10">b</text:p>
            </table:table-cell>
            <table:table-cell table:style-name="Tabuľka7.C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table:number-columns-spanned="2" office:value-type="string">
              <text:p text:style-name="P10">f</text:p>
            </table:table-cell>
            <table:covered-table-cell/>
            <table:table-cell table:style-name="Tabuľka7.A3" table:number-columns-spanned="2" office:value-type="string">
              <text:p text:style-name="P10">g</text:p>
            </table:table-cell>
            <table:covered-table-cell/>
            <table:table-cell table:style-name="Tabuľka7.A3" office:value-type="string">
              <text:p text:style-name="P10">h</text:p>
            </table:table-cell>
            <table:table-cell table:style-name="Tabuľka7.A3" table:number-columns-spanned="2" office:value-type="string">
              <text:p text:style-name="P10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float" office:value="73660">
              <text:p text:style-name="P6">73660</text:p>
            </table:table-cell>
            <table:table-cell table:style-name="Tabuľka7.C5" office:value-type="float" office:value="647464">
              <text:p text:style-name="P6">647464</text:p>
            </table:table-cell>
            <table:table-cell table:style-name="Tabuľka7.C5" table:number-columns-spanned="2" office:value-type="float" office:value="1461328">
              <text:p text:style-name="P6">1461328</text:p>
            </table:table-cell>
            <table:covered-table-cell/>
            <table:table-cell table:style-name="Tabuľka7.C5">
              <text:p text:style-name="P6"/>
            </table:table-cell>
            <table:table-cell table:style-name="Tabuľka7.G5" table:number-columns-spanned="3" office:value-type="string">
              <text:p text:style-name="P6"/>
            </table:table-cell>
            <table:covered-table-cell/>
            <table:covered-table-cell/>
            <table:table-cell table:style-name="Tabuľka7.G5" office:value-type="string">
              <text:p text:style-name="P6"/>
            </table:table-cell>
            <table:table-cell table:style-name="Tabuľka7.C5">
              <text:p text:style-name="P6"/>
            </table:table-cell>
            <table:table-cell table:style-name="Tabuľka7.C5" table:number-columns-spanned="2" office:value-type="float" office:value="1300">
              <text:p text:style-name="P6">1300</text:p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D6" table:number-columns-spanned="2" office:value-type="float" office:value="243976">
              <text:p text:style-name="P6">243976</text:p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D6">
              <text:p text:style-name="P6"/>
            </table:table-cell>
            <table:table-cell table:style-name="Tabuľka7.D6" table:number-columns-spanned="2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D6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D6">
              <text:p text:style-name="P6"/>
            </table:table-cell>
            <table:table-cell table:style-name="Tabuľka7.D6" table:number-columns-spanned="2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float" office:value="73660">
              <text:p text:style-name="P6">73660</text:p>
            </table:table-cell>
            <table:table-cell table:style-name="Tabuľka7.C9" office:value-type="float" office:value="647464">
              <text:p text:style-name="P6">647464</text:p>
            </table:table-cell>
            <table:table-cell table:style-name="Tabuľka7.C9" table:number-columns-spanned="2" office:value-type="float" office:value="1705304">
              <text:p text:style-name="P6">1705304</text:p>
            </table:table-cell>
            <table:covered-table-cell/>
            <table:table-cell table:style-name="Tabuľka7.F9" office:value-type="string">
              <text:p text:style-name="P6"/>
            </table:table-cell>
            <table:table-cell table:style-name="Tabuľka7.F9" table:number-columns-spanned="3" office:value-type="string">
              <text:p text:style-name="P6"/>
            </table:table-cell>
            <table:covered-table-cell/>
            <table:covered-table-cell/>
            <table:table-cell table:style-name="Tabuľka7.F9" office:value-type="string">
              <text:p text:style-name="P6"/>
            </table:table-cell>
            <table:table-cell table:style-name="Tabuľka7.C9">
              <text:p text:style-name="P6"/>
            </table:table-cell>
            <table:table-cell table:style-name="Tabuľka7.C9" table:number-columns-spanned="2" office:value-type="float" office:value="1300">
              <text:p text:style-name="P6">1300</text:p>
            </table:table-cell>
            <table:covered-table-cell/>
          </table:table-row>
          <table:table-row table:style-name="Tabuľka7.5">
            <table:table-cell table:style-name="Tabuľ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11" office:value-type="string">
              <text:p text:style-name="P6"/>
            </table:table-cell>
            <table:table-cell table:style-name="Tabuľka7.C5" office:value-type="float" office:value="124967">
              <text:p text:style-name="P6">124967</text:p>
            </table:table-cell>
            <table:table-cell table:style-name="Tabuľka7.C5" table:number-columns-spanned="2" office:value-type="float" office:value="1140219">
              <text:p text:style-name="P6">1140219</text:p>
            </table:table-cell>
            <table:covered-table-cell/>
            <table:table-cell table:style-name="Tabuľka7.G5" table:number-columns-spanned="2" office:value-type="string">
              <text:p text:style-name="P6"/>
            </table:table-cell>
            <table:covered-table-cell/>
            <table:table-cell table:style-name="Tabuľka7.G5" table:number-columns-spanned="2" office:value-type="string">
              <text:p text:style-name="P6"/>
            </table:table-cell>
            <table:covered-table-cell/>
            <table:table-cell table:style-name="Tabuľka7.G5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D6" office:value-type="float" office:value="31242">
              <text:p text:style-name="P6">31242</text:p>
            </table:table-cell>
            <table:table-cell table:style-name="Tabuľka7.D6" table:number-columns-spanned="2" office:value-type="float" office:value="180197">
              <text:p text:style-name="P6">180197</text:p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9" office:value-type="string">
              <text:p text:style-name="P12">Stav na konci účtovného obdobia</text:p>
            </table:table-cell>
            <table:table-cell table:style-name="Tabuľka7.B15" office:value-type="string">
              <text:p text:style-name="P6"/>
            </table:table-cell>
            <table:table-cell table:style-name="Tabuľka7.C9" office:value-type="float" office:value="156209">
              <text:p text:style-name="P6">156209</text:p>
            </table:table-cell>
            <table:table-cell table:style-name="Tabuľka7.C9" table:number-columns-spanned="2" office:value-type="float" office:value="1320416">
              <text:p text:style-name="P6">1320416</text:p>
            </table:table-cell>
            <table:covered-table-cell/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11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table:number-columns-spanned="2" office:value-type="string">
              <text:p text:style-name="P6"/>
            </table:table-cell>
            <table:covered-table-cell/>
            <table:table-cell table:style-name="Tabuľka7.G5" table:number-columns-spanned="3" office:value-type="string">
              <text:p text:style-name="P6"/>
            </table:table-cell>
            <table:covered-table-cell/>
            <table:covered-table-cell/>
            <table:table-cell table:style-name="Tabuľka7.G5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2">Stav na konci účtovného obdobia</text:p>
            </table:table-cell>
            <table:table-cell table:style-name="Tabuľka7.B15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table:number-columns-spanned="3" office:value-type="string">
              <text:p text:style-name="P6"/>
            </table:table-cell>
            <table:covered-table-cell/>
            <table:covered-table-cell/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</table:table-row>
          <table:table-row table:style-name="Tabuľka7.22">
            <table:table-cell table:style-name="Tabuľ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4" office:value-type="string">
              <text:p text:style-name="P12">Stav <text:line-break/>na začiatku účtovného obdobia</text:p>
            </table:table-cell>
            <table:table-cell table:style-name="Tabuľka7.B23" office:value-type="float" office:value="73660">
              <text:p text:style-name="P6">73660</text:p>
            </table:table-cell>
            <table:table-cell table:style-name="Tabuľka7.C23" office:value-type="float" office:value="647464">
              <text:p text:style-name="P6">647464</text:p>
            </table:table-cell>
            <table:table-cell table:style-name="Tabuľka7.C23" office:value-type="float" office:value="1461328">
              <text:p text:style-name="P6">1461328</text:p>
            </table:table-cell>
            <table:table-cell table:style-name="Tabuľka7.E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E23" table:number-columns-spanned="2" office:value-type="string">
              <text:p text:style-name="P6"/>
            </table:table-cell>
            <table:covered-table-cell/>
            <table:table-cell table:style-name="Tabuľka7.E23" office:value-type="string">
              <text:p text:style-name="P6"/>
            </table:table-cell>
            <table:table-cell table:style-name="Tabuľka7.E23" office:value-type="string">
              <text:p text:style-name="P6"/>
            </table:table-cell>
            <table:table-cell table:style-name="Tabuľka7.E23" table:number-columns-spanned="2" office:value-type="string">
              <text:p text:style-name="P6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2">Stav na konci účtovného obdobia</text:p>
            </table:table-cell>
            <table:table-cell table:style-name="Tabuľka7.B24" office:value-type="string">
              <text:p text:style-name="P6">{{DHM_Z_K_Pozemky}}</text:p>
            </table:table-cell>
            <table:table-cell table:style-name="Tabuľka7.E23" office:value-type="string">
              <text:p text:style-name="P6">{{DHM_Z_K_Stavby}}</text:p>
            </table:table-cell>
            <table:table-cell table:style-name="Tabuľka7.E23" office:value-type="string">
              <text:p text:style-name="P6">{{DHM_Z_K_Veci}}</text:p>
            </table:table-cell>
            <table:table-cell table:style-name="Tabuľka7.E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ľka7.E23" table:number-columns-spanned="2" office:value-type="string">
              <text:p text:style-name="P6">{{DHM_Z_K_Zvierata}}</text:p>
            </table:table-cell>
            <table:covered-table-cell/>
            <table:table-cell table:style-name="Tabuľka7.E23" office:value-type="string">
              <text:p text:style-name="P6">{{DHM_Z_K_Ostatny}}</text:p>
            </table:table-cell>
            <table:table-cell table:style-name="Tabuľka7.E23" office:value-type="string">
              <text:p text:style-name="P6">{{DHM_Z_K_Obstaravany}}</text:p>
            </table:table-cell>
            <table:table-cell table:style-name="Tabuľka7.E23" table:number-columns-spanned="2" office:value-type="string">
              <text:p text:style-name="P6">{{DHM_Z_K_Preddavky}}</text:p>
            </table:table-cell>
            <table:covered-table-cell/>
          </table:table-row>
        </table:table-header-rows>
      </table:table>
      <text:p text:style-name="P5"><text:soft-page-break/></text:p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3">Dlhodobý hmotný majetok</text:p>
            </table:table-cell>
            <table:table-cell table:style-name="Tabuľ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3">Pozemky</text:p>
            </table:table-cell>
            <table:table-cell table:style-name="Tabuľka8.A1" office:value-type="string">
              <text:p text:style-name="P13">Stavby</text:p>
            </table:table-cell>
            <table:table-cell table:style-name="Tabuľ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8.A1" office:value-type="string">
              <text:p text:style-name="P13">Pestova-teľské celky<text:line-break/> trvalých porastov</text:p>
            </table:table-cell>
            <table:table-cell table:style-name="Tabuľ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8.A1" office:value-type="string">
              <text:p text:style-name="P13">Os-tatný DHM</text:p>
            </table:table-cell>
            <table:table-cell table:style-name="Tabuľka8.A1" office:value-type="string">
              <text:p text:style-name="P13">Ob-stará-vaný DHM</text:p>
            </table:table-cell>
            <table:table-cell table:style-name="Tabuľ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10">a</text:p>
            </table:table-cell>
            <table:table-cell table:style-name="Tabuľka8.A3" office:value-type="string">
              <text:p text:style-name="P10">b</text:p>
            </table:table-cell>
            <table:table-cell table:style-name="Tabuľka8.C3" office:value-type="string">
              <text:p text:style-name="P10">c</text:p>
            </table:table-cell>
            <table:table-cell table:style-name="Tabuľka8.A3" table:number-columns-spanned="2" office:value-type="string">
              <text:p text:style-name="P10">d</text:p>
            </table:table-cell>
            <table:covered-table-cell/>
            <table:table-cell table:style-name="Tabuľka8.A3" office:value-type="string">
              <text:p text:style-name="P10">e</text:p>
            </table:table-cell>
            <table:table-cell table:style-name="Tabuľka8.A3" table:number-columns-spanned="2" office:value-type="string">
              <text:p text:style-name="P10">f</text:p>
            </table:table-cell>
            <table:covered-table-cell/>
            <table:table-cell table:style-name="Tabuľka8.A3" office:value-type="string">
              <text:p text:style-name="P10">g</text:p>
            </table:table-cell>
            <table:table-cell table:style-name="Tabuľka8.A3" office:value-type="string">
              <text:p text:style-name="P10">h</text:p>
            </table:table-cell>
            <table:table-cell table:style-name="Tabuľka8.A3" table:number-columns-spanned="2" office:value-type="string">
              <text:p text:style-name="P10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float" office:value="73660">
              <text:p text:style-name="P5">73660</text:p>
            </table:table-cell>
            <table:table-cell table:style-name="Tabuľka8.C5" office:value-type="float" office:value="647464">
              <text:p text:style-name="P6">647464</text:p>
            </table:table-cell>
            <table:table-cell table:style-name="Tabuľka8.C5" table:number-columns-spanned="2" office:value-type="float" office:value="1353865">
              <text:p text:style-name="P6">1353865</text:p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C5" office:value-type="float" office:value="22000">
              <text:p text:style-name="P5">22000</text:p>
            </table:table-cell>
            <table:table-cell table:style-name="Tabuľka8.C5" table:number-columns-spanned="2" office:value-type="float" office:value="2967">
              <text:p text:style-name="P5">2967</text:p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>
              <text:p text:style-name="P5"/>
            </table:table-cell>
            <table:table-cell table:style-name="Tabuľka8.C6">
              <text:p text:style-name="P5"/>
            </table:table-cell>
            <table:table-cell table:style-name="Tabuľka8.C6" table:number-columns-spanned="2" office:value-type="float" office:value="107463">
              <text:p text:style-name="P6">107463</text:p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C6">
              <text:p text:style-name="P5"/>
            </table:table-cell>
            <table:table-cell table:style-name="Tabuľka8.C6" table:number-columns-spanned="2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C6" table:number-columns-spanned="2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C6" office:value-type="float" office:value="800">
              <text:p text:style-name="P5">800</text:p>
            </table:table-cell>
            <table:table-cell table:style-name="Tabuľka8.C6" table:number-columns-spanned="2" office:value-type="float" office:value="1667">
              <text:p text:style-name="P5">1667</text:p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float" office:value="73660">
              <text:p text:style-name="P5">73660</text:p>
            </table:table-cell>
            <table:table-cell table:style-name="Tabuľka8.C9" office:value-type="float" office:value="647464">
              <text:p text:style-name="P5">647464</text:p>
            </table:table-cell>
            <table:table-cell table:style-name="Tabuľka8.C9" table:number-columns-spanned="2" office:value-type="float" office:value="1461328">
              <text:p text:style-name="P6">1461328</text:p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C9" office:value-type="float" office:value="21200">
              <text:p text:style-name="P5">21200</text:p>
            </table:table-cell>
            <table:table-cell table:style-name="Tabuľka8.C9" table:number-columns-spanned="2" office:value-type="float" office:value="1300">
              <text:p text:style-name="P5">1300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11" office:value-type="string">
              <text:p text:style-name="P5"/>
            </table:table-cell>
            <table:table-cell table:style-name="Tabuľka8.C5" office:value-type="float" office:value="93725">
              <text:p text:style-name="P5">93725</text:p>
            </table:table-cell>
            <table:table-cell table:style-name="Tabuľka8.C5" table:number-columns-spanned="2" office:value-type="float" office:value="1024436">
              <text:p text:style-name="P6">1024436</text:p>
            </table:table-cell>
            <table:covered-table-cell/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7" office:value-type="string">
              <text:p text:style-name="P5"/>
            </table:table-cell>
            <table:table-cell table:style-name="Tabuľka8.C6" office:value-type="float" office:value="31242">
              <text:p text:style-name="P5">31242</text:p>
            </table:table-cell>
            <table:table-cell table:style-name="Tabuľka8.C6" table:number-columns-spanned="2" office:value-type="float" office:value="115783">
              <text:p text:style-name="P6">115783</text:p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15" office:value-type="string">
              <text:p text:style-name="P5"/>
            </table:table-cell>
            <table:table-cell table:style-name="Tabuľka8.C9" office:value-type="float" office:value="124967">
              <text:p text:style-name="P6">124967</text:p>
            </table:table-cell>
            <table:table-cell table:style-name="Tabuľka8.C9" table:number-columns-spanned="2" office:value-type="float" office:value="1140219">
              <text:p text:style-name="P6">1140219</text:p>
            </table:table-cell>
            <table:covered-table-cell/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11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2">Stav na konci účtovného obdobia</text:p>
            </table:table-cell>
            <table:table-cell table:style-name="Tabuľka8.B15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4" office:value-type="string">
              <text:p text:style-name="P12">Stav <text:line-break/>na začiatku účtovného obdobia</text:p>
            </table:table-cell>
            <table:table-cell table:style-name="Tabuľka8.B23" office:value-type="float" office:value="73660">
              <text:p text:style-name="P5">73660</text:p>
            </table:table-cell>
            <table:table-cell table:style-name="Tabuľka8.C23" office:value-type="float" office:value="647464">
              <text:p text:style-name="P5">647464</text:p>
            </table:table-cell>
            <table:table-cell table:style-name="Tabuľka8.C23" office:value-type="float" office:value="1353865">
              <text:p text:style-name="P5">1353865</text:p>
            </table:table-cell>
            <table:table-cell table:style-name="Tabuľka8.E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C23" table:number-columns-spanned="2">
              <text:p text:style-name="P5"/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2">Stav na konci účtovného obdobia</text:p>
            </table:table-cell>
            <table:table-cell table:style-name="Tabuľka8.B24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list xml:id="list32756535" text:continue-numbering="true" text:style-name="WWNum8">
        <text:list-item>
          <text:p text:style-name="P75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5">Dlhodobý hmotný majetok, na ktorý je zriadené záložné právo</text:p>
          </table:table-cell>
          <table:table-cell table:style-name="Tabuľka9.A2" office:value-type="string">
            <text:p text:style-name="P5"/>
          </table:table-cell>
        </table:table-row>
      </table:table>
      <text:h text:style-name="P21" text:outline-level="1"/>
      <text:list xml:id="list32764501" text:continue-numbering="true" text:style-name="WWNum8">
        <text:list-item>
          <text:h text:style-name="P66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55">a</text:p>
          </table:table-cell>
          <table:table-cell table:style-name="Tabuľka10.A3" office:value-type="string">
            <text:p text:style-name="P55">b</text:p>
          </table:table-cell>
          <table:table-cell table:style-name="Tabuľka10.A3" office:value-type="string">
            <text:p text:style-name="P55">c</text:p>
          </table:table-cell>
          <table:table-cell table:style-name="Tabuľka10.A3" table:number-columns-spanned="3" office:value-type="string">
            <text:p text:style-name="P55">d</text:p>
          </table:table-cell>
          <table:covered-table-cell/>
          <table:covered-table-cell/>
          <table:table-cell table:style-name="Tabuľka10.A3" office:value-type="string">
            <text:p text:style-name="P55">e</text:p>
          </table:table-cell>
          <table:table-cell table:style-name="Tabuľka10.A3" office:value-type="string">
            <text:p text:style-name="P55">f</text:p>
          </table:table-cell>
          <table:table-cell table:style-name="Tabuľka10.A3" office:value-type="string">
            <text:p text:style-name="P55">g</text:p>
          </table:table-cell>
          <table:table-cell table:style-name="Tabuľka10.A3" office:value-type="string">
            <text:p text:style-name="P55">h</text:p>
          </table:table-cell>
          <table:table-cell table:style-name="Tabuľka10.A3" table:number-columns-spanned="2" office:value-type="string">
            <text:p text:style-name="P55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 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3" office:value-type="string">
            <text:p text:style-name="P5"/>
          </table:table-cell>
          <table:covered-table-cell/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3" office:value-type="string">
            <text:p text:style-name="P5"/>
          </table:table-cell>
          <table:covered-table-cell/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0.18">
          <table:table-cell table:style-name="Tabuľka10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55">a</text:p>
          </table:table-cell>
          <table:table-cell table:style-name="Tabuľka11.A3" office:value-type="string">
            <text:p text:style-name="P55">b</text:p>
          </table:table-cell>
          <table:table-cell table:style-name="Tabuľka11.A3" office:value-type="string">
            <text:p text:style-name="P55">c</text:p>
          </table:table-cell>
          <table:table-cell table:style-name="Tabuľka11.A3" table:number-columns-spanned="3" office:value-type="string">
            <text:p text:style-name="P55">d</text:p>
          </table:table-cell>
          <table:covered-table-cell/>
          <table:covered-table-cell/>
          <table:table-cell table:style-name="Tabuľka11.A3" office:value-type="string">
            <text:p text:style-name="P55">e</text:p>
          </table:table-cell>
          <table:table-cell table:style-name="Tabuľka11.A3" office:value-type="string">
            <text:p text:style-name="P55">f</text:p>
          </table:table-cell>
          <table:table-cell table:style-name="Tabuľka11.A3" office:value-type="string">
            <text:p text:style-name="P55">g</text:p>
          </table:table-cell>
          <table:table-cell table:style-name="Tabuľka11.A3" office:value-type="string">
            <text:p text:style-name="P55">h</text:p>
          </table:table-cell>
          <table:table-cell table:style-name="Tabuľka11.A3" table:number-columns-spanned="2" office:value-type="string">
            <text:p text:style-name="P55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 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3" office:value-type="string">
            <text:p text:style-name="P5"/>
          </table:table-cell>
          <table:covered-table-cell/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3" office:value-type="string">
            <text:p text:style-name="P5"/>
          </table:table-cell>
          <table:covered-table-cell/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/>
      <text:list xml:id="list32751475" text:continue-numbering="true" text:style-name="WWNum8">
        <text:list-item>
          <text:h text:style-name="P70" text:outline-level="1"><text:soft-page-break/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5">Dlhodobý finančný majetok, na ktorý je zriadené záložné právo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5"/>
      <text:p text:style-name="P5"/>
      <text:list xml:id="list32747004" text:continue-numbering="true" text:style-name="WWNum8">
        <text:list-item>
          <text:h text:style-name="P62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3.3">
          <table:table-cell table:style-name="Tabuľka13.A3" office:value-type="string">
            <text:p text:style-name="P55">a</text:p>
          </table:table-cell>
          <table:table-cell table:style-name="Tabuľka13.A3" office:value-type="string">
            <text:p text:style-name="P55">b</text:p>
          </table:table-cell>
          <table:table-cell table:style-name="Tabuľka13.A3" office:value-type="string">
            <text:p text:style-name="P55">c</text:p>
          </table:table-cell>
          <table:table-cell table:style-name="Tabuľka13.A3" office:value-type="string">
            <text:p text:style-name="P55">d</text:p>
          </table:table-cell>
          <table:table-cell table:style-name="Tabuľka13.A3" table:number-columns-spanned="2" office:value-type="string">
            <text:p text:style-name="P55">e</text:p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14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14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19" office:value-type="string">
            <text:p text:style-name="P14">DFM spolu</text:p>
          </table:table-cell>
          <table:table-cell table:style-name="Tabuľka13.A4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table:number-columns-spanned="2" office:value-type="string">
            <text:p text:style-name="P6">x</text:p>
          </table:table-cell>
          <table:covered-table-cell/>
        </table:table-row>
      </table:table>
      <text:h text:style-name="P50" text:outline-level="1"/>
      <text:p text:style-name="Standard"/>
      <text:p text:style-name="Standard"/>
      <text:p text:style-name="Standard"/>
      <text:p text:style-name="Standard"/>
      <text:p text:style-name="Standard"/>
      <text:list xml:id="list32743763" text:continue-numbering="true" text:style-name="WWNum8">
        <text:list-item>
          <text:h text:style-name="P72" text:outline-level="1"><text:soft-page-break/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5">a</text:p>
          </table:table-cell>
          <table:table-cell table:style-name="Tabuľka14.A2" office:value-type="string">
            <text:p text:style-name="P55">b</text:p>
          </table:table-cell>
          <table:table-cell table:style-name="Tabuľka14.A2" office:value-type="string">
            <text:p text:style-name="P55">c</text:p>
          </table:table-cell>
          <table:table-cell table:style-name="Tabuľka14.A2" office:value-type="string">
            <text:p text:style-name="P55">d</text:p>
          </table:table-cell>
          <table:table-cell table:style-name="Tabuľka14.A2" office:value-type="string">
            <text:p text:style-name="P55">e</text:p>
          </table:table-cell>
          <table:table-cell table:style-name="Tabuľka14.A2" office:value-type="string">
            <text:p text:style-name="P55">f</text:p>
          </table:table-cell>
          <table:table-cell table:style-name="Tabuľka14.A2" office:value-type="string">
            <text:p text:style-name="P55">g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G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3"><text:span text:style-name="T1">Do splatnosti <text:s/>viac ako tri roky a najviac päť rokov </text:span><text:span text:style-name="T1">vrátane</text:span>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4">Dlhové CP držané do splatnosti spolu</text:p>
          </table:table-cell>
          <table:table-cell table:style-name="Tabuľka14.B7" office:value-type="string">
            <text:p text:style-name="P6">x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G7" office:value-type="string">
            <text:p text:style-name="P14"/>
          </table:table-cell>
        </table:table-row>
      </table:table>
      <text:p text:style-name="P43"/>
      <text:list xml:id="list32737593" text:continue-numbering="true" text:style-name="WWNum8">
        <text:list-item>
          <text:h text:style-name="P67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5">a</text:p>
          </table:table-cell>
          <table:table-cell table:style-name="Tabuľka15.A2" office:value-type="string">
            <text:p text:style-name="P55">b</text:p>
          </table:table-cell>
          <table:table-cell table:style-name="Tabuľka15.A2" office:value-type="string">
            <text:p text:style-name="P55">c</text:p>
          </table:table-cell>
          <table:table-cell table:style-name="Tabuľka15.A2" office:value-type="string">
            <text:p text:style-name="P55">d</text:p>
          </table:table-cell>
          <table:table-cell table:style-name="Tabuľka15.A2" office:value-type="string">
            <text:p text:style-name="P55">e</text:p>
          </table:table-cell>
          <table:table-cell table:style-name="Tabuľka15.A2" office:value-type="string">
            <text:p text:style-name="P55">f</text:p>
          </table:table-cell>
        </table:table-row>
        <table:table-row table:style-name="Tabuľka15.3">
          <table:table-cell table:style-name="Tabuľka15.A3" office:value-type="string">
            <text:p text:style-name="P5">Do splatnosti viac ako päť rokov</text:p>
          </table:table-cell>
          <table:table-cell table:style-name="Tabuľka15.B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F3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tri roky a najviac päť rokov vrátane 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jeden rok a najviac tri roky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do jedného roka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3">
          <table:table-cell table:style-name="Tabuľka15.A7" office:value-type="string">
            <text:p text:style-name="P14">Dlhodobé pôžičky spolu</text:p>
          </table:table-cell>
          <table:table-cell table:style-name="Tabuľka15.B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F7" office:value-type="string">
            <text:p text:style-name="P14"/>
          </table:table-cell>
        </table:table-row>
      </table:table>
      <text:h text:style-name="P51" text:outline-level="1"/>
      <text:list xml:id="list32755678" text:continue-numbering="true" text:style-name="WWNum8">
        <text:list-item>
          <text:h text:style-name="P73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55">a</text:p>
          </table:table-cell>
          <table:table-cell table:style-name="Tabuľka16.A3" office:value-type="string">
            <text:p text:style-name="P55">b</text:p>
          </table:table-cell>
          <table:table-cell table:style-name="Tabuľka16.A3" office:value-type="string">
            <text:p text:style-name="P55">c</text:p>
          </table:table-cell>
          <table:table-cell table:style-name="Tabuľka16.A3" office:value-type="string">
            <text:p text:style-name="P55">d</text:p>
          </table:table-cell>
          <table:table-cell table:style-name="Tabuľka16.A3" table:number-columns-spanned="2" office:value-type="string">
            <text:p text:style-name="P55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5">Materiál</text:p>
          </table:table-cell>
          <table:table-cell table:style-name="Tabuľka16.B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Nedokončená výroba a polotovary vlastnej výr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6.4">
          <table:table-cell table:style-name="Tabuľka16.A5" office:value-type="string">
            <text:p text:style-name="P5">Výrobk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Zvieratá 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Tovar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Nehnuteľnosť na predaj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Poskytnuté preddavky <text:s/>na zás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4">Zásoby spolu</text:p>
          </table:table-cell>
          <table:table-cell table:style-name="Tabuľka16.B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5">Náklady na obstarávanie nehnuteľnosti <text:s/>na predaj za účtovné obdobie</text:p>
          </table:table-cell>
          <table:table-cell table:style-name="Tabuľka17.A2" office:value-type="string">
            <text:p text:style-name="P5"/>
          </table:table-cell>
        </table:table-row>
        <table:table-row table:style-name="Tabuľka17.2">
          <table:table-cell table:style-name="Tabuľka17.A3" office:value-type="string">
            <text:p text:style-name="P5">Náklady na obstaranie nehnuteľnosti na predaj od začiatku obstarávania</text:p>
          </table:table-cell>
          <table:table-cell table:style-name="Tabuľka17.A3" office:value-type="string">
            <text:p text:style-name="P5"/>
          </table:table-cell>
        </table:table-row>
      </table:table>
      <text:h text:style-name="P19" text:outline-level="1"/>
      <text:list xml:id="list32765238" text:continue-numbering="true" text:style-name="WWNum8">
        <text:list-item>
          <text:h text:style-name="P74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5">Zásoby, na ktoré je zriadené záložné právo</text:p>
          </table:table-cell>
          <table:table-cell table:style-name="Tabuľka18.A2" office:value-type="string">
            <text:p text:style-name="P5"/>
          </table:table-cell>
        </table:table-row>
      </table:table>
      <text:h text:style-name="P18" text:outline-level="1"/>
      <text:list xml:id="list32734429" text:continue-numbering="true" text:style-name="WWNum8">
        <text:list-item>
          <text:h text:style-name="P64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3">
          <table:table-cell table:style-name="Tabuľka19.A3" office:value-type="string">
            <text:p text:style-name="P5">Výnosy zo zákazkovej výroby</text:p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Náklady na zákazkovú výrobu</text:p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</table:table-row>
        <table:table-row table:style-name="Tabuľka19.3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3">
          <table:table-cell table:style-name="Tabuľka20.A3" office:value-type="string">
            <text:p text:style-name="P5">Vyfakturované nároky za vykonanú prácu na zákazkovej výrobe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B4" office:value-type="string">
            <text:p text:style-name="P5">Suma prijatých preddavkov 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5"/>
      <text:p text:style-name="P5"><text:soft-page-break/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6">a</text:p>
          </table:table-cell>
          <table:table-cell table:style-name="Tabuľka21.A2" office:value-type="string">
            <text:p text:style-name="P6">b</text:p>
          </table:table-cell>
          <table:table-cell table:style-name="Tabuľka21.A2" office:value-type="string">
            <text:p text:style-name="P6">c</text:p>
          </table:table-cell>
          <table:table-cell table:style-name="Tabuľka21.A2" office:value-type="string">
            <text:p text:style-name="P6">d</text:p>
          </table:table-cell>
        </table:table-row>
        <table:table-row table:style-name="Tabuľka21.1">
          <table:table-cell table:style-name="Tabuľka21.A3" office:value-type="string">
            <text:p text:style-name="P5">Výnosy zo zákazkovej výstavby nehnuteľnosti určenej na predaj 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Náklady na zákazkovú výstavbu nehnuteľnosti určenej na predaj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P5">Hrubý zisk / hrubá strata</text:p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</table:table-row>
        <table:table-row table:style-name="Tabuľka22.1">
          <table:table-cell table:style-name="Tabuľka22.A3" office:value-type="string">
            <text:p text:style-name="P5">Vyfakturované nároky za vykonanú prácu na zákazkovej výstavbe nehnuteľnosti určenej na predaj</text:p>
          </table:table-cell>
          <table:table-cell table:style-name="Tabuľka22.B3" office:value-type="string">
            <text:p text:style-name="P5"/>
          </table:table-cell>
          <table:table-cell table:style-name="Tabuľka22.B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P5">Úprava nárokov podľa stupňa dokončenia alebo metódou nulového zisku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B4" office:value-type="string">
            <text:p text:style-name="P5">Suma prijatých preddavkov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A6" office:value-type="string">
            <text:p text:style-name="P5">Suma zadržanej platby</text:p>
          </table:table-cell>
          <table:table-cell table:style-name="Tabuľka22.A6" office:value-type="string">
            <text:p text:style-name="P5"/>
          </table:table-cell>
          <table:table-cell table:style-name="Tabuľka22.A6" office:value-type="string">
            <text:p text:style-name="P5"/>
          </table:table-cell>
        </table:table-row>
      </table:table>
      <text:p text:style-name="P5"/>
      <text:list xml:id="list32740511" text:continue-numbering="true" text:style-name="WWNum8">
        <text:list-item>
          <text:h text:style-name="P62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55">a</text:p>
          </table:table-cell>
          <table:table-cell table:style-name="Tabuľka23.A3" office:value-type="string">
            <text:p text:style-name="P55">b</text:p>
          </table:table-cell>
          <table:table-cell table:style-name="Tabuľka23.A3" office:value-type="string">
            <text:p text:style-name="P55">c</text:p>
          </table:table-cell>
          <table:table-cell table:style-name="Tabuľka23.A3" office:value-type="string">
            <text:p text:style-name="P55">d</text:p>
          </table:table-cell>
          <table:table-cell table:style-name="Tabuľka23.A3" table:number-columns-spanned="2" office:value-type="string">
            <text:p text:style-name="P55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 </text:p>
          </table:table-cell>
          <table:table-cell table:style-name="Tabuľka23.B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DÚJ a MÚJ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Ostatné pohľadávky v rámci kons.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4">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table:number-columns-spanned="2" office:value-type="string">
            <text:p text:style-name="P14"/>
          </table:table-cell>
          <table:covered-table-cell/>
        </table:table-row>
      </table:table>
      <text:h text:style-name="P22" text:outline-level="1"/>
      <text:list xml:id="list32751666" text:continue-numbering="true" text:style-name="WWNum8">
        <text:list-item>
          <text:h text:style-name="P67" text:outline-level="1"><text:soft-page-break/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5">a</text:p>
          </table:table-cell>
          <table:table-cell table:style-name="Tabuľka24.A2" office:value-type="string">
            <text:p text:style-name="P55">b</text:p>
          </table:table-cell>
          <table:table-cell table:style-name="Tabuľka24.A2" office:value-type="string">
            <text:p text:style-name="P55">c</text:p>
          </table:table-cell>
          <table:table-cell table:style-name="Tabuľka24.A2" office:value-type="string">
            <text:p text:style-name="P55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>
            <text:p text:style-name="P6"/>
          </table:table-cell>
          <table:table-cell table:style-name="Tabuľka24.C4" office:value-type="float" office:value="1444">
            <text:p text:style-name="P6">1444</text:p>
          </table:table-cell>
          <table:table-cell table:style-name="Tabuľka24.D4" office:value-type="float" office:value="1444">
            <text:p text:style-name="P6">1444</text:p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Dlhodobé pohľadávky spolu</text:p>
          </table:table-cell>
          <table:table-cell table:style-name="Tabuľka24.A3" office:value-type="string">
            <text:p text:style-name="P6"/>
          </table:table-cell>
          <table:table-cell table:style-name="Tabuľka24.C9" office:value-type="float" office:value="1444">
            <text:p text:style-name="P6">1444</text:p>
          </table:table-cell>
          <table:table-cell table:style-name="Tabuľka24.D9" office:value-type="float" office:value="1444">
            <text:p text:style-name="P6">1444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float" office:value="176361">
            <text:p text:style-name="P6">176361</text:p>
          </table:table-cell>
          <table:table-cell table:style-name="Tabuľka24.C4" office:value-type="float" office:value="77138">
            <text:p text:style-name="P6">77138</text:p>
          </table:table-cell>
          <table:table-cell table:style-name="Tabuľka24.D4" office:value-type="float" office:value="253499">
            <text:p text:style-name="P6">253499</text:p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Sociálne poisten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Daňové pohľadávky a dotácie</text:p>
          </table:table-cell>
          <table:table-cell table:style-name="Tabuľka24.B16" office:value-type="float" office:value="650">
            <text:p text:style-name="P6">650</text:p>
          </table:table-cell>
          <table:table-cell table:style-name="Tabuľka24.C5" office:value-type="string">
            <text:p text:style-name="P6"/>
          </table:table-cell>
          <table:table-cell table:style-name="Tabuľka24.D16" office:value-type="float" office:value="650">
            <text:p text:style-name="P6">650</text:p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16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16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Krátkodobé pohľadávky spolu</text:p>
          </table:table-cell>
          <table:table-cell table:style-name="Tabuľka24.B18" office:value-type="float" office:value="177011">
            <text:p text:style-name="P6">177011</text:p>
          </table:table-cell>
          <table:table-cell table:style-name="Tabuľka24.C9" office:value-type="float" office:value="77138">
            <text:p text:style-name="P6">77138</text:p>
          </table:table-cell>
          <table:table-cell table:style-name="Tabuľka24.D9" office:value-type="float" office:value="254149">
            <text:p text:style-name="P6">254149</text:p>
          </table:table-cell>
        </table:table-row>
      </table:table>
      <text:p text:style-name="P7"/>
      <text:p text:style-name="P7"/>
      <text:list xml:id="list32745513" text:continue-numbering="true" text:style-name="WWNum8">
        <text:list-item>
          <text:h text:style-name="P68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5">Pohľadávky kryté záložným právom alebo inou formou zabezpečenia</text:p>
          </table:table-cell>
          <table:table-cell table:style-name="Tabuľka25.B3" table:number-columns-spanned="2" office:value-type="string">
            <text:p text:style-name="P5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5">Hodnota pohľadávok, na ktoré sa zriadilo záložné právo</text:p>
          </table:table-cell>
          <table:table-cell table:style-name="Tabuľ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p text:style-name="Standard"/>
      <text:list xml:id="list32745142" text:continue-numbering="true" text:style-name="WWNum8">
        <text:list-item>
          <text:h text:style-name="P62" text:outline-level="1"><text:soft-page-break/>Informácie k prílohe č. 3 časti F. písm. w) o krátkodobom finančnom majetku </text:h>
        </text:list-item>
      </text:list>
      <text:h text:style-name="P24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">Pokladnica, ceniny</text:p>
          </table:table-cell>
          <table:table-cell table:style-name="Tabuľka26.B2" office:value-type="float" office:value="9445">
            <text:p text:style-name="P10">9445</text:p>
          </table:table-cell>
          <table:table-cell table:style-name="Tabuľka26.C2" office:value-type="float" office:value="3233">
            <text:p text:style-name="P10">3233</text:p>
          </table:table-cell>
        </table:table-row>
        <table:table-row table:style-name="Tabuľka26.3">
          <table:table-cell table:style-name="Tabuľka26.A3" office:value-type="string">
            <text:p text:style-name="P9">Bežné účty v banke alebo v pobočke zahraničnej banky</text:p>
          </table:table-cell>
          <table:table-cell table:style-name="Tabuľka26.B3" office:value-type="float" office:value="1548">
            <text:p text:style-name="P10">1548</text:p>
          </table:table-cell>
          <table:table-cell table:style-name="Tabuľka26.C3" office:value-type="float" office:value="810">
            <text:p text:style-name="P10">810</text:p>
          </table:table-cell>
        </table:table-row>
        <table:table-row table:style-name="Tabuľka26.4">
          <table:table-cell table:style-name="Tabuľka26.A3" office:value-type="string">
            <text:p text:style-name="P9">Vkladové účty v banke alebo v pobočke zahraničnej banky termínované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9">Peniaze na ceste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2">Spolu</text:p>
          </table:table-cell>
          <table:table-cell table:style-name="Tabuľka26.B6" office:value-type="float" office:value="10993">
            <text:p text:style-name="P10">10993</text:p>
          </table:table-cell>
          <table:table-cell table:style-name="Tabuľka26.C6" office:value-type="float" office:value="4043">
            <text:p text:style-name="P13">4043</text:p>
          </table:table-cell>
        </table:table-row>
      </table:table>
      <text:h text:style-name="P25" text:outline-level="1"/>
      <text:h text:style-name="P25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55">a</text:p>
          </table:table-cell>
          <table:table-cell table:style-name="Tabuľka27.A3" office:value-type="string">
            <text:p text:style-name="P55">b</text:p>
          </table:table-cell>
          <table:table-cell table:style-name="Tabuľka27.A3" office:value-type="string">
            <text:p text:style-name="P55">c</text:p>
          </table:table-cell>
          <table:table-cell table:style-name="Tabuľka27.D3" office:value-type="string">
            <text:p text:style-name="P55">d</text:p>
          </table:table-cell>
          <table:table-cell table:style-name="Tabuľka27.A3" table:number-columns-spanned="2" office:value-type="string">
            <text:p text:style-name="P55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5">Majetkové CP na obchodovanie</text:p>
          </table:table-cell>
          <table:table-cell table:style-name="Tabuľka27.B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table:number-columns-spanned="2" office:value-type="string">
            <text:p text:style-name="P5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5">Dlhové CP na obchodovanie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Emisné kvóty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Dlhové CP so splatnosťou do <text:s/>jedného roka držané<text:line-break/>do splatnosti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Ostatné realizovateľné CP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Obstarávanie krátkodobého finančného majetku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4">Krátkodobý finančný majetok spolu</text:p>
          </table:table-cell>
          <table:table-cell table:style-name="Tabuľka27.B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table:number-columns-spanned="2" office:value-type="string">
            <text:p text:style-name="P14"/>
          </table:table-cell>
          <table:covered-table-cell/>
        </table:table-row>
      </table:table>
      <text:h text:style-name="P26" text:outline-level="1"/>
      <text:list xml:id="list32760947" text:continue-numbering="true" text:style-name="WWNum8">
        <text:list-item>
          <text:h text:style-name="P71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5">a</text:p>
          </table:table-cell>
          <table:table-cell table:style-name="Tabuľka28.A2" office:value-type="string">
            <text:p text:style-name="P55">b</text:p>
          </table:table-cell>
          <table:table-cell table:style-name="Tabuľka28.A2" office:value-type="string">
            <text:p text:style-name="P55">c</text:p>
          </table:table-cell>
          <table:table-cell table:style-name="Tabuľka28.A2" office:value-type="string">
            <text:p text:style-name="P55">d</text:p>
          </table:table-cell>
          <table:table-cell table:style-name="Tabuľka28.A2" office:value-type="string">
            <text:p text:style-name="P55">e</text:p>
          </table:table-cell>
          <table:table-cell table:style-name="Tabuľka28.A2" office:value-type="string">
            <text:p text:style-name="P55">f</text:p>
          </table:table-cell>
        </table:table-row>
        <table:table-row table:style-name="Tabuľka28.3">
          <table:table-cell table:style-name="Tabuľka28.A3" office:value-type="string">
            <text:p text:style-name="P5">Ostatné realizovateľné CP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F3" office:value-type="string">
            <text:p text:style-name="P5"/>
          </table:table-cell>
        </table:table-row>
        <table:table-row table:style-name="Tabuľka28.1">
          <table:table-cell table:style-name="Tabuľka28.A4" office:value-type="string">
            <text:p text:style-name="P5">Obstarávanie krátkodobého finančného majetku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F4" office:value-type="string">
            <text:p text:style-name="P5"/>
          </table:table-cell>
        </table:table-row>
        <table:table-row table:style-name="Tabuľka28.1">
          <table:table-cell table:style-name="Tabuľka28.A5" office:value-type="string">
            <text:p text:style-name="P14">Krátkodobý finančný majetok spolu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F5" office:value-type="string">
            <text:p text:style-name="P14"/>
          </table:table-cell>
        </table:table-row>
      </table:table>
      <text:list xml:id="list32745742" text:continue-numbering="true" text:style-name="WWNum8">
        <text:list-item>
          <text:h text:style-name="P64" text:outline-level="1"><text:soft-page-break/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5">Krátkodobý <text:s/>finančný majetok, na ktorý bolo zriadené záložné právo</text:p>
          </table:table-cell>
          <table:table-cell table:style-name="Tabuľka29.A2" office:value-type="string">
            <text:p text:style-name="P5"/>
          </table:table-cell>
        </table:table-row>
      </table:table>
      <text:h text:style-name="P53" text:outline-level="1"/>
      <text:p text:style-name="P1"/>
      <text:list xml:id="list32744460" text:continue-numbering="true" text:style-name="WWNum8">
        <text:list-item>
          <text:h text:style-name="P6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5">a</text:p>
          </table:table-cell>
          <table:table-cell table:style-name="Tabuľka30.A2" office:value-type="string">
            <text:p text:style-name="P55">b</text:p>
          </table:table-cell>
          <table:table-cell table:style-name="Tabuľka30.A2" office:value-type="string">
            <text:p text:style-name="P55">c</text:p>
          </table:table-cell>
          <table:table-cell table:style-name="Tabuľka30.A2" office:value-type="string">
            <text:p text:style-name="P55">d</text:p>
          </table:table-cell>
        </table:table-row>
        <table:table-row table:style-name="Tabuľka30.3">
          <table:table-cell table:style-name="Tabuľka30.A3" office:value-type="string">
            <text:p text:style-name="P5">Majetkové CP na obchodovanie</text:p>
          </table:table-cell>
          <table:table-cell table:style-name="Tabuľka30.B3" office:value-type="string">
            <text:p text:style-name="P5"/>
          </table:table-cell>
          <table:table-cell table:style-name="Tabuľka30.C3" office:value-type="string">
            <text:p text:style-name="P5"/>
          </table:table-cell>
          <table:table-cell table:style-name="Tabuľka30.D3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Dlhové CP na obchodovanie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Emisné kvóty (komodity)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Ostatné realizovateľné CP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7">
          <table:table-cell table:style-name="Tabuľka30.A7" office:value-type="string">
            <text:p text:style-name="P14">Krátkodobý finančný majetok spolu</text:p>
          </table:table-cell>
          <table:table-cell table:style-name="Tabuľka30.B7" office:value-type="string">
            <text:p text:style-name="P14"/>
          </table:table-cell>
          <table:table-cell table:style-name="Tabuľka30.C7" office:value-type="string">
            <text:p text:style-name="P14"/>
          </table:table-cell>
          <table:table-cell table:style-name="Tabuľka30.D7" office:value-type="string">
            <text:p text:style-name="P14"/>
          </table:table-cell>
        </table:table-row>
      </table:table>
      <text:p text:style-name="P5"/>
      <text:list xml:id="list32756245" text:continue-numbering="true" text:style-name="WWNum8">
        <text:list-item>
          <text:h text:style-name="P62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6">a</text:p>
          </table:table-cell>
          <table:table-cell table:style-name="Tabuľka31.A4" office:value-type="string">
            <text:p text:style-name="P6">b</text:p>
          </table:table-cell>
          <table:table-cell table:style-name="Tabuľka31.C4" office:value-type="string">
            <text:p text:style-name="P6">c</text:p>
          </table:table-cell>
          <table:table-cell table:style-name="Tabuľka31.A4" office:value-type="string">
            <text:p text:style-name="P6">d</text:p>
          </table:table-cell>
          <table:table-cell table:style-name="Tabuľka31.A4" office:value-type="string">
            <text:p text:style-name="P6">e</text:p>
          </table:table-cell>
          <table:table-cell table:style-name="Tabuľka31.C4" office:value-type="string">
            <text:p text:style-name="P6">f</text:p>
          </table:table-cell>
        </table:table-row>
        <table:table-row table:style-name="Tabuľka31.5">
          <table:table-cell table:style-name="Tabuľka31.A5" office:value-type="string">
            <text:p text:style-name="P5">Istina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  <table:table-cell table:style-name="Tabuľka31.D5" office:value-type="string">
            <text:p text:style-name="P5"> 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</table:table-row>
        <table:table-row table:style-name="Tabuľka31.5">
          <table:table-cell table:style-name="Tabuľka31.A6" office:value-type="string">
            <text:p text:style-name="P5">Finančný výnos</text:p>
          </table:table-cell>
          <table:table-cell table:style-name="Tabuľka31.B6" office:value-type="string">
            <text:p text:style-name="P5"> </text:p>
          </table:table-cell>
          <table:table-cell table:style-name="Tabuľka31.C6" office:value-type="string">
            <text:p text:style-name="P5"> </text:p>
          </table:table-cell>
          <table:table-cell table:style-name="Tabuľka31.D6" office:value-type="string">
            <text:p text:style-name="P5"> </text:p>
          </table:table-cell>
          <table:table-cell table:style-name="Tabuľka31.E6" office:value-type="string">
            <text:p text:style-name="P5"> </text:p>
          </table:table-cell>
          <table:table-cell table:style-name="Tabuľka31.F6" office:value-type="string">
            <text:p text:style-name="P5"> </text:p>
          </table:table-cell>
        </table:table-row>
        <table:table-row table:style-name="Tabuľka31.5">
          <table:table-cell table:style-name="Tabuľka31.A7" office:value-type="string">
            <text:p text:style-name="P14">Spolu</text:p>
          </table:table-cell>
          <table:table-cell table:style-name="Tabuľka31.B7" office:value-type="string">
            <text:p text:style-name="P5"> </text:p>
          </table:table-cell>
          <table:table-cell table:style-name="Tabuľka31.C7" office:value-type="string">
            <text:p text:style-name="P5"> </text:p>
          </table:table-cell>
          <table:table-cell table:style-name="Tabuľka31.D7" office:value-type="string">
            <text:p text:style-name="P5"> </text:p>
          </table:table-cell>
          <table:table-cell table:style-name="Tabuľka31.E7" office:value-type="string">
            <text:p text:style-name="P5"> </text:p>
          </table:table-cell>
          <table:table-cell table:style-name="Tabuľka31.F7" office:value-type="string">
            <text:p text:style-name="P5"> </text:p>
          </table:table-cell>
        </table:table-row>
      </table:table>
      <text:h text:style-name="P19" text:outline-level="1"/>
      <text:p text:style-name="P28"/>
      <text:p text:style-name="P28"/>
      <text:p text:style-name="P28"/>
      <text:list xml:id="list32751273" text:continue-numbering="true" text:style-name="WWNum8">
        <text:list-item>
          <text:h text:style-name="P64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2.2">
          <table:table-cell table:style-name="Tabuľka32.A1" office:value-type="string">
            <text:p text:style-name="P12">Účtovný zisk </text:p>
          </table:table-cell>
          <table:table-cell table:style-name="Tabuľka32.B2" office:value-type="float" office:value="1396">
            <text:p text:style-name="P15">1396</text:p>
          </table:table-cell>
        </table:table-row>
        <table:table-row table:style-name="Tabuľka32.3">
          <table:table-cell table:style-name="Tabuľka32.A1" office:value-type="string">
            <text:p text:style-name="P12">Rozdelenie účtovného zisku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4">
          <table:table-cell table:style-name="Tabuľka32.A1" office:value-type="string">
            <text:p text:style-name="P5">Prídel do zákonného rezervného fondu</text:p>
          </table:table-cell>
          <table:table-cell table:style-name="Tabuľka32.A1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5">Prídel d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do sociálneho fondu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na zvýšenie základného imania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Úhrada straty minulých období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evod do nerozdeleného zisku minulých rokov</text:p>
          </table:table-cell>
          <table:table-cell table:style-name="Tabuľka32.B9" office:value-type="float" office:value="1396">
            <text:p text:style-name="P6">1396</text:p>
          </table:table-cell>
        </table:table-row>
        <table:table-row table:style-name="Tabuľka32.4">
          <table:table-cell table:style-name="Tabuľka32.A6" office:value-type="string">
            <text:p text:style-name="P5">Rozdelenie podielu na zisku spoločníkom, členom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Iné 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12" office:value-type="string">
            <text:p text:style-name="P12">Spolu</text:p>
          </table:table-cell>
          <table:table-cell table:style-name="Tabuľka32.B12" office:value-type="float" office:value="36861">
            <text:p text:style-name="P31">36861</text:p>
          </table:table-cell>
        </table:table-row>
      </table:table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2">Účtovná strata</text:p>
          </table:table-cell>
          <table:table-cell table:style-name="Tabuľka33.A2" office:value-type="string">
            <text:p text:style-name="P15"/>
          </table:table-cell>
        </table:table-row>
        <table:table-row table:style-name="Tabuľka33.2">
          <table:table-cell table:style-name="Tabuľka33.A1" office:value-type="string">
            <text:p text:style-name="P12">Vysporiadanie účtovnej straty</text:p>
          </table:table-cell>
          <table:table-cell table:style-name="Tabuľka33.A1" office:value-type="string">
            <text:p text:style-name="P15"/>
          </table:table-cell>
        </table:table-row>
        <table:table-row table:style-name="Tabuľka33.4">
          <table:table-cell table:style-name="Tabuľka33.A4" office:value-type="string">
            <text:p text:style-name="P5">Zo zákonného rezervného fondu</text:p>
          </table:table-cell>
          <table:table-cell table:style-name="Tabuľka33.A4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o štatutárnych a ostatných fondov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 nerozdeleného zisku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Úhrada straty spoločníkmi, členmi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Prevod na účet neuhradenej straty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Iné 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2" office:value-type="string">
            <text:p text:style-name="P12">Spolu </text:p>
          </table:table-cell>
          <table:table-cell table:style-name="Tabuľka33.B10" office:value-type="string">
            <text:p text:style-name="P15"/>
          </table:table-cell>
        </table:table-row>
      </table:table>
      <text:h text:style-name="P18" text:outline-level="1"/>
      <text:p text:style-name="P27"/>
      <text:p text:style-name="P27"/>
      <text:p text:style-name="P27"/>
      <text:list xml:id="list32758234" text:continue-numbering="true" text:style-name="WWNum8">
        <text:list-item>
          <text:h text:style-name="P62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6">b</text:p>
          </table:table-cell>
          <table:table-cell table:style-name="Tabuľka34.A3" office:value-type="string">
            <text:p text:style-name="P6">c</text:p>
          </table:table-cell>
          <table:table-cell table:style-name="Tabuľka34.A3" office:value-type="string">
            <text:p text:style-name="P6">d</text:p>
          </table:table-cell>
          <table:table-cell table:style-name="Tabuľka34.A3" table:number-columns-spanned="2" office:value-type="string">
            <text:p text:style-name="P6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Dlh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2"/>
          </table:table-cell>
          <table:table-cell table:style-name="Tabuľka34.B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E8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34.1">
          <table:table-cell table:style-name="Tabuľka34.A4" office:value-type="string">
            <text:p text:style-name="P12">Krátkodobé rezervy, z toho:</text:p>
          </table:table-cell>
          <table:table-cell table:style-name="Tabuľka34.B9" office:value-type="float" office:value="15523">
            <text:p text:style-name="P5">15523</text:p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4"/>
          </table:table-cell>
          <table:table-cell table:style-name="Tabuľka34.B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table:number-columns-spanned="2" office:value-type="string">
            <text:p text:style-name="P14"/>
          </table:table-cell>
          <table:covered-table-cell/>
        </table:table-row>
      </table:table>
      <text:p text:style-name="P57"/>
      <text:p text:style-name="P57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6">b</text:p>
          </table:table-cell>
          <table:table-cell table:style-name="Tabuľka35.A3" office:value-type="string">
            <text:p text:style-name="P6">c</text:p>
          </table:table-cell>
          <table:table-cell table:style-name="Tabuľka35.A3" office:value-type="string">
            <text:p text:style-name="P6">d</text:p>
          </table:table-cell>
          <table:table-cell table:style-name="Tabuľka35.A3" table:number-columns-spanned="2" office:value-type="string">
            <text:p text:style-name="P6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2">Dlh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E8" table:number-columns-spanned="2" office:value-type="string">
            <text:p text:style-name="P5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2">Krátkodobé rezervy, z toho:</text:p>
          </table:table-cell>
          <table:table-cell table:style-name="Tabuľka35.B9" office:value-type="float" office:value="15892">
            <text:p text:style-name="P5">15892</text:p>
          </table:table-cell>
          <table:table-cell table:style-name="Tabuľka35.C4" office:value-type="string">
            <text:p text:style-name="P5"/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4"/>
          </table:table-cell>
          <table:table-cell table:style-name="Tabuľka35.B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table:number-columns-spanned="2" office:value-type="string">
            <text:p text:style-name="P14"/>
          </table:table-cell>
          <table:covered-table-cell/>
        </table:table-row>
      </table:table>
      <text:h text:style-name="P18" text:outline-level="1"/>
      <text:p text:style-name="P27"/>
      <text:p text:style-name="P27"/>
      <text:list xml:id="list32757435" text:continue-numbering="true" text:style-name="WWNum8">
        <text:list-item>
          <text:h text:style-name="P62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2">Dlhodobé záväzky spolu</text:p>
          </table:table-cell>
          <table:table-cell table:style-name="Tabuľka36.B2" office:value-type="float" office:value="254748">
            <text:p text:style-name="P13">254748</text:p>
          </table:table-cell>
          <table:table-cell table:style-name="Tabuľka36.C2" office:value-type="float" office:value="231692">
            <text:p text:style-name="P13">231692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nad päť rokov</text:p>
          </table:table-cell>
          <table:table-cell table:style-name="Tabuľka36.A1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jeden rok až päť rokov</text:p>
          </table:table-cell>
          <table:table-cell table:style-name="Tabuľka36.B2" office:value-type="float" office:value="254748">
            <text:p text:style-name="P6">254748</text:p>
          </table:table-cell>
          <table:table-cell table:style-name="Tabuľka36.C2" office:value-type="float" office:value="231692">
            <text:p text:style-name="P6">231692</text:p>
          </table:table-cell>
        </table:table-row>
        <table:table-row table:style-name="Tabuľka36.2">
          <table:table-cell table:style-name="Tabuľka36.A1" office:value-type="string">
            <text:p text:style-name="P12">Krátkodobé záväzky spolu</text:p>
          </table:table-cell>
          <table:table-cell table:style-name="Tabuľka36.B2" office:value-type="float" office:value="733623">
            <text:p text:style-name="P13">733623</text:p>
          </table:table-cell>
          <table:table-cell table:style-name="Tabuľka36.C2" office:value-type="float" office:value="654604">
            <text:p text:style-name="P6">654604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do jedného roka vrátane</text:p>
          </table:table-cell>
          <table:table-cell table:style-name="Tabuľka36.B2" office:value-type="float" office:value="733623">
            <text:p text:style-name="P6">733623</text:p>
          </table:table-cell>
          <table:table-cell table:style-name="Tabuľka36.C2" office:value-type="float" office:value="654432">
            <text:p text:style-name="P13">654432</text:p>
          </table:table-cell>
        </table:table-row>
        <table:table-row table:style-name="Tabuľka36.2">
          <table:table-cell table:style-name="Tabuľka36.A1" office:value-type="string">
            <text:p text:style-name="P5">Záväzky po lehote splatnosti</text:p>
          </table:table-cell>
          <table:table-cell table:style-name="Tabuľka36.B2">
            <text:p text:style-name="P6"/>
          </table:table-cell>
          <table:table-cell table:style-name="Tabuľka36.C2" office:value-type="float" office:value="172">
            <text:p text:style-name="P13">172</text:p>
          </table:table-cell>
        </table:table-row>
      </table:table>
      <text:h text:style-name="P23" text:outline-level="1"/>
      <text:p text:style-name="P29"/>
      <text:list xml:id="list32760129" text:continue-numbering="true" text:style-name="WWNum8">
        <text:list-item>
          <text:h text:style-name="P69" text:outline-level="1"><text:soft-page-break/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2">Dočasné rozdiely medzi účtovnou hodnotou majetku a daňovou základňou, z toho: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5">
          <table:table-cell table:style-name="Tabuľka37.A4" office:value-type="string">
            <text:p text:style-name="P12">Dočasné rozdiely medzi účtovnou hodnotou záväzkov a daňovou základňou, z toho: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8">
          <table:table-cell table:style-name="Tabuľka37.A4" office:value-type="string">
            <text:p text:style-name="P12">Možnosť umorovať daňovú stratu v budúcnosti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9">
          <table:table-cell table:style-name="Tabuľka37.A3" office:value-type="string">
            <text:p text:style-name="P12">Možnosť previesť nevyužité daňové odpočty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Sadzba dane z príjmov ( v %)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Odložená daňová pohľadávka</text:p>
          </table:table-cell>
          <table:table-cell table:style-name="Tabuľka37.A4" office:value-type="string">
            <text:p text:style-name="P5"/>
          </table:table-cell>
          <table:table-cell table:style-name="Tabuľka37.C3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12">Uplatnená daňová pohľadávk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9">Zaúčtovaná ako náklad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12">Odložený daňový záväzok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Zmena odloženého daňového záväzku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5">Zaúčtovaná ako náklad 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5">Zaúčtovaná do vlastného imania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19" office:value-type="string">
            <text:p text:style-name="P5">Iné</text:p>
          </table:table-cell>
          <table:table-cell table:style-name="Tabuľka37.B19" office:value-type="string">
            <text:p text:style-name="P5"/>
          </table:table-cell>
          <table:table-cell table:style-name="Tabuľka37.C19" office:value-type="string">
            <text:p text:style-name="P5"/>
          </table:table-cell>
        </table:table-row>
      </table:table>
      <text:list xml:id="list32749830" text:continue-numbering="true" text:style-name="WWNum8">
        <text:list-header>
          <text:h text:style-name="P62" text:outline-level="1"/>
        </text:list-header>
        <text:list-item>
          <text:h text:style-name="P62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Začiatočný stav sociálneho fondu</text:p>
          </table:table-cell>
          <table:table-cell table:style-name="Tabuľka38.B2" office:value-type="float" office:value="5794">
            <text:p text:style-name="P15">5794</text:p>
          </table:table-cell>
          <table:table-cell table:style-name="Tabuľka38.C2" office:value-type="float" office:value="7017">
            <text:p text:style-name="P6">7017</text:p>
          </table:table-cell>
        </table:table-row>
        <table:table-row table:style-name="Tabuľka38.2">
          <table:table-cell table:style-name="Tabuľka38.A3" office:value-type="string">
            <text:p text:style-name="P5">Tvorba sociálneho fondu na ťarchu nákladov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zo zisk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Ostatná tvorba sociálneho fondu</text:p>
          </table:table-cell>
          <table:table-cell table:style-name="Tabuľka38.B5" office:value-type="float" office:value="1244">
            <text:p text:style-name="P6">1244</text:p>
          </table:table-cell>
          <table:table-cell table:style-name="Tabuľka38.C5" office:value-type="float" office:value="1105">
            <text:p text:style-name="P6">1105</text:p>
          </table:table-cell>
        </table:table-row>
        <table:table-row table:style-name="Tabuľka38.2">
          <table:table-cell table:style-name="Tabuľka38.A3" office:value-type="string">
            <text:p text:style-name="P12">Tvorba sociálneho fondu spolu</text:p>
          </table:table-cell>
          <table:table-cell table:style-name="Tabuľka38.B5" office:value-type="float" office:value="1244">
            <text:p text:style-name="P15">1244</text:p>
          </table:table-cell>
          <table:table-cell table:style-name="Tabuľka38.C5" office:value-type="float" office:value="1105">
            <text:p text:style-name="P6">1105</text:p>
          </table:table-cell>
        </table:table-row>
        <table:table-row table:style-name="Tabuľka38.2">
          <table:table-cell table:style-name="Tabuľka38.A3" office:value-type="string">
            <text:p text:style-name="P12">Čerpanie sociálneho fondu </text:p>
          </table:table-cell>
          <table:table-cell table:style-name="Tabuľka38.B7">
            <text:p text:style-name="P15"/>
          </table:table-cell>
          <table:table-cell table:style-name="Tabuľka38.C7" office:value-type="float" office:value="2328">
            <text:p text:style-name="P6">2328</text:p>
          </table:table-cell>
        </table:table-row>
        <table:table-row table:style-name="Tabuľka38.2">
          <table:table-cell table:style-name="Tabuľka38.A8" office:value-type="string">
            <text:p text:style-name="P12">Konečný zostatok sociálneho fondu</text:p>
          </table:table-cell>
          <table:table-cell table:style-name="Tabuľka38.B8" office:value-type="float" office:value="7038">
            <text:p text:style-name="P15">7038</text:p>
          </table:table-cell>
          <table:table-cell table:style-name="Tabuľka38.C8" office:value-type="float" office:value="5794">
            <text:p text:style-name="P6">5794</text:p>
          </table:table-cell>
        </table:table-row>
      </table:table>
      <text:p text:style-name="P5"/>
      <text:p text:style-name="P5"/>
      <text:list xml:id="list32742320" text:continue-numbering="true" text:style-name="WWNum8">
        <text:list-item>
          <text:h text:style-name="P67" text:outline-level="1"><text:soft-page-break/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5"> </text:p>
          </table:table-cell>
          <table:table-cell table:style-name="Tabuľka39.B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F2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> </text:p>
          </table:table-cell>
        </table:table-row>
      </table:table>
      <text:h text:style-name="P23" text:outline-level="1"/>
      <text:list xml:id="list32736772" text:continue-numbering="true" text:style-name="WWNum8">
        <text:list-item>
          <text:h text:style-name="P69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6">b</text:p>
          </table:table-cell>
          <table:table-cell table:style-name="Tabuľka40.A2" office:value-type="string">
            <text:p text:style-name="P6">c</text:p>
          </table:table-cell>
          <table:table-cell table:style-name="Tabuľka40.A2" office:value-type="string">
            <text:p text:style-name="P6">d</text:p>
          </table:table-cell>
          <table:table-cell table:style-name="Tabuľka40.A2" office:value-type="string">
            <text:p text:style-name="P6">e</text:p>
          </table:table-cell>
          <table:table-cell table:style-name="Tabuľka40.A2" office:value-type="string">
            <text:p text:style-name="P6">f</text:p>
          </table:table-cell>
          <table:table-cell table:style-name="Tabuľka40.A2" office:value-type="string">
            <text:p text:style-name="P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Investičný úver</text:p>
          </table:table-cell>
          <table:table-cell table:style-name="Tabuľka40.B4" office:value-type="string">
            <text:p text:style-name="P5">EUR </text:p>
          </table:table-cell>
          <table:table-cell table:style-name="Tabuľka40.C4" office:value-type="string">
            <text:p text:style-name="P5">2 </text:p>
          </table:table-cell>
          <table:table-cell table:style-name="Tabuľka40.C4" office:value-type="string">
            <text:p text:style-name="P5"> 22.6.2026</text:p>
          </table:table-cell>
          <table:table-cell table:style-name="Tabuľka40.C4" office:value-type="string">
            <text:p text:style-name="P5"> 58752</text:p>
          </table:table-cell>
          <table:table-cell table:style-name="Tabuľka40.F4" office:value-type="float" office:value="58752">
            <text:p text:style-name="P5">58752</text:p>
          </table:table-cell>
          <table:table-cell table:style-name="Tabuľka40.G4" office:value-type="float" office:value="58752">
            <text:p text:style-name="P5">58752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8" office:value-type="string">
            <text:p text:style-name="P5"/>
          </table:table-cell>
          <table:table-cell table:style-name="Tabuľka40.G8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F10" office:value-type="string">
            <text:p text:style-name="P5"/>
          </table:table-cell>
          <table:table-cell table:style-name="Tabuľ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6">b</text:p>
          </table:table-cell>
          <table:table-cell table:style-name="Tabuľka41.A2" office:value-type="string">
            <text:p text:style-name="P6">c</text:p>
          </table:table-cell>
          <table:table-cell table:style-name="Tabuľka41.A2" office:value-type="string">
            <text:p text:style-name="P6">d</text:p>
          </table:table-cell>
          <table:table-cell table:style-name="Tabuľka41.A2" office:value-type="string">
            <text:p text:style-name="P6">e</text:p>
          </table:table-cell>
          <table:table-cell table:style-name="Tabuľka41.A2" office:value-type="string">
            <text:p text:style-name="P6">f</text:p>
          </table:table-cell>
          <table:table-cell table:style-name="Tabuľka41.A2" office:value-type="string">
            <text:p text:style-name="P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4">
          <table:table-cell table:style-name="Tabuľka41.A13" office:value-type="string">
            <text:p text:style-name="P12"/>
          </table:table-cell>
          <table:table-cell table:style-name="Tabuľka41.B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F13" office:value-type="string">
            <text:p text:style-name="P5"/>
          </table:table-cell>
          <table:table-cell table:style-name="Tabuľka41.G13" office:value-type="string">
            <text:p text:style-name="P5"/>
          </table:table-cell>
        </table:table-row>
      </table:table>
      <text:p text:style-name="P5"/>
      <text:list xml:id="list32759701" text:continue-numbering="true" text:style-name="WWNum8">
        <text:list-item>
          <text:h text:style-name="P64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office:value-type="string">
            <text:p text:style-name="P15">záväzku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B1" office:value-type="string">
            <text:p text:style-name="P14">Deriváty určené na obchodovanie, z toho: 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5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</text:p>
          </table:table-cell>
          <table:table-cell table:style-name="Tabuľka42.B9" office:value-type="string">
            <text:p text:style-name="P5"/>
          </table:table-cell>
          <table:table-cell table:style-name="Tabuľka42.B9" office:value-type="string">
            <text:p text:style-name="P5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</table:table-row>
        <table:table-row table:style-name="Tabuľka43.5">
          <table:table-cell table:style-name="Tabuľka43.A5" office:value-type="string">
            <text:p text:style-name="P14">Deriváty určené na obchodovanie, z toho:</text:p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8" office:value-type="string">
            <text:p text:style-name="P14"/>
          </table:table-cell>
          <table:table-cell table:style-name="Tabuľka43.C8" office:value-type="string">
            <text:p text:style-name="P14"/>
          </table:table-cell>
          <table:table-cell table:style-name="Tabuľka43.D8" office:value-type="string">
            <text:p text:style-name="P14"/>
          </table:table-cell>
        </table:table-row>
        <table:table-row table:style-name="Tabuľka43.5">
          <table:table-cell table:style-name="Tabuľka43.B1" office:value-type="string">
            <text:p text:style-name="P14">Zabezpečovacie deriváty, z toho: </text:p>
          </table:table-cell>
          <table:table-cell table:style-name="Tabuľka43.B9" office:value-type="string">
            <text:p text:style-name="P5"/>
          </table:table-cell>
          <table:table-cell table:style-name="Tabuľka43.C9" office:value-type="string">
            <text:p text:style-name="P5"/>
          </table:table-cell>
          <table:table-cell table:style-name="Tabuľka43.D9" office:value-type="string">
            <text:p text:style-name="P5"/>
          </table:table-cell>
        </table:table-row>
        <table:table-row table:style-name="Tabuľka43.5">
          <table:table-cell table:style-name="Tabuľka43.A5" office:value-type="string">
            <text:p text:style-name="P5"/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ext:soft-page-break/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12" office:value-type="string">
            <text:p text:style-name="P5"/>
          </table:table-cell>
          <table:table-cell table:style-name="Tabuľka43.C12" office:value-type="string">
            <text:p text:style-name="P5"/>
          </table:table-cell>
          <table:table-cell table:style-name="Tabuľka43.D12" office:value-type="string">
            <text:p text:style-name="P5"/>
          </table:table-cell>
        </table:table-row>
      </table:table>
      <text:h text:style-name="P22" text:outline-level="1"/>
      <text:list xml:id="list32758528" text:continue-numbering="true" text:style-name="WWNum8">
        <text:list-item>
          <text:h text:style-name="P67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A3" table:number-columns-spanned="2" office:value-type="string">
            <text:p text:style-name="P6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5">Majetok vykázaný v súvahe</text:p>
          </table:table-cell>
          <table:table-cell table:style-name="Tabuľka44.A4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áväzok vykázaný v súvahe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mluvy, ktoré sa neúčtujú na súvahových účtoch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Očakávané budúce obchody dosiaľ zmluvne nezabezpečené</text:p>
          </table:table-cell>
          <table:table-cell table:style-name="Tabuľka44.A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4">Spolu</text:p>
          </table:table-cell>
          <table:table-cell table:style-name="Tabuľka44.A3" table:number-columns-spanned="2" office:value-type="string">
            <text:p text:style-name="P5"> </text:p>
          </table:table-cell>
          <table:covered-table-cell/>
        </table:table-row>
      </table:table>
      <text:h text:style-name="P52" text:outline-level="1"/>
      <text:p text:style-name="P54"/>
      <text:list xml:id="list32742256" text:continue-numbering="true" text:style-name="WWNum8">
        <text:list-item>
          <text:h text:style-name="P67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6">a</text:p>
          </table:table-cell>
          <table:table-cell table:style-name="Tabuľka45.A4" office:value-type="string">
            <text:p text:style-name="P6">b</text:p>
          </table:table-cell>
          <table:table-cell table:style-name="Tabuľka45.A4" office:value-type="string">
            <text:p text:style-name="P6">c</text:p>
          </table:table-cell>
          <table:table-cell table:style-name="Tabuľka45.A4" office:value-type="string">
            <text:p text:style-name="P6">d</text:p>
          </table:table-cell>
          <table:table-cell table:style-name="Tabuľka45.A4" office:value-type="string">
            <text:p text:style-name="P6">e</text:p>
          </table:table-cell>
          <table:table-cell table:style-name="Tabuľka45.A4" office:value-type="string">
            <text:p text:style-name="P6">f</text:p>
          </table:table-cell>
        </table:table-row>
        <table:table-row table:style-name="Tabuľka45.5">
          <table:table-cell table:style-name="Tabuľka45.A5" office:value-type="string">
            <text:p text:style-name="P5">Istina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Finančný náklad</text:p>
          </table:table-cell>
          <table:table-cell table:style-name="Tabuľka45.B6" office:value-type="string">
            <text:p text:style-name="P5"> </text:p>
          </table:table-cell>
          <table:table-cell table:style-name="Tabuľka45.C6" office:value-type="string">
            <text:p text:style-name="P5"> </text:p>
          </table:table-cell>
          <table:table-cell table:style-name="Tabuľka45.D6" office:value-type="string">
            <text:p text:style-name="P5"> </text:p>
          </table:table-cell>
          <table:table-cell table:style-name="Tabuľka45.E6" office:value-type="string">
            <text:p text:style-name="P5"> </text:p>
          </table:table-cell>
          <table:table-cell table:style-name="Tabuľka45.F6" office:value-type="string">
            <text:p text:style-name="P5"> </text:p>
          </table:table-cell>
        </table:table-row>
        <table:table-row table:style-name="Tabuľka45.5">
          <table:table-cell table:style-name="Tabuľka45.A7" office:value-type="string">
            <text:p text:style-name="P14">Spolu</text:p>
          </table:table-cell>
          <table:table-cell table:style-name="Tabuľka45.B7" office:value-type="string">
            <text:p text:style-name="P5"> </text:p>
          </table:table-cell>
          <table:table-cell table:style-name="Tabuľka45.C7" office:value-type="string">
            <text:p text:style-name="P5"> </text:p>
          </table:table-cell>
          <table:table-cell table:style-name="Tabuľka45.D7" office:value-type="string">
            <text:p text:style-name="P5"> </text:p>
          </table:table-cell>
          <table:table-cell table:style-name="Tabuľka45.E7" office:value-type="string">
            <text:p text:style-name="P5"> </text:p>
          </table:table-cell>
          <table:table-cell table:style-name="Tabuľka45.F7" office:value-type="string">
            <text:p text:style-name="P5"> </text:p>
          </table:table-cell>
        </table:table-row>
      </table:table>
      <text:list xml:id="list32743750" text:continue-numbering="true" text:style-name="WWNum8">
        <text:list-header>
          <text:h text:style-name="P69" text:outline-level="1"/>
        </text:list-header>
        <text:list-item>
          <text:h text:style-name="P65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6">a</text:p>
          </table:table-cell>
          <table:table-cell table:style-name="Tabuľka46.B3" office:value-type="string">
            <text:p text:style-name="P6">b</text:p>
          </table:table-cell>
          <table:table-cell table:style-name="Tabuľka46.A3" office:value-type="string">
            <text:p text:style-name="P6">c</text:p>
          </table:table-cell>
          <table:table-cell table:style-name="Tabuľka46.A3" office:value-type="string">
            <text:p text:style-name="P6">d</text:p>
          </table:table-cell>
          <table:table-cell table:style-name="Tabuľka46.A3" office:value-type="string">
            <text:p text:style-name="P6">e</text:p>
          </table:table-cell>
        </table:table-row>
        <table:table-row table:style-name="Tabuľka46.4">
          <table:table-cell table:style-name="Tabuľka46.A4" office:value-type="string">
            <text:p text:style-name="P5">Nedokončená výroba <text:line-break/>a polotovary vlastnej výroby</text:p>
          </table:table-cell>
          <table:table-cell table:style-name="Tabuľka46.B4" office:value-type="string">
            <text:p text:style-name="P5"> </text:p>
          </table:table-cell>
          <table:table-cell table:style-name="Tabuľka46.C4" office:value-type="string">
            <text:p text:style-name="P5"> </text:p>
          </table:table-cell>
          <table:table-cell table:style-name="Tabuľka46.D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Výrobky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6" office:value-type="string">
            <text:p text:style-name="P5">Zvieratá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ext:soft-page-break/>
        <table:table-row table:style-name="Tabuľka46.5">
          <table:table-cell table:style-name="Tabuľka46.A5" office:value-type="string">
            <text:p text:style-name="P12">Spolu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Manká a škody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Reprezentačné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Dary</text:p>
          </table:table-cell>
          <table:table-cell table:style-name="Tabuľka46.B10" office:value-type="string">
            <text:p text:style-name="P6">x</text:p>
          </table:table-cell>
          <table:table-cell table:style-name="Tabuľka46.C10" office:value-type="string">
            <text:p text:style-name="P6">x</text:p>
          </table:table-cell>
          <table:table-cell table:style-name="Tabuľka46.D10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11" office:value-type="string">
            <text:p text:style-name="P5">Iné</text:p>
          </table:table-cell>
          <table:table-cell table:style-name="Tabuľka46.B11" office:value-type="string">
            <text:p text:style-name="P6">x</text:p>
          </table:table-cell>
          <table:table-cell table:style-name="Tabuľka46.C11" office:value-type="string">
            <text:p text:style-name="P6">x</text:p>
          </table:table-cell>
          <table:table-cell table:style-name="Tabuľka46.D11" office:value-type="string">
            <text:p text:style-name="P6">x</text:p>
          </table:table-cell>
          <table:table-cell table:style-name="Tabuľka46.A11" office:value-type="string">
            <text:p text:style-name="P5"> </text:p>
          </table:table-cell>
        </table:table-row>
        <table:table-row table:style-name="Tabuľka46.12">
          <table:table-cell table:style-name="Tabuľka46.B1" office:value-type="string">
            <text:p text:style-name="P12">Zmena stavu vnútroorganizačných zásob vo výkaze ziskov a strát</text:p>
          </table:table-cell>
          <table:table-cell table:style-name="Tabuľka46.B12" office:value-type="string">
            <text:p text:style-name="P6">x</text:p>
          </table:table-cell>
          <table:table-cell table:style-name="Tabuľka46.C12" office:value-type="string">
            <text:p text:style-name="P6">x</text:p>
          </table:table-cell>
          <table:table-cell table:style-name="Tabuľka46.D12" office:value-type="string">
            <text:p text:style-name="P6">x</text:p>
          </table:table-cell>
          <table:table-cell table:style-name="Tabuľka46.B1" office:value-type="string">
            <text:p text:style-name="P5"> </text:p>
          </table:table-cell>
        </table:table-row>
      </table:table>
      <text:p text:style-name="P16"/>
      <text:p text:style-name="P16"/>
      <text:list xml:id="list32758984" text:continue-numbering="true" text:style-name="WWNum8">
        <text:list-item>
          <text:h text:style-name="P62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Tržby za vlastné výrobky</text:p>
          </table:table-cell>
          <table:table-cell table:style-name="Tabuľka47.A2" office:value-type="string">
            <text:p text:style-name="P6"/>
          </table:table-cell>
          <table:table-cell table:style-name="Tabuľka47.A2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 predaja služieb</text:p>
          </table:table-cell>
          <table:table-cell table:style-name="Tabuľka47.B3" office:value-type="float" office:value="1864991">
            <text:p text:style-name="P6">1864991</text:p>
          </table:table-cell>
          <table:table-cell table:style-name="Tabuľka47.B3" office:value-type="float" office:value="1675752">
            <text:p text:style-name="P6">1675752</text:p>
          </table:table-cell>
        </table:table-row>
        <table:table-row table:style-name="Tabuľka47.2">
          <table:table-cell table:style-name="Tabuľka47.A3" office:value-type="string">
            <text:p text:style-name="P5">Tržby za tovar</text:p>
          </table:table-cell>
          <table:table-cell table:style-name="Tabuľka47.B4" office:value-type="float" office:value="1207">
            <text:p text:style-name="P6">1207</text:p>
          </table:table-cell>
          <table:table-cell table:style-name="Tabuľka47.B4" office:value-type="float" office:value="1216">
            <text:p text:style-name="P6">1216</text:p>
          </table:table-cell>
        </table:table-row>
        <table:table-row table:style-name="Tabuľka47.2">
          <table:table-cell table:style-name="Tabuľka47.A3" office:value-type="string">
            <text:p text:style-name="P5">Výnosy zo zákazky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 nehnuteľnosti na predaj</text:p>
          </table:table-cell>
          <table:table-cell table:style-name="Tabuľka47.B6" office:value-type="string">
            <text:p text:style-name="P6"/>
          </table:table-cell>
          <table:table-cell table:style-name="Tabuľka47.B6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Iné výnosy súvisiace s bežnou činnosťou</text:p>
          </table:table-cell>
          <table:table-cell table:style-name="Tabuľka47.B4" office:value-type="float" office:value="12158">
            <text:p text:style-name="P6">12158</text:p>
          </table:table-cell>
          <table:table-cell table:style-name="Tabuľka47.B4" office:value-type="float" office:value="15836">
            <text:p text:style-name="P6">15836</text:p>
          </table:table-cell>
        </table:table-row>
        <table:table-row table:style-name="Tabuľka47.2">
          <table:table-cell table:style-name="Tabuľka47.A8" office:value-type="string">
            <text:p text:style-name="P12">Čistý obrat celkom</text:p>
          </table:table-cell>
          <table:table-cell table:style-name="Tabuľka47.B8" office:value-type="float" office:value="1878356">
            <text:p text:style-name="P15">1878356</text:p>
          </table:table-cell>
          <table:table-cell table:style-name="Tabuľka47.B8" office:value-type="float" office:value="1692804">
            <text:p text:style-name="P15">1692804</text:p>
          </table:table-cell>
        </table:table-row>
      </table:table>
      <text:h text:style-name="P18" text:outline-level="1"/>
      <text:p text:style-name="P27"/>
      <text:list xml:id="list32742394" text:continue-numbering="true" text:style-name="WWNum8">
        <text:list-item>
          <text:h text:style-name="P62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4">Náklady voči audítorovi, audítorskej spoločnosti, z toho:</text:p>
          </table:table-cell>
          <table:table-cell table:style-name="Tabuľka48.A2" office:value-type="string">
            <text:p text:style-name="P14"> </text:p>
          </table:table-cell>
          <table:table-cell table:style-name="Tabuľka48.A2" office:value-type="string">
            <text:p text:style-name="P14"> </text:p>
          </table:table-cell>
        </table:table-row>
        <table:table-row table:style-name="Tabuľka48.2">
          <table:table-cell table:style-name="Tabuľka48.A2" office:value-type="string">
            <text:p text:style-name="P5">náklady za overenie individuálnej účtovnej závierk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iné uisťovacie audítorské služby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súvisiace audítorské služb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daňové poradenstvo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ostatné neaudítorské služby</text:p>
          </table:table-cell>
          <table:table-cell table:style-name="Tabuľka48.A7" office:value-type="string">
            <text:p text:style-name="P5"> </text:p>
          </table:table-cell>
          <table:table-cell table:style-name="Tabuľka48.A7" office:value-type="string">
            <text:p text:style-name="P5"> </text:p>
          </table:table-cell>
        </table:table-row>
      </table:table>
      <text:h text:style-name="P18" text:outline-level="1"/>
      <text:p text:style-name="P27"/>
      <text:list xml:id="list32751416" text:continue-numbering="true" text:style-name="WWNum8">
        <text:list-header>
          <text:h text:style-name="P62" text:outline-level="1"><text:soft-page-break/></text:h>
        </text:list-header>
        <text:list-item>
          <text:h text:style-name="P62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5"> </text:p>
          </table:table-cell>
          <table:table-cell table:style-name="Tabuľka49.B2" office:value-type="string">
            <text:p text:style-name="P5"> </text:p>
          </table:table-cell>
        </table:table-row>
        <table:table-row table:style-name="Tabuľka49.2">
          <table:table-cell table:style-name="Tabuľ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5"> </text:p>
          </table:table-cell>
          <table:table-cell table:style-name="Tabuľka49.B3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6" office:value-type="string">
            <text:p text:style-name="P3"><text:span text:style-name="T1">Suma neuplatneného umorenia daňovej straty, nevyužitých daňových odpočtov a iných nárokov a odpočítateľných dočasných rozdielov, ku </text:span><text:span text:style-name="T1">ktorým nebola účtovaná odložená daňová pohľadávka</text:span>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5"> </text:p>
          </table:table-cell>
          <table:table-cell table:style-name="Tabuľka49.B7" office:value-type="string">
            <text:p text:style-name="P5"> </text:p>
          </table:table-cell>
        </table:table-row>
      </table:table>
      <text:list xml:id="list32756027" text:continue-numbering="true" text:style-name="WWNum8">
        <text:list-header>
          <text:h text:style-name="P67" text:outline-level="1"/>
        </text:list-header>
        <text:list-item>
          <text:h text:style-name="P63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Výsledok hospodárenia <text:line-break/>pred zdanením, z toho:</text:p>
          </table:table-cell>
          <table:table-cell table:style-name="Tabuľka50.B4" office:value-type="float" office:value="18249">
            <text:p text:style-name="P32">18249</text:p>
          </table:table-cell>
          <table:table-cell table:style-name="Tabuľka50.C4" office:value-type="string">
            <text:p text:style-name="P6">x</text:p>
          </table:table-cell>
          <table:table-cell table:style-name="Tabuľka50.D4" office:value-type="string">
            <text:p text:style-name="P6">x</text:p>
          </table:table-cell>
          <table:table-cell table:style-name="Tabuľka50.B4" office:value-type="float" office:value="1777">
            <text:p text:style-name="P5">1777</text:p>
          </table:table-cell>
          <table:table-cell table:style-name="Tabuľka50.C4" office:value-type="string">
            <text:p text:style-name="P6">x</text:p>
          </table:table-cell>
        </table:table-row>
        <table:table-row table:style-name="Tabuľka50.4">
          <table:table-cell table:style-name="Tabuľka50.A5" office:value-type="string">
            <text:p text:style-name="P5">teoretická daň 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Daňovo neuznané náklad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ýnosy nepodliehajúce dani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plyv nevykázanej odloženej daňovej pohľadávk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Umorenie daňovej strat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Zmena sadzby dane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Iné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olu</text:p>
          </table:table-cell>
          <table:table-cell table:style-name="Tabuľka50.B12" office:value-type="float" office:value="18249">
            <text:p text:style-name="P5">18249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E12" office:value-type="float" office:value="1777">
            <text:p text:style-name="P5">1777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latná daň z príjmov</text:p>
          </table:table-cell>
          <table:table-cell table:style-name="Tabuľka50.B12" office:value-type="float" office:value="3840">
            <text:p text:style-name="P6">3840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E12" office:value-type="float" office:value="381.42">
            <text:p text:style-name="P6">381,42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Odložená daň z príjmov</text:p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</table:table-row>
        <text:soft-page-break/>
        <table:table-row table:style-name="Tabuľka50.4">
          <table:table-cell table:style-name="Tabuľka50.A3" office:value-type="string">
            <text:p text:style-name="P5">Celková daň z príjmov </text:p>
          </table:table-cell>
          <table:table-cell table:style-name="Tabuľka50.B15" office:value-type="float" office:value="3840">
            <text:p text:style-name="P33">3840</text:p>
          </table:table-cell>
          <table:table-cell table:style-name="Tabuľka50.C15" office:value-type="string">
            <text:p text:style-name="P5"/>
          </table:table-cell>
          <table:table-cell table:style-name="Tabuľka50.D15" office:value-type="string">
            <text:p text:style-name="P5"/>
          </table:table-cell>
          <table:table-cell table:style-name="Tabuľka50.B15" office:value-type="float" office:value="381.42">
            <text:p text:style-name="P6">381,42</text:p>
          </table:table-cell>
          <table:table-cell table:style-name="Tabuľka50.C15" office:value-type="string">
            <text:p text:style-name="P5"/>
          </table:table-cell>
        </table:table-row>
      </table:table>
      <text:p text:style-name="P5"/>
      <text:list xml:id="list32738674" text:continue-numbering="true" text:style-name="WWNum8">
        <text:list-item>
          <text:h text:style-name="P62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55">a</text:p>
          </table:table-cell>
          <table:table-cell table:style-name="Tabuľka51.A3" office:value-type="string">
            <text:p text:style-name="P55">b</text:p>
          </table:table-cell>
          <table:table-cell table:style-name="Tabuľka51.A3" office:value-type="string">
            <text:p text:style-name="P55">c</text:p>
          </table:table-cell>
          <table:table-cell table:style-name="Tabuľka51.A3" office:value-type="string">
            <text:p text:style-name="P55">d</text:p>
          </table:table-cell>
          <table:table-cell table:style-name="Tabuľka51.A3" table:number-columns-spanned="2" office:value-type="string">
            <text:p text:style-name="P55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float" office:value="5000">
            <text:p text:style-name="P6">5000</text:p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Zmena základného imania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Pohľadávky za upísané vlastné imanie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5">Emisné ážio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statné kapitálové fondy</text:p>
          </table:table-cell>
          <table:table-cell table:style-name="Tabuľka51.B9" office:value-type="float" office:value="75000">
            <text:p text:style-name="P6">75000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 (nedeliteľný fond) z kapitálových vkladov</text:p>
          </table:table-cell>
          <table:table-cell table:style-name="Tabuľka51.B9" office:value-type="float" office:value="500">
            <text:p text:style-name="P6">500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ceňovacie rozdiely z precenenia majetku a záväz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Oceňovacie rozdiely z kapitálových účastín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5">Nedeliteľ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Štatutárne fondy a ostatn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9" office:value-type="float" office:value="38828">
            <text:p text:style-name="P6">38828</text:p>
          </table:table-cell>
          <table:table-cell table:style-name="Tabuľka51.C17" office:value-type="float" office:value="1396">
            <text:p text:style-name="P33">1396</text:p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uhradená strata minulých ro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5">Výsledok hospodárenia bežného účtovného obdobia</text:p>
          </table:table-cell>
          <table:table-cell table:style-name="Tabuľka51.B19" office:value-type="float" office:value="14407">
            <text:p text:style-name="P6">14407</text:p>
          </table:table-cell>
          <table:table-cell table:style-name="Tabuľka51.C19" office:value-type="string">
            <text:p text:style-name="P33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5">Ostatné položky vlastného imania</text:p>
          </table:table-cell>
          <table:table-cell table:style-name="Tabuľka51.B20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5">Účet 491 - Vlastné imanie fyzickej osoby- podnikateľa</text:p>
          </table:table-cell>
          <table:table-cell table:style-name="Tabuľka51.B21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ext:soft-page-break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Top_20_Header">Stav na začiatku účtovného obdobia  </text:p>
          </table:table-cell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5">a</text:p>
          </table:table-cell>
          <table:table-cell table:style-name="Tabuľka52.A3" office:value-type="string">
            <text:p text:style-name="P55">b</text:p>
          </table:table-cell>
          <table:table-cell table:style-name="Tabuľka52.A3" office:value-type="string">
            <text:p text:style-name="P55">c</text:p>
          </table:table-cell>
          <table:table-cell table:style-name="Tabuľka52.A3" office:value-type="string">
            <text:p text:style-name="P55">d</text:p>
          </table:table-cell>
          <table:table-cell table:style-name="Tabuľka52.A3" table:number-columns-spanned="2" office:value-type="string">
            <text:p text:style-name="P55">e</text:p>
          </table:table-cell>
          <table:covered-table-cell/>
        </table:table-row>
        <table:table-row table:style-name="Tabuľka52.4">
          <table:table-cell table:style-name="Tabuľka52.A4" office:value-type="string">
            <text:p text:style-name="P5">Základné imanie</text:p>
          </table:table-cell>
          <table:table-cell table:style-name="Tabuľka52.B4" office:value-type="string">
            <text:p text:style-name="P5"> 50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Vlastné akcie a vlastné obchodné podiel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Zmena základného imania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/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Pohľadávky za upísané vlastné imanie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5">Emisné ážio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5">Ostatné kapitálové fondy</text:p>
          </table:table-cell>
          <table:table-cell table:style-name="Tabuľka52.B9" office:value-type="string">
            <text:p text:style-name="P5"> 75000</text:p>
          </table:table-cell>
          <table:table-cell table:style-name="Tabuľka52.C9" office:value-type="string">
            <text:p text:style-name="P5"/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Zákonný rezervný fond (nedeliteľný fond) z kapitálových vkladov</text:p>
          </table:table-cell>
          <table:table-cell table:style-name="Tabuľka52.B4" office:value-type="string">
            <text:p text:style-name="P5"> 5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5">Oceňovacie rozdiely z precenenia majetku a záväzkov</text:p>
          </table:table-cell>
          <table:table-cell table:style-name="Tabuľka52.B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Oceňovacie rozdiely z kapitálových účastín</text:p>
          </table:table-cell>
          <table:table-cell table:style-name="Tabuľka52.B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table:number-columns-spanned="2" office:value-type="string">
            <text:p text:style-name="P5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5">Oceňovacie rozdiely z precenenia pri zlúčení, splynutí a rozdelení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Zákonný rezerv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Nedeliteľ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Štatutárne fondy a ostatné fond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rozdelený zisk minulých rokov</text:p>
          </table:table-cell>
          <table:table-cell table:style-name="Tabuľka52.B17" office:value-type="float" office:value="36861">
            <text:p text:style-name="P6">36861</text:p>
          </table:table-cell>
          <table:table-cell table:style-name="Tabuľka52.C17" office:value-type="float" office:value="1647">
            <text:p text:style-name="P33">1647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uhradená strata minulých rokov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">Výsledok hospodá-renia bežného účtovného obdobia</text:p>
          </table:table-cell>
          <table:table-cell table:style-name="Tabuľka52.B19" office:value-type="float" office:value="1396">
            <text:p text:style-name="P6">1396</text:p>
          </table:table-cell>
          <table:table-cell table:style-name="Tabuľka52.C19">
            <text:p text:style-name="P5"/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/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Ostatné položky vlastného imania</text:p>
          </table:table-cell>
          <table:table-cell table:style-name="Tabuľka52.B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5">Účet 491 - Vlastné imanie fyzickej osoby –podnikateľa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6244964 <text:s text:c="16"/>DIČ</text:span><text:span text:style-name="MT2">: 2023312390</text:span></text:p>
      </style:header>
      <style:footer>
        <text:p text:style-name="MP3"><text:span text:style-name="MT1">Strana </text:span><text:page-number text:select-page="current">16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44</meta:editing-cycles>
    <meta:print-date>2015-01-27T14:36:00</meta:print-date>
    <meta:creation-date>2015-02-18T08:50:00</meta:creation-date>
    <dc:date>2025-03-28T12:48:26.71</dc:date>
    <meta:editing-duration>PT4H34M6S</meta:editing-duration>
    <meta:generator>OpenOffice/4.1.14$Win32 OpenOffice.org_project/4114m1$Build-9811</meta:generator>
    <meta:document-statistic meta:table-count="52" meta:image-count="0" meta:object-count="0" meta:page-count="28" meta:paragraph-count="1456" meta:word-count="4159" meta:character-count="2748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