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DARKA, s.r.o., IČO: 53125266, DIČ: 2121376950, SK NACE:56.30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DARKA, s.r.o. č. 275, 930 51 Veľká Paka</text:span></text:p>
      <text:p text:style-name="P9">Spoločnosť bola založená 15.08.2020. V zdaňovacom období nevykonávala činnosť.</text:p>
      <text:p text:style-name="P12">2. Údaje o konsolidovanom celku </text:p>
      <text:list xml:id="list36731811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4 bez zamestnanciv .</text:p>
      <text:p text:style-name="P12"/>
      <text:list xml:id="list36733138" text:style-name="L1">
        <text:list-header>
          <text:p text:style-name="P21">II INFORMÁCIE O PRIJATÝCH POSTUPOCH</text:p>
        </text:list-header>
      </text:list>
      <text:list xml:id="list36731917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V roku 2024 nevykonávala žiadnu činnosť.</text:p>
      <text:list xml:id="list36728010" text:style-name="L3">
        <text:list-item>
          <text:p text:style-name="P23">Spôsob oceňovania jednotlivých položiek majetku a záväzkov</text:p>
        </text:list-item>
      </text:list>
      <text:list xml:id="list36730612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6733028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6712668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6715598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6731352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6716107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v roku 2024 nebola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4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6723392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4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6732455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6731098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6727359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6733192" text:style-name="RTF_5f_Num_20_19">
        <text:list-item>
          <text:p text:style-name="P36"/>
        </text:list-item>
        <text:list-item>
          <text:p text:style-name="P36"><text:soft-page-break/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6736371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3-27T16:47:05.19</dc:date>
    <meta:editing-duration>PT00H25M43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139" meta:character-count="8278"/>
    <meta:user-defined meta:name="Informácia 1"/>
    <meta:user-defined meta:name="Informácia 2"/>
    <meta:user-defined meta:name="Informácia 3"/>
    <meta:user-defined meta:name="Informácia 4"/>
  </office:meta>
</office:document-meta>
</file>