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4.3.2025</text:span></text:p>
      <text:p text:style-name="Standard">52798861</text:p>
      <text:p text:style-name="P2">Obchodné meno:</text:p>
      <text:p text:style-name="Standard">Roriginal , s.r.o. </text:p>
      <text:p text:style-name="Standard"/>
      <text:p text:style-name="P2">Sídlo:</text:p>
      <text:p text:style-name="Standard">Piešť II 190</text:p>
      <text:p text:style-name="Standard"/>
      <text:p text:style-name="P2">PSČ : <text:s text:c="56"/>Obec :</text:p>
      <text:p text:style-name="Standard">962 12 <text:s text:c="52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 2 7 9 8 8 6 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Roriginal , s.r.o. <text:s/>Piešť II 190, 962 12 <text:s/>Detva– vznik <text:s/>1.1.2020</text:p>
      <text:p text:style-name="Standard">2. Za spoločnosť koná : <text:s/>Rudolf Ivan</text:p>
      <text:p text:style-name="Standard">3. Opis činnosti na účel ktorej bola účtovná jednotka zriadená </text:p>
      <text:p text:style-name="Standard"><text:s text:c="4"/>- Organiyovanie a prevádzkovanie športových, kultúrnych a spoločenských podujatí</text:p>
      <text:p text:style-name="Standard"><text:s text:c="3"/>- <text:s/>ubytovacie služby</text:p>
      <text:p text:style-name="Standard">4. Spoločnosť <text:s/>v roku 2024 ma <text:s/>1 zamestnanca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Roriginal, s.r.o. má dlhodobý hmotný <text:s/>majetok <text:s/>vo výške 27 663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40 939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51 508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3-25T19:11:14.98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205" meta:character-count="19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