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4</text:span></text:p>
      <text:p text:style-name="P15"><text:span text:style-name="T1">Za obdobie: <text:s/>01.01.2024 - 31.12.202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NICEhous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strov 170/269, Ostr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6 349 009 <text:s text:c="9"/>DIČ: <text:s/>212229180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24-07-11">
            <text:p text:style-name="P2">11.07.24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24-07-11">
            <text:p text:style-name="P2">11.07.24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408029133051821403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93289257536096608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0597512" text:continue-list="list7408029133051821403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0608401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729856412264880177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62051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60313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10000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00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10000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00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17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17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1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-417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000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9583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613806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61109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60400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60076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61620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60881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624370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61106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059240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61782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61315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0620230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60264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707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5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76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61409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61470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59469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59662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59515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062131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061939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83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83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60919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61986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60531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60903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59831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61027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60983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596984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61478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5455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545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60043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61250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62381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59987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300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00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6 349 009 <text:s text:c="17"/>DIČ</text:span><text:span text:style-name="MT1">: </text:span><text:span text:style-name="MT3">2122291809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5-03-29T10:34:18.49</dc:date>
    <meta:editing-duration>PT9M44S</meta:editing-duration>
    <meta:generator>OpenOffice/4.1.7$Win32 OpenOffice.org_project/417m1$Build-9800</meta:generator>
    <meta:document-statistic meta:table-count="52" meta:image-count="0" meta:object-count="0" meta:page-count="30" meta:paragraph-count="1443" meta:word-count="4129" meta:character-count="2734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