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FuturaTEE-Book" svg:font-family="FuturaTEE-Book, 'Times New Roman'"/>
    <style:font-face style:name="Arial3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, 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6.212cm" table:align="center" style:writing-mode="lr-tb"/>
    </style:style>
    <style:style style:name="Tabuľka1.A" style:family="table-column">
      <style:table-column-properties style:column-width="0.517cm"/>
    </style:style>
    <style:style style:name="Tabuľka1.B" style:family="table-column">
      <style:table-column-properties style:column-width="0.48cm"/>
    </style:style>
    <style:style style:name="Tabuľka1.C" style:family="table-column">
      <style:table-column-properties style:column-width="0.564cm"/>
    </style:style>
    <style:style style:name="Tabuľka1.D" style:family="table-column">
      <style:table-column-properties style:column-width="0.407cm"/>
    </style:style>
    <style:style style:name="Tabuľka1.E" style:family="table-column">
      <style:table-column-properties style:column-width="0.469cm"/>
    </style:style>
    <style:style style:name="Tabuľka1.F" style:family="table-column">
      <style:table-column-properties style:column-width="0.416cm"/>
    </style:style>
    <style:style style:name="Tabuľka1.G" style:family="table-column">
      <style:table-column-properties style:column-width="0.425cm"/>
    </style:style>
    <style:style style:name="Tabuľka1.H" style:family="table-column">
      <style:table-column-properties style:column-width="0.42cm"/>
    </style:style>
    <style:style style:name="Tabuľka1.J" style:family="table-column">
      <style:table-column-properties style:column-width="0.471cm"/>
    </style:style>
    <style:style style:name="Tabuľka1.K" style:family="table-column">
      <style:table-column-properties style:column-width="0.474cm"/>
    </style:style>
    <style:style style:name="Tabuľka1.N" style:family="table-column">
      <style:table-column-properties style:column-width="0.443cm"/>
    </style:style>
    <style:style style:name="Tabuľka1.O" style:family="table-column">
      <style:table-column-properties style:column-width="0.4cm"/>
    </style:style>
    <style:style style:name="Tabuľka1.P" style:family="table-column">
      <style:table-column-properties style:column-width="0.494cm"/>
    </style:style>
    <style:style style:name="Tabuľka1.Q" style:family="table-column">
      <style:table-column-properties style:column-width="0.404cm"/>
    </style:style>
    <style:style style:name="Tabuľka1.R" style:family="table-column">
      <style:table-column-properties style:column-width="0.369cm"/>
    </style:style>
    <style:style style:name="Tabuľka1.S" style:family="table-column">
      <style:table-column-properties style:column-width="0.076cm"/>
    </style:style>
    <style:style style:name="Tabuľka1.T" style:family="table-column">
      <style:table-column-properties style:column-width="0.411cm"/>
    </style:style>
    <style:style style:name="Tabuľka1.U" style:family="table-column">
      <style:table-column-properties style:column-width="0.582cm"/>
    </style:style>
    <style:style style:name="Tabuľka1.V" style:family="table-column">
      <style:table-column-properties style:column-width="0.37cm"/>
    </style:style>
    <style:style style:name="Tabuľka1.X" style:family="table-column">
      <style:table-column-properties style:column-width="0.085cm"/>
    </style:style>
    <style:style style:name="Tabuľka1.Y" style:family="table-column">
      <style:table-column-properties style:column-width="0.483cm"/>
    </style:style>
    <style:style style:name="Tabuľka1.Z" style:family="table-column">
      <style:table-column-properties style:column-width="0.383cm"/>
    </style:style>
    <style:style style:name="Tabuľka1.a" style:family="table-column">
      <style:table-column-properties style:column-width="0.208cm"/>
    </style:style>
    <style:style style:name="Tabuľka1.b" style:family="table-column">
      <style:table-column-properties style:column-width="0.201cm"/>
    </style:style>
    <style:style style:name="Tabuľka1.c" style:family="table-column">
      <style:table-column-properties style:column-width="0.307cm"/>
    </style:style>
    <style:style style:name="Tabuľka1.d" style:family="table-column">
      <style:table-column-properties style:column-width="0.139cm"/>
    </style:style>
    <style:style style:name="Tabuľka1.e" style:family="table-column">
      <style:table-column-properties style:column-width="0.376cm"/>
    </style:style>
    <style:style style:name="Tabuľka1.f" style:family="table-column">
      <style:table-column-properties style:column-width="0.097cm"/>
    </style:style>
    <style:style style:name="Tabuľka1.g" style:family="table-column">
      <style:table-column-properties style:column-width="0.455cm"/>
    </style:style>
    <style:style style:name="Tabuľka1.i" style:family="table-column">
      <style:table-column-properties style:column-width="0.445cm"/>
    </style:style>
    <style:style style:name="Tabuľka1.j" style:family="table-column">
      <style:table-column-properties style:column-width="0.146cm"/>
    </style:style>
    <style:style style:name="Tabuľka1.k" style:family="table-column">
      <style:table-column-properties style:column-width="0.321cm"/>
    </style:style>
    <style:style style:name="Tabuľka1.l" style:family="table-column">
      <style:table-column-properties style:column-width="0.155cm"/>
    </style:style>
    <style:style style:name="Tabuľka1.m" style:family="table-column">
      <style:table-column-properties style:column-width="0.316cm"/>
    </style:style>
    <style:style style:name="Tabuľka1.o" style:family="table-column">
      <style:table-column-properties style:column-width="0.325cm"/>
    </style:style>
    <style:style style:name="Tabuľka1.p" style:family="table-column">
      <style:table-column-properties style:column-width="0.15cm"/>
    </style:style>
    <style:style style:name="Tabuľka1.q" style:family="table-column">
      <style:table-column-properties style:column-width="0.302cm"/>
    </style:style>
    <style:style style:name="Tabuľka1.r" style:family="table-column">
      <style:table-column-properties style:column-width="0.434cm"/>
    </style:style>
    <style:style style:name="Tabuľka1.s" style:family="table-column">
      <style:table-column-properties style:column-width="0.367cm"/>
    </style:style>
    <style:style style:name="Tabuľka1.1" style:family="table-row">
      <style:table-row-properties style:min-row-height="0.101cm"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="none"/>
    </style:style>
    <style:style style:name="Tabuľka1.c4" style:family="table-cell">
      <style:table-cell-properties fo:padding-left="0.123cm" fo:padding-right="0.123cm" fo:padding-top="0cm" fo:padding-bottom="0cm" fo:border-left="none" fo:border-right="0.002cm solid #000000" fo:border-top="none" fo:border-bottom="none"/>
    </style:style>
    <style:style style:name="Tabuľka1.e4" style:family="table-cell">
      <style:table-cell-properties fo:padding-left="0.123cm" fo:padding-right="0.123cm" fo:padding-top="0cm" fo:padding-bottom="0cm" fo:border="0.002cm solid #000000"/>
    </style:style>
    <style:style style:name="Tabuľka1.5" style:family="table-row">
      <style:table-row-properties style:min-row-height="0.321cm" style:keep-together="true" fo:keep-together="auto"/>
    </style:style>
    <style:style style:name="Tabuľka1.T1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uľka1.W13" style:family="table-cell">
      <style:table-cell-properties fo:padding-left="0.123cm" fo:padding-right="0.123cm" fo:padding-top="0cm" fo:padding-bottom="0cm" fo:border-left="none" fo:border-right="none" fo:border-top="none" fo:border-bottom="0.002cm solid #000000"/>
    </style:style>
    <style:style style:name="Tabuľka1.R14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1.d1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uľka1.R17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uľka1.B20" style:family="table-cell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J20" style:family="table-cell" style:data-style-name="N0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P28" style:family="table-cell">
      <style:table-cell-properties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1.g35" style:family="table-cell">
      <style:table-cell-properties fo:padding-left="0.123cm" fo:padding-right="0.123cm" fo:padding-top="0cm" fo:padding-bottom="0cm" fo:border-left="none" fo:border-right="none" fo:border-top="0.002cm solid #000000" fo:border-bottom="0.002cm solid #000000"/>
    </style:style>
    <style:style style:name="Tabuľka1.39" style:family="table-row">
      <style:table-row-properties style:min-row-height="1.499cm" style:keep-together="true" fo:keep-together="auto"/>
    </style:style>
    <style:style style:name="Tabuľka1.J39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uľka1.40" style:family="table-row">
      <style:table-row-properties style:min-row-height="1.496cm" style:keep-together="true" fo:keep-together="auto"/>
    </style:style>
    <style:style style:name="Tabuľka1.J40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" style:family="table">
      <style:table-properties style:width="16.17cm" table:align="center" style:writing-mode="lr-tb"/>
    </style:style>
    <style:style style:name="Tabuľka2.A" style:family="table-column">
      <style:table-column-properties style:column-width="6.482cm"/>
    </style:style>
    <style:style style:name="Tabuľka2.B" style:family="table-column">
      <style:table-column-properties style:column-width="4.643cm"/>
    </style:style>
    <style:style style:name="Tabuľka2.C" style:family="table-column">
      <style:table-column-properties style:column-width="5.045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B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" style:family="table">
      <style:table-properties style:width="16.304cm" table:align="center" style:writing-mode="lr-tb"/>
    </style:style>
    <style:style style:name="Tabuľka3.A" style:family="table-column">
      <style:table-column-properties style:column-width="4.93cm"/>
    </style:style>
    <style:style style:name="Tabuľka3.B" style:family="table-column">
      <style:table-column-properties style:column-width="2.78cm"/>
    </style:style>
    <style:style style:name="Tabuľka3.D" style:family="table-column">
      <style:table-column-properties style:column-width="3.034cm"/>
    </style:style>
    <style:style style:name="Tabuľka3.1" style:family="table-row">
      <style:table-row-properties style:min-row-height="0.40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.A2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.3" style:family="table-row">
      <style:table-row-properties style:min-row-height="0.189cm" style:keep-together="true" fo:keep-together="auto"/>
    </style:style>
    <style:style style:name="Tabuľka3.A3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.B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9cm" style:keep-together="true" fo:keep-together="auto"/>
    </style:style>
    <style:style style:name="Tabuľka3.A4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.B4" style:family="table-cell">
      <style:table-cell-properties style:vertical-align="bottom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.C4" style:family="table-cell" style:data-style-name="N0">
      <style:table-cell-properties style:vertical-align="bottom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.D4" style:family="table-cell" style:data-style-name="N0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.E4" style:family="table-cell">
      <style:table-cell-properties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.A5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.B5" style:family="table-cell">
      <style:table-cell-properties style:vertical-align="bottom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.C5" style:family="table-cell">
      <style:table-cell-properties style:vertical-align="bottom" fo:padding-left="0.191cm" fo:padding-right="0.191cm" fo:padding-top="0cm" fo:padding-bottom="0cm" fo:border="0.002cm solid #000000"/>
    </style:style>
    <style:style style:name="Tabuľka3.D5" style:family="table-cell">
      <style:table-cell-properties fo:padding-left="0.191cm" fo:padding-right="0.191cm" fo:padding-top="0cm" fo:padding-bottom="0cm" fo:border="0.002cm solid #000000"/>
    </style:style>
    <style:style style:name="Tabuľka3.E5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.6" style:family="table-row">
      <style:table-row-properties style:row-height="0.49cm" style:keep-together="true" fo:keep-together="auto"/>
    </style:style>
    <style:style style:name="Tabuľka3.A9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bottom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 style:data-style-name="N0">
      <style:table-cell-properties style:vertical-align="bottom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.D9" style:family="table-cell" style:data-style-name="N0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.E9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" style:family="table">
      <style:table-properties style:width="16.304cm" table:align="center" style:writing-mode="lr-tb"/>
    </style:style>
    <style:style style:name="Tabuľka4.A" style:family="table-column">
      <style:table-column-properties style:column-width="4.895cm"/>
    </style:style>
    <style:style style:name="Tabuľka4.B" style:family="table-column">
      <style:table-column-properties style:column-width="2.009cm"/>
    </style:style>
    <style:style style:name="Tabuľka4.C" style:family="table-column">
      <style:table-column-properties style:column-width="2.51cm"/>
    </style:style>
    <style:style style:name="Tabuľka4.E" style:family="table-column">
      <style:table-column-properties style:column-width="2.26cm"/>
    </style:style>
    <style:style style:name="Tabuľka4.F" style:family="table-column">
      <style:table-column-properties style:column-width="2.621cm"/>
    </style:style>
    <style:style style:name="Tabuľka4.1" style:family="table-row">
      <style:table-row-properties style:min-row-height="0.407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.B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none"/>
    </style:style>
    <style:style style:name="Tabuľka4.E2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.3" style:family="table-row">
      <style:table-row-properties style:min-row-height="0.189cm" style:keep-together="true" fo:keep-together="auto"/>
    </style:style>
    <style:style style:name="Tabuľka4.A3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.B3" style:family="table-cell">
      <style:table-cell-properties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.C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.4" style:family="table-row">
      <style:table-row-properties style:min-row-height="0.49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.B4" style:family="table-cell">
      <style:table-cell-properties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.C4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.E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.F4" style:family="table-cell">
      <style:table-cell-properties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.A5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.B5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.C5" style:family="table-cell">
      <style:table-cell-properties style:vertical-align="bottom" fo:padding-left="0.191cm" fo:padding-right="0.191cm" fo:padding-top="0cm" fo:padding-bottom="0cm" fo:border="0.002cm solid #000000"/>
    </style:style>
    <style:style style:name="Tabuľka4.E5" style:family="table-cell">
      <style:table-cell-properties fo:padding-left="0.191cm" fo:padding-right="0.191cm" fo:padding-top="0cm" fo:padding-bottom="0cm" fo:border="0.002cm solid #000000"/>
    </style:style>
    <style:style style:name="Tabuľka4.F5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.A7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.B7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.C7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.E7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.F7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" style:family="table">
      <style:table-properties style:width="16.028cm" table:align="center" style:writing-mode="lr-tb"/>
    </style:style>
    <style:style style:name="Tabuľka5.A" style:family="table-column">
      <style:table-column-properties style:column-width="3.272cm"/>
    </style:style>
    <style:style style:name="Tabuľka5.B" style:family="table-column">
      <style:table-column-properties style:column-width="1.579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.559cm"/>
    </style:style>
    <style:style style:name="Tabuľka5.E" style:family="table-column">
      <style:table-column-properties style:column-width="1.639cm"/>
    </style:style>
    <style:style style:name="Tabuľka5.F" style:family="table-column">
      <style:table-column-properties style:column-width="0.049cm"/>
    </style:style>
    <style:style style:name="Tabuľka5.G" style:family="table-column">
      <style:table-column-properties style:column-width="1.461cm"/>
    </style:style>
    <style:style style:name="Tabuľka5.H" style:family="table-column">
      <style:table-column-properties style:column-width="0.053cm"/>
    </style:style>
    <style:style style:name="Tabuľka5.I" style:family="table-column">
      <style:table-column-properties style:column-width="0.055cm"/>
    </style:style>
    <style:style style:name="Tabuľka5.J" style:family="table-column">
      <style:table-column-properties style:column-width="1.145cm"/>
    </style:style>
    <style:style style:name="Tabuľka5.K" style:family="table-column">
      <style:table-column-properties style:column-width="1.997cm"/>
    </style:style>
    <style:style style:name="Tabuľka5.L" style:family="table-column">
      <style:table-column-properties style:column-width="1.9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2" style:family="table-row">
      <style:table-row-properties style:min-row-height="1.983cm" style:keep-together="true" fo:keep-together="auto"/>
    </style:style>
    <style:style style:name="Tabuľka5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9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22" style:family="table-row">
      <style:table-row-properties style:min-row-height="0.512cm" style:keep-together="true" fo:keep-together="auto"/>
    </style:style>
    <style:style style:name="Tabuľka6" style:family="table">
      <style:table-properties style:width="16.028cm" table:align="center" style:writing-mode="lr-tb"/>
    </style:style>
    <style:style style:name="Tabuľka6.A" style:family="table-column">
      <style:table-column-properties style:column-width="3.272cm"/>
    </style:style>
    <style:style style:name="Tabuľka6.B" style:family="table-column">
      <style:table-column-properties style:column-width="1.58cm"/>
    </style:style>
    <style:style style:name="Tabuľka6.C" style:family="table-column">
      <style:table-column-properties style:column-width="1.251cm"/>
    </style:style>
    <style:style style:name="Tabuľka6.D" style:family="table-column">
      <style:table-column-properties style:column-width="1.559cm"/>
    </style:style>
    <style:style style:name="Tabuľka6.E" style:family="table-column">
      <style:table-column-properties style:column-width="1.386cm"/>
    </style:style>
    <style:style style:name="Tabuľka6.F" style:family="table-column">
      <style:table-column-properties style:column-width="0.252cm"/>
    </style:style>
    <style:style style:name="Tabuľka6.G" style:family="table-column">
      <style:table-column-properties style:column-width="1.508cm"/>
    </style:style>
    <style:style style:name="Tabuľka6.H" style:family="table-column">
      <style:table-column-properties style:column-width="1.252cm"/>
    </style:style>
    <style:style style:name="Tabuľka6.I" style:family="table-column">
      <style:table-column-properties style:column-width="1.997cm"/>
    </style:style>
    <style:style style:name="Tabuľka6.J" style:family="table-column">
      <style:table-column-properties style:column-width="1.97cm"/>
    </style:style>
    <style:style style:name="Tabuľka6.1" style:family="table-row">
      <style:table-row-properties style:min-row-height="0.589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2" style:family="table-row">
      <style:table-row-properties style:min-row-height="1.983cm" style:keep-together="true" fo:keep-together="auto"/>
    </style:style>
    <style:style style:name="Tabuľka6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6.3" style:family="table-row">
      <style:table-row-properties style:min-row-height="0.141cm" style:keep-together="true" fo:keep-together="auto"/>
    </style:style>
    <style:style style:name="Tabuľka6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69cm" style:keep-together="true" fo:keep-together="auto"/>
    </style:style>
    <style:style style:name="Tabuľka6.5" style:family="table-row">
      <style:table-row-properties style:min-row-height="0.49cm" style:keep-together="true" fo:keep-together="auto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J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J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J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22" style:family="table-row">
      <style:table-row-properties style:min-row-height="0.512cm" style:keep-together="true" fo:keep-together="auto"/>
    </style:style>
    <style:style style:name="Tabuľka7" style:family="table">
      <style:table-properties style:width="16.17cm" table:align="center" style:writing-mode="lr-tb"/>
    </style:style>
    <style:style style:name="Tabuľka7.A" style:family="table-column">
      <style:table-column-properties style:column-width="10.941cm"/>
    </style:style>
    <style:style style:name="Tabuľka7.B" style:family="table-column">
      <style:table-column-properties style:column-width="5.22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7.3" style:family="table-row">
      <style:table-row-properties style:min-row-height="0.582cm" style:keep-together="true" fo:keep-together="auto"/>
    </style:style>
    <style:style style:name="Tabuľka7.A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7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8" style:family="table">
      <style:table-properties style:width="16.028cm" table:align="center" style:writing-mode="lr-tb"/>
    </style:style>
    <style:style style:name="Tabuľka8.A" style:family="table-column">
      <style:table-column-properties style:column-width="2.625cm"/>
    </style:style>
    <style:style style:name="Tabuľka8.B" style:family="table-column">
      <style:table-column-properties style:column-width="1.453cm"/>
    </style:style>
    <style:style style:name="Tabuľka8.C" style:family="table-column">
      <style:table-column-properties style:column-width="0.081cm"/>
    </style:style>
    <style:style style:name="Tabuľka8.D" style:family="table-column">
      <style:table-column-properties style:column-width="1.134cm"/>
    </style:style>
    <style:style style:name="Tabuľka8.F" style:family="table-column">
      <style:table-column-properties style:column-width="1.836cm"/>
    </style:style>
    <style:style style:name="Tabuľka8.H" style:family="table-column">
      <style:table-column-properties style:column-width="0.086cm"/>
    </style:style>
    <style:style style:name="Tabuľka8.I" style:family="table-column">
      <style:table-column-properties style:column-width="1.339cm"/>
    </style:style>
    <style:style style:name="Tabuľka8.J" style:family="table-column">
      <style:table-column-properties style:column-width="0.131cm"/>
    </style:style>
    <style:style style:name="Tabuľka8.K" style:family="table-column">
      <style:table-column-properties style:column-width="1.381cm"/>
    </style:style>
    <style:style style:name="Tabuľka8.L" style:family="table-column">
      <style:table-column-properties style:column-width="0.078cm"/>
    </style:style>
    <style:style style:name="Tabuľka8.M" style:family="table-column">
      <style:table-column-properties style:column-width="0.125cm"/>
    </style:style>
    <style:style style:name="Tabuľka8.N" style:family="table-column">
      <style:table-column-properties style:column-width="1.367cm"/>
    </style:style>
    <style:style style:name="Tabuľka8.O" style:family="table-column">
      <style:table-column-properties style:column-width="0.092cm"/>
    </style:style>
    <style:style style:name="Tabuľka8.P" style:family="table-column">
      <style:table-column-properties style:column-width="1.106cm"/>
    </style:style>
    <style:style style:name="Tabuľka8.Q" style:family="table-column">
      <style:table-column-properties style:column-width="1.842cm"/>
    </style:style>
    <style:style style:name="Tabuľka8.R" style:family="table-column">
      <style:table-column-properties style:column-width="1.19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D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E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R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fo:padding-left="0.053cm" fo:padding-right="0.053cm" fo:padding-top="0cm" fo:padding-bottom="0cm" fo:border="0.002cm solid #000000"/>
    </style:style>
    <style:style style:name="Tabuľka8.E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R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E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R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8.C21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E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R21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8.22" style:family="table-row">
      <style:table-row-properties style:min-row-height="0.512cm" style:keep-together="true" fo:keep-together="auto"/>
    </style:style>
    <style:style style:name="Tabuľka9" style:family="table">
      <style:table-properties style:width="16.028cm" table:align="center" style:writing-mode="lr-tb"/>
    </style:style>
    <style:style style:name="Tabuľka9.A" style:family="table-column">
      <style:table-column-properties style:column-width="2.596cm"/>
    </style:style>
    <style:style style:name="Tabuľka9.B" style:family="table-column">
      <style:table-column-properties style:column-width="1.482cm"/>
    </style:style>
    <style:style style:name="Tabuľka9.C" style:family="table-column">
      <style:table-column-properties style:column-width="0.049cm"/>
    </style:style>
    <style:style style:name="Tabuľka9.D" style:family="table-column">
      <style:table-column-properties style:column-width="1.235cm"/>
    </style:style>
    <style:style style:name="Tabuľka9.F" style:family="table-column">
      <style:table-column-properties style:column-width="1.852cm"/>
    </style:style>
    <style:style style:name="Tabuľka9.G" style:family="table-column">
      <style:table-column-properties style:column-width="0.041cm"/>
    </style:style>
    <style:style style:name="Tabuľka9.H" style:family="table-column">
      <style:table-column-properties style:column-width="0.058cm"/>
    </style:style>
    <style:style style:name="Tabuľka9.K" style:family="table-column">
      <style:table-column-properties style:column-width="1.505cm"/>
    </style:style>
    <style:style style:name="Tabuľka9.N" style:family="table-column">
      <style:table-column-properties style:column-width="1.309cm"/>
    </style:style>
    <style:style style:name="Tabuľka9.P" style:family="table-column">
      <style:table-column-properties style:column-width="1.111cm"/>
    </style:style>
    <style:style style:name="Tabuľka9.R" style:family="table-column">
      <style:table-column-properties style:column-width="1.827cm"/>
    </style:style>
    <style:style style:name="Tabuľka9.S" style:family="table-column">
      <style:table-column-properties style:column-width="1.185cm"/>
    </style:style>
    <style:style style:name="Tabuľka9.1" style:family="table-row">
      <style:table-row-properties style:min-row-height="0.256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2" style:family="table-row">
      <style:table-row-properties style:min-row-height="2.711cm" style:keep-together="true" fo:keep-together="auto"/>
    </style:style>
    <style:style style:name="Tabuľka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9.3" style:family="table-row">
      <style:table-row-properties style:min-row-height="0.273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D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D5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F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S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D6" style:family="table-cell">
      <style:table-cell-properties fo:padding-left="0.053cm" fo:padding-right="0.053cm" fo:padding-top="0cm" fo:padding-bottom="0cm" fo:border="0.002cm solid #000000"/>
    </style:style>
    <style:style style:name="Tabuľka9.F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S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D9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F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S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9.C21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F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S21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9.22" style:family="table-row">
      <style:table-row-properties style:min-row-height="0.512cm" style:keep-together="true" fo:keep-together="auto"/>
    </style:style>
    <style:style style:name="Tabuľka10" style:family="table">
      <style:table-properties style:width="16.17cm" table:align="center" style:writing-mode="lr-tb"/>
    </style:style>
    <style:style style:name="Tabuľka10.A" style:family="table-column">
      <style:table-column-properties style:column-width="10.375cm"/>
    </style:style>
    <style:style style:name="Tabuľka10.B" style:family="table-column">
      <style:table-column-properties style:column-width="5.794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" style:family="table">
      <style:table-properties style:width="16.028cm" table:align="center" style:writing-mode="lr-tb"/>
    </style:style>
    <style:style style:name="Tabuľka11.A" style:family="table-column">
      <style:table-column-properties style:column-width="2.291cm"/>
    </style:style>
    <style:style style:name="Tabuľka11.B" style:family="table-column">
      <style:table-column-properties style:column-width="1.706cm"/>
    </style:style>
    <style:style style:name="Tabuľka11.C" style:family="table-column">
      <style:table-column-properties style:column-width="2.196cm"/>
    </style:style>
    <style:style style:name="Tabuľka11.D" style:family="table-column">
      <style:table-column-properties style:column-width="0.081cm"/>
    </style:style>
    <style:style style:name="Tabuľka11.E" style:family="table-column">
      <style:table-column-properties style:column-width="1.482cm"/>
    </style:style>
    <style:style style:name="Tabuľka11.F" style:family="table-column">
      <style:table-column-properties style:column-width="0.049cm"/>
    </style:style>
    <style:style style:name="Tabuľka11.G" style:family="table-column">
      <style:table-column-properties style:column-width="1.335cm"/>
    </style:style>
    <style:style style:name="Tabuľka11.H" style:family="table-column">
      <style:table-column-properties style:column-width="1.311cm"/>
    </style:style>
    <style:style style:name="Tabuľka11.I" style:family="table-column">
      <style:table-column-properties style:column-width="1.586cm"/>
    </style:style>
    <style:style style:name="Tabuľka11.J" style:family="table-column">
      <style:table-column-properties style:column-width="0.044cm"/>
    </style:style>
    <style:style style:name="Tabuľka11.K" style:family="table-column">
      <style:table-column-properties style:column-width="1.323cm"/>
    </style:style>
    <style:style style:name="Tabuľka11.L" style:family="table-column">
      <style:table-column-properties style:column-width="1.563cm"/>
    </style:style>
    <style:style style:name="Tabuľka11.M" style:family="table-column">
      <style:table-column-properties style:column-width="1.062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1.2" style:family="table-row">
      <style:table-row-properties style:min-row-height="2.457cm" style:keep-together="true" fo:keep-together="auto"/>
    </style:style>
    <style:style style:name="Tabuľka11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1.M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1.M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1.M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1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1.M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1.17" style:family="table-row">
      <style:table-row-properties style:min-row-height="0.512cm" style:keep-together="true" fo:keep-together="auto"/>
    </style:style>
    <style:style style:name="Tabuľka12" style:family="table">
      <style:table-properties style:width="16.028cm" table:align="center" style:writing-mode="lr-tb"/>
    </style:style>
    <style:style style:name="Tabuľka12.A" style:family="table-column">
      <style:table-column-properties style:column-width="2.295cm"/>
    </style:style>
    <style:style style:name="Tabuľka12.B" style:family="table-column">
      <style:table-column-properties style:column-width="1.69cm"/>
    </style:style>
    <style:style style:name="Tabuľka12.C" style:family="table-column">
      <style:table-column-properties style:column-width="0.051cm"/>
    </style:style>
    <style:style style:name="Tabuľka12.D" style:family="table-column">
      <style:table-column-properties style:column-width="2.208cm"/>
    </style:style>
    <style:style style:name="Tabuľka12.E" style:family="table-column">
      <style:table-column-properties style:column-width="0.042cm"/>
    </style:style>
    <style:style style:name="Tabuľka12.F" style:family="table-column">
      <style:table-column-properties style:column-width="0.056cm"/>
    </style:style>
    <style:style style:name="Tabuľka12.G" style:family="table-column">
      <style:table-column-properties style:column-width="1.376cm"/>
    </style:style>
    <style:style style:name="Tabuľka12.H" style:family="table-column">
      <style:table-column-properties style:column-width="0.069cm"/>
    </style:style>
    <style:style style:name="Tabuľka12.I" style:family="table-column">
      <style:table-column-properties style:column-width="1.275cm"/>
    </style:style>
    <style:style style:name="Tabuľka12.J" style:family="table-column">
      <style:table-column-properties style:column-width="0.06cm"/>
    </style:style>
    <style:style style:name="Tabuľka12.K" style:family="table-column">
      <style:table-column-properties style:column-width="1.173cm"/>
    </style:style>
    <style:style style:name="Tabuľka12.L" style:family="table-column">
      <style:table-column-properties style:column-width="0.099cm"/>
    </style:style>
    <style:style style:name="Tabuľka12.N" style:family="table-column">
      <style:table-column-properties style:column-width="1.633cm"/>
    </style:style>
    <style:style style:name="Tabuľka12.O" style:family="table-column">
      <style:table-column-properties style:column-width="1.316cm"/>
    </style:style>
    <style:style style:name="Tabuľka12.P" style:family="table-column">
      <style:table-column-properties style:column-width="1.563cm"/>
    </style:style>
    <style:style style:name="Tabuľka12.Q" style:family="table-column">
      <style:table-column-properties style:column-width="1.06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2.2" style:family="table-row">
      <style:table-row-properties style:min-row-height="2.457cm" style:keep-together="true" fo:keep-together="auto"/>
    </style:style>
    <style:style style:name="Tabuľka1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12.3" style:family="table-row">
      <style:table-row-properties style:min-row-height="0.146cm" style:keep-together="true" fo:keep-together="auto"/>
    </style:style>
    <style:style style:name="Tabuľka12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2.Q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2.4" style:family="table-row">
      <style:table-row-properties style:min-row-height="0.49cm" style:keep-together="true" fo:keep-together="auto"/>
    </style:style>
    <style:style style:name="Tabuľka1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2.Q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2.Q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2.Q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2.17" style:family="table-row">
      <style:table-row-properties style:min-row-height="0.512cm" style:keep-together="true" fo:keep-together="auto"/>
    </style:style>
    <style:style style:name="Tabuľka13" style:family="table">
      <style:table-properties style:width="16.17cm" table:align="center" style:writing-mode="lr-tb"/>
    </style:style>
    <style:style style:name="Tabuľka13.A" style:family="table-column">
      <style:table-column-properties style:column-width="10.493cm"/>
    </style:style>
    <style:style style:name="Tabuľka13.B" style:family="table-column">
      <style:table-column-properties style:column-width="5.676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" style:family="table">
      <style:table-properties style:width="16.17cm" table:align="center" style:writing-mode="lr-tb"/>
    </style:style>
    <style:style style:name="Tabuľka14.A" style:family="table-column">
      <style:table-column-properties style:column-width="3.374cm"/>
    </style:style>
    <style:style style:name="Tabuľka14.B" style:family="table-column">
      <style:table-column-properties style:column-width="2.219cm"/>
    </style:style>
    <style:style style:name="Tabuľka14.C" style:family="table-column">
      <style:table-column-properties style:column-width="2.64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2" style:family="table-row">
      <style:table-row-properties style:min-row-height="2.459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14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row-height="0.58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.19" style:family="table-row">
      <style:table-row-properties style:row-height="1.08cm" style:keep-together="true" fo:keep-together="auto"/>
    </style:style>
    <style:style style:name="Tabuľka14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4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4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5" style:family="table">
      <style:table-properties style:width="16.17cm" table:align="center" style:writing-mode="lr-tb"/>
    </style:style>
    <style:style style:name="Tabuľka15.A" style:family="table-column">
      <style:table-column-properties style:column-width="4.322cm"/>
    </style:style>
    <style:style style:name="Tabuľka15.B" style:family="table-column">
      <style:table-column-properties style:column-width="1.617cm"/>
    </style:style>
    <style:style style:name="Tabuľka15.C" style:family="table-column">
      <style:table-column-properties style:column-width="2.046cm"/>
    </style:style>
    <style:style style:name="Tabuľka15.E" style:family="table-column">
      <style:table-column-properties style:column-width="1.746cm"/>
    </style:style>
    <style:style style:name="Tabuľka15.F" style:family="table-column">
      <style:table-column-properties style:column-width="2.346cm"/>
    </style:style>
    <style:style style:name="Tabuľka15.1" style:family="table-row">
      <style:table-row-properties style:min-row-height="1.136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5.3" style:family="table-row">
      <style:table-row-properties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5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5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5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5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5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6" style:family="table">
      <style:table-properties style:width="16.17cm" table:align="center" style:writing-mode="lr-tb"/>
    </style:style>
    <style:style style:name="Tabuľka16.A" style:family="table-column">
      <style:table-column-properties style:column-width="4.875cm"/>
    </style:style>
    <style:style style:name="Tabuľka16.B" style:family="table-column">
      <style:table-column-properties style:column-width="2.558cm"/>
    </style:style>
    <style:style style:name="Tabuľka16.C" style:family="table-column">
      <style:table-column-properties style:column-width="2cm"/>
    </style:style>
    <style:style style:name="Tabuľka16.D" style:family="table-column">
      <style:table-column-properties style:column-width="1.949cm"/>
    </style:style>
    <style:style style:name="Tabuľka16.E" style:family="table-column">
      <style:table-column-properties style:column-width="2.499cm"/>
    </style:style>
    <style:style style:name="Tabuľka16.F" style:family="table-column">
      <style:table-column-properties style:column-width="2.288cm"/>
    </style:style>
    <style:style style:name="Tabuľka16.1" style:family="table-row">
      <style:table-row-properties style:min-row-height="1.757cm"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row-height="0.4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6.3" style:family="table-row">
      <style:table-row-properties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6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6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6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7" style:family="table">
      <style:table-properties style:width="16.17cm" table:align="center" style:writing-mode="lr-tb"/>
    </style:style>
    <style:style style:name="Tabuľka17.A" style:family="table-column">
      <style:table-column-properties style:column-width="4.124cm"/>
    </style:style>
    <style:style style:name="Tabuľka17.B" style:family="table-column">
      <style:table-column-properties style:column-width="2.05cm"/>
    </style:style>
    <style:style style:name="Tabuľka17.C" style:family="table-column">
      <style:table-column-properties style:column-width="1.901cm"/>
    </style:style>
    <style:style style:name="Tabuľka17.D" style:family="table-column">
      <style:table-column-properties style:column-width="2.937cm"/>
    </style:style>
    <style:style style:name="Tabuľka17.E" style:family="table-column">
      <style:table-column-properties style:column-width="3.062cm"/>
    </style:style>
    <style:style style:name="Tabuľka17.F" style:family="table-column">
      <style:table-column-properties style:column-width="2.096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17.3" style:family="table-row">
      <style:table-row-properties style:row-height="0.489cm" style:keep-together="true" fo:keep-together="auto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7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7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7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7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7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7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7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8" style:family="table">
      <style:table-properties style:width="16.17cm" table:align="center" style:writing-mode="lr-tb"/>
    </style:style>
    <style:style style:name="Tabuľka18.A" style:family="table-column">
      <style:table-column-properties style:column-width="10.876cm"/>
    </style:style>
    <style:style style:name="Tabuľka18.B" style:family="table-column">
      <style:table-column-properties style:column-width="5.29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17cm" table:align="center" style:writing-mode="lr-tb"/>
    </style:style>
    <style:style style:name="Tabuľka19.A" style:family="table-column">
      <style:table-column-properties style:column-width="10.864cm"/>
    </style:style>
    <style:style style:name="Tabuľka19.B" style:family="table-column">
      <style:table-column-properties style:column-width="5.306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9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04cm" table:align="center" style:writing-mode="lr-tb"/>
    </style:style>
    <style:style style:name="Tabuľka20.A" style:family="table-column">
      <style:table-column-properties style:column-width="4.942cm"/>
    </style:style>
    <style:style style:name="Tabuľka20.B" style:family="table-column">
      <style:table-column-properties style:column-width="3.75cm"/>
    </style:style>
    <style:style style:name="Tabuľka20.D" style:family="table-column">
      <style:table-column-properties style:column-width="3.86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3" style:family="table-row">
      <style:table-row-properties style:min-row-height="0.6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A5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304cm" table:align="center" style:writing-mode="lr-tb"/>
    </style:style>
    <style:style style:name="Tabuľka21.A" style:family="table-column">
      <style:table-column-properties style:column-width="6.692cm"/>
    </style:style>
    <style:style style:name="Tabuľka21.B" style:family="table-column">
      <style:table-column-properties style:column-width="4.486cm"/>
    </style:style>
    <style:style style:name="Tabuľka21.C" style:family="table-column">
      <style:table-column-properties style:column-width="5.126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1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1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1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1.5" style:family="table-row">
      <style:table-row-properties style:min-row-height="0.6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" style:family="table">
      <style:table-properties style:width="16.304cm" table:align="center" style:writing-mode="lr-tb"/>
    </style:style>
    <style:style style:name="Tabuľka22.A" style:family="table-column">
      <style:table-column-properties style:column-width="5.203cm"/>
    </style:style>
    <style:style style:name="Tabuľka22.B" style:family="table-column">
      <style:table-column-properties style:column-width="3.69cm"/>
    </style:style>
    <style:style style:name="Tabuľka22.C" style:family="table-column">
      <style:table-column-properties style:column-width="3.549cm"/>
    </style:style>
    <style:style style:name="Tabuľka22.D" style:family="table-column">
      <style:table-column-properties style:column-width="3.86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min-row-height="0.173cm" style:keep-together="true" fo:keep-together="auto"/>
    </style:style>
    <style:style style:name="Tabuľka22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5" style:family="table-row">
      <style:table-row-properties style:min-row-height="0.7cm" style:keep-together="true" fo:keep-together="auto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C5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3" style:family="table">
      <style:table-properties style:width="16.304cm" table:align="center" style:writing-mode="lr-tb"/>
    </style:style>
    <style:style style:name="Tabuľka23.A" style:family="table-column">
      <style:table-column-properties style:column-width="6.692cm"/>
    </style:style>
    <style:style style:name="Tabuľka23.B" style:family="table-column">
      <style:table-column-properties style:column-width="4.75cm"/>
    </style:style>
    <style:style style:name="Tabuľka23.C" style:family="table-column">
      <style:table-column-properties style:column-width="4.861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3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3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3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3.5" style:family="table-row">
      <style:table-row-properties style:min-row-height="0.7cm" style:keep-together="true" fo:keep-together="auto"/>
    </style:style>
    <style:style style:name="Tabuľka2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3.B6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" style:family="table">
      <style:table-properties style:width="16.17cm" table:align="center" style:writing-mode="lr-tb"/>
    </style:style>
    <style:style style:name="Tabuľka24.A" style:family="table-column">
      <style:table-column-properties style:column-width="3.374cm"/>
    </style:style>
    <style:style style:name="Tabuľka24.B" style:family="table-column">
      <style:table-column-properties style:column-width="2.251cm"/>
    </style:style>
    <style:style style:name="Tabuľka24.C" style:family="table-column">
      <style:table-column-properties style:column-width="2cm"/>
    </style:style>
    <style:style style:name="Tabuľka24.D" style:family="table-column">
      <style:table-column-properties style:column-width="3cm"/>
    </style:style>
    <style:style style:name="Tabuľka24.E" style:family="table-column">
      <style:table-column-properties style:column-width="3.251cm"/>
    </style:style>
    <style:style style:name="Tabuľka24.F" style:family="table-column">
      <style:table-column-properties style:column-width="2.29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4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4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4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4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04cm" table:align="center" style:writing-mode="lr-tb"/>
    </style:style>
    <style:style style:name="Tabuľka25.A" style:family="table-column">
      <style:table-column-properties style:column-width="5.562cm"/>
    </style:style>
    <style:style style:name="Tabuľka25.B" style:family="table-column">
      <style:table-column-properties style:column-width="3.58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5.2" style:family="table-row">
      <style:table-row-properties style:row-height="0.4cm" style:keep-together="true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5.3" style:family="table-row">
      <style:table-row-properties style:row-height="0.58cm" style:keep-together="true" fo:keep-together="auto"/>
    </style:style>
    <style:style style:name="Tabuľka2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5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5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5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5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5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5.11" style:family="table-row">
      <style:table-row-properties style:min-row-height="0.7cm" style:keep-together="true" fo:keep-together="auto"/>
    </style:style>
    <style:style style:name="Tabuľka25.B1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5.C14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25.D14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5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5.C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5.D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17cm" table:align="center" style:writing-mode="lr-tb"/>
    </style:style>
    <style:style style:name="Tabuľka26.A" style:family="table-column">
      <style:table-column-properties style:column-width="6.443cm"/>
    </style:style>
    <style:style style:name="Tabuľka26.B" style:family="table-column">
      <style:table-column-properties style:column-width="4.86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2" style:family="table-row">
      <style:table-row-properties style:min-row-height="0.152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B5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5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8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8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8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17cm" table:align="center" style:writing-mode="lr-tb"/>
    </style:style>
    <style:style style:name="Tabuľka27.A" style:family="table-column">
      <style:table-column-properties style:column-width="7.375cm"/>
    </style:style>
    <style:style style:name="Tabuľka27.B" style:family="table-column">
      <style:table-column-properties style:column-width="4.75cm"/>
    </style:style>
    <style:style style:name="Tabuľka27.C" style:family="table-column">
      <style:table-column-properties style:column-width="4.045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7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8" style:family="table">
      <style:table-properties style:width="16.304cm" table:align="center" style:writing-mode="lr-tb"/>
    </style:style>
    <style:style style:name="Tabuľka28.A" style:family="table-column">
      <style:table-column-properties style:column-width="7.442cm"/>
    </style:style>
    <style:style style:name="Tabuľka28.B" style:family="table-column">
      <style:table-column-properties style:column-width="4.75cm"/>
    </style:style>
    <style:style style:name="Tabuľka28.C" style:family="table-column">
      <style:table-column-properties style:column-width="4.112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8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8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8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8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17cm" table:align="center" style:writing-mode="lr-tb"/>
    </style:style>
    <style:style style:name="Tabuľka29.A" style:family="table-column">
      <style:table-column-properties style:column-width="5.876cm"/>
    </style:style>
    <style:style style:name="Tabuľka29.B" style:family="table-column">
      <style:table-column-properties style:column-width="3cm"/>
    </style:style>
    <style:style style:name="Tabuľka29.C" style:family="table-column">
      <style:table-column-properties style:column-width="2.087cm"/>
    </style:style>
    <style:style style:name="Tabuľka29.D" style:family="table-column">
      <style:table-column-properties style:column-width="2.2cm"/>
    </style:style>
    <style:style style:name="Tabuľka29.E" style:family="table-column">
      <style:table-column-properties style:column-width="3.007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9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9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9.3" style:family="table-row">
      <style:table-row-properties style:min-row-height="0.131cm" style:keep-together="true" fo:keep-together="auto"/>
    </style:style>
    <style:style style:name="Tabuľka2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9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9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9.E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9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9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9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9.E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9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9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9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9.E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0" style:family="table">
      <style:table-properties style:width="16.17cm" table:align="center" style:writing-mode="lr-tb"/>
    </style:style>
    <style:style style:name="Tabuľka30.A" style:family="table-column">
      <style:table-column-properties style:column-width="4.815cm"/>
    </style:style>
    <style:style style:name="Tabuľka30.B" style:family="table-column">
      <style:table-column-properties style:column-width="2.05cm"/>
    </style:style>
    <style:style style:name="Tabuľka30.C" style:family="table-column">
      <style:table-column-properties style:column-width="1.457cm"/>
    </style:style>
    <style:style style:name="Tabuľka30.D" style:family="table-column">
      <style:table-column-properties style:column-width="2.838cm"/>
    </style:style>
    <style:style style:name="Tabuľka30.E" style:family="table-column">
      <style:table-column-properties style:column-width="3.037cm"/>
    </style:style>
    <style:style style:name="Tabuľka30.F" style:family="table-column">
      <style:table-column-properties style:column-width="1.972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0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0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0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0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30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0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0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30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0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0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0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1" style:family="table">
      <style:table-properties style:width="16.17cm" table:align="center" style:writing-mode="lr-tb"/>
    </style:style>
    <style:style style:name="Tabuľka31.A" style:family="table-column">
      <style:table-column-properties style:column-width="11.753cm"/>
    </style:style>
    <style:style style:name="Tabuľka31.B" style:family="table-column">
      <style:table-column-properties style:column-width="4.417cm"/>
    </style:style>
    <style:style style:name="Tabuľka31.1" style:family="table-row">
      <style:table-row-properties style:min-row-height="0.7cm"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1.2" style:family="table-row">
      <style:table-row-properties style:keep-together="true" fo:keep-together="auto"/>
    </style:style>
    <style:style style:name="Tabuľka3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2" style:family="table">
      <style:table-properties style:width="16.304cm" table:align="center" style:writing-mode="lr-tb"/>
    </style:style>
    <style:style style:name="Tabuľka32.A" style:family="table-column">
      <style:table-column-properties style:column-width="5.969cm"/>
    </style:style>
    <style:style style:name="Tabuľka32.B" style:family="table-column">
      <style:table-column-properties style:column-width="3.473cm"/>
    </style:style>
    <style:style style:name="Tabuľka32.C" style:family="table-column">
      <style:table-column-properties style:column-width="4.001cm"/>
    </style:style>
    <style:style style:name="Tabuľka32.D" style:family="table-column">
      <style:table-column-properties style:column-width="2.861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.3" style:family="table-row">
      <style:table-row-properties style:min-row-height="0.6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2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2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2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2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3" style:family="table">
      <style:table-properties style:width="16.17cm" table:align="center" style:writing-mode="lr-tb"/>
    </style:style>
    <style:style style:name="Tabuľka33.A" style:family="table-column">
      <style:table-column-properties style:column-width="7.375cm"/>
    </style:style>
    <style:style style:name="Tabuľka33.B" style:family="table-column">
      <style:table-column-properties style:column-width="4.501cm"/>
    </style:style>
    <style:style style:name="Tabuľka33.C" style:family="table-column">
      <style:table-column-properties style:column-width="4.293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33.2" style:family="table-row">
      <style:table-row-properties style:min-row-height="0.6cm" style:keep-together="true" fo:keep-together="auto"/>
    </style:style>
    <style:style style:name="Tabuľka33.B2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33.C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3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4" style:family="table">
      <style:table-properties style:width="16.304cm" table:align="center" style:writing-mode="lr-tb"/>
    </style:style>
    <style:style style:name="Tabuľka34.A" style:family="table-column">
      <style:table-column-properties style:column-width="2.692cm"/>
    </style:style>
    <style:style style:name="Tabuľka34.B" style:family="table-column">
      <style:table-column-properties style:column-width="2.251cm"/>
    </style:style>
    <style:style style:name="Tabuľka34.C" style:family="table-column">
      <style:table-column-properties style:column-width="3cm"/>
    </style:style>
    <style:style style:name="Tabuľka34.D" style:family="table-column">
      <style:table-column-properties style:column-width="1.879cm"/>
    </style:style>
    <style:style style:name="Tabuľka34.E" style:family="table-column">
      <style:table-column-properties style:column-width="2.122cm"/>
    </style:style>
    <style:style style:name="Tabuľka34.F" style:family="table-column">
      <style:table-column-properties style:column-width="2.75cm"/>
    </style:style>
    <style:style style:name="Tabuľka34.G" style:family="table-column">
      <style:table-column-properties style:column-width="1.61cm"/>
    </style:style>
    <style:style style:name="Tabuľka34.1" style:family="table-row">
      <style:table-row-properties style:min-row-height="1.164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582cm" style:keep-together="true" fo:keep-together="auto"/>
    </style:style>
    <style:style style:name="Tabuľka34.3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4.4" style:family="table-row">
      <style:table-row-properties style:min-row-height="0.131cm" style:keep-together="true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4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4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4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4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4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5" style:family="table">
      <style:table-properties style:width="16.304cm" table:align="center" style:writing-mode="lr-tb"/>
    </style:style>
    <style:style style:name="Tabuľka35.A" style:family="table-column">
      <style:table-column-properties style:column-width="12.192cm"/>
    </style:style>
    <style:style style:name="Tabuľka35.B" style:family="table-column">
      <style:table-column-properties style:column-width="4.112cm"/>
    </style:style>
    <style:style style:name="Tabuľka35.1" style:family="table-row">
      <style:table-row-properties style:min-row-height="1.349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0.582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" style:family="table">
      <style:table-properties style:width="16.304cm" table:align="center" style:writing-mode="lr-tb"/>
    </style:style>
    <style:style style:name="Tabuľka36.A" style:family="table-column">
      <style:table-column-properties style:column-width="12.192cm"/>
    </style:style>
    <style:style style:name="Tabuľka36.B" style:family="table-column">
      <style:table-column-properties style:column-width="4.112cm"/>
    </style:style>
    <style:style style:name="Tabuľka36.1" style:family="table-row">
      <style:table-row-properties style:min-row-height="0.582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10" style:family="table-row">
      <style:table-row-properties style:min-row-height="0.609cm" style:keep-together="true" fo:keep-together="auto"/>
    </style:style>
    <style:style style:name="Tabuľka36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" style:family="table">
      <style:table-properties style:width="16.307cm" table:align="center" style:writing-mode="lr-tb"/>
    </style:style>
    <style:style style:name="Tabuľka37.A" style:family="table-column">
      <style:table-column-properties style:column-width="5.447cm"/>
    </style:style>
    <style:style style:name="Tabuľka37.B" style:family="table-column">
      <style:table-column-properties style:column-width="2.997cm"/>
    </style:style>
    <style:style style:name="Tabuľka37.C" style:family="table-column">
      <style:table-column-properties style:column-width="1.774cm"/>
    </style:style>
    <style:style style:name="Tabuľka37.D" style:family="table-column">
      <style:table-column-properties style:column-width="1.752cm"/>
    </style:style>
    <style:style style:name="Tabuľka37.E" style:family="table-column">
      <style:table-column-properties style:column-width="0.049cm"/>
    </style:style>
    <style:style style:name="Tabuľka37.F" style:family="table-column">
      <style:table-column-properties style:column-width="1.76cm"/>
    </style:style>
    <style:style style:name="Tabuľka37.G" style:family="table-column">
      <style:table-column-properties style:column-width="2.528cm"/>
    </style:style>
    <style:style style:name="Tabuľka37.1" style:family="table-row">
      <style:table-row-properties style:min-row-height="0.582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2" style:family="table-row">
      <style:table-row-properties style:min-row-height="0.609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7.G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G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7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7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7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G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7.F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7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1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G1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7.B1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7.C1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7.G1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8" style:family="table">
      <style:table-properties style:width="16.307cm" table:align="center" style:writing-mode="lr-tb"/>
    </style:style>
    <style:style style:name="Tabuľka38.A" style:family="table-column">
      <style:table-column-properties style:column-width="5.447cm"/>
    </style:style>
    <style:style style:name="Tabuľka38.B" style:family="table-column">
      <style:table-column-properties style:column-width="2.997cm"/>
    </style:style>
    <style:style style:name="Tabuľka38.C" style:family="table-column">
      <style:table-column-properties style:column-width="1.774cm"/>
    </style:style>
    <style:style style:name="Tabuľka38.D" style:family="table-column">
      <style:table-column-properties style:column-width="1.752cm"/>
    </style:style>
    <style:style style:name="Tabuľka38.E" style:family="table-column">
      <style:table-column-properties style:column-width="0.049cm"/>
    </style:style>
    <style:style style:name="Tabuľka38.F" style:family="table-column">
      <style:table-column-properties style:column-width="1.76cm"/>
    </style:style>
    <style:style style:name="Tabuľka38.G" style:family="table-column">
      <style:table-column-properties style:column-width="2.528cm"/>
    </style:style>
    <style:style style:name="Tabuľka38.1" style:family="table-row">
      <style:table-row-properties style:min-row-height="0.582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8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2" style:family="table-row">
      <style:table-row-properties style:min-row-height="0.609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8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8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8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8.G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.F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8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8.G1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9" style:family="table">
      <style:table-properties style:width="16.304cm" table:align="center" style:writing-mode="lr-tb"/>
    </style:style>
    <style:style style:name="Tabuľka39.A" style:family="table-column">
      <style:table-column-properties style:column-width="6.593cm"/>
    </style:style>
    <style:style style:name="Tabuľka39.B" style:family="table-column">
      <style:table-column-properties style:column-width="5.129cm"/>
    </style:style>
    <style:style style:name="Tabuľka39.C" style:family="table-column">
      <style:table-column-properties style:column-width="4.581cm"/>
    </style:style>
    <style:style style:name="Tabuľka39.1" style:family="table-row">
      <style:table-row-properties style:min-row-height="1.623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9.3" style:family="table-row">
      <style:table-row-properties style:min-row-height="1.217cm" style:keep-together="true" fo:keep-together="auto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9.5" style:family="table-row">
      <style:table-row-properties style:min-row-height="1.164cm" style:keep-together="true" fo:keep-together="auto"/>
    </style:style>
    <style:style style:name="Tabuľka39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39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39.7" style:family="table-row">
      <style:table-row-properties style:min-row-height="0.609cm" style:keep-together="true" fo:keep-together="auto"/>
    </style:style>
    <style:style style:name="Tabuľka3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" style:family="table">
      <style:table-properties style:width="16.304cm" fo:margin-left="-0.191cm" table:align="left" style:writing-mode="lr-tb"/>
    </style:style>
    <style:style style:name="Tabuľka40.A" style:family="table-column">
      <style:table-column-properties style:column-width="7.565cm"/>
    </style:style>
    <style:style style:name="Tabuľka40.B" style:family="table-column">
      <style:table-column-properties style:column-width="4.353cm"/>
    </style:style>
    <style:style style:name="Tabuľka40.C" style:family="table-column">
      <style:table-column-properties style:column-width="4.38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1.191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3" style:family="table-row">
      <style:table-row-properties style:min-row-height="0.582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0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5" style:family="table-row">
      <style:table-row-properties style:min-row-height="1.111cm" style:keep-together="true" fo:keep-together="auto"/>
    </style:style>
    <style:style style:name="Tabuľka40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0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0.15" style:family="table-row">
      <style:table-row-properties style:min-row-height="0.609cm" style:keep-together="true" fo:keep-together="auto"/>
    </style:style>
    <style:style style:name="Tabuľka40.A1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40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B1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0.C1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1" style:family="table">
      <style:table-properties style:width="16.304cm" table:align="center" style:writing-mode="lr-tb"/>
    </style:style>
    <style:style style:name="Tabuľka41.A" style:family="table-column">
      <style:table-column-properties style:column-width="7.549cm"/>
    </style:style>
    <style:style style:name="Tabuľka41.B" style:family="table-column">
      <style:table-column-properties style:column-width="4.369cm"/>
    </style:style>
    <style:style style:name="Tabuľka41.C" style:family="table-column">
      <style:table-column-properties style:column-width="4.385cm"/>
    </style:style>
    <style:style style:name="Tabuľka41.1" style:family="table-row">
      <style:table-row-properties style:min-row-height="1.455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1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1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8" style:family="table-row">
      <style:table-row-properties style:min-row-height="0.609cm" style:keep-together="true" fo:keep-together="auto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2" style:family="table">
      <style:table-properties style:width="16.304cm" table:align="center" style:writing-mode="lr-tb"/>
    </style:style>
    <style:style style:name="Tabuľka42.A" style:family="table-column">
      <style:table-column-properties style:column-width="3.849cm"/>
    </style:style>
    <style:style style:name="Tabuľka42.B" style:family="table-column">
      <style:table-column-properties style:column-width="2.492cm"/>
    </style:style>
    <style:style style:name="Tabuľka42.C" style:family="table-column">
      <style:table-column-properties style:column-width="2.491cm"/>
    </style:style>
    <style:style style:name="Tabuľka42.1" style:family="table-row">
      <style:table-row-properties style:min-row-height="0.60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2.2" style:family="table-row">
      <style:table-row-properties style:min-row-height="0.582cm" style:keep-together="true" fo:keep-together="auto"/>
    </style:style>
    <style:style style:name="Tabuľka4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2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2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2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2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3" style:family="table">
      <style:table-properties style:width="16.304cm" table:align="center" style:writing-mode="lr-tb"/>
    </style:style>
    <style:style style:name="Tabuľka43.A" style:family="table-column">
      <style:table-column-properties style:column-width="5.3cm"/>
    </style:style>
    <style:style style:name="Tabuľka43.B" style:family="table-column">
      <style:table-column-properties style:column-width="1.385cm"/>
    </style:style>
    <style:style style:name="Tabuľka43.C" style:family="table-column">
      <style:table-column-properties style:column-width="1.556cm"/>
    </style:style>
    <style:style style:name="Tabuľka43.D" style:family="table-column">
      <style:table-column-properties style:column-width="1.926cm"/>
    </style:style>
    <style:style style:name="Tabuľka43.E" style:family="table-column">
      <style:table-column-properties style:column-width="2.986cm"/>
    </style:style>
    <style:style style:name="Tabuľka43.F" style:family="table-column">
      <style:table-column-properties style:column-width="3.15cm"/>
    </style:style>
    <style:style style:name="Tabuľka43.1" style:family="table-row">
      <style:table-row-properties style:min-row-height="1.746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2" style:family="table-row">
      <style:table-row-properties style:min-row-height="0.582cm" style:keep-together="true" fo:keep-together="auto"/>
    </style:style>
    <style:style style:name="Tabuľka4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A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3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3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3.10" style:family="table-row">
      <style:table-row-properties style:min-row-height="0.609cm" style:keep-together="true" fo:keep-together="auto"/>
    </style:style>
    <style:style style:name="Tabuľka43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3.F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" style:family="table">
      <style:table-properties style:width="16.304cm" table:align="center" style:writing-mode="lr-tb"/>
    </style:style>
    <style:style style:name="Tabuľka44.A" style:family="table-column">
      <style:table-column-properties style:column-width="5.3cm"/>
    </style:style>
    <style:style style:name="Tabuľka44.B" style:family="table-column">
      <style:table-column-properties style:column-width="1.385cm"/>
    </style:style>
    <style:style style:name="Tabuľka44.C" style:family="table-column">
      <style:table-column-properties style:column-width="1.605cm"/>
    </style:style>
    <style:style style:name="Tabuľka44.D" style:family="table-column">
      <style:table-column-properties style:column-width="1.901cm"/>
    </style:style>
    <style:style style:name="Tabuľka44.E" style:family="table-column">
      <style:table-column-properties style:column-width="2.962cm"/>
    </style:style>
    <style:style style:name="Tabuľka44.F" style:family="table-column">
      <style:table-column-properties style:column-width="3.15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2" style:family="table-row">
      <style:table-row-properties style:min-row-height="0.582cm" style:keep-together="true" fo:keep-together="auto"/>
    </style:style>
    <style:style style:name="Tabuľka4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A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13" style:family="table-row">
      <style:table-row-properties style:min-row-height="0.609cm" style:keep-together="true" fo:keep-together="auto"/>
    </style:style>
    <style:style style:name="Tabuľka44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F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5" style:family="table">
      <style:table-properties style:width="16.304cm" table:align="center" style:writing-mode="lr-tb"/>
    </style:style>
    <style:style style:name="Tabuľka45.A" style:family="table-column">
      <style:table-column-properties style:column-width="7.692cm"/>
    </style:style>
    <style:style style:name="Tabuľka45.B" style:family="table-column">
      <style:table-column-properties style:column-width="4.5cm"/>
    </style:style>
    <style:style style:name="Tabuľka45.C" style:family="table-column">
      <style:table-column-properties style:column-width="4.112cm"/>
    </style:style>
    <style:style style:name="Tabuľka45.1" style:family="table-row">
      <style:table-row-properties style:min-row-height="1.362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582cm" style:keep-together="true" fo:keep-together="auto"/>
    </style:style>
    <style:style style:name="Tabuľka4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C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5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C10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5.B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C1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6" style:family="table">
      <style:table-properties style:width="16.304cm" table:align="center" style:writing-mode="lr-tb"/>
    </style:style>
    <style:style style:name="Tabuľka46.A" style:family="table-column">
      <style:table-column-properties style:column-width="6.957cm"/>
    </style:style>
    <style:style style:name="Tabuľka46.B" style:family="table-column">
      <style:table-column-properties style:column-width="2.618cm"/>
    </style:style>
    <style:style style:name="Tabuľka46.C" style:family="table-column">
      <style:table-column-properties style:column-width="2.863cm"/>
    </style:style>
    <style:style style:name="Tabuľka46.D" style:family="table-column">
      <style:table-column-properties style:column-width="3.866cm"/>
    </style:style>
    <style:style style:name="Tabuľka46.1" style:family="table-row">
      <style:table-row-properties style:min-row-height="0.49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50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46.3" style:family="table-row">
      <style:table-row-properties style:min-row-height="0.187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.4" style:family="table-row">
      <style:table-row-properties style:min-row-height="0.582cm" style:keep-together="true" fo:keep-together="auto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6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6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6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6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6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6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7" style:family="table">
      <style:table-properties style:width="16.304cm" table:align="center" style:writing-mode="lr-tb"/>
    </style:style>
    <style:style style:name="Tabuľka47.A" style:family="table-column">
      <style:table-column-properties style:column-width="6.943cm"/>
    </style:style>
    <style:style style:name="Tabuľka47.B" style:family="table-column">
      <style:table-column-properties style:column-width="2.499cm"/>
    </style:style>
    <style:style style:name="Tabuľka47.C" style:family="table-column">
      <style:table-column-properties style:column-width="1.743cm"/>
    </style:style>
    <style:style style:name="Tabuľka47.D" style:family="table-column">
      <style:table-column-properties style:column-width="2.508cm"/>
    </style:style>
    <style:style style:name="Tabuľka47.E" style:family="table-column">
      <style:table-column-properties style:column-width="2.611cm"/>
    </style:style>
    <style:style style:name="Tabuľka47.1" style:family="table-row">
      <style:table-row-properties style:min-row-height="1.097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0.582cm" style:keep-together="true" fo:keep-together="auto"/>
    </style:style>
    <style:style style:name="Tabuľka47.3" style:family="table-row">
      <style:table-row-properties style:min-row-height="0.609cm" style:keep-together="true" fo:keep-together="auto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4" style:family="table-row">
      <style:table-row-properties style:min-row-height="0.263cm" style:keep-together="true" fo:keep-together="auto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7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7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7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7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7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7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7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7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7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7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7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7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" style:family="table">
      <style:table-properties style:width="16.304cm" table:align="center" style:writing-mode="lr-tb"/>
    </style:style>
    <style:style style:name="Tabuľka48.A" style:family="table-column">
      <style:table-column-properties style:column-width="9.303cm"/>
    </style:style>
    <style:style style:name="Tabuľka48.B" style:family="table-column">
      <style:table-column-properties style:column-width="3.482cm"/>
    </style:style>
    <style:style style:name="Tabuľka48.C" style:family="table-column">
      <style:table-column-properties style:column-width="3.519cm"/>
    </style:style>
    <style:style style:name="Tabuľka48.1" style:family="table-row">
      <style:table-row-properties style:min-row-height="0.621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2" style:family="table-row">
      <style:table-row-properties style:min-row-height="1.425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48.3" style:family="table-row">
      <style:table-row-properties style:min-row-height="0.295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582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8.7" style:family="table-row">
      <style:table-row-properties style:min-row-height="0.706cm" style:keep-together="true" fo:keep-together="auto"/>
    </style:style>
    <style:style style:name="Tabuľka48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8.8" style:family="table-row">
      <style:table-row-properties style:min-row-height="0.609cm" style:keep-together="true" fo:keep-together="auto"/>
    </style:style>
    <style:style style:name="Tabuľka48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8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9" style:family="table">
      <style:table-properties style:width="16.304cm" table:align="center" style:writing-mode="lr-tb"/>
    </style:style>
    <style:style style:name="Tabuľka49.A" style:family="table-column">
      <style:table-column-properties style:column-width="2.808cm"/>
    </style:style>
    <style:style style:name="Tabuľka49.B" style:family="table-column">
      <style:table-column-properties style:column-width="2.134cm"/>
    </style:style>
    <style:style style:name="Tabuľka49.C" style:family="table-column">
      <style:table-column-properties style:column-width="2.582cm"/>
    </style:style>
    <style:style style:name="Tabuľka49.D" style:family="table-column">
      <style:table-column-properties style:column-width="1.951cm"/>
    </style:style>
    <style:style style:name="Tabuľka49.E" style:family="table-column">
      <style:table-column-properties style:column-width="2.171cm"/>
    </style:style>
    <style:style style:name="Tabuľka49.F" style:family="table-column">
      <style:table-column-properties style:column-width="2.667cm"/>
    </style:style>
    <style:style style:name="Tabuľka49.G" style:family="table-column">
      <style:table-column-properties style:column-width="1.99cm"/>
    </style:style>
    <style:style style:name="Tabuľka49.1" style:family="table-row">
      <style:table-row-properties style:min-row-height="1.007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9.2" style:family="table-row">
      <style:table-row-properties style:min-row-height="0.582cm" style:keep-together="true" fo:keep-together="auto"/>
    </style:style>
    <style:style style:name="Tabuľka49.3" style:family="table-row">
      <style:table-row-properties style:min-row-height="0.609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9.4" style:family="table-row">
      <style:table-row-properties style:min-row-height="0.266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9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9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0" style:family="table">
      <style:table-properties style:width="16.304cm" table:align="center" style:writing-mode="lr-tb"/>
    </style:style>
    <style:style style:name="Tabuľka50.A" style:family="table-column">
      <style:table-column-properties style:column-width="2.554cm"/>
    </style:style>
    <style:style style:name="Tabuľka50.B" style:family="table-column">
      <style:table-column-properties style:column-width="1.725cm"/>
    </style:style>
    <style:style style:name="Tabuľka50.C" style:family="table-column">
      <style:table-column-properties style:column-width="2.859cm"/>
    </style:style>
    <style:style style:name="Tabuľka50.D" style:family="table-column">
      <style:table-column-properties style:column-width="1.723cm"/>
    </style:style>
    <style:style style:name="Tabuľka50.1" style:family="table-row">
      <style:table-row-properties style:min-row-height="0.58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0.2" style:family="table-row">
      <style:table-row-properties style:min-row-height="1.773cm" style:keep-together="true" fo:keep-together="auto"/>
    </style:style>
    <style:style style:name="Tabuľka5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0.3" style:family="table-row">
      <style:table-row-properties style:min-row-height="0.205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8" style:family="table-row">
      <style:table-row-properties style:min-row-height="0.609cm" style:keep-together="true" fo:keep-together="auto"/>
    </style:style>
    <style:style style:name="Tabuľka5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" style:family="table">
      <style:table-properties style:width="16.304cm" table:align="center" style:writing-mode="lr-tb"/>
    </style:style>
    <style:style style:name="Tabuľka51.A" style:family="table-column">
      <style:table-column-properties style:column-width="4.441cm"/>
    </style:style>
    <style:style style:name="Tabuľka51.B" style:family="table-column">
      <style:table-column-properties style:column-width="2cm"/>
    </style:style>
    <style:style style:name="Tabuľka51.C" style:family="table-column">
      <style:table-column-properties style:column-width="1.947cm"/>
    </style:style>
    <style:style style:name="Tabuľka51.D" style:family="table-column">
      <style:table-column-properties style:column-width="2.304cm"/>
    </style:style>
    <style:style style:name="Tabuľka51.E" style:family="table-column">
      <style:table-column-properties style:column-width="2.535cm"/>
    </style:style>
    <style:style style:name="Tabuľka51.F" style:family="table-column">
      <style:table-column-properties style:column-width="3.076cm"/>
    </style:style>
    <style:style style:name="Tabuľka51.1" style:family="table-row">
      <style:table-row-properties style:min-row-height="1.746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1.2" style:family="table-row">
      <style:table-row-properties style:min-row-height="1.64cm" style:keep-together="true" fo:keep-together="auto"/>
    </style:style>
    <style:style style:name="Tabuľka5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1.3" style:family="table-row">
      <style:table-row-properties style:min-row-height="0.254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1.4" style:family="table-row">
      <style:table-row-properties style:min-row-height="1.117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1.5" style:family="table-row">
      <style:table-row-properties style:min-row-height="0.582cm" style:keep-together="true" fo:keep-together="auto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1.E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1.7" style:family="table-row">
      <style:table-row-properties style:min-row-height="0.609cm" style:keep-together="true" fo:keep-together="auto"/>
    </style:style>
    <style:style style:name="Tabuľka51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1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10" style:family="table-cell">
      <style:table-cell-properties fo:padding-left="0.191cm" fo:padding-right="0.191cm" fo:padding-top="0cm" fo:padding-bottom="0cm" fo:border="0.002cm solid #000000"/>
    </style:style>
    <style:style style:name="Tabuľka51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1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51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1.12" style:family="table-row">
      <style:table-row-properties style:min-row-height="1.244cm" style:keep-together="true" fo:keep-together="auto"/>
    </style:style>
    <style:style style:name="Tabuľka5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51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51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52" style:family="table">
      <style:table-properties style:width="16.304cm" table:align="center" style:writing-mode="lr-tb"/>
    </style:style>
    <style:style style:name="Tabuľka52.A" style:family="table-column">
      <style:table-column-properties style:column-width="10.246cm"/>
    </style:style>
    <style:style style:name="Tabuľka52.B" style:family="table-column">
      <style:table-column-properties style:column-width="3.025cm"/>
    </style:style>
    <style:style style:name="Tabuľka52.C" style:family="table-column">
      <style:table-column-properties style:column-width="3.032cm"/>
    </style:style>
    <style:style style:name="Tabuľka52.1" style:family="table-row">
      <style:table-row-properties style:min-row-height="1.55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2.2" style:family="table-row">
      <style:table-row-properties style:min-row-height="0.582cm" style:keep-together="true" fo:keep-together="auto"/>
    </style:style>
    <style:style style:name="Tabuľka5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2.16" style:family="table-row">
      <style:table-row-properties style:min-row-height="0.609cm" style:keep-together="true" fo:keep-together="auto"/>
    </style:style>
    <style:style style:name="Tabuľka52.A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2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" style:family="table">
      <style:table-properties style:width="16.304cm" table:align="center" style:writing-mode="lr-tb"/>
    </style:style>
    <style:style style:name="Tabuľka53.A" style:family="table-column">
      <style:table-column-properties style:column-width="10.303cm"/>
    </style:style>
    <style:style style:name="Tabuľka53.B" style:family="table-column">
      <style:table-column-properties style:column-width="3cm"/>
    </style:style>
    <style:style style:name="Tabuľka53.1" style:family="table-row">
      <style:table-row-properties style:min-row-height="1.773cm"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3.2" style:family="table-row">
      <style:table-row-properties style:min-row-height="0.582cm" style:keep-together="true" fo:keep-together="auto"/>
    </style:style>
    <style:style style:name="Tabuľka5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3.8" style:family="table-row">
      <style:table-row-properties style:min-row-height="0.609cm" style:keep-together="true" fo:keep-together="auto"/>
    </style:style>
    <style:style style:name="Tabuľka5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4" style:family="table">
      <style:table-properties style:width="16.304cm" table:align="center" style:writing-mode="lr-tb"/>
    </style:style>
    <style:style style:name="Tabuľka54.A" style:family="table-column">
      <style:table-column-properties style:column-width="10.338cm"/>
    </style:style>
    <style:style style:name="Tabuľka54.B" style:family="table-column">
      <style:table-column-properties style:column-width="3.004cm"/>
    </style:style>
    <style:style style:name="Tabuľka54.C" style:family="table-column">
      <style:table-column-properties style:column-width="2.962cm"/>
    </style:style>
    <style:style style:name="Tabuľka54.1" style:family="table-row">
      <style:table-row-properties style:min-row-height="1.773cm"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4.2" style:family="table-row">
      <style:table-row-properties style:min-row-height="0.665cm" style:keep-together="true" fo:keep-together="auto"/>
    </style:style>
    <style:style style:name="Tabuľka5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4.4" style:family="table-row">
      <style:table-row-properties style:min-row-height="0.582cm" style:keep-together="true" fo:keep-together="auto"/>
    </style:style>
    <style:style style:name="Tabuľka5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20" style:family="table-row">
      <style:table-row-properties style:min-row-height="0.58cm" style:keep-together="true" fo:keep-together="auto"/>
    </style:style>
    <style:style style:name="Tabuľka54.23" style:family="table-row">
      <style:table-row-properties style:min-row-height="0.676cm" style:keep-together="true" fo:keep-together="auto"/>
    </style:style>
    <style:style style:name="Tabuľka54.A2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4.25" style:family="table-row">
      <style:table-row-properties style:min-row-height="0.609cm" style:keep-together="true" fo:keep-together="auto"/>
    </style:style>
    <style:style style:name="Tabuľka54.A2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" style:family="table">
      <style:table-properties style:width="16.304cm" table:align="center" style:writing-mode="lr-tb"/>
    </style:style>
    <style:style style:name="Tabuľka55.A" style:family="table-column">
      <style:table-column-properties style:column-width="10.303cm"/>
    </style:style>
    <style:style style:name="Tabuľka55.B" style:family="table-column">
      <style:table-column-properties style:column-width="3cm"/>
    </style:style>
    <style:style style:name="Tabuľka55.1" style:family="table-row">
      <style:table-row-properties style:min-row-height="1.482cm" style:keep-together="true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5.2" style:family="table-row">
      <style:table-row-properties style:min-row-height="1.143cm" style:keep-together="true" fo:keep-together="auto"/>
    </style:style>
    <style:style style:name="Tabuľka5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5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5.3" style:family="table-row">
      <style:table-row-properties style:min-row-height="1.27cm" style:keep-together="true" fo:keep-together="auto"/>
    </style:style>
    <style:style style:name="Tabuľka55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5.4" style:family="table-row">
      <style:table-row-properties style:min-row-height="2.275cm" style:keep-together="true" fo:keep-together="auto"/>
    </style:style>
    <style:style style:name="Tabuľka5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5.5" style:family="table-row">
      <style:table-row-properties style:min-row-height="1.72cm" style:keep-together="true" fo:keep-together="auto"/>
    </style:style>
    <style:style style:name="Tabuľka5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5.7" style:family="table-row">
      <style:table-row-properties style:min-row-height="1.402cm" style:keep-together="true" fo:keep-together="auto"/>
    </style:style>
    <style:style style:name="Tabuľka55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" style:family="table">
      <style:table-properties style:width="16.304cm" table:align="center" style:writing-mode="lr-tb"/>
    </style:style>
    <style:style style:name="Tabuľka56.A" style:family="table-column">
      <style:table-column-properties style:column-width="4.627cm"/>
    </style:style>
    <style:style style:name="Tabuľka56.B" style:family="table-column">
      <style:table-column-properties style:column-width="3.503cm"/>
    </style:style>
    <style:style style:name="Tabuľka56.C" style:family="table-column">
      <style:table-column-properties style:column-width="1.168cm"/>
    </style:style>
    <style:style style:name="Tabuľka56.1" style:family="table-row">
      <style:table-row-properties style:min-row-height="1.132cm"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6.2" style:family="table-row">
      <style:table-row-properties style:min-row-height="0.609cm" style:keep-together="true" fo:keep-together="auto"/>
    </style:style>
    <style:style style:name="Tabuľka5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6.3" style:family="table-row">
      <style:table-row-properties style:min-row-height="0.582cm" style:keep-together="true" fo:keep-together="auto"/>
    </style:style>
    <style:style style:name="Tabuľka5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6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6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6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6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6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6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6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6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6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56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56.D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7" style:family="table">
      <style:table-properties style:width="16.304cm" table:align="center" style:writing-mode="lr-tb"/>
    </style:style>
    <style:style style:name="Tabuľka57.A" style:family="table-column">
      <style:table-column-properties style:column-width="7.691cm"/>
    </style:style>
    <style:style style:name="Tabuľka57.B" style:family="table-column">
      <style:table-column-properties style:column-width="4.253cm"/>
    </style:style>
    <style:style style:name="Tabuľka57.C" style:family="table-column">
      <style:table-column-properties style:column-width="4.36cm"/>
    </style:style>
    <style:style style:name="Tabuľka57.1" style:family="table-row">
      <style:table-row-properties style:min-row-height="1.482cm" style:keep-together="true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7.2" style:family="table-row">
      <style:table-row-properties style:min-row-height="0.582cm" style:keep-together="true" fo:keep-together="auto"/>
    </style:style>
    <style:style style:name="Tabuľka5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7.10" style:family="table-row">
      <style:table-row-properties style:min-row-height="0.609cm" style:keep-together="true" fo:keep-together="auto"/>
    </style:style>
    <style:style style:name="Tabuľka57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8" style:family="table">
      <style:table-properties style:width="16.304cm" table:align="center" style:writing-mode="lr-tb"/>
    </style:style>
    <style:style style:name="Tabuľka58.A" style:family="table-column">
      <style:table-column-properties style:column-width="7.691cm"/>
    </style:style>
    <style:style style:name="Tabuľka58.B" style:family="table-column">
      <style:table-column-properties style:column-width="4.253cm"/>
    </style:style>
    <style:style style:name="Tabuľka58.C" style:family="table-column">
      <style:table-column-properties style:column-width="4.36cm"/>
    </style:style>
    <style:style style:name="Tabuľka58.1" style:family="table-row">
      <style:table-row-properties style:min-row-height="0.492cm" style:keep-together="true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8.2" style:family="table-row">
      <style:table-row-properties style:min-row-height="0.189cm" style:keep-together="true" fo:keep-together="auto"/>
    </style:style>
    <style:style style:name="Tabuľka5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8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8.3" style:family="table-row">
      <style:table-row-properties style:min-row-height="0.582cm" style:keep-together="true" fo:keep-together="auto"/>
    </style:style>
    <style:style style:name="Tabuľka5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9" style:family="table">
      <style:table-properties style:width="16.304cm" table:align="center" style:writing-mode="lr-tb"/>
    </style:style>
    <style:style style:name="Tabuľka59.A" style:family="table-column">
      <style:table-column-properties style:column-width="7.698cm"/>
    </style:style>
    <style:style style:name="Tabuľka59.B" style:family="table-column">
      <style:table-column-properties style:column-width="4.246cm"/>
    </style:style>
    <style:style style:name="Tabuľka59.C" style:family="table-column">
      <style:table-column-properties style:column-width="4.36cm"/>
    </style:style>
    <style:style style:name="Tabuľka59.1" style:family="table-row">
      <style:table-row-properties style:min-row-height="0.492cm"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9.2" style:family="table-row">
      <style:table-row-properties style:min-row-height="0.189cm" style:keep-together="true" fo:keep-together="auto"/>
    </style:style>
    <style:style style:name="Tabuľka5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9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9.3" style:family="table-row">
      <style:table-row-properties style:min-row-height="0.582cm" style:keep-together="true" fo:keep-together="auto"/>
    </style:style>
    <style:style style:name="Tabuľka5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0" style:family="table">
      <style:table-properties style:width="16.304cm" table:align="center" style:writing-mode="lr-tb"/>
    </style:style>
    <style:style style:name="Tabuľka60.A" style:family="table-column">
      <style:table-column-properties style:column-width="7.691cm"/>
    </style:style>
    <style:style style:name="Tabuľka60.B" style:family="table-column">
      <style:table-column-properties style:column-width="4.253cm"/>
    </style:style>
    <style:style style:name="Tabuľka60.C" style:family="table-column">
      <style:table-column-properties style:column-width="4.36cm"/>
    </style:style>
    <style:style style:name="Tabuľka60.1" style:family="table-row">
      <style:table-row-properties style:min-row-height="1.773cm" style:keep-together="true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0.2" style:family="table-row">
      <style:table-row-properties style:min-row-height="0.582cm" style:keep-together="true" fo:keep-together="auto"/>
    </style:style>
    <style:style style:name="Tabuľka6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0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6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0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0.6" style:family="table-row">
      <style:table-row-properties style:min-row-height="1.164cm" style:keep-together="true" fo:keep-together="auto"/>
    </style:style>
    <style:style style:name="Tabuľka6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0.9" style:family="table-row">
      <style:table-row-properties style:min-row-height="0.609cm" style:keep-together="true" fo:keep-together="auto"/>
    </style:style>
    <style:style style:name="Tabuľka60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1" style:family="table">
      <style:table-properties style:width="16.304cm" table:align="center" style:writing-mode="lr-tb"/>
    </style:style>
    <style:style style:name="Tabuľka61.A" style:family="table-column">
      <style:table-column-properties style:column-width="3.574cm"/>
    </style:style>
    <style:style style:name="Tabuľka61.B" style:family="table-column">
      <style:table-column-properties style:column-width="2.321cm"/>
    </style:style>
    <style:style style:name="Tabuľka61.C" style:family="table-column">
      <style:table-column-properties style:column-width="0.049cm"/>
    </style:style>
    <style:style style:name="Tabuľka61.D" style:family="table-column">
      <style:table-column-properties style:column-width="2.025cm"/>
    </style:style>
    <style:style style:name="Tabuľka61.E" style:family="table-column">
      <style:table-column-properties style:column-width="1.852cm"/>
    </style:style>
    <style:style style:name="Tabuľka61.F" style:family="table-column">
      <style:table-column-properties style:column-width="2.371cm"/>
    </style:style>
    <style:style style:name="Tabuľka61.G" style:family="table-column">
      <style:table-column-properties style:column-width="2.147cm"/>
    </style:style>
    <style:style style:name="Tabuľka61.I" style:family="table-column">
      <style:table-column-properties style:column-width="1.916cm"/>
    </style:style>
    <style:style style:name="Tabuľka61.1" style:family="table-row">
      <style:table-row-properties style:min-row-height="0.873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1.2" style:family="table-row">
      <style:table-row-properties style:min-row-height="0.443cm" style:keep-together="true" fo:keep-together="auto"/>
    </style:style>
    <style:style style:name="Tabuľka6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1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1.3" style:family="table-row">
      <style:table-row-properties style:min-row-height="0.582cm" style:keep-together="true" fo:keep-together="auto"/>
    </style:style>
    <style:style style:name="Tabuľka61.B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1.5" style:family="table-row">
      <style:table-row-properties style:min-row-height="0.609cm" style:keep-together="true" fo:keep-together="auto"/>
    </style:style>
    <style:style style:name="Tabuľka6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1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1.C6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1.E6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1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1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1.E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1.F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1.G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1.H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1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1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1.E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1.F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61.G19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61.H19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62" style:family="table">
      <style:table-properties style:width="16.304cm" table:align="center" style:writing-mode="lr-tb"/>
    </style:style>
    <style:style style:name="Tabuľka62.A" style:family="table-column">
      <style:table-column-properties style:column-width="6.521cm"/>
    </style:style>
    <style:style style:name="Tabuľka62.B" style:family="table-column">
      <style:table-column-properties style:column-width="1.958cm"/>
    </style:style>
    <style:style style:name="Tabuľka62.C" style:family="table-column">
      <style:table-column-properties style:column-width="3.912cm"/>
    </style:style>
    <style:style style:name="Tabuľka62.1" style:family="table-row">
      <style:table-row-properties style:min-row-height="0.367cm" style:keep-together="true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2.2" style:family="table-row">
      <style:table-row-properties style:min-row-height="0.803cm" style:keep-together="true" fo:keep-together="auto"/>
    </style:style>
    <style:style style:name="Tabuľka6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2.3" style:family="table-row">
      <style:table-row-properties style:min-row-height="0.542cm" style:keep-together="true" fo:keep-together="auto"/>
    </style:style>
    <style:style style:name="Tabuľka6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2.4" style:family="table-row">
      <style:table-row-properties style:min-row-height="0.529cm" style:keep-together="true" fo:keep-together="auto"/>
    </style:style>
    <style:style style:name="Tabuľka6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2.5" style:family="table-row">
      <style:table-row-properties style:min-row-height="0.582cm" style:keep-together="true" fo:keep-together="auto"/>
    </style:style>
    <style:style style:name="Tabuľka6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2.B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3" style:family="table">
      <style:table-properties style:width="16.304cm" table:align="center" style:writing-mode="lr-tb"/>
    </style:style>
    <style:style style:name="Tabuľka63.A" style:family="table-column">
      <style:table-column-properties style:column-width="6.521cm"/>
    </style:style>
    <style:style style:name="Tabuľka63.B" style:family="table-column">
      <style:table-column-properties style:column-width="1.958cm"/>
    </style:style>
    <style:style style:name="Tabuľka63.C" style:family="table-column">
      <style:table-column-properties style:column-width="3.912cm"/>
    </style:style>
    <style:style style:name="Tabuľka63.1" style:family="table-row">
      <style:table-row-properties style:min-row-height="0.457cm" style:keep-together="true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3.2" style:family="table-row">
      <style:table-row-properties style:min-row-height="1.448cm" style:keep-together="true" fo:keep-together="auto"/>
    </style:style>
    <style:style style:name="Tabuľka6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3.3" style:family="table-row">
      <style:table-row-properties style:min-row-height="0.582cm" style:keep-together="true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3.11" style:family="table-row">
      <style:table-row-properties style:min-row-height="0.529cm" style:keep-together="true" fo:keep-together="auto"/>
    </style:style>
    <style:style style:name="Tabuľka64" style:family="table">
      <style:table-properties style:width="16.304cm" table:align="center" style:writing-mode="lr-tb"/>
    </style:style>
    <style:style style:name="Tabuľka64.A" style:family="table-column">
      <style:table-column-properties style:column-width="3.78cm"/>
    </style:style>
    <style:style style:name="Tabuľka64.B" style:family="table-column">
      <style:table-column-properties style:column-width="2.505cm"/>
    </style:style>
    <style:style style:name="Tabuľka64.1" style:family="table-row">
      <style:table-row-properties style:min-row-height="0.561cm" style:keep-together="true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4.2" style:family="table-row">
      <style:table-row-properties style:keep-together="true" fo:keep-together="auto"/>
    </style:style>
    <style:style style:name="Tabuľka64.3" style:family="table-row">
      <style:table-row-properties style:min-row-height="0.582cm" style:keep-together="true" fo:keep-together="auto"/>
    </style:style>
    <style:style style:name="Tabuľka6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4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4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4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4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4.13" style:family="table-row">
      <style:table-row-properties style:min-row-height="1.164cm" style:keep-together="true" fo:keep-together="auto"/>
    </style:style>
    <style:style style:name="Tabuľka64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64.22" style:family="table-row">
      <style:table-row-properties style:min-row-height="0.609cm" style:keep-together="true" fo:keep-together="auto"/>
    </style:style>
    <style:style style:name="Tabuľka64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4.C2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4.F2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5" style:family="table">
      <style:table-properties style:width="16.304cm" table:align="center" style:writing-mode="lr-tb"/>
    </style:style>
    <style:style style:name="Tabuľka65.A" style:family="table-column">
      <style:table-column-properties style:column-width="3.78cm"/>
    </style:style>
    <style:style style:name="Tabuľka65.B" style:family="table-column">
      <style:table-column-properties style:column-width="2.505cm"/>
    </style:style>
    <style:style style:name="Tabuľka65.1" style:family="table-row">
      <style:table-row-properties style:min-row-height="0.699cm" style:keep-together="true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5.2" style:family="table-row">
      <style:table-row-properties style:keep-together="true" fo:keep-together="auto"/>
    </style:style>
    <style:style style:name="Tabuľka65.3" style:family="table-row">
      <style:table-row-properties style:min-row-height="0.582cm" style:keep-together="true" fo:keep-together="auto"/>
    </style:style>
    <style:style style:name="Tabuľka6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5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5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5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5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5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5.13" style:family="table-row">
      <style:table-row-properties style:min-row-height="1.164cm" style:keep-together="true" fo:keep-together="auto"/>
    </style:style>
    <style:style style:name="Tabuľka6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5.22" style:family="table-row">
      <style:table-row-properties style:min-row-height="0.609cm" style:keep-together="true" fo:keep-together="auto"/>
    </style:style>
    <style:style style:name="Tabuľka65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5.C2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5.F2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6" style:family="table">
      <style:table-properties style:width="16.304cm" table:align="center" style:writing-mode="lr-tb"/>
    </style:style>
    <style:style style:name="Tabuľka66.A" style:family="table-column">
      <style:table-column-properties style:column-width="2.067cm"/>
    </style:style>
    <style:style style:name="Tabuľka66.B" style:family="table-column">
      <style:table-column-properties style:column-width="9.11cm"/>
    </style:style>
    <style:style style:name="Tabuľka66.C" style:family="table-column">
      <style:table-column-properties style:column-width="2.272cm"/>
    </style:style>
    <style:style style:name="Tabuľka66.D" style:family="table-column">
      <style:table-column-properties style:column-width="2.854cm"/>
    </style:style>
    <style:style style:name="Tabuľka66.1" style:family="table-row">
      <style:table-row-properties style:min-row-height="0.529cm" style:keep-together="true" fo:keep-together="auto"/>
    </style:style>
    <style:style style:name="Tabuľka6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6.2" style:family="table-row">
      <style:table-row-properties style:min-row-height="0.556cm" style:keep-together="true" fo:keep-together="auto"/>
    </style:style>
    <style:style style:name="Tabuľka66.3" style:family="table-row">
      <style:table-row-properties style:min-row-height="0.469cm" style:keep-together="true" fo:keep-together="auto"/>
    </style:style>
    <style:style style:name="Tabuľka6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6.4" style:family="table-row">
      <style:table-row-properties style:min-row-height="0.582cm" style:keep-together="true" fo:keep-together="auto"/>
    </style:style>
    <style:style style:name="Tabuľka6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6.8" style:family="table-row">
      <style:table-row-properties style:min-row-height="0.958cm" style:keep-together="true" fo:keep-together="auto"/>
    </style:style>
    <style:style style:name="Tabuľka66.11" style:family="table-row">
      <style:table-row-properties style:min-row-height="1.007cm" style:keep-together="true" fo:keep-together="auto"/>
    </style:style>
    <style:style style:name="Tabuľka66.12" style:family="table-row">
      <style:table-row-properties style:min-row-height="0.713cm" style:keep-together="true" fo:keep-together="auto"/>
    </style:style>
    <style:style style:name="Tabuľka66.13" style:family="table-row">
      <style:table-row-properties style:min-row-height="0.732cm" style:keep-together="true" fo:keep-together="auto"/>
    </style:style>
    <style:style style:name="Tabuľka66.15" style:family="table-row">
      <style:table-row-properties style:min-row-height="1.164cm" style:keep-together="true" fo:keep-together="auto"/>
    </style:style>
    <style:style style:name="Tabuľka66.16" style:family="table-row">
      <style:table-row-properties style:min-row-height="1.402cm" style:keep-together="true" fo:keep-together="auto"/>
    </style:style>
    <style:style style:name="Tabuľka66.17" style:family="table-row">
      <style:table-row-properties style:min-row-height="1.746cm" style:keep-together="true" fo:keep-together="auto"/>
    </style:style>
    <style:style style:name="Tabuľka66.20" style:family="table-row">
      <style:table-row-properties style:min-row-height="1.438cm" style:keep-together="true" fo:keep-together="auto"/>
    </style:style>
    <style:style style:name="Tabuľka66.22" style:family="table-row">
      <style:table-row-properties style:min-row-height="0.975cm" style:keep-together="true" fo:keep-together="auto"/>
    </style:style>
    <style:style style:name="Tabuľka66.23" style:family="table-row">
      <style:table-row-properties style:min-row-height="0.91cm" style:keep-together="true" fo:keep-together="auto"/>
    </style:style>
    <style:style style:name="Tabuľka66.24" style:family="table-row">
      <style:table-row-properties style:min-row-height="1.152cm" style:keep-together="true" fo:keep-together="auto"/>
    </style:style>
    <style:style style:name="Tabuľka66.31" style:family="table-row">
      <style:table-row-properties style:min-row-height="0.635cm" style:keep-together="true" fo:keep-together="auto"/>
    </style:style>
    <style:style style:name="Tabuľka66.33" style:family="table-row">
      <style:table-row-properties style:min-row-height="2.215cm" style:keep-together="true" fo:keep-together="auto"/>
    </style:style>
    <style:style style:name="Tabuľka66.36" style:family="table-row">
      <style:table-row-properties style:min-row-height="2.328cm" style:keep-together="true" fo:keep-together="auto"/>
    </style:style>
    <style:style style:name="Tabuľka66.39" style:family="table-row">
      <style:table-row-properties style:min-row-height="1.296cm" style:keep-together="true" fo:keep-together="auto"/>
    </style:style>
    <style:style style:name="Tabuľka66.43" style:family="table-row">
      <style:table-row-properties style:min-row-height="1.401cm" style:keep-together="true" fo:keep-together="auto"/>
    </style:style>
    <style:style style:name="Tabuľka66.44" style:family="table-row">
      <style:table-row-properties style:min-row-height="1.478cm" style:keep-together="true" fo:keep-together="auto"/>
    </style:style>
    <style:style style:name="Tabuľka66.45" style:family="table-row">
      <style:table-row-properties style:min-row-height="1.057cm" style:keep-together="true" fo:keep-together="auto"/>
    </style:style>
    <style:style style:name="Tabuľka66.68" style:family="table-row">
      <style:table-row-properties style:min-row-height="1.094cm" style:keep-together="true" fo:keep-together="auto"/>
    </style:style>
    <style:style style:name="Tabuľka66.74" style:family="table-row">
      <style:table-row-properties style:min-row-height="1.376cm" style:keep-together="true" fo:keep-together="auto"/>
    </style:style>
    <style:style style:name="Tabuľka66.75" style:family="table-row">
      <style:table-row-properties style:min-row-height="0.951cm" style:keep-together="true" fo:keep-together="auto"/>
    </style:style>
    <style:style style:name="Tabuľka66.80" style:family="table-row">
      <style:table-row-properties style:min-row-height="0.796cm" style:keep-together="true" fo:keep-together="auto"/>
    </style:style>
    <style:style style:name="Tabuľka66.81" style:family="table-row">
      <style:table-row-properties style:min-row-height="1.799cm" style:keep-together="true" fo:keep-together="auto"/>
    </style:style>
    <style:style style:name="Tabuľka66.82" style:family="table-row">
      <style:table-row-properties style:min-row-height="1.217cm" style:keep-together="true" fo:keep-together="auto"/>
    </style:style>
    <style:style style:name="Tabuľka66.83" style:family="table-row">
      <style:table-row-properties style:min-row-height="1.826cm" style:keep-together="true" fo:keep-together="auto"/>
    </style:style>
    <style:style style:name="Tabuľka66.A8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7" style:family="table">
      <style:table-properties style:width="16.304cm" table:align="center" style:writing-mode="lr-tb"/>
    </style:style>
    <style:style style:name="Tabuľka67.A" style:family="table-column">
      <style:table-column-properties style:column-width="2.078cm"/>
    </style:style>
    <style:style style:name="Tabuľka67.B" style:family="table-column">
      <style:table-column-properties style:column-width="9.001cm"/>
    </style:style>
    <style:style style:name="Tabuľka67.C" style:family="table-column">
      <style:table-column-properties style:column-width="2.371cm"/>
    </style:style>
    <style:style style:name="Tabuľka67.D" style:family="table-column">
      <style:table-column-properties style:column-width="2.854cm"/>
    </style:style>
    <style:style style:name="Tabuľka67.1" style:family="table-row">
      <style:table-row-properties style:min-row-height="0.529cm" style:keep-together="true" fo:keep-together="auto"/>
    </style:style>
    <style:style style:name="Tabuľka6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7.2" style:family="table-row">
      <style:table-row-properties style:min-row-height="1.358cm" style:keep-together="true" fo:keep-together="auto"/>
    </style:style>
    <style:style style:name="Tabuľka67.3" style:family="table-row">
      <style:table-row-properties style:min-row-height="0.582cm" style:keep-together="true" fo:keep-together="auto"/>
    </style:style>
    <style:style style:name="Tabuľka6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7.4" style:family="table-row">
      <style:table-row-properties style:min-row-height="0.635cm" style:keep-together="true" fo:keep-together="auto"/>
    </style:style>
    <style:style style:name="Tabuľka6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7.5" style:family="table-row">
      <style:table-row-properties style:min-row-height="1.164cm" style:keep-together="true" fo:keep-together="auto"/>
    </style:style>
    <style:style style:name="Tabuľka67.6" style:family="table-row">
      <style:table-row-properties style:min-row-height="0.741cm" style:keep-together="true" fo:keep-together="auto"/>
    </style:style>
    <style:style style:name="Tabuľka67.7" style:family="table-row">
      <style:table-row-properties style:min-row-height="1.799cm" style:keep-together="true" fo:keep-together="auto"/>
    </style:style>
    <style:style style:name="Tabuľka67.15" style:family="table-row">
      <style:table-row-properties style:min-row-height="1.217cm" style:keep-together="true" fo:keep-together="auto"/>
    </style:style>
    <style:style style:name="Tabuľka67.16" style:family="table-row">
      <style:table-row-properties style:min-row-height="1.296cm" style:keep-together="true" fo:keep-together="auto"/>
    </style:style>
    <style:style style:name="Tabuľka67.17" style:family="table-row">
      <style:table-row-properties style:min-row-height="0.958cm" style:keep-together="true" fo:keep-together="auto"/>
    </style:style>
    <style:style style:name="Tabuľka67.18" style:family="table-row">
      <style:table-row-properties style:min-row-height="1.746cm" style:keep-together="true" fo:keep-together="auto"/>
    </style:style>
    <style:style style:name="Tabuľka67.19" style:family="table-row">
      <style:table-row-properties style:min-row-height="0.483cm" style:keep-together="true" fo:keep-together="auto"/>
    </style:style>
    <style:style style:name="Tabuľka67.24" style:family="table-row">
      <style:table-row-properties style:min-row-height="1.879cm" style:keep-together="true" fo:keep-together="auto"/>
    </style:style>
    <style:style style:name="Tabuľka67.26" style:family="table-row">
      <style:table-row-properties style:min-row-height="0.982cm" style:keep-together="true" fo:keep-together="auto"/>
    </style:style>
    <style:style style:name="Tabuľka67.27" style:family="table-row">
      <style:table-row-properties style:min-row-height="0.82cm" style:keep-together="true" fo:keep-together="auto"/>
    </style:style>
    <style:style style:name="Tabuľka67.33" style:family="table-row">
      <style:table-row-properties style:min-row-height="1.057cm" style:keep-together="true" fo:keep-together="auto"/>
    </style:style>
    <style:style style:name="Tabuľka67.37" style:family="table-row">
      <style:table-row-properties style:min-row-height="2.191cm" style:keep-together="true" fo:keep-together="auto"/>
    </style:style>
    <style:style style:name="Tabuľka67.39" style:family="table-row">
      <style:table-row-properties style:min-row-height="0.503cm" style:keep-together="true" fo:keep-together="auto"/>
    </style:style>
    <style:style style:name="Tabuľka67.40" style:family="table-row">
      <style:table-row-properties style:min-row-height="0.753cm" style:keep-together="true" fo:keep-together="auto"/>
    </style:style>
    <style:style style:name="Tabuľka67.46" style:family="table-row">
      <style:table-row-properties style:min-row-height="1.058cm" style:keep-together="true" fo:keep-together="auto"/>
    </style:style>
    <style:style style:name="Tabuľka67.47" style:family="table-row">
      <style:table-row-properties style:min-row-height="1.36cm" style:keep-together="true" fo:keep-together="auto"/>
    </style:style>
    <style:style style:name="Tabuľka67.48" style:family="table-row">
      <style:table-row-properties style:min-row-height="1.427cm" style:keep-together="true" fo:keep-together="auto"/>
    </style:style>
    <style:style style:name="Tabuľka67.58" style:family="table-row">
      <style:table-row-properties style:min-row-height="1.037cm" style:keep-together="true" fo:keep-together="auto"/>
    </style:style>
    <style:style style:name="Tabuľka67.61" style:family="table-row">
      <style:table-row-properties style:min-row-height="1.002cm" style:keep-together="true" fo:keep-together="auto"/>
    </style:style>
    <style:style style:name="Tabuľka67.72" style:family="table-row">
      <style:table-row-properties style:min-row-height="1.032cm" style:keep-together="true" fo:keep-together="auto"/>
    </style:style>
    <style:style style:name="Tabuľka67.75" style:family="table-row">
      <style:table-row-properties style:min-row-height="1.046cm" style:keep-together="true" fo:keep-together="auto"/>
    </style:style>
    <style:style style:name="Tabuľka67.76" style:family="table-row">
      <style:table-row-properties style:min-row-height="0.478cm" style:keep-together="true" fo:keep-together="auto"/>
    </style:style>
    <style:style style:name="Tabuľka67.78" style:family="table-row">
      <style:table-row-properties style:min-row-height="1.353cm" style:keep-together="true" fo:keep-together="auto"/>
    </style:style>
    <style:style style:name="Tabuľka67.79" style:family="table-row">
      <style:table-row-properties style:min-row-height="0.871cm" style:keep-together="true" fo:keep-together="auto"/>
    </style:style>
    <style:style style:name="Tabuľka67.83" style:family="table-row">
      <style:table-row-properties style:min-row-height="0.933cm" style:keep-together="true" fo:keep-together="auto"/>
    </style:style>
    <style:style style:name="Tabuľka67.84" style:family="table-row">
      <style:table-row-properties style:min-row-height="0.975cm" style:keep-together="true" fo:keep-together="auto"/>
    </style:style>
    <style:style style:name="Tabuľka67.87" style:family="table-row">
      <style:table-row-properties style:min-row-height="1.826cm" style:keep-together="true" fo:keep-together="auto"/>
    </style:style>
    <style:style style:name="Tabuľka67.A8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8" style:family="table">
      <style:table-properties style:width="6.299cm" fo:margin-left="-0.026cm" table:align="left" style:writing-mode="lr-tb"/>
    </style:style>
    <style:style style:name="Tabuľka68.A" style:family="table-column">
      <style:table-column-properties style:column-width="3.025cm"/>
    </style:style>
    <style:style style:name="Tabuľka68.B" style:family="table-column">
      <style:table-column-properties style:column-width="3.274cm"/>
    </style:style>
    <style:style style:name="Tabuľka68.1" style:family="table-row">
      <style:table-row-properties style:min-row-height="0.501cm" style:keep-together="true" fo:keep-together="auto"/>
    </style:style>
    <style:style style:name="Tabuľka68.A1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Standard">
      <style:paragraph-properties style:writing-mode="lr-tb"/>
      <style:text-properties style:font-name-complex="Times New Roman"/>
    </style:style>
    <style:style style:name="P2" style:family="paragraph" style:parent-style-name="Standard">
      <style:paragraph-properties fo:text-align="end" style:justify-single-word="false" style:writing-mode="lr-tb"/>
      <style:text-properties style:font-name-complex="Times New Roman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-complex="Times New Roman"/>
    </style:style>
    <style:style style:name="P4" style:family="paragraph" style:parent-style-name="Standard">
      <style:paragraph-properties style:writing-mode="lr-tb"/>
      <style:text-properties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-complex="Times New Roman"/>
    </style:style>
    <style:style style:name="P7" style:family="paragraph" style:parent-style-name="Standard">
      <style:paragraph-properties style:writing-mode="lr-tb"/>
      <style:text-properties style:language-asian="sk" style:country-asian="SK" style:font-name-complex="Arial1"/>
    </style:style>
    <style:style style:name="P8" style:family="paragraph" style:parent-style-name="Standard">
      <style:paragraph-properties fo:text-align="center" style:justify-single-word="false" style:writing-mode="lr-tb"/>
      <style:text-properties style:language-asian="sk" style:country-asian="SK" style:font-name-complex="Arial1"/>
    </style:style>
    <style:style style:name="P9" style:family="paragraph" style:parent-style-name="Standard">
      <style:paragraph-properties style:writing-mode="lr-tb"/>
      <style:text-properties style:language-asian="sk" style:country-asian="SK" style:font-name-complex="Times New Roman"/>
    </style:style>
    <style:style style:name="P10" style:family="paragraph" style:parent-style-name="Standard">
      <style:paragraph-properties style:writing-mode="lr-tb"/>
      <style:text-properties style:language-asian="sk" style:country-asian="SK" style:font-name-complex="Times New Roman" style:font-weight-complex="bold"/>
    </style:style>
    <style:style style:name="P11" style:family="paragraph" style:parent-style-name="Standard">
      <style:paragraph-properties style:writing-mode="lr-tb"/>
      <style:text-properties style:language-asian="sk" style:country-asian="SK" style:font-name-complex="FuturaTEE-Book"/>
    </style:style>
    <style:style style:name="P12" style:family="paragraph" style:parent-style-name="Standard">
      <style:paragraph-properties style:text-autospace="none" style:writing-mode="lr-tb"/>
      <style:text-properties style:language-asian="sk" style:country-asian="SK" style:font-name-complex="FuturaTEE-Book"/>
    </style:style>
    <style:style style:name="P13" style:family="paragraph" style:parent-style-name="Standard">
      <style:paragraph-properties fo:text-align="justify" style:justify-single-word="false" style:text-autospace="none" style:writing-mode="lr-tb"/>
      <style:text-properties style:language-asian="sk" style:country-asian="SK" style:font-name-complex="FuturaTEE-Book"/>
    </style:style>
    <style:style style:name="P14" style:family="paragraph" style:parent-style-name="Standard">
      <style:paragraph-properties style:text-autospace="none" style:writing-mode="lr-tb"/>
    </style:style>
    <style:style style:name="P15" style:family="paragraph" style:parent-style-name="Standard">
      <style:paragraph-properties fo:text-align="center" style:justify-single-word="false" style:text-autospace="none" style:writing-mode="lr-tb"/>
    </style:style>
    <style:style style:name="P16" style:family="paragraph" style:parent-style-name="Standard">
      <style:paragraph-properties style:writing-mode="lr-tb"/>
      <style:text-properties fo:font-weight="bold" style:language-asian="sk" style:country-asian="SK" style:font-weight-asian="bold" style:font-name-complex="Arial1" style:font-weight-complex="bold"/>
    </style:style>
    <style:style style:name="P17" style:family="paragraph" style:parent-style-name="Standard">
      <style:paragraph-properties fo:text-align="center" style:justify-single-word="false" style:writing-mode="lr-tb"/>
      <style:text-properties fo:font-weight="bold" style:language-asian="sk" style:country-asian="SK" style:font-weight-asian="bold" style:font-name-complex="Arial1" style:font-weight-complex="bold"/>
    </style:style>
    <style:style style:name="P18" style:family="paragraph" style:parent-style-name="Standard">
      <style:paragraph-properties style:writing-mode="lr-tb"/>
      <style:text-properties fo:font-weight="bold" style:font-weight-asian="bold" style:font-name-complex="Times New Roman" style:font-weight-complex="bold"/>
    </style:style>
    <style:style style:name="P19" style:family="paragraph" style:parent-style-name="Standard">
      <style:paragraph-properties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20" style:family="paragraph" style:parent-style-name="Standard">
      <style:paragraph-properties fo:text-align="center" style:justify-single-word="false" style:text-autospace="none" style:writing-mode="lr-tb"/>
      <style:text-properties fo:font-weight="bold" style:font-weight-asian="bold" style:font-weight-complex="bold"/>
    </style:style>
    <style:style style:name="P21" style:family="paragraph" style:parent-style-name="Standard">
      <style:paragraph-properties style:text-autospace="none" style:writing-mode="lr-tb"/>
      <style:text-properties fo:font-weight="bold" style:font-weight-asian="bold" style:font-weight-complex="bold"/>
    </style:style>
    <style:style style:name="P22" style:family="paragraph" style:parent-style-name="Standard">
      <style:paragraph-properties style:writing-mode="lr-tb"/>
      <style:text-properties fo:font-weight="bold" style:font-weight-asian="bold" style:font-name-complex="Arial1" style:font-weight-complex="bold"/>
    </style:style>
    <style:style style:name="P23" style:family="paragraph" style:parent-style-name="Standard">
      <style:paragraph-properties fo:line-height="150%" style:writing-mode="lr-tb"/>
      <style:text-properties fo:font-weight="bold" style:font-weight-asian="bold" style:font-name-complex="Arial1" style:font-weight-complex="bold"/>
    </style:style>
    <style:style style:name="P24" style:family="paragraph" style:parent-style-name="Standard">
      <style:paragraph-properties fo:line-height="150%" fo:text-align="center" style:justify-single-word="false" style:writing-mode="lr-tb"/>
      <style:text-properties fo:font-weight="bold" style:font-weight-asian="bold" style:font-name-complex="Arial1" style:font-weight-complex="bold"/>
    </style:style>
    <style:style style:name="P25" style:family="paragraph" style:parent-style-name="Standard">
      <style:paragraph-properties fo:text-align="center" style:justify-single-word="false" style:writing-mode="lr-tb"/>
      <style:text-properties fo:font-weight="bold" style:font-weight-asian="bold" style:font-name-complex="Arial1" style:font-weight-complex="bold"/>
    </style:style>
    <style:style style:name="P26" style:family="paragraph" style:parent-style-name="Standard">
      <style:paragraph-properties style:writing-mode="lr-tb"/>
      <style:text-properties style:font-name-complex="Arial1"/>
    </style:style>
    <style:style style:name="P27" style:family="paragraph" style:parent-style-name="Standard">
      <style:paragraph-properties fo:text-align="justify" style:justify-single-word="false" style:writing-mode="lr-tb"/>
      <style:text-properties style:font-name-complex="Arial1"/>
    </style:style>
    <style:style style:name="P28" style:family="paragraph" style:parent-style-name="Standard">
      <style:paragraph-properties fo:line-height="150%" style:writing-mode="lr-tb"/>
      <style:text-properties style:font-name-complex="Arial1"/>
    </style:style>
    <style:style style:name="P29" style:family="paragraph" style:parent-style-name="Standard">
      <style:paragraph-properties fo:line-height="150%" fo:text-align="center" style:justify-single-word="false" style:writing-mode="lr-tb"/>
      <style:text-properties style:font-name-complex="Arial1"/>
    </style:style>
    <style:style style:name="P30" style:family="paragraph" style:parent-style-name="Standard">
      <style:paragraph-properties fo:text-align="center" style:justify-single-word="false" style:writing-mode="lr-tb"/>
      <style:text-properties style:font-name-complex="Arial1"/>
    </style:style>
    <style:style style:name="P31" style:family="paragraph" style:parent-style-name="Standard">
      <style:paragraph-properties style:writing-mode="lr-tb"/>
      <style:text-properties style:font-name-complex="Arial1" style:font-weight-complex="bold"/>
    </style:style>
    <style:style style:name="P32" style:family="paragraph" style:parent-style-name="Standard">
      <style:paragraph-properties style:text-autospace="none" style:writing-mode="lr-tb"/>
      <style:text-properties style:font-name="Calibri" style:font-name-asian="Calibri" style:font-name-complex="Calibri"/>
    </style:style>
    <style:style style:name="P33" style:family="paragraph" style:parent-style-name="Standard">
      <style:paragraph-properties fo:text-align="center" style:justify-single-word="false" style:text-autospace="none" style:writing-mode="lr-tb"/>
      <style:text-properties style:font-name="Calibri" style:font-name-asian="Calibri" style:font-name-complex="Calibri"/>
    </style:style>
    <style:style style:name="P34" style:family="paragraph" style:parent-style-name="Standard">
      <style:paragraph-properties fo:text-align="center" style:justify-single-word="false" style:text-autospace="none" style:writing-mode="lr-tb"/>
      <style:text-properties style:font-weight-complex="bold"/>
    </style:style>
    <style:style style:name="P35" style:family="paragraph" style:parent-style-name="Standard">
      <style:paragraph-properties fo:text-align="justify" style:justify-single-word="false" style:writing-mode="lr-tb"/>
      <style:text-properties style:font-name="Arial1" style:font-name-asian="Arial1" style:font-name-complex="Arial1"/>
    </style:style>
    <style:style style:name="P36" style:family="paragraph" style:parent-style-name="Standard">
      <style:paragraph-properties style:writing-mode="lr-tb"/>
      <style:text-properties fo:font-size="10pt" style:font-size-asian="10pt" style:font-name-complex="Times New Roman" style:font-size-complex="10pt"/>
    </style:style>
    <style:style style:name="P37" style:family="paragraph" style:parent-style-name="Standard">
      <style:paragraph-properties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38" style:family="paragraph" style:parent-style-name="Standard">
      <style:paragraph-properties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39" style:family="paragraph" style:parent-style-name="Standard">
      <style:paragraph-properties style:writing-mode="lr-tb"/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P40" style:family="paragraph" style:parent-style-name="Standard">
      <style:paragraph-properties style:writing-mode="lr-tb"/>
      <style:text-properties fo:font-style="italic" style:font-style-asian="italic" style:font-name-complex="Times New Roman" style:font-style-complex="italic"/>
    </style:style>
    <style:style style:name="P41" style:family="paragraph" style:parent-style-name="Standard">
      <style:paragraph-properties style:writing-mode="lr-tb"/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P42" style:family="paragraph" style:parent-style-name="Standard">
      <style:paragraph-properties fo:text-align="justify" style:justify-single-word="false" style:writing-mode="lr-tb"/>
    </style:style>
    <style:style style:name="P43" style:family="paragraph" style:parent-style-name="footer">
      <style:paragraph-properties style:writing-mode="lr-tb"/>
    </style:style>
    <style:style style:name="P44" style:family="paragraph" style:parent-style-name="Top_20_Header">
      <style:paragraph-properties style:writing-mode="lr-tb"/>
      <style:text-properties style:font-name-complex="Times New Roman"/>
    </style:style>
    <style:style style:name="P45" style:family="paragraph" style:parent-style-name="Top_20_Header">
      <style:paragraph-properties style:writing-mode="lr-tb"/>
      <style:text-properties style:font-name="Calibri" style:font-name-asian="Calibri" style:font-name-complex="Calibri"/>
    </style:style>
    <style:style style:name="P46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47" style:family="paragraph" style:parent-style-name="Top_20_Header">
      <style:paragraph-properties style:writing-mode="lr-tb"/>
      <style:text-properties fo:font-weight="normal" style:font-weight-asian="normal" style:font-name-complex="Arial1" style:font-weight-complex="normal"/>
    </style:style>
    <style:style style:name="P48" style:family="paragraph" style:parent-style-name="Top_20_Header">
      <style:paragraph-properties style:writing-mode="lr-tb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49" style:family="paragraph" style:parent-style-name="Standard">
      <style:paragraph-properties fo:margin-left="0cm" fo:margin-right="0cm" fo:text-indent="-0.048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50" style:family="paragraph" style:parent-style-name="Standard">
      <style:paragraph-properties fo:margin-left="0cm" fo:margin-right="0cm" fo:text-indent="-0.083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51" style:family="paragraph" style:parent-style-name="Standard">
      <style:paragraph-properties fo:margin-left="0cm" fo:margin-right="0cm" fo:text-indent="-0.092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52" style:family="paragraph" style:parent-style-name="Standard">
      <style:paragraph-properties fo:margin-left="0cm" fo:margin-right="0cm" fo:text-indent="0.192cm" style:auto-text-indent="false" style:writing-mode="lr-tb"/>
      <style:text-properties style:language-asian="sk" style:country-asian="SK" style:font-name-complex="Arial1"/>
    </style:style>
    <style:style style:name="P53" style:family="paragraph" style:parent-style-name="Title" style:list-style-name="" style:master-page-name="Standard">
      <style:paragraph-properties fo:margin-top="0cm" fo:margin-bottom="0.423cm" fo:text-align="end" style:justify-single-word="false" style:page-number="auto" style:writing-mode="lr-tb"/>
      <style:text-properties fo:font-weight="normal" style:font-weight-asian="normal" style:font-name-complex="Times New Roman" style:font-weight-complex="normal"/>
    </style:style>
    <style:style style:name="P54" style:family="paragraph" style:parent-style-name="Title" style:list-style-name="">
      <style:paragraph-properties fo:margin-top="0cm" fo:margin-bottom="0.106cm" fo:text-align="start" style:justify-single-word="false" style:writing-mode="lr-tb"/>
      <style:text-properties style:font-name-complex="Times New Roman"/>
    </style:style>
    <style:style style:name="P55" style:family="paragraph" style:parent-style-name="Title" style:list-style-name="">
      <style:paragraph-properties fo:margin-top="0cm" fo:margin-bottom="0.106cm" fo:text-align="justify" style:justify-single-word="false" style:writing-mode="lr-tb"/>
      <style:text-properties style:font-name-complex="Times New Roman"/>
    </style:style>
    <style:style style:name="P56" style:family="paragraph" style:parent-style-name="Title" style:list-style-name="">
      <style:paragraph-properties fo:margin-top="0cm" fo:margin-bottom="0.106cm" fo:text-align="start" style:justify-single-word="false" fo:keep-with-next="auto" style:writing-mode="lr-tb"/>
      <style:text-properties style:font-name-complex="Times New Roman"/>
    </style:style>
    <style:style style:name="P57" style:family="paragraph" style:parent-style-name="Title" style:list-style-name="">
      <style:paragraph-properties fo:margin-top="0cm" fo:margin-bottom="0.106cm" fo:text-align="justify" style:justify-single-word="false" fo:keep-with-next="auto" style:writing-mode="lr-tb"/>
      <style:text-properties style:font-name-complex="Times New Roman"/>
    </style:style>
    <style:style style:name="P58" style:family="paragraph" style:parent-style-name="Title" style:list-style-name="">
      <style:paragraph-properties fo:margin-top="0cm" fo:margin-bottom="0.106cm" fo:text-align="start" style:justify-single-word="false" fo:keep-with-next="auto" style:writing-mode="lr-tb"/>
      <style:text-properties style:letter-kerning="false" style:font-name-complex="Times New Roman" style:font-size-complex="12pt" style:font-weight-complex="normal"/>
    </style:style>
    <style:style style:name="P59" style:family="paragraph" style:parent-style-name="Title" style:list-style-name="">
      <style:paragraph-properties fo:margin-top="0cm" fo:margin-bottom="0.106cm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60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61" style:family="paragraph" style:parent-style-name="Title" style:list-style-name="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62" style:family="paragraph" style:parent-style-name="Title" style:list-style-name="">
      <style:paragraph-properties fo:margin-top="0cm" fo:margin-bottom="0cm" style:writing-mode="lr-tb"/>
      <style:text-properties style:font-name-complex="Times New Roman"/>
    </style:style>
    <style:style style:name="P63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64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65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style:font-name-complex="Times New Roman"/>
    </style:style>
    <style:style style:name="P66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letter-kerning="false" style:font-name-complex="Times New Roman" style:font-size-complex="12pt" style:font-weight-complex="normal"/>
    </style:style>
    <style:style style:name="P67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68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69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70" style:family="paragraph" style:parent-style-name="Title" style:list-style-name="">
      <style:paragraph-properties fo:margin-top="0cm" fo:margin-bottom="0.212cm" fo:text-align="start" style:justify-single-word="false" style:writing-mode="lr-tb"/>
      <style:text-properties style:font-name-complex="Times New Roman"/>
    </style:style>
    <style:style style:name="P71" style:family="paragraph" style:parent-style-name="Title" style:list-style-name="">
      <style:paragraph-properties fo:margin-top="0cm" fo:margin-bottom="0.212cm" fo:text-align="justify" style:justify-single-word="false" style:writing-mode="lr-tb"/>
      <style:text-properties style:font-name-complex="Times New Roman"/>
    </style:style>
    <style:style style:name="P72" style:family="paragraph" style:parent-style-name="Title" style:list-style-name="">
      <style:paragraph-properties fo:margin-top="0cm" fo:margin-bottom="0.212cm" fo:text-align="justify" style:justify-single-word="false" fo:keep-with-next="auto" style:writing-mode="lr-tb"/>
      <style:text-properties style:font-name-complex="Times New Roman"/>
    </style:style>
    <style:style style:name="P73" style:family="paragraph" style:parent-style-name="Title" style:list-style-name="">
      <style:paragraph-properties fo:margin-top="0cm" fo:margin-bottom="0.212cm" fo:text-align="start" style:justify-single-word="false" fo:keep-with-next="auto" style:writing-mode="lr-tb"/>
      <style:text-properties style:font-name-complex="Times New Roman"/>
    </style:style>
    <style:style style:name="P74" style:family="paragraph" style:parent-style-name="Standard">
      <style:paragraph-properties style:writing-mode="lr-tb"/>
      <style:text-properties style:language-asian="sk" style:country-asian="SK" style:font-name-complex="Arial1"/>
    </style:style>
    <style:style style:name="P75" style:family="paragraph">
      <style:paragraph-properties fo:text-align="end" style:text-autospace="none"/>
    </style:style>
    <style:style style:name="P7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Times New Roman"/>
    </style:style>
    <style:style style:name="T3" style:family="text">
      <style:text-properties style:font-size-complex="12pt" style:font-weight-complex="normal"/>
    </style:style>
    <style:style style:name="T4" style:family="text">
      <style:text-properties style:letter-kerning="false" style:font-size-complex="12pt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25% 58%"/>
    </style:style>
    <style:style style:name="T7" style:family="text">
      <style:text-properties fo:font-size="9pt" style:font-size-asian="9pt" style:language-asian="en" style:country-asian="US" style:font-size-complex="9pt" style:language-complex="ar" style:country-complex="SA"/>
    </style:style>
    <style:style style:name="gr1" style:family="graphic">
      <style:graphic-properties svg:stroke-width="0.023cm" draw:fill="solid" draw:fill-color="#ffffff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3" text:outline-level="1">Príloha  k opatreniu č. MF/24013/2011-74 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G"/>
        <table:table-column table:style-name="Tabuľka1.J"/>
        <table:table-column table:style-name="Tabuľka1.K"/>
        <table:table-column table:style-name="Tabuľka1.G"/>
        <table:table-column table:style-name="Tabuľka1.H"/>
        <table:table-column table:style-name="Tabuľka1.N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column table:style-name="Tabuľka1.T"/>
        <table:table-column table:style-name="Tabuľka1.U"/>
        <table:table-column table:style-name="Tabuľka1.V"/>
        <table:table-column table:style-name="Tabuľka1.G"/>
        <table:table-column table:style-name="Tabuľka1.X"/>
        <table:table-column table:style-name="Tabuľka1.Y"/>
        <table:table-column table:style-name="Tabuľka1.Z"/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K"/>
        <table:table-column table:style-name="Tabuľka1.i"/>
        <table:table-column table:style-name="Tabuľka1.j"/>
        <table:table-column table:style-name="Tabuľka1.k"/>
        <table:table-column table:style-name="Tabuľka1.l"/>
        <table:table-column table:style-name="Tabuľka1.m"/>
        <table:table-column table:style-name="Tabuľka1.l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row table:style-name="Tabuľka1.1">
          <table:table-cell table:style-name="Tabuľka1.A1" office:value-type="string">
            <text:p text:style-name="P8"/>
          </table:table-cell>
          <table:table-cell table:style-name="Tabuľka1.A1" table:number-columns-spanned="44" office:value-type="string">
            <text:p text:style-name="P8">Príloha č. 3a k opatreniu č. 4455/2003-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c4" table:number-columns-spanned="2" office:value-type="string">
            <text:p text:style-name="P7"/>
          </table:table-cell>
          <table:covered-table-cell/>
          <table:table-cell table:style-name="Tabuľka1.e4" table:number-columns-spanned="14" office:value-type="string">
            <text:p text:style-name="P7">Poznámky Úč POD 3 - 04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7"/>
          </table:table-cell>
        </table:table-row>
        <table:table-row table:style-name="Tabuľka1.5"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2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24" office:value-type="string">
            <text:p text:style-name="P17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3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33" office:value-type="string">
            <text:p text:style-name="P8">individuálnej účtovnej závierk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12" office:value-type="string">
            <text:p text:style-name="P8">zostavenej k.31.12............ <text:s/>2024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8"/>
          </table:table-cell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8"/>
          </table:table-cell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table:number-columns-spanned="2" office:value-type="string">
            <text:p text:style-name="P8"/>
          </table:table-cell>
          <table:covered-table-cell/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>v</text:p>
          </table:table-cell>
          <table:table-cell table:style-name="Tabuľka1.c4" office:value-type="string">
            <text:p text:style-name="P7"/>
          </table:table-cell>
          <table:table-cell table:style-name="Tabuľka1.e4" table:number-columns-spanned="2" office:value-type="string">
            <text:p text:style-name="P7"/>
          </table:table-cell>
          <table:covered-table-cell/>
          <table:table-cell table:style-name="Tabuľka1.T11" office:value-type="string">
            <text:p text:style-name="P7">-</text:p>
          </table:table-cell>
          <table:table-cell table:style-name="Tabuľka1.A1" table:number-columns-spanned="10" office:value-type="string">
            <text:p text:style-name="P7"><text:s/>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c4" office:value-type="string">
            <text:p text:style-name="P7"/>
          </table:table-cell>
          <table:table-cell table:style-name="Tabuľka1.e4" office:value-type="string">
            <text:p text:style-name="P7">x</text:p>
          </table:table-cell>
          <table:table-cell table:style-name="Tabuľka1.T11" table:number-columns-spanned="11" office:value-type="string">
            <text:p text:style-name="P7">- celých eurách 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3" office:value-type="string">
            <text:p text:style-name="P7"/>
          </table:table-cell>
          <table:covered-table-cell/>
          <table:covered-table-cell/>
          <table:table-cell table:style-name="Tabuľka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uľka1.A1" office:value-type="string">
            <text:p text:style-name="P7"/>
          </table:table-cell>
          <table:table-cell table:style-name="Tabuľka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3" office:value-type="string">
            <text:p text:style-name="P7"/>
          </table:table-cell>
          <table:covered-table-cell/>
          <table:covered-table-cell/>
          <table:table-cell table:style-name="Tabuľka1.A1" table:number-columns-spanned="4" office:value-type="string">
            <text:p text:style-name="P49">mesiac</text:p>
          </table:table-cell>
          <table:covered-table-cell/>
          <table:covered-table-cell/>
          <table:covered-table-cell/>
          <table:table-cell table:style-name="Tabuľka1.A1" office:value-type="string">
            <text:p text:style-name="P7"/>
          </table:table-cell>
          <table:table-cell table:style-name="Tabuľka1.W13" table:number-columns-spanned="6" office:value-type="string">
            <text:p text:style-name="P50">r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51">mesiac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7" office:value-type="string">
            <text:p text:style-name="P52">r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7" office:value-type="string">
            <text:p text:style-name="P7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c4" office:value-type="string">
            <text:p text:style-name="P7"/>
          </table:table-cell>
          <table:table-cell table:style-name="Tabuľka1.R14" table:number-columns-spanned="2" office:value-type="float" office:value="0">
            <text:p text:style-name="P7">0</text:p>
          </table:table-cell>
          <table:covered-table-cell/>
          <table:table-cell table:style-name="Tabuľka1.R14" office:value-type="float" office:value="1">
            <text:p text:style-name="P7">1</text:p>
          </table:table-cell>
          <table:table-cell table:style-name="Tabuľka1.T11" office:value-type="string">
            <text:p text:style-name="P7"> </text:p>
          </table:table-cell>
          <table:table-cell table:style-name="Tabuľka1.c4" office:value-type="string">
            <text:p text:style-name="P7"/>
          </table:table-cell>
          <table:table-cell table:style-name="Tabuľka1.R14" office:value-type="float" office:value="2">
            <text:p text:style-name="P7">2</text:p>
          </table:table-cell>
          <table:table-cell table:style-name="Tabuľka1.R14" table:number-columns-spanned="2" office:value-type="float" office:value="0">
            <text:p text:style-name="P7">0</text:p>
          </table:table-cell>
          <table:covered-table-cell/>
          <table:table-cell table:style-name="Tabuľka1.R14" table:number-columns-spanned="2" office:value-type="float" office:value="2">
            <text:p text:style-name="P7">2</text:p>
          </table:table-cell>
          <table:covered-table-cell/>
          <table:table-cell table:style-name="Tabuľka1.e4" table:number-columns-spanned="2" office:value-type="string">
            <text:p text:style-name="P7">4 </text:p>
          </table:table-cell>
          <table:covered-table-cell/>
          <table:table-cell table:style-name="Tabuľka1.d14" table:number-columns-spanned="4" office:value-type="string">
            <text:p text:style-name="P7"> do</text:p>
          </table:table-cell>
          <table:covered-table-cell/>
          <table:covered-table-cell/>
          <table:covered-table-cell/>
          <table:table-cell table:style-name="Tabuľka1.e4" office:value-type="string">
            <text:p text:style-name="P7">1 </text:p>
          </table:table-cell>
          <table:table-cell table:style-name="Tabuľka1.e4" office:value-type="string">
            <text:p text:style-name="P7">2 </text:p>
          </table:table-cell>
          <table:table-cell table:style-name="Tabuľka1.T11" table:number-columns-spanned="2" office:value-type="string">
            <text:p text:style-name="P7"> </text:p>
          </table:table-cell>
          <table:covered-table-cell/>
          <table:table-cell table:style-name="Tabuľka1.c4" table:number-columns-spanned="2" office:value-type="string">
            <text:p text:style-name="P7"> </text:p>
          </table:table-cell>
          <table:covered-table-cell/>
          <table:table-cell table:style-name="Tabuľka1.R14" table:number-columns-spanned="2" office:value-type="float" office:value="2">
            <text:p text:style-name="P7">2</text:p>
          </table:table-cell>
          <table:covered-table-cell/>
          <table:table-cell table:style-name="Tabuľka1.R14" table:number-columns-spanned="2" office:value-type="float" office:value="0">
            <text:p text:style-name="P7">0</text:p>
          </table:table-cell>
          <table:covered-table-cell/>
          <table:table-cell table:style-name="Tabuľka1.R14" office:value-type="float" office:value="2">
            <text:p text:style-name="P7">2</text:p>
          </table:table-cell>
          <table:table-cell table:style-name="Tabuľka1.R14" office:value-type="float" office:value="4">
            <text:p text:style-name="P7">4</text:p>
          </table:table-cell>
        </table:table-row>
        <table:table-row table:style-name="Tabuľka1.1">
          <table:table-cell table:style-name="Tabuľka1.A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W13" table:number-columns-spanned="2" office:value-type="string">
            <text:p text:style-name="P7"/>
          </table:table-cell>
          <table:covered-table-cell/>
          <table:table-cell table:style-name="Tabuľka1.W13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W13" office:value-type="string">
            <text:p text:style-name="P7"/>
          </table:table-cell>
          <table:table-cell table:style-name="Tabuľka1.W13" table:number-columns-spanned="2" office:value-type="string">
            <text:p text:style-name="P7"/>
          </table:table-cell>
          <table:covered-table-cell/>
          <table:table-cell table:style-name="Tabuľka1.W13" table:number-columns-spanned="2" office:value-type="string">
            <text:p text:style-name="P7"/>
          </table:table-cell>
          <table:covered-table-cell/>
          <table:table-cell table:style-name="Tabuľka1.W13" table:number-columns-spanned="2" office:value-type="string">
            <text:p text:style-name="P7"/>
          </table:table-cell>
          <table:covered-table-cell/>
          <table:table-cell table:style-name="Tabuľka1.A1" table:number-columns-spanned="3" office:value-type="string">
            <text:p text:style-name="P7"/>
          </table:table-cell>
          <table:covered-table-cell/>
          <table:covered-table-cell/>
          <table:table-cell table:style-name="Tabuľka1.A1" office:value-type="string">
            <text:p text:style-name="P7"/>
          </table:table-cell>
          <table:table-cell table:style-name="Tabuľka1.W13" office:value-type="string">
            <text:p text:style-name="P7"/>
          </table:table-cell>
          <table:table-cell table:style-name="Tabuľka1.W13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W13" table:number-columns-spanned="2" office:value-type="string">
            <text:p text:style-name="P7"/>
          </table:table-cell>
          <table:covered-table-cell/>
          <table:table-cell table:style-name="Tabuľka1.W13" table:number-columns-spanned="2" office:value-type="string">
            <text:p text:style-name="P7"/>
          </table:table-cell>
          <table:covered-table-cell/>
          <table:table-cell table:style-name="Tabuľka1.W13" office:value-type="string">
            <text:p text:style-name="P7"/>
          </table:table-cell>
          <table:table-cell table:style-name="Tabuľka1.W13" office:value-type="string">
            <text:p text:style-name="P7"/>
          </table:table-cell>
        </table:table-row>
        <table:table-row table:style-name="Tabuľka1.1">
          <table:table-cell table:style-name="Tabuľka1.A1" table:number-columns-spanned="14" office:value-type="string">
            <text:p text:style-name="P7">Bezprostredne predchádzajúce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c4" office:value-type="string">
            <text:p text:style-name="P7"/>
          </table:table-cell>
          <table:table-cell table:style-name="Tabuľka1.R14" table:number-columns-spanned="2" office:value-type="float" office:value="0">
            <text:p text:style-name="P7">0</text:p>
          </table:table-cell>
          <table:covered-table-cell/>
          <table:table-cell table:style-name="Tabuľka1.R14" office:value-type="float" office:value="1">
            <text:p text:style-name="P7">1</text:p>
          </table:table-cell>
          <table:table-cell table:style-name="Tabuľka1.T11" office:value-type="string">
            <text:p text:style-name="P7"/>
          </table:table-cell>
          <table:table-cell table:style-name="Tabuľka1.c4" office:value-type="string">
            <text:p text:style-name="P7"/>
          </table:table-cell>
          <table:table-cell table:style-name="Tabuľka1.e4" office:value-type="string">
            <text:p text:style-name="P7">2 </text:p>
          </table:table-cell>
          <table:table-cell table:style-name="Tabuľka1.e4" table:number-columns-spanned="2" office:value-type="string">
            <text:p text:style-name="P7">0 </text:p>
          </table:table-cell>
          <table:covered-table-cell/>
          <table:table-cell table:style-name="Tabuľka1.e4" table:number-columns-spanned="2" office:value-type="string">
            <text:p text:style-name="P7">2 </text:p>
          </table:table-cell>
          <table:covered-table-cell/>
          <table:table-cell table:style-name="Tabuľka1.e4" table:number-columns-spanned="2" office:value-type="string">
            <text:p text:style-name="P7">3 </text:p>
          </table:table-cell>
          <table:covered-table-cell/>
          <table:table-cell table:style-name="Tabuľka1.d14" table:number-columns-spanned="4" office:value-type="string">
            <text:p text:style-name="P7"><text:s/>do</text:p>
          </table:table-cell>
          <table:covered-table-cell/>
          <table:covered-table-cell/>
          <table:covered-table-cell/>
          <table:table-cell table:style-name="Tabuľka1.e4" office:value-type="string">
            <text:p text:style-name="P7">1 </text:p>
          </table:table-cell>
          <table:table-cell table:style-name="Tabuľka1.e4" office:value-type="string">
            <text:p text:style-name="P7">2 </text:p>
          </table:table-cell>
          <table:table-cell table:style-name="Tabuľka1.T11" table:number-columns-spanned="2" office:value-type="string">
            <text:p text:style-name="P7"> </text:p>
          </table:table-cell>
          <table:covered-table-cell/>
          <table:table-cell table:style-name="Tabuľka1.c4" table:number-columns-spanned="2" office:value-type="string">
            <text:p text:style-name="P7"> </text:p>
          </table:table-cell>
          <table:covered-table-cell/>
          <table:table-cell table:style-name="Tabuľka1.R14" table:number-columns-spanned="2" office:value-type="float" office:value="2">
            <text:p text:style-name="P7">2</text:p>
          </table:table-cell>
          <table:covered-table-cell/>
          <table:table-cell table:style-name="Tabuľka1.R14" table:number-columns-spanned="2" office:value-type="float" office:value="0">
            <text:p text:style-name="P7">0</text:p>
          </table:table-cell>
          <table:covered-table-cell/>
          <table:table-cell table:style-name="Tabuľka1.R14" office:value-type="float" office:value="2">
            <text:p text:style-name="P7">2</text:p>
          </table:table-cell>
          <table:table-cell table:style-name="Tabuľka1.R14" office:value-type="float" office:value="3">
            <text:p text:style-name="P7">3</text:p>
          </table:table-cell>
        </table:table-row>
        <table:table-row table:style-name="Tabuľka1.1">
          <table:table-cell table:style-name="Tabuľka1.A1" table:number-columns-spanned="5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R17" table:number-columns-spanned="2" office:value-type="string">
            <text:p text:style-name="P7"/>
          </table:table-cell>
          <table:covered-table-cell/>
          <table:table-cell table:style-name="Tabuľka1.R17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R17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R17" table:number-columns-spanned="2" office:value-type="string">
            <text:p text:style-name="P7"/>
          </table:table-cell>
          <table:covered-table-cell/>
          <table:table-cell table:style-name="Tabuľka1.R17" office:value-type="string">
            <text:p text:style-name="P7"/>
          </table:table-cell>
          <table:table-cell table:style-name="Tabuľka1.R17" office:value-type="string">
            <text:p text:style-name="P7"/>
          </table:table-cell>
          <table:table-cell table:style-name="Tabuľka1.R17" office:value-type="string">
            <text:p text:style-name="P7"/>
          </table:table-cell>
        </table:table-row>
        <table:table-row table:style-name="Tabuľka1.1">
          <table:table-cell table:style-name="Tabuľka1.A1" table:number-columns-spanned="14" office:value-type="string">
            <text:p text:style-name="P16">Dátum vzniku účtovnej <text:s/>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table:number-columns-spanned="12" office:value-type="string">
            <text:p text:style-name="P16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11" office:value-type="string">
            <text:p text:style-name="P16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W13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table:number-columns-spanned="9" office:value-type="string">
            <text:p text:style-name="P7">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7"/>
          </table:table-cell>
          <table:covered-table-cell/>
          <table:covered-table-cell/>
          <table:table-cell table:style-name="Tabuľka1.A1" table:number-columns-spanned="2" office:value-type="string">
            <text:p text:style-name="P7">*)</text:p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e4" office:value-type="string">
            <text:p text:style-name="P16">0 </text:p>
          </table:table-cell>
          <table:table-cell table:style-name="Tabuľka1.B20" office:value-type="string">
            <text:p text:style-name="P16">2 </text:p>
          </table:table-cell>
          <table:table-cell table:style-name="Tabuľka1.A1" office:value-type="string">
            <text:p text:style-name="P7"/>
          </table:table-cell>
          <table:table-cell table:style-name="Tabuľka1.e4" office:value-type="string">
            <text:p text:style-name="P7">1 </text:p>
          </table:table-cell>
          <table:table-cell table:style-name="Tabuľka1.B20" office:value-type="string">
            <text:p text:style-name="P7">0 </text:p>
          </table:table-cell>
          <table:table-cell table:style-name="Tabuľka1.A1" office:value-type="string">
            <text:p text:style-name="P7"/>
          </table:table-cell>
          <table:table-cell table:style-name="Tabuľka1.e4" office:value-type="string">
            <text:p text:style-name="P7">1 </text:p>
          </table:table-cell>
          <table:table-cell table:style-name="Tabuľka1.B20" office:value-type="string">
            <text:p text:style-name="P7">9 </text:p>
          </table:table-cell>
          <table:table-cell table:style-name="Tabuľka1.B20" office:value-type="string">
            <text:p text:style-name="P7">9 </text:p>
          </table:table-cell>
          <table:table-cell table:style-name="Tabuľka1.J20" office:value-type="float" office:value="1">
            <text:p text:style-name="P7">1</text:p>
          </table:table-cell>
          <table:table-cell table:style-name="Tabuľka1.T1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c4" office:value-type="string">
            <text:p text:style-name="P7"/>
          </table:table-cell>
          <table:table-cell table:style-name="Tabuľka1.e4" office:value-type="string">
            <text:p text:style-name="P7">x</text:p>
          </table:table-cell>
          <table:table-cell table:style-name="Tabuľka1.T11" table:number-columns-spanned="8" office:value-type="string">
            <text:p text:style-name="P7"> - <text:s/>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7"/>
          </table:table-cell>
          <table:covered-table-cell/>
          <table:covered-table-cell/>
          <table:table-cell table:style-name="Tabuľka1.e4" office:value-type="string">
            <text:p text:style-name="P7">x </text:p>
          </table:table-cell>
          <table:table-cell table:style-name="Tabuľka1.A1" table:number-columns-spanned="8" office:value-type="string">
            <text:p text:style-name="P7"><text:s/>– zostav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16"/>
          </table:table-cell>
          <table:table-cell table:style-name="Tabuľka1.A1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c4" office:value-type="string">
            <text:p text:style-name="P7"/>
          </table:table-cell>
          <table:table-cell table:style-name="Tabuľka1.e4" office:value-type="string">
            <text:p text:style-name="P7"/>
          </table:table-cell>
          <table:table-cell table:style-name="Tabuľka1.T11" table:number-columns-spanned="8" office:value-type="string">
            <text:p text:style-name="P7"> - <text:s/>mimo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7"/>
          </table:table-cell>
          <table:covered-table-cell/>
          <table:covered-table-cell/>
          <table:table-cell table:style-name="Tabuľka1.e4" office:value-type="string">
            <text:p text:style-name="P7"> </text:p>
          </table:table-cell>
          <table:table-cell table:style-name="Tabuľka1.T11" table:number-columns-spanned="8" office:value-type="string">
            <text:p text:style-name="P7"><text:s/>– schvál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16"/>
          </table:table-cell>
          <table:table-cell table:style-name="Tabuľka1.A1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c4" office:value-type="string">
            <text:p text:style-name="P7"/>
          </table:table-cell>
          <table:table-cell table:style-name="Tabuľka1.e4" office:value-type="string">
            <text:p text:style-name="P7"/>
          </table:table-cell>
          <table:table-cell table:style-name="Tabuľka1.T11" table:number-columns-spanned="8" office:value-type="string">
            <text:p text:style-name="P7">- <text:s text:c="2"/>priebež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7"/>
          </table:table-cell>
          <table:covered-table-cell/>
          <table:covered-table-cell/>
          <table:table-cell table:style-name="Tabuľka1.A1" office:value-type="string">
            <text:p text:style-name="P7"/>
          </table:table-cell>
          <table:table-cell table:style-name="Tabuľka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16"/>
          </table:table-cell>
          <table:table-cell table:style-name="Tabuľka1.A1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R17" office:value-type="string">
            <text:p text:style-name="P7"/>
          </table:table-cell>
          <table:table-cell table:style-name="Tabuľka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7"/>
          </table:table-cell>
          <table:covered-table-cell/>
          <table:covered-table-cell/>
          <table:table-cell table:style-name="Tabuľka1.A1" office:value-type="string">
            <text:p text:style-name="P7"/>
          </table:table-cell>
          <table:table-cell table:style-name="Tabuľka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table:number-columns-spanned="2" office:value-type="string">
            <text:p text:style-name="P16">IČO</text:p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16">DIČ</text:p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10" office:value-type="string">
            <text:p text:style-name="P16">Kód SK NA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e4" office:value-type="string">
            <text:p text:style-name="P7">1 </text:p>
          </table:table-cell>
          <table:table-cell table:style-name="Tabuľka1.B20" office:value-type="string">
            <text:p text:style-name="P7">8 </text:p>
          </table:table-cell>
          <table:table-cell table:style-name="Tabuľka1.B20" office:value-type="string">
            <text:p text:style-name="P7">0 </text:p>
          </table:table-cell>
          <table:table-cell table:style-name="Tabuľka1.B20" office:value-type="string">
            <text:p text:style-name="P7">4 </text:p>
          </table:table-cell>
          <table:table-cell table:style-name="Tabuľka1.B20" office:value-type="string">
            <text:p text:style-name="P7">9 </text:p>
          </table:table-cell>
          <table:table-cell table:style-name="Tabuľka1.B20" office:value-type="string">
            <text:p text:style-name="P7">2 </text:p>
          </table:table-cell>
          <table:table-cell table:style-name="Tabuľka1.B20" office:value-type="string">
            <text:p text:style-name="P7">9 </text:p>
          </table:table-cell>
          <table:table-cell table:style-name="Tabuľka1.B20" office:value-type="string">
            <text:p text:style-name="P7">0 </text:p>
          </table:table-cell>
          <table:table-cell table:style-name="Tabuľka1.A1" office:value-type="string">
            <text:p text:style-name="P7"/>
          </table:table-cell>
          <table:table-cell table:style-name="Tabuľka1.e4" office:value-type="string">
            <text:p text:style-name="P7">2 </text:p>
          </table:table-cell>
          <table:table-cell table:style-name="Tabuľka1.B20" office:value-type="string">
            <text:p text:style-name="P7">0 </text:p>
          </table:table-cell>
          <table:table-cell table:style-name="Tabuľka1.B20" office:value-type="string">
            <text:p text:style-name="P7">2 </text:p>
          </table:table-cell>
          <table:table-cell table:style-name="Tabuľka1.B20" office:value-type="string">
            <text:p text:style-name="P7">1 </text:p>
          </table:table-cell>
          <table:table-cell table:style-name="Tabuľka1.B20" office:value-type="string">
            <text:p text:style-name="P7">0 </text:p>
          </table:table-cell>
          <table:table-cell table:style-name="Tabuľka1.B20" office:value-type="string">
            <text:p text:style-name="P7">1 </text:p>
          </table:table-cell>
          <table:table-cell table:style-name="Tabuľka1.B20" office:value-type="string">
            <text:p text:style-name="P7">8 </text:p>
          </table:table-cell>
          <table:table-cell table:style-name="Tabuľka1.B20" office:value-type="string">
            <text:p text:style-name="P7">0 </text:p>
          </table:table-cell>
          <table:table-cell table:style-name="Tabuľka1.B20" table:number-columns-spanned="2" office:value-type="string">
            <text:p text:style-name="P7">1 </text:p>
          </table:table-cell>
          <table:covered-table-cell/>
          <table:table-cell table:style-name="Tabuľka1.B20" office:value-type="string">
            <text:p text:style-name="P7">0,, </text:p>
          </table:table-cell>
          <table:table-cell table:style-name="Tabuľka1.B20" office:value-type="string">
            <text:p text:style-name="P7"> </text:p>
          </table:table-cell>
          <table:table-cell table:style-name="Tabuľka1.A1" office:value-type="string">
            <text:p text:style-name="P7"/>
          </table:table-cell>
          <table:table-cell table:style-name="Tabuľka1.e4" table:number-columns-spanned="2" office:value-type="string">
            <text:p text:style-name="P7">7 </text:p>
          </table:table-cell>
          <table:covered-table-cell/>
          <table:table-cell table:style-name="Tabuľka1.B20" office:value-type="string">
            <text:p text:style-name="P7">0 </text:p>
          </table:table-cell>
          <table:table-cell table:style-name="Tabuľka1.A1" office:value-type="string">
            <text:p text:style-name="P7">.</text:p>
          </table:table-cell>
          <table:table-cell table:style-name="Tabuľka1.e4" table:number-columns-spanned="2" office:value-type="string">
            <text:p text:style-name="P7">2 </text:p>
          </table:table-cell>
          <table:covered-table-cell/>
          <table:table-cell table:style-name="Tabuľka1.B20" table:number-columns-spanned="2" office:value-type="string">
            <text:p text:style-name="P7">2 </text:p>
          </table:table-cell>
          <table:covered-table-cell/>
          <table:table-cell table:style-name="Tabuľka1.A1" table:number-columns-spanned="2" office:value-type="string">
            <text:p text:style-name="P7">.</text:p>
          </table:table-cell>
          <table:covered-table-cell/>
          <table:table-cell table:style-name="Tabuľka1.e4" office:value-type="string">
            <text:p text:style-name="P7">0 </text:p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table:number-columns-spanned="21" office:value-type="string">
            <text:p text:style-name="P16"/>
            <text:p text:style-name="P16">Obchodné meno (názov)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e4" office:value-type="string">
            <text:p text:style-name="P7">T</text:p>
          </table:table-cell>
          <table:table-cell table:style-name="Tabuľka1.e4" office:value-type="string">
            <text:p text:style-name="P7">R </text:p>
          </table:table-cell>
          <table:table-cell table:style-name="Tabuľka1.e4" office:value-type="string">
            <text:p text:style-name="P7">A </text:p>
          </table:table-cell>
          <table:table-cell table:style-name="Tabuľka1.e4" office:value-type="string">
            <text:p text:style-name="P7">N </text:p>
          </table:table-cell>
          <table:table-cell table:style-name="Tabuľka1.e4" office:value-type="string">
            <text:p text:style-name="P7">S </text:p>
          </table:table-cell>
          <table:table-cell table:style-name="Tabuľka1.e4" office:value-type="string">
            <text:p text:style-name="P7">C </text:p>
          </table:table-cell>
          <table:table-cell table:style-name="Tabuľka1.e4" office:value-type="string">
            <text:p text:style-name="P7">O </text:p>
          </table:table-cell>
          <table:table-cell table:style-name="Tabuľka1.e4" office:value-type="string">
            <text:p text:style-name="P7">N </text:p>
          </table:table-cell>
          <table:table-cell table:style-name="Tabuľka1.e4" office:value-type="string">
            <text:p text:style-name="P7">T</text:p>
          </table:table-cell>
          <table:table-cell table:style-name="Tabuľka1.e4" office:value-type="string">
            <text:p text:style-name="P7"> </text:p>
          </table:table-cell>
          <table:table-cell table:style-name="Tabuľka1.e4" office:value-type="string">
            <text:p text:style-name="P7">s </text:p>
          </table:table-cell>
          <table:table-cell table:style-name="Tabuľka1.e4" office:value-type="string">
            <text:p text:style-name="P7">p </text:p>
          </table:table-cell>
          <table:table-cell table:style-name="Tabuľka1.e4" office:value-type="string">
            <text:p text:style-name="P7">o </text:p>
          </table:table-cell>
          <table:table-cell table:style-name="Tabuľka1.e4" office:value-type="string">
            <text:p text:style-name="P7">l </text:p>
          </table:table-cell>
          <table:table-cell table:style-name="Tabuľka1.e4" office:value-type="string">
            <text:p text:style-name="P7">. </text:p>
          </table:table-cell>
          <table:table-cell table:style-name="Tabuľka1.e4" office:value-type="string">
            <text:p text:style-name="P7">s </text:p>
          </table:table-cell>
          <table:table-cell table:style-name="Tabuľka1.B20" office:value-type="string">
            <text:p text:style-name="P7">r </text:p>
          </table:table-cell>
          <table:table-cell table:style-name="Tabuľka1.B20" table:number-columns-spanned="2" office:value-type="string">
            <text:p text:style-name="P7">. </text:p>
          </table:table-cell>
          <table:covered-table-cell/>
          <table:table-cell table:style-name="Tabuľka1.B20" office:value-type="string">
            <text:p text:style-name="P7">o </text:p>
          </table:table-cell>
          <table:table-cell table:style-name="Tabuľka1.B20" office:value-type="string">
            <text:p text:style-name="P7">. </text:p>
          </table:table-cell>
          <table:table-cell table:style-name="Tabuľka1.B20" office:value-type="string">
            <text:p text:style-name="P7"> </text:p>
          </table:table-cell>
          <table:table-cell table:style-name="Tabuľka1.B20" table:number-columns-spanned="2" office:value-type="string">
            <text:p text:style-name="P7"> </text:p>
          </table:table-cell>
          <table:covered-table-cell/>
          <table:table-cell table:style-name="Tabuľka1.B20" office:value-type="string">
            <text:p text:style-name="P7"> </text:p>
          </table:table-cell>
          <table:table-cell table:style-name="Tabuľka1.B20" office:value-type="string">
            <text:p text:style-name="P7"> </text:p>
          </table:table-cell>
          <table:table-cell table:style-name="Tabuľka1.B20" table:number-columns-spanned="2" office:value-type="string">
            <text:p text:style-name="P7"> </text:p>
          </table:table-cell>
          <table:covered-table-cell/>
          <table:table-cell table:style-name="Tabuľka1.B20" table:number-columns-spanned="2" office:value-type="string">
            <text:p text:style-name="P7"> </text:p>
          </table:table-cell>
          <table:covered-table-cell/>
          <table:table-cell table:style-name="Tabuľka1.B20" table:number-columns-spanned="2" office:value-type="string">
            <text:p text:style-name="P7"> </text:p>
          </table:table-cell>
          <table:covered-table-cell/>
          <table:table-cell table:style-name="Tabuľka1.B20" office:value-type="string">
            <text:p text:style-name="P7"> </text:p>
          </table:table-cell>
          <table:table-cell table:style-name="Tabuľka1.B20" office:value-type="string">
            <text:p text:style-name="P7"> </text:p>
          </table:table-cell>
          <table:table-cell table:style-name="Tabuľka1.B20" table:number-columns-spanned="2" office:value-type="string">
            <text:p text:style-name="P7"> </text:p>
          </table:table-cell>
          <table:covered-table-cell/>
          <table:table-cell table:style-name="Tabuľka1.B20" table:number-columns-spanned="2" office:value-type="string">
            <text:p text:style-name="P7"> </text:p>
          </table:table-cell>
          <table:covered-table-cell/>
          <table:table-cell table:style-name="Tabuľka1.B20" table:number-columns-spanned="2" office:value-type="string">
            <text:p text:style-name="P7"> </text:p>
          </table:table-cell>
          <table:covered-table-cell/>
          <table:table-cell table:style-name="Tabuľka1.B20" table:number-columns-spanned="2" office:value-type="string">
            <text:p text:style-name="P7"> </text:p>
          </table:table-cell>
          <table:covered-table-cell/>
          <table:table-cell table:style-name="Tabuľka1.B20" office:value-type="string">
            <text:p text:style-name="P7"> </text:p>
          </table:table-cell>
          <table:table-cell table:style-name="Tabuľka1.B20" office:value-type="string">
            <text:p text:style-name="P7"> </text:p>
          </table:table-cell>
          <table:table-cell table:style-name="Tabuľka1.B20" office:value-type="string">
            <text:p text:style-name="P7"> </text:p>
          </table:table-cell>
        </table:table-row>
        <table:table-row table:style-name="Tabuľka1.1">
          <table:table-cell table:style-name="Tabuľka1.e4" office:value-type="string">
            <text:p text:style-name="P7"> </text:p>
          </table:table-cell>
          <table:table-cell table:style-name="Tabuľka1.B20" office:value-type="string">
            <text:p text:style-name="P7"> </text:p>
          </table:table-cell>
          <table:table-cell table:style-name="Tabuľka1.B20" office:value-type="string">
            <text:p text:style-name="P7"> </text:p>
          </table:table-cell>
          <table:table-cell table:style-name="Tabuľka1.B20" office:value-type="string">
            <text:p text:style-name="P7"> </text:p>
          </table:table-cell>
          <table:table-cell table:style-name="Tabuľka1.B20" office:value-type="string">
            <text:p text:style-name="P7"> </text:p>
          </table:table-cell>
          <table:table-cell table:style-name="Tabuľka1.B20" office:value-type="string">
            <text:p text:style-name="P7"> </text:p>
          </table:table-cell>
          <table:table-cell table:style-name="Tabuľka1.B20" office:value-type="string">
            <text:p text:style-name="P7"> </text:p>
          </table:table-cell>
          <table:table-cell table:style-name="Tabuľka1.B20" office:value-type="string">
            <text:p text:style-name="P7"> </text:p>
          </table:table-cell>
          <table:table-cell table:style-name="Tabuľka1.B20" office:value-type="string">
            <text:p text:style-name="P7"> </text:p>
          </table:table-cell>
          <table:table-cell table:style-name="Tabuľka1.B20" office:value-type="string">
            <text:p text:style-name="P7"> </text:p>
          </table:table-cell>
          <table:table-cell table:style-name="Tabuľka1.B20" office:value-type="string">
            <text:p text:style-name="P7"> </text:p>
          </table:table-cell>
          <table:table-cell table:style-name="Tabuľka1.B20" office:value-type="string">
            <text:p text:style-name="P7"> </text:p>
          </table:table-cell>
          <table:table-cell table:style-name="Tabuľka1.B20" office:value-type="string">
            <text:p text:style-name="P7"> </text:p>
          </table:table-cell>
          <table:table-cell table:style-name="Tabuľka1.B20" office:value-type="string">
            <text:p text:style-name="P7"> </text:p>
          </table:table-cell>
          <table:table-cell table:style-name="Tabuľka1.B20" office:value-type="string">
            <text:p text:style-name="P7"> </text:p>
          </table:table-cell>
          <table:table-cell table:style-name="Tabuľka1.P28" office:value-type="string">
            <text:p text:style-name="P7"> </text:p>
          </table:table-cell>
          <table:table-cell table:style-name="Tabuľka1.P28" office:value-type="string">
            <text:p text:style-name="P7"> </text:p>
          </table:table-cell>
          <table:table-cell table:style-name="Tabuľka1.P28" table:number-columns-spanned="2" office:value-type="string">
            <text:p text:style-name="P7"> </text:p>
          </table:table-cell>
          <table:covered-table-cell/>
          <table:table-cell table:style-name="Tabuľka1.P28" office:value-type="string">
            <text:p text:style-name="P7"> </text:p>
          </table:table-cell>
          <table:table-cell table:style-name="Tabuľka1.P28" office:value-type="string">
            <text:p text:style-name="P7"> </text:p>
          </table:table-cell>
          <table:table-cell table:style-name="Tabuľka1.P28" office:value-type="string">
            <text:p text:style-name="P7"> </text:p>
          </table:table-cell>
          <table:table-cell table:style-name="Tabuľka1.P28" table:number-columns-spanned="2" office:value-type="string">
            <text:p text:style-name="P7"> </text:p>
          </table:table-cell>
          <table:covered-table-cell/>
          <table:table-cell table:style-name="Tabuľka1.P28" office:value-type="string">
            <text:p text:style-name="P7"> </text:p>
          </table:table-cell>
          <table:table-cell table:style-name="Tabuľka1.P28" office:value-type="string">
            <text:p text:style-name="P7"> </text:p>
          </table:table-cell>
          <table:table-cell table:style-name="Tabuľka1.P28" table:number-columns-spanned="2" office:value-type="string">
            <text:p text:style-name="P7"> </text:p>
          </table:table-cell>
          <table:covered-table-cell/>
          <table:table-cell table:style-name="Tabuľka1.P28" table:number-columns-spanned="2" office:value-type="string">
            <text:p text:style-name="P7"> </text:p>
          </table:table-cell>
          <table:covered-table-cell/>
          <table:table-cell table:style-name="Tabuľka1.P28" table:number-columns-spanned="2" office:value-type="string">
            <text:p text:style-name="P7"> </text:p>
          </table:table-cell>
          <table:covered-table-cell/>
          <table:table-cell table:style-name="Tabuľka1.P28" office:value-type="string">
            <text:p text:style-name="P7"> </text:p>
          </table:table-cell>
          <table:table-cell table:style-name="Tabuľka1.P28" office:value-type="string">
            <text:p text:style-name="P7"> </text:p>
          </table:table-cell>
          <table:table-cell table:style-name="Tabuľka1.P28" table:number-columns-spanned="2" office:value-type="string">
            <text:p text:style-name="P7"> </text:p>
          </table:table-cell>
          <table:covered-table-cell/>
          <table:table-cell table:style-name="Tabuľka1.P28" table:number-columns-spanned="2" office:value-type="string">
            <text:p text:style-name="P7"> </text:p>
          </table:table-cell>
          <table:covered-table-cell/>
          <table:table-cell table:style-name="Tabuľka1.P28" table:number-columns-spanned="2" office:value-type="string">
            <text:p text:style-name="P7"> </text:p>
          </table:table-cell>
          <table:covered-table-cell/>
          <table:table-cell table:style-name="Tabuľka1.P28" table:number-columns-spanned="2" office:value-type="string">
            <text:p text:style-name="P7"> </text:p>
          </table:table-cell>
          <table:covered-table-cell/>
          <table:table-cell table:style-name="Tabuľka1.P28" office:value-type="string">
            <text:p text:style-name="P7"> </text:p>
          </table:table-cell>
          <table:table-cell table:style-name="Tabuľka1.P28" office:value-type="string">
            <text:p text:style-name="P7"> </text:p>
          </table:table-cell>
          <table:table-cell table:style-name="Tabuľka1.P28" office:value-type="string">
            <text:p text:style-name="P7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16"/>
            <text:p text:style-name="P16">Sídlo účtovnej jednotky</text:p>
            <text:p text:style-name="P16">Ulica <text:s text:c="133"/>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7">B </text:p>
          </table:table-cell>
          <table:table-cell table:style-name="Tabuľka1.B20" office:value-type="string">
            <text:p text:style-name="P7">r </text:p>
          </table:table-cell>
          <table:table-cell table:style-name="Tabuľka1.B20" office:value-type="string">
            <text:p text:style-name="P7">a </text:p>
          </table:table-cell>
          <table:table-cell table:style-name="Tabuľka1.B20" office:value-type="string">
            <text:p text:style-name="P7">t </text:p>
          </table:table-cell>
          <table:table-cell table:style-name="Tabuľka1.B20" office:value-type="string">
            <text:p text:style-name="P7">i </text:p>
          </table:table-cell>
          <table:table-cell table:style-name="Tabuľka1.B20" office:value-type="string">
            <text:p text:style-name="P7">s </text:p>
          </table:table-cell>
          <table:table-cell table:style-name="Tabuľka1.B20" office:value-type="string">
            <text:p text:style-name="P7">l </text:p>
          </table:table-cell>
          <table:table-cell table:style-name="Tabuľka1.B20" office:value-type="string">
            <text:p text:style-name="P7">a </text:p>
          </table:table-cell>
          <table:table-cell table:style-name="Tabuľka1.B20" office:value-type="string">
            <text:p text:style-name="P7">v </text:p>
          </table:table-cell>
          <table:table-cell table:style-name="Tabuľka1.B20" office:value-type="string">
            <text:p text:style-name="P7">s </text:p>
          </table:table-cell>
          <table:table-cell table:style-name="Tabuľka1.B20" office:value-type="string">
            <text:p text:style-name="P7">k </text:p>
          </table:table-cell>
          <table:table-cell table:style-name="Tabuľka1.B20" office:value-type="string">
            <text:p text:style-name="P7">á </text:p>
          </table:table-cell>
          <table:table-cell table:style-name="Tabuľka1.B20" office:value-type="string">
            <text:p text:style-name="P7"> </text:p>
          </table:table-cell>
          <table:table-cell table:style-name="Tabuľka1.B20" office:value-type="string">
            <text:p text:style-name="P7"> </text:p>
          </table:table-cell>
          <table:table-cell table:style-name="Tabuľka1.B20" office:value-type="string">
            <text:p text:style-name="P7">4 </text:p>
          </table:table-cell>
          <table:table-cell table:style-name="Tabuľka1.B20" office:value-type="string">
            <text:p text:style-name="P7">2 </text:p>
          </table:table-cell>
          <table:table-cell table:style-name="Tabuľka1.B20" office:value-type="string">
            <text:p text:style-name="P7"> </text:p>
          </table:table-cell>
          <table:table-cell table:style-name="Tabuľka1.B20" table:number-columns-spanned="2" office:value-type="string">
            <text:p text:style-name="P7"> </text:p>
          </table:table-cell>
          <table:covered-table-cell/>
          <table:table-cell table:style-name="Tabuľka1.B20" office:value-type="string">
            <text:p text:style-name="P7"> </text:p>
          </table:table-cell>
          <table:table-cell table:style-name="Tabuľka1.B20" office:value-type="string">
            <text:p text:style-name="P7"> </text:p>
          </table:table-cell>
          <table:table-cell table:style-name="Tabuľka1.B20" office:value-type="string">
            <text:p text:style-name="P7"> </text:p>
          </table:table-cell>
          <table:table-cell table:style-name="Tabuľka1.B20" table:number-columns-spanned="2" office:value-type="string">
            <text:p text:style-name="P7"> </text:p>
          </table:table-cell>
          <table:covered-table-cell/>
          <table:table-cell table:style-name="Tabuľka1.B20" office:value-type="string">
            <text:p text:style-name="P7"> </text:p>
          </table:table-cell>
          <table:table-cell table:style-name="Tabuľka1.B20" office:value-type="string">
            <text:p text:style-name="P7"> </text:p>
          </table:table-cell>
          <table:table-cell table:style-name="Tabuľka1.B20" table:number-columns-spanned="2" office:value-type="string">
            <text:p text:style-name="P7"> </text:p>
          </table:table-cell>
          <table:covered-table-cell/>
          <table:table-cell table:style-name="Tabuľka1.B20" table:number-columns-spanned="2" office:value-type="string">
            <text:p text:style-name="P7"> </text:p>
          </table:table-cell>
          <table:covered-table-cell/>
          <table:table-cell table:style-name="Tabuľka1.B20" table:number-columns-spanned="2" office:value-type="string">
            <text:p text:style-name="P7"> </text:p>
          </table:table-cell>
          <table:covered-table-cell/>
          <table:table-cell table:style-name="Tabuľka1.d14" office:value-type="string">
            <text:p text:style-name="P7"> </text:p>
          </table:table-cell>
          <table:table-cell table:style-name="Tabuľka1.e4" office:value-type="string">
            <text:p text:style-name="P7"> </text:p>
          </table:table-cell>
          <table:table-cell table:style-name="Tabuľka1.B20" table:number-columns-spanned="2" office:value-type="string">
            <text:p text:style-name="P7"> </text:p>
          </table:table-cell>
          <table:covered-table-cell/>
          <table:table-cell table:style-name="Tabuľka1.B20" table:number-columns-spanned="2" office:value-type="string">
            <text:p text:style-name="P7"> </text:p>
          </table:table-cell>
          <table:covered-table-cell/>
          <table:table-cell table:style-name="Tabuľka1.B20" table:number-columns-spanned="2" office:value-type="string">
            <text:p text:style-name="P7"> </text:p>
          </table:table-cell>
          <table:covered-table-cell/>
          <table:table-cell table:style-name="Tabuľka1.B20" table:number-columns-spanned="2" office:value-type="string">
            <text:p text:style-name="P7"> </text:p>
          </table:table-cell>
          <table:covered-table-cell/>
          <table:table-cell table:style-name="Tabuľka1.B20" office:value-type="string">
            <text:p text:style-name="P7"> </text:p>
          </table:table-cell>
          <table:table-cell table:style-name="Tabuľka1.B20" office:value-type="string">
            <text:p text:style-name="P7"> </text:p>
          </table:table-cell>
          <table:table-cell table:style-name="Tabuľka1.B20" office:value-type="string">
            <text:p text:style-name="P7"> </text:p>
          </table:table-cell>
        </table:table-row>
        <table:table-row table:style-name="Tabuľka1.1">
          <table:table-cell table:style-name="Tabuľka1.A1" table:number-columns-spanned="17" office:value-type="string">
            <text:p text:style-name="P16"/>
            <text:p text:style-name="P16">PSČ <text:s text:c="29"/>Názov ob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ext:soft-page-break/>
        <table:table-row table:style-name="Tabuľka1.1">
          <table:table-cell table:style-name="Tabuľka1.e4" office:value-type="string">
            <text:p text:style-name="P7">9 </text:p>
          </table:table-cell>
          <table:table-cell table:style-name="Tabuľka1.B20" office:value-type="string">
            <text:p text:style-name="P7">4 </text:p>
          </table:table-cell>
          <table:table-cell table:style-name="Tabuľka1.B20" office:value-type="string">
            <text:p text:style-name="P7">6 </text:p>
          </table:table-cell>
          <table:table-cell table:style-name="Tabuľka1.B20" office:value-type="string">
            <text:p text:style-name="P7">1 </text:p>
          </table:table-cell>
          <table:table-cell table:style-name="Tabuľka1.B20" office:value-type="string">
            <text:p text:style-name="P7">2 </text:p>
          </table:table-cell>
          <table:table-cell table:style-name="Tabuľka1.T11" office:value-type="string">
            <text:p text:style-name="P7"> </text:p>
          </table:table-cell>
          <table:table-cell table:style-name="Tabuľka1.A1" office:value-type="string">
            <text:p text:style-name="P7"/>
          </table:table-cell>
          <table:table-cell table:style-name="Tabuľka1.e4" office:value-type="string">
            <text:p text:style-name="P7">Z </text:p>
          </table:table-cell>
          <table:table-cell table:style-name="Tabuľka1.B20" office:value-type="string">
            <text:p text:style-name="P7">l </text:p>
          </table:table-cell>
          <table:table-cell table:style-name="Tabuľka1.B20" office:value-type="string">
            <text:p text:style-name="P7">a </text:p>
          </table:table-cell>
          <table:table-cell table:style-name="Tabuľka1.B20" office:value-type="string">
            <text:p text:style-name="P7">t </text:p>
          </table:table-cell>
          <table:table-cell table:style-name="Tabuľka1.B20" office:value-type="string">
            <text:p text:style-name="P7">n </text:p>
          </table:table-cell>
          <table:table-cell table:style-name="Tabuľka1.B20" office:value-type="string">
            <text:p text:style-name="P7">á </text:p>
          </table:table-cell>
          <table:table-cell table:style-name="Tabuľka1.B20" office:value-type="string">
            <text:p text:style-name="P7"> </text:p>
          </table:table-cell>
          <table:table-cell table:style-name="Tabuľka1.B20" office:value-type="string">
            <text:p text:style-name="P7"> </text:p>
          </table:table-cell>
          <table:table-cell table:style-name="Tabuľka1.B20" office:value-type="string">
            <text:p text:style-name="P7">n </text:p>
          </table:table-cell>
          <table:table-cell table:style-name="Tabuľka1.B20" office:value-type="string">
            <text:p text:style-name="P7">a </text:p>
          </table:table-cell>
          <table:table-cell table:style-name="Tabuľka1.B20" table:number-columns-spanned="2" office:value-type="string">
            <text:p text:style-name="P7"> </text:p>
          </table:table-cell>
          <table:covered-table-cell/>
          <table:table-cell table:style-name="Tabuľka1.B20" office:value-type="string">
            <text:p text:style-name="P7"> </text:p>
          </table:table-cell>
          <table:table-cell table:style-name="Tabuľka1.B20" office:value-type="string">
            <text:p text:style-name="P7">O </text:p>
          </table:table-cell>
          <table:table-cell table:style-name="Tabuľka1.B20" office:value-type="string">
            <text:p text:style-name="P7">s </text:p>
          </table:table-cell>
          <table:table-cell table:style-name="Tabuľka1.B20" table:number-columns-spanned="2" office:value-type="string">
            <text:p text:style-name="P7">t </text:p>
          </table:table-cell>
          <table:covered-table-cell/>
          <table:table-cell table:style-name="Tabuľka1.B20" office:value-type="string">
            <text:p text:style-name="P7">r </text:p>
          </table:table-cell>
          <table:table-cell table:style-name="Tabuľka1.B20" office:value-type="string">
            <text:p text:style-name="P7">o </text:p>
          </table:table-cell>
          <table:table-cell table:style-name="Tabuľka1.B20" table:number-columns-spanned="2" office:value-type="string">
            <text:p text:style-name="P7">v </text:p>
          </table:table-cell>
          <table:covered-table-cell/>
          <table:table-cell table:style-name="Tabuľka1.B20" table:number-columns-spanned="2" office:value-type="string">
            <text:p text:style-name="P7">e </text:p>
          </table:table-cell>
          <table:covered-table-cell/>
          <table:table-cell table:style-name="Tabuľka1.B20" table:number-columns-spanned="2" office:value-type="string">
            <text:p text:style-name="P7"> </text:p>
          </table:table-cell>
          <table:covered-table-cell/>
          <table:table-cell table:style-name="Tabuľka1.B20" office:value-type="string">
            <text:p text:style-name="P7"> </text:p>
          </table:table-cell>
          <table:table-cell table:style-name="Tabuľka1.B20" office:value-type="string">
            <text:p text:style-name="P7"> </text:p>
          </table:table-cell>
          <table:table-cell table:style-name="Tabuľka1.B20" table:number-columns-spanned="2" office:value-type="string">
            <text:p text:style-name="P7"> </text:p>
          </table:table-cell>
          <table:covered-table-cell/>
          <table:table-cell table:style-name="Tabuľka1.B20" table:number-columns-spanned="2" office:value-type="string">
            <text:p text:style-name="P7"> </text:p>
          </table:table-cell>
          <table:covered-table-cell/>
          <table:table-cell table:style-name="Tabuľka1.B20" table:number-columns-spanned="2" office:value-type="string">
            <text:p text:style-name="P7"> </text:p>
          </table:table-cell>
          <table:covered-table-cell/>
          <table:table-cell table:style-name="Tabuľka1.B20" table:number-columns-spanned="2" office:value-type="string">
            <text:p text:style-name="P7"> </text:p>
          </table:table-cell>
          <table:covered-table-cell/>
          <table:table-cell table:style-name="Tabuľka1.B20" office:value-type="string">
            <text:p text:style-name="P7"> </text:p>
          </table:table-cell>
          <table:table-cell table:style-name="Tabuľka1.B20" office:value-type="string">
            <text:p text:style-name="P7"> </text:p>
          </table:table-cell>
          <table:table-cell table:style-name="Tabuľka1.B20" office:value-type="string">
            <text:p text:style-name="P7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6">Číslo telefónu <text:s text:c="52"/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R14" office:value-type="float" office:value="0">
            <text:p text:style-name="P7">0</text:p>
          </table:table-cell>
          <table:table-cell table:style-name="Tabuľka1.B20" office:value-type="string">
            <text:p text:style-name="P7">9 </text:p>
          </table:table-cell>
          <table:table-cell table:style-name="Tabuľka1.B20" office:value-type="string">
            <text:p text:style-name="P7">0 </text:p>
          </table:table-cell>
          <table:table-cell table:style-name="Tabuľka1.B20" office:value-type="string">
            <text:p text:style-name="P7">3 </text:p>
          </table:table-cell>
          <table:table-cell table:style-name="Tabuľka1.A1" office:value-type="string">
            <text:p text:style-name="P7">/</text:p>
          </table:table-cell>
          <table:table-cell table:style-name="Tabuľka1.e4" office:value-type="string">
            <text:p text:style-name="P7">4 </text:p>
          </table:table-cell>
          <table:table-cell table:style-name="Tabuľka1.B20" office:value-type="string">
            <text:p text:style-name="P7">4 </text:p>
          </table:table-cell>
          <table:table-cell table:style-name="Tabuľka1.B20" office:value-type="string">
            <text:p text:style-name="P7">8 </text:p>
          </table:table-cell>
          <table:table-cell table:style-name="Tabuľka1.B20" office:value-type="string">
            <text:p text:style-name="P7">1 </text:p>
          </table:table-cell>
          <table:table-cell table:style-name="Tabuľka1.B20" office:value-type="string">
            <text:p text:style-name="P7">3 </text:p>
          </table:table-cell>
          <table:table-cell table:style-name="Tabuľka1.B20" office:value-type="string">
            <text:p text:style-name="P7">0 </text:p>
          </table:table-cell>
          <table:table-cell table:style-name="Tabuľka1.B20" office:value-type="string">
            <text:p text:style-name="P7"> </text:p>
          </table:table-cell>
          <table:table-cell table:style-name="Tabuľka1.B20" office:value-type="string">
            <text:p text:style-name="P7"> </text:p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e4" office:value-type="string">
            <text:p text:style-name="P7">0</text:p>
          </table:table-cell>
          <table:table-cell table:style-name="Tabuľka1.B20" office:value-type="string">
            <text:p text:style-name="P7"> </text:p>
          </table:table-cell>
          <table:table-cell table:style-name="Tabuľka1.B20" table:number-columns-spanned="2" office:value-type="string">
            <text:p text:style-name="P7"> </text:p>
          </table:table-cell>
          <table:covered-table-cell/>
          <table:table-cell table:style-name="Tabuľka1.B20" office:value-type="string">
            <text:p text:style-name="P7"> </text:p>
          </table:table-cell>
          <table:table-cell table:style-name="Tabuľka1.A1" office:value-type="string">
            <text:p text:style-name="P7">/</text:p>
          </table:table-cell>
          <table:table-cell table:style-name="Tabuľka1.e4" office:value-type="string">
            <text:p text:style-name="P7"> </text:p>
          </table:table-cell>
          <table:table-cell table:style-name="Tabuľka1.B20" table:number-columns-spanned="2" office:value-type="string">
            <text:p text:style-name="P7"> </text:p>
          </table:table-cell>
          <table:covered-table-cell/>
          <table:table-cell table:style-name="Tabuľka1.B20" office:value-type="string">
            <text:p text:style-name="P7"> </text:p>
          </table:table-cell>
          <table:table-cell table:style-name="Tabuľka1.B20" office:value-type="string">
            <text:p text:style-name="P7"> </text:p>
          </table:table-cell>
          <table:table-cell table:style-name="Tabuľka1.B20" table:number-columns-spanned="2" office:value-type="string">
            <text:p text:style-name="P7"> </text:p>
          </table:table-cell>
          <table:covered-table-cell/>
          <table:table-cell table:style-name="Tabuľka1.B20" table:number-columns-spanned="2" office:value-type="string">
            <text:p text:style-name="P7"> </text:p>
          </table:table-cell>
          <table:covered-table-cell/>
          <table:table-cell table:style-name="Tabuľka1.B20" table:number-columns-spanned="2" office:value-type="string">
            <text:p text:style-name="P7"> </text:p>
          </table:table-cell>
          <table:covered-table-cell/>
          <table:table-cell table:style-name="Tabuľka1.g35" office:value-type="string">
            <text:p text:style-name="P7"> </text:p>
          </table:table-cell>
          <table:table-cell table:style-name="Tabuľka1.T11" office:value-type="string">
            <text:p text:style-name="P7"> </text:p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table:number-columns-spanned="7" office:value-type="string">
            <text:p text:style-name="P16"/>
            <text:p text:style-name="P16">E-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e4" office:value-type="string">
            <text:p text:style-name="P7">a </text:p>
          </table:table-cell>
          <table:table-cell table:style-name="Tabuľka1.B20" office:value-type="string">
            <text:p text:style-name="P7">l </text:p>
          </table:table-cell>
          <table:table-cell table:style-name="Tabuľka1.B20" office:value-type="string">
            <text:p text:style-name="P7">i </text:p>
          </table:table-cell>
          <table:table-cell table:style-name="Tabuľka1.B20" office:value-type="string">
            <text:p text:style-name="P7">m </text:p>
          </table:table-cell>
          <table:table-cell table:style-name="Tabuľka1.B20" office:value-type="string">
            <text:p text:style-name="P7">p </text:p>
          </table:table-cell>
          <table:table-cell table:style-name="Tabuľka1.B20" office:value-type="string">
            <text:p text:style-name="P7">e </text:p>
          </table:table-cell>
          <table:table-cell table:style-name="Tabuľka1.B20" office:value-type="string">
            <text:p text:style-name="P7">x </text:p>
          </table:table-cell>
          <table:table-cell table:style-name="Tabuľka1.B20" office:value-type="string">
            <text:p text:style-name="P7">5 </text:p>
          </table:table-cell>
          <table:table-cell table:style-name="Tabuľka1.B20" office:value-type="string">
            <text:p text:style-name="P7">0 </text:p>
          </table:table-cell>
          <table:table-cell table:style-name="Tabuľka1.B20" office:value-type="string">
            <text:p text:style-name="P7">@ </text:p>
          </table:table-cell>
          <table:table-cell table:style-name="Tabuľka1.B20" office:value-type="string">
            <text:p text:style-name="P7">g </text:p>
          </table:table-cell>
          <table:table-cell table:style-name="Tabuľka1.B20" office:value-type="string">
            <text:p text:style-name="P7">m </text:p>
          </table:table-cell>
          <table:table-cell table:style-name="Tabuľka1.B20" office:value-type="string">
            <text:p text:style-name="P7">a </text:p>
          </table:table-cell>
          <table:table-cell table:style-name="Tabuľka1.B20" office:value-type="string">
            <text:p text:style-name="P7">i </text:p>
          </table:table-cell>
          <table:table-cell table:style-name="Tabuľka1.B20" office:value-type="string">
            <text:p text:style-name="P7">l </text:p>
          </table:table-cell>
          <table:table-cell table:style-name="Tabuľka1.B20" office:value-type="string">
            <text:p text:style-name="P7">. </text:p>
          </table:table-cell>
          <table:table-cell table:style-name="Tabuľka1.B20" office:value-type="string">
            <text:p text:style-name="P7">c </text:p>
          </table:table-cell>
          <table:table-cell table:style-name="Tabuľka1.B20" table:number-columns-spanned="2" office:value-type="string">
            <text:p text:style-name="P7">o </text:p>
          </table:table-cell>
          <table:covered-table-cell/>
          <table:table-cell table:style-name="Tabuľka1.B20" office:value-type="string">
            <text:p text:style-name="P7">m </text:p>
          </table:table-cell>
          <table:table-cell table:style-name="Tabuľka1.B20" office:value-type="string">
            <text:p text:style-name="P7"> </text:p>
          </table:table-cell>
          <table:table-cell table:style-name="Tabuľka1.B20" office:value-type="string">
            <text:p text:style-name="P7"> </text:p>
          </table:table-cell>
          <table:table-cell table:style-name="Tabuľka1.B20" table:number-columns-spanned="2" office:value-type="string">
            <text:p text:style-name="P7"> </text:p>
          </table:table-cell>
          <table:covered-table-cell/>
          <table:table-cell table:style-name="Tabuľka1.B20" office:value-type="string">
            <text:p text:style-name="P7"> </text:p>
          </table:table-cell>
          <table:table-cell table:style-name="Tabuľka1.B20" office:value-type="string">
            <text:p text:style-name="P7"> </text:p>
          </table:table-cell>
          <table:table-cell table:style-name="Tabuľka1.B20" table:number-columns-spanned="2" office:value-type="string">
            <text:p text:style-name="P7"> </text:p>
          </table:table-cell>
          <table:covered-table-cell/>
          <table:table-cell table:style-name="Tabuľka1.B20" table:number-columns-spanned="2" office:value-type="string">
            <text:p text:style-name="P7"> </text:p>
          </table:table-cell>
          <table:covered-table-cell/>
          <table:table-cell table:style-name="Tabuľka1.B20" table:number-columns-spanned="2" office:value-type="string">
            <text:p text:style-name="P7"> </text:p>
          </table:table-cell>
          <table:covered-table-cell/>
          <table:table-cell table:style-name="Tabuľka1.B20" office:value-type="string">
            <text:p text:style-name="P7"> </text:p>
          </table:table-cell>
          <table:table-cell table:style-name="Tabuľka1.B20" office:value-type="string">
            <text:p text:style-name="P7"> </text:p>
          </table:table-cell>
          <table:table-cell table:style-name="Tabuľka1.B20" table:number-columns-spanned="2" office:value-type="string">
            <text:p text:style-name="P7"> </text:p>
          </table:table-cell>
          <table:covered-table-cell/>
          <table:table-cell table:style-name="Tabuľka1.B20" table:number-columns-spanned="2" office:value-type="string">
            <text:p text:style-name="P7"> </text:p>
          </table:table-cell>
          <table:covered-table-cell/>
          <table:table-cell table:style-name="Tabuľka1.B20" table:number-columns-spanned="2" office:value-type="string">
            <text:p text:style-name="P7"> </text:p>
          </table:table-cell>
          <table:covered-table-cell/>
          <table:table-cell table:style-name="Tabuľka1.B20" table:number-columns-spanned="2" office:value-type="string">
            <text:p text:style-name="P7"> </text:p>
          </table:table-cell>
          <table:covered-table-cell/>
          <table:table-cell table:style-name="Tabuľka1.B20" office:value-type="string">
            <text:p text:style-name="P7"> </text:p>
          </table:table-cell>
          <table:table-cell table:style-name="Tabuľka1.B20" office:value-type="string">
            <text:p text:style-name="P7"> </text:p>
          </table:table-cell>
          <table:table-cell table:style-name="Tabuľka1.B20" office:value-type="string">
            <text:p text:style-name="P7"> </text:p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39">
          <table:table-cell table:style-name="Tabuľka1.e4" table:number-columns-spanned="9" office:value-type="string">
            <text:p text:style-name="P7"><text:s/>Zostavené dňa:</text:p>
            <text:p text:style-name="P7">05.03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9" office:value-type="string">
            <text:p text:style-name="P7">Podpisový záznam osoby zodpovednej za vedenie účtovníct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13" office:value-type="string">
            <text:p text:style-name="P7">Podpisový záznam osoby zodpovednej za zostavenie účtovnej závier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14" office:value-type="string">
            <text:p text:style-name="P7">Podpisový záznam <text:s/>člena štatutárneho orgánu účtovnej jednotky alebo fyzickej osoby, ktorá je účtovnou jednotko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0">
          <table:table-cell table:style-name="Tabuľka1.e4" table:number-columns-spanned="9" office:value-type="string">
            <text:p text:style-name="P7"><text:s/>Schválené dň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draw:rect text:anchor-type="paragraph" draw:z-index="0" draw:style-name="gr1" draw:text-style-name="P76" svg:width="0.421cm" svg:height="0.421cm" svg:x="-0.021cm" svg:y="0.004cm"><text:p text:style-name="P75"><text:span text:style-name="T7">X</text:span></text:p></draw:rect>*) Vyznačuje sa    <text:span text:style-name="T1"><text:s/></text:span></text:p>
      <text:h text:style-name="P54" text:outline-level="1">1. <text:s/>Informácie k časti A. písm. c) prílohy č. 3 o počte zamestnancov</text:h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4">Názov položky</text:p>
          </table:table-cell>
          <table:table-cell table:style-name="Tabuľka2.A1" office:value-type="string">
            <text:p text:style-name="P44">Bežné účtovné obdobie</text:p>
          </table:table-cell>
          <table:table-cell table:style-name="Tabuľka2.A1" office:value-type="string">
            <text:p text:style-name="P44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P26">Priemerný prepočítaný počet zamestnancov</text:p>
          </table:table-cell>
          <table:table-cell table:style-name="Tabuľka2.B2" office:value-type="float" office:value="1">
            <text:p text:style-name="P29">1</text:p>
          </table:table-cell>
          <table:table-cell table:style-name="Tabuľka2.B2" office:value-type="float" office:value="1">
            <text:p text:style-name="P29">1</text:p>
          </table:table-cell>
        </table:table-row>
        <table:table-row table:style-name="Tabuľka2.3">
          <table:table-cell table:style-name="Tabuľka2.A3" office:value-type="string">
            <text:p text:style-name="P26">Stav zamestnancov ku dňu, ku ktorému sa zostavuje účtovná závierka, z toho:</text:p>
          </table:table-cell>
          <table:table-cell table:style-name="Tabuľka2.B3" office:value-type="string">
            <text:p text:style-name="P29"/>
          </table:table-cell>
          <table:table-cell table:style-name="Tabuľka2.B3" office:value-type="string">
            <text:p text:style-name="P29"/>
          </table:table-cell>
        </table:table-row>
        <table:table-row table:style-name="Tabuľka2.3">
          <table:table-cell table:style-name="Tabuľka2.A4" office:value-type="string">
            <text:p text:style-name="P26">počet vedúcich zamestnancov</text:p>
          </table:table-cell>
          <table:table-cell table:style-name="Tabuľka2.B4" office:value-type="float" office:value="1">
            <text:p text:style-name="P29">1</text:p>
          </table:table-cell>
          <table:table-cell table:style-name="Tabuľka2.B4" office:value-type="float" office:value="1">
            <text:p text:style-name="P29">1</text:p>
          </table:table-cell>
        </table:table-row>
      </table:table>
      <text:h text:style-name="P60" text:outline-level="1"/>
      <text:h text:style-name="P61" text:outline-level="1">2. Informácie k časti B. písm. b) prílohy č. 3 o štruktúre spoločníkov, akcionárov ku dňu, ku ktorému sa zostavuje účtovná závierka a o štruktúre spoločníkov, akcionárov do dňa jej zmeny <text:s/>vzniknutej v priebehu účtovného obdobia</text:h>
      <text:p text:style-name="P1">Tabuľka č. 1</text:p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column table:style-name="Tabuľka3.B"/>
        <table:table-row table:style-name="Tabuľka3.1">
          <table:table-cell table:style-name="Tabuľka3.A1" office:value-type="string">
            <text:p text:style-name="P19">Spoločník, akcionár</text:p>
          </table:table-cell>
          <table:table-cell table:style-name="Tabuľka3.A1" table:number-columns-spanned="2" office:value-type="string">
            <text:p text:style-name="P19">Výška podielu na základnom imaní</text:p>
          </table:table-cell>
          <table:covered-table-cell/>
          <table:table-cell table:style-name="Tabuľka3.A1" office:value-type="string">
            <text:p text:style-name="P19">Podiel na hlasovacích právach v %</text:p>
          </table:table-cell>
          <table:table-cell table:style-name="Tabuľka3.A1" office:value-type="string">
            <text:p text:style-name="P19">Iný podiel na ostatných položkách VI ako na ZI</text:p>
            <text:p text:style-name="P19">v %</text:p>
          </table:table-cell>
        </table:table-row>
        <table:table-row table:style-name="Tabuľka3.1">
          <table:table-cell table:style-name="Tabuľka3.A2" office:value-type="string">
            <text:p text:style-name="P1"/>
          </table:table-cell>
          <table:table-cell table:style-name="Tabuľka3.B2" office:value-type="string">
            <text:p text:style-name="P19">absolútne</text:p>
          </table:table-cell>
          <table:table-cell table:style-name="Tabuľka3.B2" office:value-type="string">
            <text:p text:style-name="P19">v %</text:p>
          </table:table-cell>
          <table:table-cell table:style-name="Tabuľka3.A2" office:value-type="string">
            <text:p text:style-name="P1"/>
          </table:table-cell>
          <table:table-cell table:style-name="Tabuľka3.A2" office:value-type="string">
            <text:p text:style-name="P1"/>
          </table:table-cell>
        </table:table-row>
        <table:table-row table:style-name="Tabuľka3.3">
          <table:table-cell table:style-name="Tabuľka3.A3" office:value-type="string">
            <text:p text:style-name="P3">a</text:p>
          </table:table-cell>
          <table:table-cell table:style-name="Tabuľka3.B3" office:value-type="string">
            <text:p text:style-name="P8">b</text:p>
          </table:table-cell>
          <table:table-cell table:style-name="Tabuľka3.B3" office:value-type="string">
            <text:p text:style-name="P8">c</text:p>
          </table:table-cell>
          <table:table-cell table:style-name="Tabuľka3.A3" office:value-type="string">
            <text:p text:style-name="P3">d</text:p>
          </table:table-cell>
          <table:table-cell table:style-name="Tabuľka3.A3" office:value-type="string">
            <text:p text:style-name="P3">e</text:p>
          </table:table-cell>
        </table:table-row>
        <table:table-row table:style-name="Tabuľka3.4">
          <table:table-cell table:style-name="Tabuľka3.A4" office:value-type="string">
            <text:p text:style-name="P1">Szücs <text:s/>A.</text:p>
          </table:table-cell>
          <table:table-cell table:style-name="Tabuľka3.B4" office:value-type="string">
            <text:p text:style-name="P7"> 9958</text:p>
          </table:table-cell>
          <table:table-cell table:style-name="Tabuľka3.C4" office:value-type="float" office:value="100">
            <text:p text:style-name="P7">100</text:p>
          </table:table-cell>
          <table:table-cell table:style-name="Tabuľka3.D4" office:value-type="float" office:value="100">
            <text:p text:style-name="P1">100</text:p>
          </table:table-cell>
          <table:table-cell table:style-name="Tabuľka3.E4" office:value-type="string">
            <text:p text:style-name="P1"/>
          </table:table-cell>
        </table:table-row>
        <table:table-row table:style-name="Tabuľka3.4">
          <table:table-cell table:style-name="Tabuľka3.A5" office:value-type="string">
            <text:p text:style-name="P1"/>
          </table:table-cell>
          <table:table-cell table:style-name="Tabuľka3.B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D5" office:value-type="string">
            <text:p text:style-name="P1"/>
          </table:table-cell>
          <table:table-cell table:style-name="Tabuľka3.E5" office:value-type="string">
            <text:p text:style-name="P1"/>
          </table:table-cell>
        </table:table-row>
        <table:table-row table:style-name="Tabuľka3.6">
          <table:table-cell table:style-name="Tabuľka3.A5" office:value-type="string">
            <text:p text:style-name="P1"/>
          </table:table-cell>
          <table:table-cell table:style-name="Tabuľka3.B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D5" office:value-type="string">
            <text:p text:style-name="P1"/>
          </table:table-cell>
          <table:table-cell table:style-name="Tabuľka3.E5" office:value-type="string">
            <text:p text:style-name="P1"/>
          </table:table-cell>
        </table:table-row>
        <table:table-row table:style-name="Tabuľka3.4">
          <table:table-cell table:style-name="Tabuľka3.A5" office:value-type="string">
            <text:p text:style-name="P1"/>
          </table:table-cell>
          <table:table-cell table:style-name="Tabuľka3.B5" office:value-type="string">
            <text:p text:style-name="P7"> </text:p>
          </table:table-cell>
          <table:table-cell table:style-name="Tabuľka3.C5" office:value-type="string">
            <text:p text:style-name="P7"/>
          </table:table-cell>
          <table:table-cell table:style-name="Tabuľka3.D5" office:value-type="string">
            <text:p text:style-name="P1"/>
          </table:table-cell>
          <table:table-cell table:style-name="Tabuľka3.E5" office:value-type="string">
            <text:p text:style-name="P1"/>
          </table:table-cell>
        </table:table-row>
        <text:soft-page-break/>
        <table:table-row table:style-name="Tabuľka3.4">
          <table:table-cell table:style-name="Tabuľka3.A5" office:value-type="string">
            <text:p text:style-name="P1"/>
          </table:table-cell>
          <table:table-cell table:style-name="Tabuľka3.B5" office:value-type="string">
            <text:p text:style-name="P7"> </text:p>
          </table:table-cell>
          <table:table-cell table:style-name="Tabuľka3.C5" office:value-type="string">
            <text:p text:style-name="P7"/>
          </table:table-cell>
          <table:table-cell table:style-name="Tabuľka3.D5" office:value-type="string">
            <text:p text:style-name="P1"/>
          </table:table-cell>
          <table:table-cell table:style-name="Tabuľka3.E5" office:value-type="string">
            <text:p text:style-name="P1"/>
          </table:table-cell>
        </table:table-row>
        <table:table-row table:style-name="Tabuľka3.4">
          <table:table-cell table:style-name="Tabuľka3.A9" office:value-type="string">
            <text:p text:style-name="P18">Spolu</text:p>
          </table:table-cell>
          <table:table-cell table:style-name="Tabuľka3.B9" office:value-type="string">
            <text:p text:style-name="P7"> 9958</text:p>
          </table:table-cell>
          <table:table-cell table:style-name="Tabuľka3.C9" office:value-type="float" office:value="100">
            <text:p text:style-name="P7">100</text:p>
          </table:table-cell>
          <table:table-cell table:style-name="Tabuľka3.D9" office:value-type="float" office:value="100">
            <text:p text:style-name="P1">100</text:p>
          </table:table-cell>
          <table:table-cell table:style-name="Tabuľka3.E9" office:value-type="string">
            <text:p text:style-name="P1"/>
          </table:table-cell>
        </table:table-row>
      </table:table>
      <text:p text:style-name="P1"/>
      <text:p text:style-name="P1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B"/>
        <table:table-column table:style-name="Tabuľka4.E"/>
        <table:table-column table:style-name="Tabuľka4.F"/>
        <table:table-row table:style-name="Tabuľka4.1">
          <table:table-cell table:style-name="Tabuľka4.A1" table:number-columns-spanned="2" office:value-type="string">
            <text:p text:style-name="P19">Spoločník, akcionár do dňa zmeny <text:s/>v štruktúre spoločníkov, akcionárov</text:p>
          </table:table-cell>
          <table:covered-table-cell/>
          <table:table-cell table:style-name="Tabuľka4.A1" table:number-columns-spanned="2" office:value-type="string">
            <text:p text:style-name="P19">Výška podielu na základnom imaní</text:p>
          </table:table-cell>
          <table:covered-table-cell/>
          <table:table-cell table:style-name="Tabuľka4.A1" office:value-type="string">
            <text:p text:style-name="P19">Podiel na hlasovacích právach v %</text:p>
          </table:table-cell>
          <table:table-cell table:style-name="Tabuľka4.A1" office:value-type="string">
            <text:p text:style-name="P19">Iný podiel na ostatných položkách VI ako na ZI</text:p>
            <text:p text:style-name="P19">v %</text:p>
          </table:table-cell>
        </table:table-row>
        <table:table-row table:style-name="Tabuľka4.1">
          <table:table-cell table:style-name="Tabuľka4.A2" office:value-type="string">
            <text:p text:style-name="P19">Spoločník, akcionár</text:p>
          </table:table-cell>
          <table:table-cell table:style-name="Tabuľka4.B2" office:value-type="string">
            <text:p text:style-name="P19">Dátum zmeny</text:p>
          </table:table-cell>
          <table:table-cell table:style-name="Tabuľka4.A2" office:value-type="string">
            <text:p text:style-name="P19">absolútne</text:p>
          </table:table-cell>
          <table:table-cell table:style-name="Tabuľka4.A2" office:value-type="string">
            <text:p text:style-name="P19">v %</text:p>
          </table:table-cell>
          <table:table-cell table:style-name="Tabuľka4.E2" office:value-type="string">
            <text:p text:style-name="P1"/>
          </table:table-cell>
          <table:table-cell table:style-name="Tabuľka4.E2" office:value-type="string">
            <text:p text:style-name="P1"/>
          </table:table-cell>
        </table:table-row>
        <table:table-row table:style-name="Tabuľka4.3">
          <table:table-cell table:style-name="Tabuľka4.A3" office:value-type="string">
            <text:p text:style-name="P3">a</text:p>
          </table:table-cell>
          <table:table-cell table:style-name="Tabuľka4.B3" office:value-type="string">
            <text:p text:style-name="P3">b</text:p>
          </table:table-cell>
          <table:table-cell table:style-name="Tabuľka4.C3" office:value-type="string">
            <text:p text:style-name="P8">c</text:p>
          </table:table-cell>
          <table:table-cell table:style-name="Tabuľka4.C3" office:value-type="string">
            <text:p text:style-name="P8">d</text:p>
          </table:table-cell>
          <table:table-cell table:style-name="Tabuľka4.A3" office:value-type="string">
            <text:p text:style-name="P3">e</text:p>
          </table:table-cell>
          <table:table-cell table:style-name="Tabuľka4.A3" office:value-type="string">
            <text:p text:style-name="P3">f</text:p>
          </table:table-cell>
        </table:table-row>
        <table:table-row table:style-name="Tabuľka4.4">
          <table:table-cell table:style-name="Tabuľka4.A4" office:value-type="string">
            <text:p text:style-name="P1"/>
          </table:table-cell>
          <table:table-cell table:style-name="Tabuľka4.B4" office:value-type="string">
            <text:p text:style-name="P1"/>
          </table:table-cell>
          <table:table-cell table:style-name="Tabuľka4.C4" office:value-type="string">
            <text:p text:style-name="P7"> </text:p>
          </table:table-cell>
          <table:table-cell table:style-name="Tabuľka4.C4" office:value-type="string">
            <text:p text:style-name="P7"/>
          </table:table-cell>
          <table:table-cell table:style-name="Tabuľka4.E4" office:value-type="string">
            <text:p text:style-name="P1"/>
          </table:table-cell>
          <table:table-cell table:style-name="Tabuľka4.F4" office:value-type="string">
            <text:p text:style-name="P1"/>
          </table:table-cell>
        </table:table-row>
        <table:table-row table:style-name="Tabuľka4.4">
          <table:table-cell table:style-name="Tabuľka4.A5" office:value-type="string">
            <text:p text:style-name="P1"/>
          </table:table-cell>
          <table:table-cell table:style-name="Tabuľka4.B5" office:value-type="string">
            <text:p text:style-name="P1"/>
          </table:table-cell>
          <table:table-cell table:style-name="Tabuľka4.C5" office:value-type="string">
            <text:p text:style-name="P7"> </text:p>
          </table:table-cell>
          <table:table-cell table:style-name="Tabuľka4.C5" office:value-type="string">
            <text:p text:style-name="P7"/>
          </table:table-cell>
          <table:table-cell table:style-name="Tabuľka4.E5" office:value-type="string">
            <text:p text:style-name="P1"/>
          </table:table-cell>
          <table:table-cell table:style-name="Tabuľka4.F5" office:value-type="string">
            <text:p text:style-name="P1"/>
          </table:table-cell>
        </table:table-row>
        <table:table-row table:style-name="Tabuľka4.4">
          <table:table-cell table:style-name="Tabuľka4.A5" office:value-type="string">
            <text:p text:style-name="P1"/>
          </table:table-cell>
          <table:table-cell table:style-name="Tabuľka4.B5" office:value-type="string">
            <text:p text:style-name="P1"/>
          </table:table-cell>
          <table:table-cell table:style-name="Tabuľka4.C5" office:value-type="string">
            <text:p text:style-name="P7"> </text:p>
          </table:table-cell>
          <table:table-cell table:style-name="Tabuľka4.C5" office:value-type="string">
            <text:p text:style-name="P7"/>
          </table:table-cell>
          <table:table-cell table:style-name="Tabuľka4.E5" office:value-type="string">
            <text:p text:style-name="P1"/>
          </table:table-cell>
          <table:table-cell table:style-name="Tabuľka4.F5" office:value-type="string">
            <text:p text:style-name="P1"/>
          </table:table-cell>
        </table:table-row>
        <table:table-row table:style-name="Tabuľka4.4">
          <table:table-cell table:style-name="Tabuľka4.A7" office:value-type="string">
            <text:p text:style-name="P18">Spolu</text:p>
          </table:table-cell>
          <table:table-cell table:style-name="Tabuľka4.B7" office:value-type="string">
            <text:p text:style-name="P3">x</text:p>
          </table:table-cell>
          <table:table-cell table:style-name="Tabuľka4.C7" office:value-type="string">
            <text:p text:style-name="P7"> </text:p>
          </table:table-cell>
          <table:table-cell table:style-name="Tabuľka4.C7" office:value-type="string">
            <text:p text:style-name="P7"/>
          </table:table-cell>
          <table:table-cell table:style-name="Tabuľka4.E7" office:value-type="string">
            <text:p text:style-name="P1"/>
          </table:table-cell>
          <table:table-cell table:style-name="Tabuľka4.F7" office:value-type="string">
            <text:p text:style-name="P1"/>
          </table:table-cell>
        </table:table-row>
      </table:table>
      <text:p text:style-name="P1"/>
      <text:h text:style-name="P60" text:outline-level="1">3. Informácie k časti F. písm. a) prílohy č. 3 o dlhodobom nehmotnom majetku</text:h>
      <text:p text:style-name="P1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office:value-type="string">
            <text:p text:style-name="P20">Dlhodobý nehmotný majetok</text:p>
          </table:table-cell>
          <table:table-cell table:style-name="Tabuľka5.B1" table:number-columns-spanned="11" office:value-type="string">
            <text:p text:style-name="P20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2" office:value-type="string">
            <text:p text:style-name="P32"/>
          </table:table-cell>
          <table:table-cell table:style-name="Tabuľka5.A1" office:value-type="string">
            <text:p text:style-name="P20">Aktivova-né náklady na vývoj</text:p>
          </table:table-cell>
          <table:table-cell table:style-name="Tabuľka5.A1" office:value-type="string">
            <text:p text:style-name="P20">Softvér</text:p>
          </table:table-cell>
          <table:table-cell table:style-name="Tabuľka5.A1" office:value-type="string">
            <text:p text:style-name="P20">Oceniteľ-né práva</text:p>
          </table:table-cell>
          <table:table-cell table:style-name="Tabuľka5.A1" office:value-type="string">
            <text:p text:style-name="P20">Goodwill</text:p>
          </table:table-cell>
          <table:table-cell table:style-name="Tabuľka5.A1" table:number-columns-spanned="2" office:value-type="string">
            <text:p text:style-name="P20">Ostatný DNM</text:p>
          </table:table-cell>
          <table:covered-table-cell/>
          <table:table-cell table:style-name="Tabuľka5.A1" table:number-columns-spanned="3" office:value-type="string">
            <text:p text:style-name="P20">Obsta-rávaný DNM</text:p>
          </table:table-cell>
          <table:covered-table-cell/>
          <table:covered-table-cell/>
          <table:table-cell table:style-name="Tabuľka5.A1" office:value-type="string">
            <text:p text:style-name="P20">Poskytnuté preddavky na DNM</text:p>
          </table:table-cell>
          <table:table-cell table:style-name="Tabuľka5.A1" office:value-type="string">
            <text:p text:style-name="P20">Spolu</text:p>
          </table:table-cell>
        </table:table-row>
        <table:table-row table:style-name="Tabuľka5.3">
          <table:table-cell table:style-name="Tabuľka5.A3" office:value-type="string">
            <text:p text:style-name="P34">a</text:p>
          </table:table-cell>
          <table:table-cell table:style-name="Tabuľka5.A3" office:value-type="string">
            <text:p text:style-name="P34">b</text:p>
          </table:table-cell>
          <table:table-cell table:style-name="Tabuľka5.A3" office:value-type="string">
            <text:p text:style-name="P34">c</text:p>
          </table:table-cell>
          <table:table-cell table:style-name="Tabuľka5.A3" office:value-type="string">
            <text:p text:style-name="P34">d</text:p>
          </table:table-cell>
          <table:table-cell table:style-name="Tabuľka5.A3" office:value-type="string">
            <text:p text:style-name="P34">e</text:p>
          </table:table-cell>
          <table:table-cell table:style-name="Tabuľka5.A3" table:number-columns-spanned="2" office:value-type="string">
            <text:p text:style-name="P34">f</text:p>
          </table:table-cell>
          <table:covered-table-cell/>
          <table:table-cell table:style-name="Tabuľka5.A3" table:number-columns-spanned="3" office:value-type="string">
            <text:p text:style-name="P34">g</text:p>
          </table:table-cell>
          <table:covered-table-cell/>
          <table:covered-table-cell/>
          <table:table-cell table:style-name="Tabuľka5.A3" office:value-type="string">
            <text:p text:style-name="P34">h</text:p>
          </table:table-cell>
          <table:table-cell table:style-name="Tabuľka5.A3" office:value-type="string">
            <text:p text:style-name="P34">i</text:p>
          </table:table-cell>
        </table:table-row>
        <table:table-row table:style-name="Tabuľka5.4">
          <table:table-cell table:style-name="Tabuľka5.B1" table:number-columns-spanned="12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21">Stav na začiatku účtovného obdobia</text:p>
          </table:table-cell>
          <table:table-cell table:style-name="Tabuľka5.B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table:number-columns-spanned="3" office:value-type="string">
            <text:p text:style-name="P15"/>
          </table:table-cell>
          <table:covered-table-cell/>
          <table:covered-table-cell/>
          <table:table-cell table:style-name="Tabuľka5.C5" office:value-type="string">
            <text:p text:style-name="P15"/>
          </table:table-cell>
          <table:table-cell table:style-name="Tabuľka5.L5" office:value-type="string">
            <text:p text:style-name="P33"/>
          </table:table-cell>
        </table:table-row>
        <table:table-row table:style-name="Tabuľka5.5">
          <table:table-cell table:style-name="Tabuľka5.A6" office:value-type="string">
            <text:p text:style-name="P14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33"/>
          </table:table-cell>
        </table:table-row>
        <table:table-row table:style-name="Tabuľka5.5">
          <table:table-cell table:style-name="Tabuľka5.A6" office:value-type="string">
            <text:p text:style-name="P14">Úby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33"/>
          </table:table-cell>
        </table:table-row>
        <table:table-row table:style-name="Tabuľka5.5">
          <table:table-cell table:style-name="Tabuľka5.A6" office:value-type="string">
            <text:p text:style-name="P14">Presun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33"/>
          </table:table-cell>
        </table:table-row>
        <table:table-row table:style-name="Tabuľka5.5">
          <table:table-cell table:style-name="Tabuľka5.A9" office:value-type="string">
            <text:p text:style-name="P21">Stav na konci účtovného obdobia</text:p>
          </table:table-cell>
          <table:table-cell table:style-name="Tabuľka5.B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table:number-columns-spanned="3" office:value-type="string">
            <text:p text:style-name="P15"/>
          </table:table-cell>
          <table:covered-table-cell/>
          <table:covered-table-cell/>
          <table:table-cell table:style-name="Tabuľka5.C9" office:value-type="string">
            <text:p text:style-name="P15"/>
          </table:table-cell>
          <table:table-cell table:style-name="Tabuľka5.L9" office:value-type="string">
            <text:p text:style-name="P33"/>
          </table:table-cell>
        </table:table-row>
        <table:table-row table:style-name="Tabuľka5.5">
          <table:table-cell table:style-name="Tabuľka5.B1" table:number-columns-spanned="12" office:value-type="string">
            <text:p text:style-name="P1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21">Stav na začiatku účtovného obdobia</text:p>
          </table:table-cell>
          <table:table-cell table:style-name="Tabuľka5.B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table:number-columns-spanned="3" office:value-type="string">
            <text:p text:style-name="P15"/>
          </table:table-cell>
          <table:covered-table-cell/>
          <table:covered-table-cell/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L5" office:value-type="string">
            <text:p text:style-name="P33"/>
          </table:table-cell>
        </table:table-row>
        <table:table-row table:style-name="Tabuľka5.5">
          <table:table-cell table:style-name="Tabuľka5.A6" office:value-type="string">
            <text:p text:style-name="P14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33"/>
          </table:table-cell>
        </table:table-row>
        <table:table-row table:style-name="Tabuľka5.5">
          <table:table-cell table:style-name="Tabuľka5.A6" office:value-type="string">
            <text:p text:style-name="P14">Úby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33"/>
          </table:table-cell>
        </table:table-row>
        <table:table-row table:style-name="Tabuľka5.5">
          <table:table-cell table:style-name="Tabuľka5.A9" office:value-type="string">
            <text:p text:style-name="P21">Stav na konci účtovného obdobia</text:p>
          </table:table-cell>
          <table:table-cell table:style-name="Tabuľka5.B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table:number-columns-spanned="3" office:value-type="string">
            <text:p text:style-name="P15"/>
          </table:table-cell>
          <table:covered-table-cell/>
          <table:covered-table-cell/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L9" office:value-type="string">
            <text:p text:style-name="P33"/>
          </table:table-cell>
        </table:table-row>
        <text:soft-page-break/>
        <table:table-row table:style-name="Tabuľka5.5">
          <table:table-cell table:style-name="Tabuľka5.B1" table:number-columns-spanned="12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21">Stav na začiatku účtovného obdobia</text:p>
          </table:table-cell>
          <table:table-cell table:style-name="Tabuľka5.B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L5" office:value-type="string">
            <text:p text:style-name="P15"/>
          </table:table-cell>
        </table:table-row>
        <table:table-row table:style-name="Tabuľka5.5">
          <table:table-cell table:style-name="Tabuľka5.A6" office:value-type="string">
            <text:p text:style-name="P14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5">
          <table:table-cell table:style-name="Tabuľka5.A6" office:value-type="string">
            <text:p text:style-name="P14">Úby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5">
          <table:table-cell table:style-name="Tabuľka5.A9" office:value-type="string">
            <text:p text:style-name="P21">Stav na konci účtovného obdobia</text:p>
          </table:table-cell>
          <table:table-cell table:style-name="Tabuľka5.B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L9" office:value-type="string">
            <text:p text:style-name="P15"/>
          </table:table-cell>
        </table:table-row>
        <table:table-row table:style-name="Tabuľka5.5">
          <table:table-cell table:style-name="Tabuľka5.B1" table:number-columns-spanned="12" office:value-type="string">
            <text:p text:style-name="P1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21">Stav na začiatku účtovného obdobia</text:p>
          </table:table-cell>
          <table:table-cell table:style-name="Tabuľka5.B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L5" office:value-type="string">
            <text:p text:style-name="P15"/>
          </table:table-cell>
        </table:table-row>
        <table:table-row table:style-name="Tabuľka5.22">
          <table:table-cell table:style-name="Tabuľka5.A9" office:value-type="string">
            <text:p text:style-name="P21">Stav na konci účtovného obdobia</text:p>
          </table:table-cell>
          <table:table-cell table:style-name="Tabuľka5.B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L9" office:value-type="string">
            <text:p text:style-name="P15"/>
          </table:table-cell>
        </table:table-row>
      </table:table>
      <text:h text:style-name="P63" text:outline-level="1"/>
      <text:h text:style-name="P63" text:outline-level="1">Tabuľka č. 2</text:h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row table:style-name="Tabuľka6.1">
          <table:table-cell table:style-name="Tabuľka6.A1" office:value-type="string">
            <text:p text:style-name="P20">Dlhodobý nehmotný majetok</text:p>
          </table:table-cell>
          <table:table-cell table:style-name="Tabuľka6.B1" table:number-columns-spanned="9" office:value-type="string">
            <text:p text:style-name="P2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2" office:value-type="string">
            <text:p text:style-name="P32"/>
          </table:table-cell>
          <table:table-cell table:style-name="Tabuľka6.A1" office:value-type="string">
            <text:p text:style-name="P20">Aktivova-né náklady na vývoj</text:p>
          </table:table-cell>
          <table:table-cell table:style-name="Tabuľka6.A1" office:value-type="string">
            <text:p text:style-name="P20">Softvér</text:p>
          </table:table-cell>
          <table:table-cell table:style-name="Tabuľka6.A1" office:value-type="string">
            <text:p text:style-name="P20">Oceniteľ-né práva</text:p>
          </table:table-cell>
          <table:table-cell table:style-name="Tabuľka6.A1" table:number-columns-spanned="2" office:value-type="string">
            <text:p text:style-name="P20">Goodwill</text:p>
          </table:table-cell>
          <table:covered-table-cell/>
          <table:table-cell table:style-name="Tabuľka6.A1" office:value-type="string">
            <text:p text:style-name="P20">Ostatný DNM</text:p>
          </table:table-cell>
          <table:table-cell table:style-name="Tabuľka6.A1" office:value-type="string">
            <text:p text:style-name="P20">Obsta-rávaný DNM</text:p>
          </table:table-cell>
          <table:table-cell table:style-name="Tabuľka6.A1" office:value-type="string">
            <text:p text:style-name="P20">Poskytnuté preddavky na DNM</text:p>
          </table:table-cell>
          <table:table-cell table:style-name="Tabuľka6.A1" office:value-type="string">
            <text:p text:style-name="P20">Spolu</text:p>
          </table:table-cell>
        </table:table-row>
        <table:table-row table:style-name="Tabuľka6.3">
          <table:table-cell table:style-name="Tabuľka6.A3" office:value-type="string">
            <text:p text:style-name="P34">a</text:p>
          </table:table-cell>
          <table:table-cell table:style-name="Tabuľka6.A3" office:value-type="string">
            <text:p text:style-name="P34">b</text:p>
          </table:table-cell>
          <table:table-cell table:style-name="Tabuľka6.A3" office:value-type="string">
            <text:p text:style-name="P34">c</text:p>
          </table:table-cell>
          <table:table-cell table:style-name="Tabuľka6.A3" office:value-type="string">
            <text:p text:style-name="P34">d</text:p>
          </table:table-cell>
          <table:table-cell table:style-name="Tabuľka6.A3" table:number-columns-spanned="2" office:value-type="string">
            <text:p text:style-name="P34">e</text:p>
          </table:table-cell>
          <table:covered-table-cell/>
          <table:table-cell table:style-name="Tabuľka6.A3" office:value-type="string">
            <text:p text:style-name="P34">f</text:p>
          </table:table-cell>
          <table:table-cell table:style-name="Tabuľka6.A3" office:value-type="string">
            <text:p text:style-name="P34">g</text:p>
          </table:table-cell>
          <table:table-cell table:style-name="Tabuľka6.A3" office:value-type="string">
            <text:p text:style-name="P34">h</text:p>
          </table:table-cell>
          <table:table-cell table:style-name="Tabuľka6.A3" office:value-type="string">
            <text:p text:style-name="P34">i</text:p>
          </table:table-cell>
        </table:table-row>
        <table:table-row table:style-name="Tabuľka6.4">
          <table:table-cell table:style-name="Tabuľka6.B1" table:number-columns-spanned="10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21">Stav na začiatku účtovného obdobia</text:p>
          </table:table-cell>
          <table:table-cell table:style-name="Tabuľka6.B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table:number-columns-spanned="2" office:value-type="string">
            <text:p text:style-name="P15"/>
          </table:table-cell>
          <table:covered-table-cell/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J5" office:value-type="string">
            <text:p text:style-name="P33"/>
          </table:table-cell>
        </table:table-row>
        <table:table-row table:style-name="Tabuľka6.5">
          <table:table-cell table:style-name="Tabuľka6.A6" office:value-type="string">
            <text:p text:style-name="P14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J6" office:value-type="string">
            <text:p text:style-name="P33"/>
          </table:table-cell>
        </table:table-row>
        <table:table-row table:style-name="Tabuľka6.5">
          <table:table-cell table:style-name="Tabuľka6.A6" office:value-type="string">
            <text:p text:style-name="P14">Úby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J6" office:value-type="string">
            <text:p text:style-name="P33"/>
          </table:table-cell>
        </table:table-row>
        <table:table-row table:style-name="Tabuľka6.5">
          <table:table-cell table:style-name="Tabuľka6.A6" office:value-type="string">
            <text:p text:style-name="P14">Presun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J6" office:value-type="string">
            <text:p text:style-name="P33"/>
          </table:table-cell>
        </table:table-row>
        <table:table-row table:style-name="Tabuľka6.5">
          <table:table-cell table:style-name="Tabuľka6.A9" office:value-type="string">
            <text:p text:style-name="P21">Stav na konci účtovného obdobia</text:p>
          </table:table-cell>
          <table:table-cell table:style-name="Tabuľka6.B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table:number-columns-spanned="2" office:value-type="string">
            <text:p text:style-name="P15"/>
          </table:table-cell>
          <table:covered-table-cell/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J9" office:value-type="string">
            <text:p text:style-name="P33"/>
          </table:table-cell>
        </table:table-row>
        <table:table-row table:style-name="Tabuľka6.5">
          <table:table-cell table:style-name="Tabuľka6.B1" table:number-columns-spanned="10" office:value-type="string">
            <text:p text:style-name="P1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21">Stav na začiatku účtovného obdobia</text:p>
          </table:table-cell>
          <table:table-cell table:style-name="Tabuľka6.B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table:number-columns-spanned="2" office:value-type="string">
            <text:p text:style-name="P15"/>
          </table:table-cell>
          <table:covered-table-cell/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J5" office:value-type="string">
            <text:p text:style-name="P33"/>
          </table:table-cell>
        </table:table-row>
        <table:table-row table:style-name="Tabuľka6.5">
          <table:table-cell table:style-name="Tabuľka6.A6" office:value-type="string">
            <text:p text:style-name="P14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J6" office:value-type="string">
            <text:p text:style-name="P33"/>
          </table:table-cell>
        </table:table-row>
        <table:table-row table:style-name="Tabuľka6.5">
          <table:table-cell table:style-name="Tabuľka6.A6" office:value-type="string">
            <text:p text:style-name="P14">Úby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J6" office:value-type="string">
            <text:p text:style-name="P33"/>
          </table:table-cell>
        </table:table-row>
        <table:table-row table:style-name="Tabuľka6.5">
          <table:table-cell table:style-name="Tabuľka6.A9" office:value-type="string">
            <text:p text:style-name="P21">Stav na konci účtovného obdobia</text:p>
          </table:table-cell>
          <table:table-cell table:style-name="Tabuľka6.B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table:number-columns-spanned="2" office:value-type="string">
            <text:p text:style-name="P15"/>
          </table:table-cell>
          <table:covered-table-cell/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J9" office:value-type="string">
            <text:p text:style-name="P33"/>
          </table:table-cell>
        </table:table-row>
        <table:table-row table:style-name="Tabuľka6.5">
          <table:table-cell table:style-name="Tabuľka6.B1" table:number-columns-spanned="10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21">Stav na začiatku účtovného obdobia</text:p>
          </table:table-cell>
          <table:table-cell table:style-name="Tabuľka6.B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table:number-columns-spanned="2" office:value-type="string">
            <text:p text:style-name="P15"/>
          </table:table-cell>
          <table:covered-table-cell/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J5" office:value-type="string">
            <text:p text:style-name="P15"/>
          </table:table-cell>
        </table:table-row>
        <text:soft-page-break/>
        <table:table-row table:style-name="Tabuľka6.5">
          <table:table-cell table:style-name="Tabuľka6.A6" office:value-type="string">
            <text:p text:style-name="P14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J6" office:value-type="string">
            <text:p text:style-name="P15"/>
          </table:table-cell>
        </table:table-row>
        <table:table-row table:style-name="Tabuľka6.5">
          <table:table-cell table:style-name="Tabuľka6.A6" office:value-type="string">
            <text:p text:style-name="P14">Úby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J6" office:value-type="string">
            <text:p text:style-name="P15"/>
          </table:table-cell>
        </table:table-row>
        <table:table-row table:style-name="Tabuľka6.5">
          <table:table-cell table:style-name="Tabuľka6.A9" office:value-type="string">
            <text:p text:style-name="P21">Stav na konci účtovného obdobia</text:p>
          </table:table-cell>
          <table:table-cell table:style-name="Tabuľka6.B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table:number-columns-spanned="2" office:value-type="string">
            <text:p text:style-name="P15"/>
          </table:table-cell>
          <table:covered-table-cell/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J9" office:value-type="string">
            <text:p text:style-name="P15"/>
          </table:table-cell>
        </table:table-row>
        <table:table-row table:style-name="Tabuľka6.5">
          <table:table-cell table:style-name="Tabuľka6.B1" table:number-columns-spanned="10" office:value-type="string">
            <text:p text:style-name="P1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21">Stav na začiatku účtovného obdobia</text:p>
          </table:table-cell>
          <table:table-cell table:style-name="Tabuľka6.B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table:number-columns-spanned="2" office:value-type="string">
            <text:p text:style-name="P15"/>
          </table:table-cell>
          <table:covered-table-cell/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J5" office:value-type="string">
            <text:p text:style-name="P15"/>
          </table:table-cell>
        </table:table-row>
        <table:table-row table:style-name="Tabuľka6.22">
          <table:table-cell table:style-name="Tabuľka6.A9" office:value-type="string">
            <text:p text:style-name="P21">Stav na konci účtovného obdobia</text:p>
          </table:table-cell>
          <table:table-cell table:style-name="Tabuľka6.B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table:number-columns-spanned="2" office:value-type="string">
            <text:p text:style-name="P15"/>
          </table:table-cell>
          <table:covered-table-cell/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J9" office:value-type="string">
            <text:p text:style-name="P15"/>
          </table:table-cell>
        </table:table-row>
      </table:table>
      <text:h text:style-name="P64" text:outline-level="1"/>
      <text:h text:style-name="P56" text:outline-level="1">4. Informácie k časti F. písm. c) prílohy č. 3 o dlhodobom nehmotnom majetku </text:h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4">Dlhodobý nehmotný majetok</text:p>
          </table:table-cell>
          <table:table-cell table:style-name="Tabuľka7.A1" office:value-type="string">
            <text:p text:style-name="P44">Hodnota za bežné účtovné obdobie</text:p>
          </table:table-cell>
        </table:table-row>
        <table:table-row table:style-name="Tabuľka7.1">
          <table:table-cell table:style-name="Tabuľka7.A2" office:value-type="string">
            <text:p text:style-name="P26">Dlhodobý nehmotný majetok, na ktorý je zriadené záložné právo</text:p>
          </table:table-cell>
          <table:table-cell table:style-name="Tabuľka7.A2" office:value-type="string">
            <text:p text:style-name="P28"/>
          </table:table-cell>
        </table:table-row>
        <table:table-row table:style-name="Tabuľka7.3">
          <table:table-cell table:style-name="Tabuľka7.A3" office:value-type="string">
            <text:p text:style-name="P26">Dlhodobý nehmotný majetok, pri ktorom má účtovná jednotka obmedzené právo s ním nakladať</text:p>
          </table:table-cell>
          <table:table-cell table:style-name="Tabuľka7.B3" office:value-type="string">
            <text:p text:style-name="P28"/>
          </table:table-cell>
        </table:table-row>
      </table:table>
      <text:h text:style-name="P60" text:outline-level="1"/>
      <text:h text:style-name="P60" text:outline-level="1">5. <text:s/>Informácie k časti F. písm. a) prílohy č. 3 o dlhodobom hmotnom majetku<text:tab/></text:h>
      <text:p text:style-name="P1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C"/>
        <table:table-column table:style-name="Tabuľka8.F"/>
        <table:table-column table:style-name="Tabuľka8.C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column table:style-name="Tabuľka8.Q"/>
        <table:table-column table:style-name="Tabuľka8.R"/>
        <table:table-header-rows>
          <text:soft-page-break/>
          <table:table-row table:style-name="Tabuľka8.1">
            <table:table-cell table:style-name="Tabuľka8.A1" office:value-type="string">
              <text:p text:style-name="P20">Dlhodobý hmotný majetok</text:p>
            </table:table-cell>
            <table:table-cell table:style-name="Tabuľka8.B1" table:number-columns-spanned="17" office:value-type="string">
              <text:p text:style-name="P20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2">
            <table:table-cell table:style-name="Tabuľka8.A2" office:value-type="string">
              <text:p text:style-name="P33"/>
            </table:table-cell>
            <table:table-cell table:style-name="Tabuľka8.A1" table:number-columns-spanned="2" office:value-type="string">
              <text:p text:style-name="P20">Pozemky</text:p>
            </table:table-cell>
            <table:covered-table-cell/>
            <table:table-cell table:style-name="Tabuľka8.A1" table:number-columns-spanned="2" office:value-type="string">
              <text:p text:style-name="P20">Stavby</text:p>
            </table:table-cell>
            <table:covered-table-cell/>
            <table:table-cell table:style-name="Tabuľka8.A1" table:number-columns-spanned="3" office:value-type="string">
              <text:p text:style-name="P20">Samostatné hnuteľné veci a súbory hnuteľných vecí</text:p>
            </table:table-cell>
            <table:covered-table-cell/>
            <table:covered-table-cell/>
            <table:table-cell table:style-name="Tabuľka8.A1" table:number-columns-spanned="2" office:value-type="string">
              <text:p text:style-name="P20">Pesto-vateľské celky<text:line-break/> trvalých porastov</text:p>
            </table:table-cell>
            <table:covered-table-cell/>
            <table:table-cell table:style-name="Tabuľka8.A1" table:number-columns-spanned="3" office:value-type="string">
              <text:p text:style-name="P20">Základné stádo a ťažné zvieratá</text:p>
            </table:table-cell>
            <table:covered-table-cell/>
            <table:covered-table-cell/>
            <table:table-cell table:style-name="Tabuľka8.A1" office:value-type="string">
              <text:p text:style-name="P20">Ostatný DHM</text:p>
            </table:table-cell>
            <table:table-cell table:style-name="Tabuľka8.A1" table:number-columns-spanned="2" office:value-type="string">
              <text:p text:style-name="P20">Obsta-rávaný DHM</text:p>
            </table:table-cell>
            <table:covered-table-cell/>
            <table:table-cell table:style-name="Tabuľka8.A1" office:value-type="string">
              <text:p text:style-name="P20">Poskytnuté preddavky na DHM</text:p>
            </table:table-cell>
            <table:table-cell table:style-name="Tabuľka8.A1" office:value-type="string">
              <text:p text:style-name="P20">Spolu</text:p>
            </table:table-cell>
          </table:table-row>
          <table:table-row table:style-name="Tabuľka8.3">
            <table:table-cell table:style-name="Tabuľka8.A3" office:value-type="string">
              <text:p text:style-name="P34">a</text:p>
            </table:table-cell>
            <table:table-cell table:style-name="Tabuľka8.A3" table:number-columns-spanned="2" office:value-type="string">
              <text:p text:style-name="P34">b</text:p>
            </table:table-cell>
            <table:covered-table-cell/>
            <table:table-cell table:style-name="Tabuľka8.D3" table:number-columns-spanned="2" office:value-type="string">
              <text:p text:style-name="P34">c</text:p>
            </table:table-cell>
            <table:covered-table-cell/>
            <table:table-cell table:style-name="Tabuľka8.A3" table:number-columns-spanned="3" office:value-type="string">
              <text:p text:style-name="P34">d</text:p>
            </table:table-cell>
            <table:covered-table-cell/>
            <table:covered-table-cell/>
            <table:table-cell table:style-name="Tabuľka8.A3" table:number-columns-spanned="2" office:value-type="string">
              <text:p text:style-name="P34">e</text:p>
            </table:table-cell>
            <table:covered-table-cell/>
            <table:table-cell table:style-name="Tabuľka8.A3" table:number-columns-spanned="3" office:value-type="string">
              <text:p text:style-name="P34">f</text:p>
            </table:table-cell>
            <table:covered-table-cell/>
            <table:covered-table-cell/>
            <table:table-cell table:style-name="Tabuľka8.A3" office:value-type="string">
              <text:p text:style-name="P34">g</text:p>
            </table:table-cell>
            <table:table-cell table:style-name="Tabuľka8.A3" table:number-columns-spanned="2" office:value-type="string">
              <text:p text:style-name="P34">h</text:p>
            </table:table-cell>
            <table:covered-table-cell/>
            <table:table-cell table:style-name="Tabuľka8.A3" office:value-type="string">
              <text:p text:style-name="P34">i</text:p>
            </table:table-cell>
            <table:table-cell table:style-name="Tabuľka8.D3" office:value-type="string">
              <text:p text:style-name="P34">j</text:p>
            </table:table-cell>
          </table:table-row>
          <table:table-row table:style-name="Tabuľka8.4">
            <table:table-cell table:style-name="Tabuľka8.A4" table:number-columns-spanned="18" office:value-type="string">
              <text:p text:style-name="P14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21">Stav na začiatku účtovného obdobia</text:p>
            </table:table-cell>
            <table:table-cell table:style-name="Tabuľka8.B5" office:value-type="string">
              <text:p text:style-name="P15"/>
            </table:table-cell>
            <table:table-cell table:style-name="Tabuľka8.C5" table:number-columns-spanned="2" office:value-type="string">
              <text:p text:style-name="P15"/>
            </table:table-cell>
            <table:covered-table-cell/>
            <table:table-cell table:style-name="Tabuľka8.E5" table:number-columns-spanned="4" office:value-type="string">
              <text:p text:style-name="P15"/>
            </table:table-cell>
            <table:covered-table-cell/>
            <table:covered-table-cell/>
            <table:covered-table-cell/>
            <table:table-cell table:style-name="Tabuľka8.E5" table:number-columns-spanned="2" office:value-type="string">
              <text:p text:style-name="P15"/>
            </table:table-cell>
            <table:covered-table-cell/>
            <table:table-cell table:style-name="Tabuľka8.E5" table:number-columns-spanned="2" office:value-type="string">
              <text:p text:style-name="P15"/>
            </table:table-cell>
            <table:covered-table-cell/>
            <table:table-cell table:style-name="Tabuľka8.E5" table:number-columns-spanned="3" office:value-type="string">
              <text:p text:style-name="P15"/>
            </table:table-cell>
            <table:covered-table-cell/>
            <table:covered-table-cell/>
            <table:table-cell table:style-name="Tabuľka8.E5" office:value-type="string">
              <text:p text:style-name="P15"/>
            </table:table-cell>
            <table:table-cell table:style-name="Tabuľka8.E5" office:value-type="string">
              <text:p text:style-name="P15"/>
            </table:table-cell>
            <table:table-cell table:style-name="Tabuľka8.R5" office:value-type="string">
              <text:p text:style-name="P33"/>
            </table:table-cell>
          </table:table-row>
          <table:table-row table:style-name="Tabuľka8.4">
            <table:table-cell table:style-name="Tabuľka8.A6" office:value-type="string">
              <text:p text:style-name="P14">Prírastky</text:p>
            </table:table-cell>
            <table:table-cell table:style-name="Tabuľka8.B6" office:value-type="string">
              <text:p text:style-name="P15"/>
            </table:table-cell>
            <table:table-cell table:style-name="Tabuľka8.C6" table:number-columns-spanned="2" office:value-type="string">
              <text:p text:style-name="P15"/>
            </table:table-cell>
            <table:covered-table-cell/>
            <table:table-cell table:style-name="Tabuľka8.E6" table:number-columns-spanned="4" office:value-type="string">
              <text:p text:style-name="P15"/>
            </table:table-cell>
            <table:covered-table-cell/>
            <table:covered-table-cell/>
            <table:covered-table-cell/>
            <table:table-cell table:style-name="Tabuľka8.E6" table:number-columns-spanned="2" office:value-type="string">
              <text:p text:style-name="P15"/>
            </table:table-cell>
            <table:covered-table-cell/>
            <table:table-cell table:style-name="Tabuľka8.E6" table:number-columns-spanned="2" office:value-type="string">
              <text:p text:style-name="P15"/>
            </table:table-cell>
            <table:covered-table-cell/>
            <table:table-cell table:style-name="Tabuľka8.E6" table:number-columns-spanned="3" office:value-type="string">
              <text:p text:style-name="P15"/>
            </table:table-cell>
            <table:covered-table-cell/>
            <table:covered-table-cell/>
            <table:table-cell table:style-name="Tabuľka8.E6" office:value-type="string">
              <text:p text:style-name="P15"/>
            </table:table-cell>
            <table:table-cell table:style-name="Tabuľka8.E6" office:value-type="string">
              <text:p text:style-name="P15"/>
            </table:table-cell>
            <table:table-cell table:style-name="Tabuľka8.R6" office:value-type="string">
              <text:p text:style-name="P33"/>
            </table:table-cell>
          </table:table-row>
          <table:table-row table:style-name="Tabuľka8.4">
            <table:table-cell table:style-name="Tabuľka8.A6" office:value-type="string">
              <text:p text:style-name="P14">Úbytky</text:p>
            </table:table-cell>
            <table:table-cell table:style-name="Tabuľka8.B6" office:value-type="string">
              <text:p text:style-name="P15"/>
            </table:table-cell>
            <table:table-cell table:style-name="Tabuľka8.C6" table:number-columns-spanned="2" office:value-type="string">
              <text:p text:style-name="P15"/>
            </table:table-cell>
            <table:covered-table-cell/>
            <table:table-cell table:style-name="Tabuľka8.E6" table:number-columns-spanned="4" office:value-type="string">
              <text:p text:style-name="P15"/>
            </table:table-cell>
            <table:covered-table-cell/>
            <table:covered-table-cell/>
            <table:covered-table-cell/>
            <table:table-cell table:style-name="Tabuľka8.E6" table:number-columns-spanned="2" office:value-type="string">
              <text:p text:style-name="P15"/>
            </table:table-cell>
            <table:covered-table-cell/>
            <table:table-cell table:style-name="Tabuľka8.E6" table:number-columns-spanned="2" office:value-type="string">
              <text:p text:style-name="P15"/>
            </table:table-cell>
            <table:covered-table-cell/>
            <table:table-cell table:style-name="Tabuľka8.E6" table:number-columns-spanned="3" office:value-type="string">
              <text:p text:style-name="P15"/>
            </table:table-cell>
            <table:covered-table-cell/>
            <table:covered-table-cell/>
            <table:table-cell table:style-name="Tabuľka8.E6" office:value-type="string">
              <text:p text:style-name="P15"/>
            </table:table-cell>
            <table:table-cell table:style-name="Tabuľka8.E6" office:value-type="string">
              <text:p text:style-name="P15"/>
            </table:table-cell>
            <table:table-cell table:style-name="Tabuľka8.R6" office:value-type="string">
              <text:p text:style-name="P33"/>
            </table:table-cell>
          </table:table-row>
          <table:table-row table:style-name="Tabuľka8.4">
            <table:table-cell table:style-name="Tabuľka8.A6" office:value-type="string">
              <text:p text:style-name="P14">Presuny</text:p>
            </table:table-cell>
            <table:table-cell table:style-name="Tabuľka8.B6" office:value-type="string">
              <text:p text:style-name="P15"/>
            </table:table-cell>
            <table:table-cell table:style-name="Tabuľka8.C6" table:number-columns-spanned="2" office:value-type="string">
              <text:p text:style-name="P15"/>
            </table:table-cell>
            <table:covered-table-cell/>
            <table:table-cell table:style-name="Tabuľka8.E6" table:number-columns-spanned="4" office:value-type="string">
              <text:p text:style-name="P15"/>
            </table:table-cell>
            <table:covered-table-cell/>
            <table:covered-table-cell/>
            <table:covered-table-cell/>
            <table:table-cell table:style-name="Tabuľka8.E6" table:number-columns-spanned="2" office:value-type="string">
              <text:p text:style-name="P15"/>
            </table:table-cell>
            <table:covered-table-cell/>
            <table:table-cell table:style-name="Tabuľka8.E6" table:number-columns-spanned="2" office:value-type="string">
              <text:p text:style-name="P15"/>
            </table:table-cell>
            <table:covered-table-cell/>
            <table:table-cell table:style-name="Tabuľka8.E6" table:number-columns-spanned="3" office:value-type="string">
              <text:p text:style-name="P15"/>
            </table:table-cell>
            <table:covered-table-cell/>
            <table:covered-table-cell/>
            <table:table-cell table:style-name="Tabuľka8.E6" office:value-type="string">
              <text:p text:style-name="P15"/>
            </table:table-cell>
            <table:table-cell table:style-name="Tabuľka8.E6" office:value-type="string">
              <text:p text:style-name="P15"/>
            </table:table-cell>
            <table:table-cell table:style-name="Tabuľka8.R6" office:value-type="string">
              <text:p text:style-name="P33"/>
            </table:table-cell>
          </table:table-row>
          <table:table-row table:style-name="Tabuľka8.4">
            <table:table-cell table:style-name="Tabuľka8.A9" office:value-type="string">
              <text:p text:style-name="P21">Stav na konci účtovného obdobia</text:p>
            </table:table-cell>
            <table:table-cell table:style-name="Tabuľka8.B9" office:value-type="string">
              <text:p text:style-name="P15"/>
            </table:table-cell>
            <table:table-cell table:style-name="Tabuľka8.C9" table:number-columns-spanned="2" office:value-type="string">
              <text:p text:style-name="P15"/>
            </table:table-cell>
            <table:covered-table-cell/>
            <table:table-cell table:style-name="Tabuľka8.E9" table:number-columns-spanned="4" office:value-type="string">
              <text:p text:style-name="P15"/>
            </table:table-cell>
            <table:covered-table-cell/>
            <table:covered-table-cell/>
            <table:covered-table-cell/>
            <table:table-cell table:style-name="Tabuľka8.E9" table:number-columns-spanned="2" office:value-type="string">
              <text:p text:style-name="P15"/>
            </table:table-cell>
            <table:covered-table-cell/>
            <table:table-cell table:style-name="Tabuľka8.E9" table:number-columns-spanned="2" office:value-type="string">
              <text:p text:style-name="P15"/>
            </table:table-cell>
            <table:covered-table-cell/>
            <table:table-cell table:style-name="Tabuľka8.E9" table:number-columns-spanned="3" office:value-type="string">
              <text:p text:style-name="P15"/>
            </table:table-cell>
            <table:covered-table-cell/>
            <table:covered-table-cell/>
            <table:table-cell table:style-name="Tabuľka8.E9" office:value-type="string">
              <text:p text:style-name="P15"/>
            </table:table-cell>
            <table:table-cell table:style-name="Tabuľka8.E9" office:value-type="string">
              <text:p text:style-name="P15"/>
            </table:table-cell>
            <table:table-cell table:style-name="Tabuľka8.R9" office:value-type="string">
              <text:p text:style-name="P33"/>
            </table:table-cell>
          </table:table-row>
          <table:table-row table:style-name="Tabuľka8.4">
            <table:table-cell table:style-name="Tabuľka8.A4" table:number-columns-spanned="18" office:value-type="string">
              <text:p text:style-name="P14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21">Stav na začiatku účtovného obdobia</text:p>
            </table:table-cell>
            <table:table-cell table:style-name="Tabuľka8.B5" office:value-type="string">
              <text:p text:style-name="P15"/>
            </table:table-cell>
            <table:table-cell table:style-name="Tabuľka8.C5" table:number-columns-spanned="2" office:value-type="string">
              <text:p text:style-name="P15"/>
            </table:table-cell>
            <table:covered-table-cell/>
            <table:table-cell table:style-name="Tabuľka8.E5" table:number-columns-spanned="3" office:value-type="string">
              <text:p text:style-name="P15"/>
            </table:table-cell>
            <table:covered-table-cell/>
            <table:covered-table-cell/>
            <table:table-cell table:style-name="Tabuľka8.E5" table:number-columns-spanned="2" office:value-type="string">
              <text:p text:style-name="P15"/>
            </table:table-cell>
            <table:covered-table-cell/>
            <table:table-cell table:style-name="Tabuľka8.E5" table:number-columns-spanned="2" office:value-type="string">
              <text:p text:style-name="P15"/>
            </table:table-cell>
            <table:covered-table-cell/>
            <table:table-cell table:style-name="Tabuľka8.E5" table:number-columns-spanned="3" office:value-type="string">
              <text:p text:style-name="P15"/>
            </table:table-cell>
            <table:covered-table-cell/>
            <table:covered-table-cell/>
            <table:table-cell table:style-name="Tabuľka8.E5" table:number-columns-spanned="2" office:value-type="string">
              <text:p text:style-name="P15"/>
            </table:table-cell>
            <table:covered-table-cell/>
            <table:table-cell table:style-name="Tabuľka8.E5" office:value-type="string">
              <text:p text:style-name="P15"/>
            </table:table-cell>
            <table:table-cell table:style-name="Tabuľka8.R5" office:value-type="string">
              <text:p text:style-name="P33"/>
            </table:table-cell>
          </table:table-row>
          <table:table-row table:style-name="Tabuľka8.4">
            <table:table-cell table:style-name="Tabuľka8.A6" office:value-type="string">
              <text:p text:style-name="P14">Prírastky</text:p>
            </table:table-cell>
            <table:table-cell table:style-name="Tabuľka8.B6" office:value-type="string">
              <text:p text:style-name="P15"/>
            </table:table-cell>
            <table:table-cell table:style-name="Tabuľka8.C6" table:number-columns-spanned="2" office:value-type="string">
              <text:p text:style-name="P15"/>
            </table:table-cell>
            <table:covered-table-cell/>
            <table:table-cell table:style-name="Tabuľka8.E6" table:number-columns-spanned="3" office:value-type="string">
              <text:p text:style-name="P15"/>
            </table:table-cell>
            <table:covered-table-cell/>
            <table:covered-table-cell/>
            <table:table-cell table:style-name="Tabuľka8.E6" table:number-columns-spanned="2" office:value-type="string">
              <text:p text:style-name="P15"/>
            </table:table-cell>
            <table:covered-table-cell/>
            <table:table-cell table:style-name="Tabuľka8.E6" table:number-columns-spanned="2" office:value-type="string">
              <text:p text:style-name="P15"/>
            </table:table-cell>
            <table:covered-table-cell/>
            <table:table-cell table:style-name="Tabuľka8.E6" table:number-columns-spanned="3" office:value-type="string">
              <text:p text:style-name="P15"/>
            </table:table-cell>
            <table:covered-table-cell/>
            <table:covered-table-cell/>
            <table:table-cell table:style-name="Tabuľka8.E6" table:number-columns-spanned="2" office:value-type="string">
              <text:p text:style-name="P15"/>
            </table:table-cell>
            <table:covered-table-cell/>
            <table:table-cell table:style-name="Tabuľka8.E6" office:value-type="string">
              <text:p text:style-name="P15"/>
            </table:table-cell>
            <table:table-cell table:style-name="Tabuľka8.R6" office:value-type="string">
              <text:p text:style-name="P33"/>
            </table:table-cell>
          </table:table-row>
          <table:table-row table:style-name="Tabuľka8.4">
            <table:table-cell table:style-name="Tabuľka8.A6" office:value-type="string">
              <text:p text:style-name="P14">Úbytky</text:p>
            </table:table-cell>
            <table:table-cell table:style-name="Tabuľka8.B6" office:value-type="string">
              <text:p text:style-name="P15"/>
            </table:table-cell>
            <table:table-cell table:style-name="Tabuľka8.C6" table:number-columns-spanned="2" office:value-type="string">
              <text:p text:style-name="P15"/>
            </table:table-cell>
            <table:covered-table-cell/>
            <table:table-cell table:style-name="Tabuľka8.E6" table:number-columns-spanned="3" office:value-type="string">
              <text:p text:style-name="P15"/>
            </table:table-cell>
            <table:covered-table-cell/>
            <table:covered-table-cell/>
            <table:table-cell table:style-name="Tabuľka8.E6" table:number-columns-spanned="2" office:value-type="string">
              <text:p text:style-name="P15"/>
            </table:table-cell>
            <table:covered-table-cell/>
            <table:table-cell table:style-name="Tabuľka8.E6" table:number-columns-spanned="2" office:value-type="string">
              <text:p text:style-name="P15"/>
            </table:table-cell>
            <table:covered-table-cell/>
            <table:table-cell table:style-name="Tabuľka8.E6" table:number-columns-spanned="3" office:value-type="string">
              <text:p text:style-name="P15"/>
            </table:table-cell>
            <table:covered-table-cell/>
            <table:covered-table-cell/>
            <table:table-cell table:style-name="Tabuľka8.E6" table:number-columns-spanned="2" office:value-type="string">
              <text:p text:style-name="P15"/>
            </table:table-cell>
            <table:covered-table-cell/>
            <table:table-cell table:style-name="Tabuľka8.E6" office:value-type="string">
              <text:p text:style-name="P15"/>
            </table:table-cell>
            <table:table-cell table:style-name="Tabuľka8.R6" office:value-type="string">
              <text:p text:style-name="P33"/>
            </table:table-cell>
          </table:table-row>
          <table:table-row table:style-name="Tabuľka8.4">
            <table:table-cell table:style-name="Tabuľka8.A9" office:value-type="string">
              <text:p text:style-name="P21">Stav na konci účtovného obdobia</text:p>
            </table:table-cell>
            <table:table-cell table:style-name="Tabuľka8.B9" office:value-type="string">
              <text:p text:style-name="P15"/>
            </table:table-cell>
            <table:table-cell table:style-name="Tabuľka8.C9" table:number-columns-spanned="2" office:value-type="string">
              <text:p text:style-name="P15"/>
            </table:table-cell>
            <table:covered-table-cell/>
            <table:table-cell table:style-name="Tabuľka8.E9" table:number-columns-spanned="3" office:value-type="string">
              <text:p text:style-name="P15"/>
            </table:table-cell>
            <table:covered-table-cell/>
            <table:covered-table-cell/>
            <table:table-cell table:style-name="Tabuľka8.E9" table:number-columns-spanned="2" office:value-type="string">
              <text:p text:style-name="P15"/>
            </table:table-cell>
            <table:covered-table-cell/>
            <table:table-cell table:style-name="Tabuľka8.E9" table:number-columns-spanned="2" office:value-type="string">
              <text:p text:style-name="P15"/>
            </table:table-cell>
            <table:covered-table-cell/>
            <table:table-cell table:style-name="Tabuľka8.E9" table:number-columns-spanned="3" office:value-type="string">
              <text:p text:style-name="P15"/>
            </table:table-cell>
            <table:covered-table-cell/>
            <table:covered-table-cell/>
            <table:table-cell table:style-name="Tabuľka8.E9" table:number-columns-spanned="2" office:value-type="string">
              <text:p text:style-name="P15"/>
            </table:table-cell>
            <table:covered-table-cell/>
            <table:table-cell table:style-name="Tabuľka8.E9" office:value-type="string">
              <text:p text:style-name="P15"/>
            </table:table-cell>
            <table:table-cell table:style-name="Tabuľka8.R9" office:value-type="string">
              <text:p text:style-name="P33"/>
            </table:table-cell>
          </table:table-row>
          <table:table-row table:style-name="Tabuľka8.4">
            <table:table-cell table:style-name="Tabuľka8.A4" table:number-columns-spanned="18" office:value-type="string">
              <text:p text:style-name="P14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21">Stav na začiatku účtovného obdobia</text:p>
            </table:table-cell>
            <table:table-cell table:style-name="Tabuľka8.B5" office:value-type="string">
              <text:p text:style-name="P15"/>
            </table:table-cell>
            <table:table-cell table:style-name="Tabuľka8.C5" table:number-columns-spanned="3" office:value-type="string">
              <text:p text:style-name="P15"/>
            </table:table-cell>
            <table:covered-table-cell/>
            <table:covered-table-cell/>
            <table:table-cell table:style-name="Tabuľka8.E5" office:value-type="string">
              <text:p text:style-name="P15"/>
            </table:table-cell>
            <table:table-cell table:style-name="Tabuľka8.E5" table:number-columns-spanned="3" office:value-type="string">
              <text:p text:style-name="P15"/>
            </table:table-cell>
            <table:covered-table-cell/>
            <table:covered-table-cell/>
            <table:table-cell table:style-name="Tabuľka8.E5" table:number-columns-spanned="2" office:value-type="string">
              <text:p text:style-name="P15"/>
            </table:table-cell>
            <table:covered-table-cell/>
            <table:table-cell table:style-name="Tabuľka8.E5" table:number-columns-spanned="3" office:value-type="string">
              <text:p text:style-name="P15"/>
            </table:table-cell>
            <table:covered-table-cell/>
            <table:covered-table-cell/>
            <table:table-cell table:style-name="Tabuľka8.E5" table:number-columns-spanned="2" office:value-type="string">
              <text:p text:style-name="P15"/>
            </table:table-cell>
            <table:covered-table-cell/>
            <table:table-cell table:style-name="Tabuľka8.E5" office:value-type="string">
              <text:p text:style-name="P15"/>
            </table:table-cell>
            <table:table-cell table:style-name="Tabuľka8.R5" office:value-type="string">
              <text:p text:style-name="P15"/>
            </table:table-cell>
          </table:table-row>
          <table:table-row table:style-name="Tabuľka8.4">
            <table:table-cell table:style-name="Tabuľka8.A6" office:value-type="string">
              <text:p text:style-name="P14">Prírastky</text:p>
            </table:table-cell>
            <table:table-cell table:style-name="Tabuľka8.B6" office:value-type="string">
              <text:p text:style-name="P15"/>
            </table:table-cell>
            <table:table-cell table:style-name="Tabuľka8.C6" table:number-columns-spanned="3" office:value-type="string">
              <text:p text:style-name="P15"/>
            </table:table-cell>
            <table:covered-table-cell/>
            <table:covered-table-cell/>
            <table:table-cell table:style-name="Tabuľka8.E6" office:value-type="string">
              <text:p text:style-name="P15"/>
            </table:table-cell>
            <table:table-cell table:style-name="Tabuľka8.E6" table:number-columns-spanned="3" office:value-type="string">
              <text:p text:style-name="P15"/>
            </table:table-cell>
            <table:covered-table-cell/>
            <table:covered-table-cell/>
            <table:table-cell table:style-name="Tabuľka8.E6" table:number-columns-spanned="2" office:value-type="string">
              <text:p text:style-name="P15"/>
            </table:table-cell>
            <table:covered-table-cell/>
            <table:table-cell table:style-name="Tabuľka8.E6" table:number-columns-spanned="3" office:value-type="string">
              <text:p text:style-name="P15"/>
            </table:table-cell>
            <table:covered-table-cell/>
            <table:covered-table-cell/>
            <table:table-cell table:style-name="Tabuľka8.E6" table:number-columns-spanned="2" office:value-type="string">
              <text:p text:style-name="P15"/>
            </table:table-cell>
            <table:covered-table-cell/>
            <table:table-cell table:style-name="Tabuľka8.E6" office:value-type="string">
              <text:p text:style-name="P15"/>
            </table:table-cell>
            <table:table-cell table:style-name="Tabuľka8.R6" office:value-type="string">
              <text:p text:style-name="P15"/>
            </table:table-cell>
          </table:table-row>
          <table:table-row table:style-name="Tabuľka8.4">
            <table:table-cell table:style-name="Tabuľka8.A6" office:value-type="string">
              <text:p text:style-name="P14">Úbytky</text:p>
            </table:table-cell>
            <table:table-cell table:style-name="Tabuľka8.B6" office:value-type="string">
              <text:p text:style-name="P15"/>
            </table:table-cell>
            <table:table-cell table:style-name="Tabuľka8.C6" table:number-columns-spanned="3" office:value-type="string">
              <text:p text:style-name="P15"/>
            </table:table-cell>
            <table:covered-table-cell/>
            <table:covered-table-cell/>
            <table:table-cell table:style-name="Tabuľka8.E6" office:value-type="string">
              <text:p text:style-name="P15"/>
            </table:table-cell>
            <table:table-cell table:style-name="Tabuľka8.E6" table:number-columns-spanned="3" office:value-type="string">
              <text:p text:style-name="P15"/>
            </table:table-cell>
            <table:covered-table-cell/>
            <table:covered-table-cell/>
            <table:table-cell table:style-name="Tabuľka8.E6" table:number-columns-spanned="2" office:value-type="string">
              <text:p text:style-name="P15"/>
            </table:table-cell>
            <table:covered-table-cell/>
            <table:table-cell table:style-name="Tabuľka8.E6" table:number-columns-spanned="3" office:value-type="string">
              <text:p text:style-name="P15"/>
            </table:table-cell>
            <table:covered-table-cell/>
            <table:covered-table-cell/>
            <table:table-cell table:style-name="Tabuľka8.E6" table:number-columns-spanned="2" office:value-type="string">
              <text:p text:style-name="P15"/>
            </table:table-cell>
            <table:covered-table-cell/>
            <table:table-cell table:style-name="Tabuľka8.E6" office:value-type="string">
              <text:p text:style-name="P15"/>
            </table:table-cell>
            <table:table-cell table:style-name="Tabuľka8.R6" office:value-type="string">
              <text:p text:style-name="P15"/>
            </table:table-cell>
          </table:table-row>
          <table:table-row table:style-name="Tabuľka8.4">
            <table:table-cell table:style-name="Tabuľka8.A9" office:value-type="string">
              <text:p text:style-name="P21">Stav na konci účtovného obdobia</text:p>
            </table:table-cell>
            <table:table-cell table:style-name="Tabuľka8.B9" office:value-type="string">
              <text:p text:style-name="P15"/>
            </table:table-cell>
            <table:table-cell table:style-name="Tabuľka8.C9" table:number-columns-spanned="3" office:value-type="string">
              <text:p text:style-name="P15"/>
            </table:table-cell>
            <table:covered-table-cell/>
            <table:covered-table-cell/>
            <table:table-cell table:style-name="Tabuľka8.E9" office:value-type="string">
              <text:p text:style-name="P15"/>
            </table:table-cell>
            <table:table-cell table:style-name="Tabuľka8.E9" table:number-columns-spanned="3" office:value-type="string">
              <text:p text:style-name="P15"/>
            </table:table-cell>
            <table:covered-table-cell/>
            <table:covered-table-cell/>
            <table:table-cell table:style-name="Tabuľka8.E9" table:number-columns-spanned="2" office:value-type="string">
              <text:p text:style-name="P15"/>
            </table:table-cell>
            <table:covered-table-cell/>
            <table:table-cell table:style-name="Tabuľka8.E9" table:number-columns-spanned="3" office:value-type="string">
              <text:p text:style-name="P15"/>
            </table:table-cell>
            <table:covered-table-cell/>
            <table:covered-table-cell/>
            <table:table-cell table:style-name="Tabuľka8.E9" table:number-columns-spanned="2" office:value-type="string">
              <text:p text:style-name="P15"/>
            </table:table-cell>
            <table:covered-table-cell/>
            <table:table-cell table:style-name="Tabuľka8.E9" office:value-type="string">
              <text:p text:style-name="P15"/>
            </table:table-cell>
            <table:table-cell table:style-name="Tabuľka8.R9" office:value-type="string">
              <text:p text:style-name="P15"/>
            </table:table-cell>
          </table:table-row>
          <table:table-row table:style-name="Tabuľka8.4">
            <table:table-cell table:style-name="Tabuľka8.A4" table:number-columns-spanned="18" office:value-type="string">
              <text:p text:style-name="P14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4" office:value-type="string">
              <text:p text:style-name="P21">Stav na začiatku účtovného obdobia</text:p>
            </table:table-cell>
            <table:table-cell table:style-name="Tabuľka8.B21" office:value-type="string">
              <text:p text:style-name="P15"/>
            </table:table-cell>
            <table:table-cell table:style-name="Tabuľka8.C21" table:number-columns-spanned="2" office:value-type="string">
              <text:p text:style-name="P15"/>
            </table:table-cell>
            <table:covered-table-cell/>
            <table:table-cell table:style-name="Tabuľka8.E21" table:number-columns-spanned="2" office:value-type="string">
              <text:p text:style-name="P15"/>
            </table:table-cell>
            <table:covered-table-cell/>
            <table:table-cell table:style-name="Tabuľka8.E21" table:number-columns-spanned="3" office:value-type="string">
              <text:p text:style-name="P15"/>
            </table:table-cell>
            <table:covered-table-cell/>
            <table:covered-table-cell/>
            <table:table-cell table:style-name="Tabuľka8.E21" table:number-columns-spanned="2" office:value-type="string">
              <text:p text:style-name="P15"/>
            </table:table-cell>
            <table:covered-table-cell/>
            <table:table-cell table:style-name="Tabuľka8.E21" table:number-columns-spanned="3" office:value-type="string">
              <text:p text:style-name="P15"/>
            </table:table-cell>
            <table:covered-table-cell/>
            <table:covered-table-cell/>
            <table:table-cell table:style-name="Tabuľka8.E21" table:number-columns-spanned="2" office:value-type="string">
              <text:p text:style-name="P15"/>
            </table:table-cell>
            <table:covered-table-cell/>
            <table:table-cell table:style-name="Tabuľka8.E21" office:value-type="string">
              <text:p text:style-name="P15"/>
            </table:table-cell>
            <table:table-cell table:style-name="Tabuľka8.R21" office:value-type="string">
              <text:p text:style-name="P15"/>
            </table:table-cell>
          </table:table-row>
          <table:table-row table:style-name="Tabuľka8.22">
            <table:table-cell table:style-name="Tabuľka8.A4" office:value-type="string">
              <text:p text:style-name="P21">Stav na konci účtovného obdobia</text:p>
            </table:table-cell>
            <table:table-cell table:style-name="Tabuľka8.B21" office:value-type="string">
              <text:p text:style-name="P15"/>
            </table:table-cell>
            <table:table-cell table:style-name="Tabuľka8.C21" table:number-columns-spanned="2" office:value-type="string">
              <text:p text:style-name="P15"/>
            </table:table-cell>
            <table:covered-table-cell/>
            <table:table-cell table:style-name="Tabuľka8.E21" table:number-columns-spanned="2" office:value-type="string">
              <text:p text:style-name="P15"/>
            </table:table-cell>
            <table:covered-table-cell/>
            <table:table-cell table:style-name="Tabuľka8.E21" table:number-columns-spanned="3" office:value-type="string">
              <text:p text:style-name="P15"/>
            </table:table-cell>
            <table:covered-table-cell/>
            <table:covered-table-cell/>
            <table:table-cell table:style-name="Tabuľka8.E21" table:number-columns-spanned="2" office:value-type="string">
              <text:p text:style-name="P15"/>
            </table:table-cell>
            <table:covered-table-cell/>
            <table:table-cell table:style-name="Tabuľka8.E21" table:number-columns-spanned="3" office:value-type="string">
              <text:p text:style-name="P15"/>
            </table:table-cell>
            <table:covered-table-cell/>
            <table:covered-table-cell/>
            <table:table-cell table:style-name="Tabuľka8.E21" table:number-columns-spanned="2" office:value-type="string">
              <text:p text:style-name="P15"/>
            </table:table-cell>
            <table:covered-table-cell/>
            <table:table-cell table:style-name="Tabuľka8.E21" office:value-type="string">
              <text:p text:style-name="P15"/>
            </table:table-cell>
            <table:table-cell table:style-name="Tabuľka8.R21" office:value-type="string">
              <text:p text:style-name="P15"/>
            </table:table-cell>
          </table:table-row>
        </table:table-header-rows>
      </table:table>
      <text:p text:style-name="P1"/>
      <text:p text:style-name="P1"><text:soft-page-break/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column table:style-name="Tabuľka9.H"/>
        <table:table-column table:style-name="Tabuľka9.B"/>
        <table:table-column table:style-name="Tabuľka9.C"/>
        <table:table-column table:style-name="Tabuľka9.K"/>
        <table:table-column table:style-name="Tabuľka9.C" table:number-columns-repeated="2"/>
        <table:table-column table:style-name="Tabuľka9.N"/>
        <table:table-column table:style-name="Tabuľka9.C"/>
        <table:table-column table:style-name="Tabuľka9.P"/>
        <table:table-column table:style-name="Tabuľka9.C"/>
        <table:table-column table:style-name="Tabuľka9.R"/>
        <table:table-column table:style-name="Tabuľka9.S"/>
        <table:table-header-rows>
          <text:soft-page-break/>
          <table:table-row table:style-name="Tabuľka9.1">
            <table:table-cell table:style-name="Tabuľka9.A1" office:value-type="string">
              <text:p text:style-name="P20">Dlhodobý hmotný majetok</text:p>
            </table:table-cell>
            <table:table-cell table:style-name="Tabuľka9.B1" table:number-columns-spanned="18" office:value-type="string">
              <text:p text:style-name="P20">Bezprostredne predchádzajúce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2">
            <table:table-cell table:style-name="Tabuľka9.A2" office:value-type="string">
              <text:p text:style-name="P33"/>
            </table:table-cell>
            <table:table-cell table:style-name="Tabuľka9.A1" table:number-columns-spanned="2" office:value-type="string">
              <text:p text:style-name="P20">Pozemky</text:p>
            </table:table-cell>
            <table:covered-table-cell/>
            <table:table-cell table:style-name="Tabuľka9.A1" office:value-type="string">
              <text:p text:style-name="P20">Stavby</text:p>
            </table:table-cell>
            <table:table-cell table:style-name="Tabuľka9.A1" table:number-columns-spanned="4" office:value-type="string">
              <text:p text:style-name="P20">Samostatné hnuteľné veci a súbory hnuteľných vecí</text:p>
            </table:table-cell>
            <table:covered-table-cell/>
            <table:covered-table-cell/>
            <table:covered-table-cell/>
            <table:table-cell table:style-name="Tabuľka9.A1" table:number-columns-spanned="2" office:value-type="string">
              <text:p text:style-name="P20">Pesto-vateľské celky<text:line-break/> trvalých porastov</text:p>
            </table:table-cell>
            <table:covered-table-cell/>
            <table:table-cell table:style-name="Tabuľka9.A1" table:number-columns-spanned="3" office:value-type="string">
              <text:p text:style-name="P20">Základné stádo a ťažné zvieratá</text:p>
            </table:table-cell>
            <table:covered-table-cell/>
            <table:covered-table-cell/>
            <table:table-cell table:style-name="Tabuľka9.A1" office:value-type="string">
              <text:p text:style-name="P20">Ostatný DHM</text:p>
            </table:table-cell>
            <table:table-cell table:style-name="Tabuľka9.A1" table:number-columns-spanned="2" office:value-type="string">
              <text:p text:style-name="P20">Obsta-rávaný DHM</text:p>
            </table:table-cell>
            <table:covered-table-cell/>
            <table:table-cell table:style-name="Tabuľka9.A1" table:number-columns-spanned="2" office:value-type="string">
              <text:p text:style-name="P20">Poskytnuté preddavky na DHM</text:p>
            </table:table-cell>
            <table:covered-table-cell/>
            <table:table-cell table:style-name="Tabuľka9.A1" office:value-type="string">
              <text:p text:style-name="P20">Spolu</text:p>
            </table:table-cell>
          </table:table-row>
          <table:table-row table:style-name="Tabuľka9.3">
            <table:table-cell table:style-name="Tabuľka9.A3" office:value-type="string">
              <text:p text:style-name="P34">a</text:p>
            </table:table-cell>
            <table:table-cell table:style-name="Tabuľka9.A3" table:number-columns-spanned="2" office:value-type="string">
              <text:p text:style-name="P34">b</text:p>
            </table:table-cell>
            <table:covered-table-cell/>
            <table:table-cell table:style-name="Tabuľka9.D3" office:value-type="string">
              <text:p text:style-name="P34">c</text:p>
            </table:table-cell>
            <table:table-cell table:style-name="Tabuľka9.A3" table:number-columns-spanned="4" office:value-type="string">
              <text:p text:style-name="P34">d</text:p>
            </table:table-cell>
            <table:covered-table-cell/>
            <table:covered-table-cell/>
            <table:covered-table-cell/>
            <table:table-cell table:style-name="Tabuľka9.A3" table:number-columns-spanned="2" office:value-type="string">
              <text:p text:style-name="P34">e</text:p>
            </table:table-cell>
            <table:covered-table-cell/>
            <table:table-cell table:style-name="Tabuľka9.A3" table:number-columns-spanned="3" office:value-type="string">
              <text:p text:style-name="P34">f</text:p>
            </table:table-cell>
            <table:covered-table-cell/>
            <table:covered-table-cell/>
            <table:table-cell table:style-name="Tabuľka9.A3" office:value-type="string">
              <text:p text:style-name="P34">g</text:p>
            </table:table-cell>
            <table:table-cell table:style-name="Tabuľka9.A3" table:number-columns-spanned="2" office:value-type="string">
              <text:p text:style-name="P34">h</text:p>
            </table:table-cell>
            <table:covered-table-cell/>
            <table:table-cell table:style-name="Tabuľka9.A3" table:number-columns-spanned="2" office:value-type="string">
              <text:p text:style-name="P34">i</text:p>
            </table:table-cell>
            <table:covered-table-cell/>
            <table:table-cell table:style-name="Tabuľka9.D3" office:value-type="string">
              <text:p text:style-name="P34">j</text:p>
            </table:table-cell>
          </table:table-row>
          <table:table-row table:style-name="Tabuľka9.4">
            <table:table-cell table:style-name="Tabuľka9.A4" table:number-columns-spanned="19" office:value-type="string">
              <text:p text:style-name="P14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4">
            <table:table-cell table:style-name="Tabuľka9.A5" office:value-type="string">
              <text:p text:style-name="P21">Stav na začiatku účtovného obdobia</text:p>
            </table:table-cell>
            <table:table-cell table:style-name="Tabuľka9.B5" table:number-columns-spanned="2" office:value-type="string">
              <text:p text:style-name="P15"/>
            </table:table-cell>
            <table:covered-table-cell/>
            <table:table-cell table:style-name="Tabuľka9.D5" table:number-columns-spanned="2" office:value-type="string">
              <text:p text:style-name="P15"/>
            </table:table-cell>
            <table:covered-table-cell/>
            <table:table-cell table:style-name="Tabuľka9.F5" table:number-columns-spanned="2" office:value-type="string">
              <text:p text:style-name="P15"/>
            </table:table-cell>
            <table:covered-table-cell/>
            <table:table-cell table:style-name="Tabuľka9.F5" table:number-columns-spanned="3" office:value-type="string">
              <text:p text:style-name="P15"/>
            </table:table-cell>
            <table:covered-table-cell/>
            <table:covered-table-cell/>
            <table:table-cell table:style-name="Tabuľka9.F5" table:number-columns-spanned="3" office:value-type="string">
              <text:p text:style-name="P15"/>
            </table:table-cell>
            <table:covered-table-cell/>
            <table:covered-table-cell/>
            <table:table-cell table:style-name="Tabuľka9.F5" office:value-type="string">
              <text:p text:style-name="P15"/>
            </table:table-cell>
            <table:table-cell table:style-name="Tabuľka9.F5" table:number-columns-spanned="2" office:value-type="string">
              <text:p text:style-name="P15"/>
            </table:table-cell>
            <table:covered-table-cell/>
            <table:table-cell table:style-name="Tabuľka9.F5" table:number-columns-spanned="2" office:value-type="string">
              <text:p text:style-name="P15"/>
            </table:table-cell>
            <table:covered-table-cell/>
            <table:table-cell table:style-name="Tabuľka9.S5" office:value-type="string">
              <text:p text:style-name="P33"/>
            </table:table-cell>
          </table:table-row>
          <table:table-row table:style-name="Tabuľka9.4">
            <table:table-cell table:style-name="Tabuľka9.A6" office:value-type="string">
              <text:p text:style-name="P14">Prírastky</text:p>
            </table:table-cell>
            <table:table-cell table:style-name="Tabuľka9.B6" table:number-columns-spanned="2" office:value-type="string">
              <text:p text:style-name="P15"/>
            </table:table-cell>
            <table:covered-table-cell/>
            <table:table-cell table:style-name="Tabuľka9.D6" table:number-columns-spanned="2" office:value-type="string">
              <text:p text:style-name="P15"/>
            </table:table-cell>
            <table:covered-table-cell/>
            <table:table-cell table:style-name="Tabuľka9.F6" table:number-columns-spanned="2" office:value-type="string">
              <text:p text:style-name="P15"/>
            </table:table-cell>
            <table:covered-table-cell/>
            <table:table-cell table:style-name="Tabuľka9.F6" table:number-columns-spanned="3" office:value-type="string">
              <text:p text:style-name="P15"/>
            </table:table-cell>
            <table:covered-table-cell/>
            <table:covered-table-cell/>
            <table:table-cell table:style-name="Tabuľka9.F6" table:number-columns-spanned="3" office:value-type="string">
              <text:p text:style-name="P15"/>
            </table:table-cell>
            <table:covered-table-cell/>
            <table:covered-table-cell/>
            <table:table-cell table:style-name="Tabuľka9.F6" office:value-type="string">
              <text:p text:style-name="P15"/>
            </table:table-cell>
            <table:table-cell table:style-name="Tabuľka9.F6" table:number-columns-spanned="2" office:value-type="string">
              <text:p text:style-name="P15"/>
            </table:table-cell>
            <table:covered-table-cell/>
            <table:table-cell table:style-name="Tabuľka9.F6" table:number-columns-spanned="2" office:value-type="string">
              <text:p text:style-name="P15"/>
            </table:table-cell>
            <table:covered-table-cell/>
            <table:table-cell table:style-name="Tabuľka9.S6" office:value-type="string">
              <text:p text:style-name="P33"/>
            </table:table-cell>
          </table:table-row>
          <table:table-row table:style-name="Tabuľka9.4">
            <table:table-cell table:style-name="Tabuľka9.A6" office:value-type="string">
              <text:p text:style-name="P14">Úbytky</text:p>
            </table:table-cell>
            <table:table-cell table:style-name="Tabuľka9.B6" table:number-columns-spanned="2" office:value-type="string">
              <text:p text:style-name="P15"/>
            </table:table-cell>
            <table:covered-table-cell/>
            <table:table-cell table:style-name="Tabuľka9.D6" table:number-columns-spanned="2" office:value-type="string">
              <text:p text:style-name="P15"/>
            </table:table-cell>
            <table:covered-table-cell/>
            <table:table-cell table:style-name="Tabuľka9.F6" table:number-columns-spanned="2" office:value-type="string">
              <text:p text:style-name="P15"/>
            </table:table-cell>
            <table:covered-table-cell/>
            <table:table-cell table:style-name="Tabuľka9.F6" table:number-columns-spanned="3" office:value-type="string">
              <text:p text:style-name="P15"/>
            </table:table-cell>
            <table:covered-table-cell/>
            <table:covered-table-cell/>
            <table:table-cell table:style-name="Tabuľka9.F6" table:number-columns-spanned="3" office:value-type="string">
              <text:p text:style-name="P15"/>
            </table:table-cell>
            <table:covered-table-cell/>
            <table:covered-table-cell/>
            <table:table-cell table:style-name="Tabuľka9.F6" office:value-type="string">
              <text:p text:style-name="P15"/>
            </table:table-cell>
            <table:table-cell table:style-name="Tabuľka9.F6" table:number-columns-spanned="2" office:value-type="string">
              <text:p text:style-name="P15"/>
            </table:table-cell>
            <table:covered-table-cell/>
            <table:table-cell table:style-name="Tabuľka9.F6" table:number-columns-spanned="2" office:value-type="string">
              <text:p text:style-name="P15"/>
            </table:table-cell>
            <table:covered-table-cell/>
            <table:table-cell table:style-name="Tabuľka9.S6" office:value-type="string">
              <text:p text:style-name="P33"/>
            </table:table-cell>
          </table:table-row>
          <table:table-row table:style-name="Tabuľka9.4">
            <table:table-cell table:style-name="Tabuľka9.A6" office:value-type="string">
              <text:p text:style-name="P14">Presuny</text:p>
            </table:table-cell>
            <table:table-cell table:style-name="Tabuľka9.B6" table:number-columns-spanned="2" office:value-type="string">
              <text:p text:style-name="P15"/>
            </table:table-cell>
            <table:covered-table-cell/>
            <table:table-cell table:style-name="Tabuľka9.D6" table:number-columns-spanned="2" office:value-type="string">
              <text:p text:style-name="P15"/>
            </table:table-cell>
            <table:covered-table-cell/>
            <table:table-cell table:style-name="Tabuľka9.F6" table:number-columns-spanned="2" office:value-type="string">
              <text:p text:style-name="P15"/>
            </table:table-cell>
            <table:covered-table-cell/>
            <table:table-cell table:style-name="Tabuľka9.F6" table:number-columns-spanned="3" office:value-type="string">
              <text:p text:style-name="P15"/>
            </table:table-cell>
            <table:covered-table-cell/>
            <table:covered-table-cell/>
            <table:table-cell table:style-name="Tabuľka9.F6" table:number-columns-spanned="3" office:value-type="string">
              <text:p text:style-name="P15"/>
            </table:table-cell>
            <table:covered-table-cell/>
            <table:covered-table-cell/>
            <table:table-cell table:style-name="Tabuľka9.F6" office:value-type="string">
              <text:p text:style-name="P15"/>
            </table:table-cell>
            <table:table-cell table:style-name="Tabuľka9.F6" table:number-columns-spanned="2" office:value-type="string">
              <text:p text:style-name="P15"/>
            </table:table-cell>
            <table:covered-table-cell/>
            <table:table-cell table:style-name="Tabuľka9.F6" table:number-columns-spanned="2" office:value-type="string">
              <text:p text:style-name="P15"/>
            </table:table-cell>
            <table:covered-table-cell/>
            <table:table-cell table:style-name="Tabuľka9.S6" office:value-type="string">
              <text:p text:style-name="P33"/>
            </table:table-cell>
          </table:table-row>
          <table:table-row table:style-name="Tabuľka9.4">
            <table:table-cell table:style-name="Tabuľka9.A9" office:value-type="string">
              <text:p text:style-name="P21">Stav na konci účtovného obdobia</text:p>
            </table:table-cell>
            <table:table-cell table:style-name="Tabuľka9.B9" table:number-columns-spanned="2" office:value-type="string">
              <text:p text:style-name="P15"/>
            </table:table-cell>
            <table:covered-table-cell/>
            <table:table-cell table:style-name="Tabuľka9.D9" table:number-columns-spanned="2" office:value-type="string">
              <text:p text:style-name="P15"/>
            </table:table-cell>
            <table:covered-table-cell/>
            <table:table-cell table:style-name="Tabuľka9.F9" table:number-columns-spanned="2" office:value-type="string">
              <text:p text:style-name="P15"/>
            </table:table-cell>
            <table:covered-table-cell/>
            <table:table-cell table:style-name="Tabuľka9.F9" table:number-columns-spanned="3" office:value-type="string">
              <text:p text:style-name="P15"/>
            </table:table-cell>
            <table:covered-table-cell/>
            <table:covered-table-cell/>
            <table:table-cell table:style-name="Tabuľka9.F9" table:number-columns-spanned="3" office:value-type="string">
              <text:p text:style-name="P15"/>
            </table:table-cell>
            <table:covered-table-cell/>
            <table:covered-table-cell/>
            <table:table-cell table:style-name="Tabuľka9.F9" office:value-type="string">
              <text:p text:style-name="P15"/>
            </table:table-cell>
            <table:table-cell table:style-name="Tabuľka9.F9" table:number-columns-spanned="2" office:value-type="string">
              <text:p text:style-name="P15"/>
            </table:table-cell>
            <table:covered-table-cell/>
            <table:table-cell table:style-name="Tabuľka9.F9" table:number-columns-spanned="2" office:value-type="string">
              <text:p text:style-name="P15"/>
            </table:table-cell>
            <table:covered-table-cell/>
            <table:table-cell table:style-name="Tabuľka9.S9" office:value-type="string">
              <text:p text:style-name="P33"/>
            </table:table-cell>
          </table:table-row>
          <table:table-row table:style-name="Tabuľka9.4">
            <table:table-cell table:style-name="Tabuľka9.A4" table:number-columns-spanned="19" office:value-type="string">
              <text:p text:style-name="P14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4">
            <table:table-cell table:style-name="Tabuľka9.A5" office:value-type="string">
              <text:p text:style-name="P21">Stav na začiatku účtovného obdobia</text:p>
            </table:table-cell>
            <table:table-cell table:style-name="Tabuľka9.B5" table:number-columns-spanned="2" office:value-type="string">
              <text:p text:style-name="P15"/>
            </table:table-cell>
            <table:covered-table-cell/>
            <table:table-cell table:style-name="Tabuľka9.D5" table:number-columns-spanned="2" office:value-type="string">
              <text:p text:style-name="P15"/>
            </table:table-cell>
            <table:covered-table-cell/>
            <table:table-cell table:style-name="Tabuľka9.F5" office:value-type="string">
              <text:p text:style-name="P15"/>
            </table:table-cell>
            <table:table-cell table:style-name="Tabuľka9.F5" table:number-columns-spanned="3" office:value-type="string">
              <text:p text:style-name="P15"/>
            </table:table-cell>
            <table:covered-table-cell/>
            <table:covered-table-cell/>
            <table:table-cell table:style-name="Tabuľka9.F5" table:number-columns-spanned="3" office:value-type="string">
              <text:p text:style-name="P15"/>
            </table:table-cell>
            <table:covered-table-cell/>
            <table:covered-table-cell/>
            <table:table-cell table:style-name="Tabuľka9.F5" table:number-columns-spanned="2" office:value-type="string">
              <text:p text:style-name="P15"/>
            </table:table-cell>
            <table:covered-table-cell/>
            <table:table-cell table:style-name="Tabuľka9.F5" table:number-columns-spanned="3" office:value-type="string">
              <text:p text:style-name="P15"/>
            </table:table-cell>
            <table:covered-table-cell/>
            <table:covered-table-cell/>
            <table:table-cell table:style-name="Tabuľka9.F5" office:value-type="string">
              <text:p text:style-name="P15"/>
            </table:table-cell>
            <table:table-cell table:style-name="Tabuľka9.S5" office:value-type="string">
              <text:p text:style-name="P33"/>
            </table:table-cell>
          </table:table-row>
          <table:table-row table:style-name="Tabuľka9.4">
            <table:table-cell table:style-name="Tabuľka9.A6" office:value-type="string">
              <text:p text:style-name="P14">Prírastky</text:p>
            </table:table-cell>
            <table:table-cell table:style-name="Tabuľka9.B6" table:number-columns-spanned="2" office:value-type="string">
              <text:p text:style-name="P15"/>
            </table:table-cell>
            <table:covered-table-cell/>
            <table:table-cell table:style-name="Tabuľka9.D6" table:number-columns-spanned="2" office:value-type="string">
              <text:p text:style-name="P15"/>
            </table:table-cell>
            <table:covered-table-cell/>
            <table:table-cell table:style-name="Tabuľka9.F6" office:value-type="string">
              <text:p text:style-name="P15"/>
            </table:table-cell>
            <table:table-cell table:style-name="Tabuľka9.F6" table:number-columns-spanned="3" office:value-type="string">
              <text:p text:style-name="P15"/>
            </table:table-cell>
            <table:covered-table-cell/>
            <table:covered-table-cell/>
            <table:table-cell table:style-name="Tabuľka9.F6" table:number-columns-spanned="3" office:value-type="string">
              <text:p text:style-name="P15"/>
            </table:table-cell>
            <table:covered-table-cell/>
            <table:covered-table-cell/>
            <table:table-cell table:style-name="Tabuľka9.F6" table:number-columns-spanned="2" office:value-type="string">
              <text:p text:style-name="P15"/>
            </table:table-cell>
            <table:covered-table-cell/>
            <table:table-cell table:style-name="Tabuľka9.F6" table:number-columns-spanned="3" office:value-type="string">
              <text:p text:style-name="P15"/>
            </table:table-cell>
            <table:covered-table-cell/>
            <table:covered-table-cell/>
            <table:table-cell table:style-name="Tabuľka9.F6" office:value-type="string">
              <text:p text:style-name="P15"/>
            </table:table-cell>
            <table:table-cell table:style-name="Tabuľka9.S6" office:value-type="string">
              <text:p text:style-name="P33"/>
            </table:table-cell>
          </table:table-row>
          <table:table-row table:style-name="Tabuľka9.4">
            <table:table-cell table:style-name="Tabuľka9.A6" office:value-type="string">
              <text:p text:style-name="P14">Úbytky</text:p>
            </table:table-cell>
            <table:table-cell table:style-name="Tabuľka9.B6" table:number-columns-spanned="2" office:value-type="string">
              <text:p text:style-name="P15"/>
            </table:table-cell>
            <table:covered-table-cell/>
            <table:table-cell table:style-name="Tabuľka9.D6" table:number-columns-spanned="2" office:value-type="string">
              <text:p text:style-name="P15"/>
            </table:table-cell>
            <table:covered-table-cell/>
            <table:table-cell table:style-name="Tabuľka9.F6" office:value-type="string">
              <text:p text:style-name="P15"/>
            </table:table-cell>
            <table:table-cell table:style-name="Tabuľka9.F6" table:number-columns-spanned="3" office:value-type="string">
              <text:p text:style-name="P15"/>
            </table:table-cell>
            <table:covered-table-cell/>
            <table:covered-table-cell/>
            <table:table-cell table:style-name="Tabuľka9.F6" table:number-columns-spanned="3" office:value-type="string">
              <text:p text:style-name="P15"/>
            </table:table-cell>
            <table:covered-table-cell/>
            <table:covered-table-cell/>
            <table:table-cell table:style-name="Tabuľka9.F6" table:number-columns-spanned="2" office:value-type="string">
              <text:p text:style-name="P15"/>
            </table:table-cell>
            <table:covered-table-cell/>
            <table:table-cell table:style-name="Tabuľka9.F6" table:number-columns-spanned="3" office:value-type="string">
              <text:p text:style-name="P15"/>
            </table:table-cell>
            <table:covered-table-cell/>
            <table:covered-table-cell/>
            <table:table-cell table:style-name="Tabuľka9.F6" office:value-type="string">
              <text:p text:style-name="P15"/>
            </table:table-cell>
            <table:table-cell table:style-name="Tabuľka9.S6" office:value-type="string">
              <text:p text:style-name="P33"/>
            </table:table-cell>
          </table:table-row>
          <table:table-row table:style-name="Tabuľka9.4">
            <table:table-cell table:style-name="Tabuľka9.A9" office:value-type="string">
              <text:p text:style-name="P21">Stav na konci účtovného obdobia</text:p>
            </table:table-cell>
            <table:table-cell table:style-name="Tabuľka9.B9" table:number-columns-spanned="2" office:value-type="string">
              <text:p text:style-name="P15"/>
            </table:table-cell>
            <table:covered-table-cell/>
            <table:table-cell table:style-name="Tabuľka9.D9" table:number-columns-spanned="2" office:value-type="string">
              <text:p text:style-name="P15"/>
            </table:table-cell>
            <table:covered-table-cell/>
            <table:table-cell table:style-name="Tabuľka9.F9" office:value-type="string">
              <text:p text:style-name="P15"/>
            </table:table-cell>
            <table:table-cell table:style-name="Tabuľka9.F9" table:number-columns-spanned="3" office:value-type="string">
              <text:p text:style-name="P15"/>
            </table:table-cell>
            <table:covered-table-cell/>
            <table:covered-table-cell/>
            <table:table-cell table:style-name="Tabuľka9.F9" table:number-columns-spanned="3" office:value-type="string">
              <text:p text:style-name="P15"/>
            </table:table-cell>
            <table:covered-table-cell/>
            <table:covered-table-cell/>
            <table:table-cell table:style-name="Tabuľka9.F9" table:number-columns-spanned="2" office:value-type="string">
              <text:p text:style-name="P15"/>
            </table:table-cell>
            <table:covered-table-cell/>
            <table:table-cell table:style-name="Tabuľka9.F9" table:number-columns-spanned="3" office:value-type="string">
              <text:p text:style-name="P15"/>
            </table:table-cell>
            <table:covered-table-cell/>
            <table:covered-table-cell/>
            <table:table-cell table:style-name="Tabuľka9.F9" office:value-type="string">
              <text:p text:style-name="P15"/>
            </table:table-cell>
            <table:table-cell table:style-name="Tabuľka9.S9" office:value-type="string">
              <text:p text:style-name="P33"/>
            </table:table-cell>
          </table:table-row>
          <table:table-row table:style-name="Tabuľka9.4">
            <table:table-cell table:style-name="Tabuľka9.A4" table:number-columns-spanned="19" office:value-type="string">
              <text:p text:style-name="P14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4">
            <table:table-cell table:style-name="Tabuľka9.A5" office:value-type="string">
              <text:p text:style-name="P21">Stav na začiatku účtovného obdobia</text:p>
            </table:table-cell>
            <table:table-cell table:style-name="Tabuľka9.B5" office:value-type="string">
              <text:p text:style-name="P15"/>
            </table:table-cell>
            <table:table-cell table:style-name="Tabuľka9.D5" table:number-columns-spanned="3" office:value-type="string">
              <text:p text:style-name="P15"/>
            </table:table-cell>
            <table:covered-table-cell/>
            <table:covered-table-cell/>
            <table:table-cell table:style-name="Tabuľka9.F5" table:number-columns-spanned="2" office:value-type="string">
              <text:p text:style-name="P15"/>
            </table:table-cell>
            <table:covered-table-cell/>
            <table:table-cell table:style-name="Tabuľka9.F5" table:number-columns-spanned="3" office:value-type="string">
              <text:p text:style-name="P15"/>
            </table:table-cell>
            <table:covered-table-cell/>
            <table:covered-table-cell/>
            <table:table-cell table:style-name="Tabuľka9.F5" table:number-columns-spanned="2" office:value-type="string">
              <text:p text:style-name="P15"/>
            </table:table-cell>
            <table:covered-table-cell/>
            <table:table-cell table:style-name="Tabuľka9.F5" table:number-columns-spanned="2" office:value-type="string">
              <text:p text:style-name="P15"/>
            </table:table-cell>
            <table:covered-table-cell/>
            <table:table-cell table:style-name="Tabuľka9.F5" table:number-columns-spanned="3" office:value-type="string">
              <text:p text:style-name="P15"/>
            </table:table-cell>
            <table:covered-table-cell/>
            <table:covered-table-cell/>
            <table:table-cell table:style-name="Tabuľka9.F5" office:value-type="string">
              <text:p text:style-name="P15"/>
            </table:table-cell>
            <table:table-cell table:style-name="Tabuľka9.S5" office:value-type="string">
              <text:p text:style-name="P15"/>
            </table:table-cell>
          </table:table-row>
          <table:table-row table:style-name="Tabuľka9.4">
            <table:table-cell table:style-name="Tabuľka9.A6" office:value-type="string">
              <text:p text:style-name="P14">Prírastky</text:p>
            </table:table-cell>
            <table:table-cell table:style-name="Tabuľka9.B6" office:value-type="string">
              <text:p text:style-name="P15"/>
            </table:table-cell>
            <table:table-cell table:style-name="Tabuľka9.D6" table:number-columns-spanned="3" office:value-type="string">
              <text:p text:style-name="P15"/>
            </table:table-cell>
            <table:covered-table-cell/>
            <table:covered-table-cell/>
            <table:table-cell table:style-name="Tabuľka9.F6" table:number-columns-spanned="2" office:value-type="string">
              <text:p text:style-name="P15"/>
            </table:table-cell>
            <table:covered-table-cell/>
            <table:table-cell table:style-name="Tabuľka9.F6" table:number-columns-spanned="3" office:value-type="string">
              <text:p text:style-name="P15"/>
            </table:table-cell>
            <table:covered-table-cell/>
            <table:covered-table-cell/>
            <table:table-cell table:style-name="Tabuľka9.F6" table:number-columns-spanned="2" office:value-type="string">
              <text:p text:style-name="P15"/>
            </table:table-cell>
            <table:covered-table-cell/>
            <table:table-cell table:style-name="Tabuľka9.F6" table:number-columns-spanned="2" office:value-type="string">
              <text:p text:style-name="P15"/>
            </table:table-cell>
            <table:covered-table-cell/>
            <table:table-cell table:style-name="Tabuľka9.F6" table:number-columns-spanned="3" office:value-type="string">
              <text:p text:style-name="P15"/>
            </table:table-cell>
            <table:covered-table-cell/>
            <table:covered-table-cell/>
            <table:table-cell table:style-name="Tabuľka9.F6" office:value-type="string">
              <text:p text:style-name="P15"/>
            </table:table-cell>
            <table:table-cell table:style-name="Tabuľka9.S6" office:value-type="string">
              <text:p text:style-name="P15"/>
            </table:table-cell>
          </table:table-row>
          <table:table-row table:style-name="Tabuľka9.4">
            <table:table-cell table:style-name="Tabuľka9.A6" office:value-type="string">
              <text:p text:style-name="P14">Úbytky</text:p>
            </table:table-cell>
            <table:table-cell table:style-name="Tabuľka9.B6" office:value-type="string">
              <text:p text:style-name="P15"/>
            </table:table-cell>
            <table:table-cell table:style-name="Tabuľka9.D6" table:number-columns-spanned="3" office:value-type="string">
              <text:p text:style-name="P15"/>
            </table:table-cell>
            <table:covered-table-cell/>
            <table:covered-table-cell/>
            <table:table-cell table:style-name="Tabuľka9.F6" table:number-columns-spanned="2" office:value-type="string">
              <text:p text:style-name="P15"/>
            </table:table-cell>
            <table:covered-table-cell/>
            <table:table-cell table:style-name="Tabuľka9.F6" table:number-columns-spanned="3" office:value-type="string">
              <text:p text:style-name="P15"/>
            </table:table-cell>
            <table:covered-table-cell/>
            <table:covered-table-cell/>
            <table:table-cell table:style-name="Tabuľka9.F6" table:number-columns-spanned="2" office:value-type="string">
              <text:p text:style-name="P15"/>
            </table:table-cell>
            <table:covered-table-cell/>
            <table:table-cell table:style-name="Tabuľka9.F6" table:number-columns-spanned="2" office:value-type="string">
              <text:p text:style-name="P15"/>
            </table:table-cell>
            <table:covered-table-cell/>
            <table:table-cell table:style-name="Tabuľka9.F6" table:number-columns-spanned="3" office:value-type="string">
              <text:p text:style-name="P15"/>
            </table:table-cell>
            <table:covered-table-cell/>
            <table:covered-table-cell/>
            <table:table-cell table:style-name="Tabuľka9.F6" office:value-type="string">
              <text:p text:style-name="P15"/>
            </table:table-cell>
            <table:table-cell table:style-name="Tabuľka9.S6" office:value-type="string">
              <text:p text:style-name="P15"/>
            </table:table-cell>
          </table:table-row>
          <table:table-row table:style-name="Tabuľka9.4">
            <table:table-cell table:style-name="Tabuľka9.A9" office:value-type="string">
              <text:p text:style-name="P21">Stav na konci účtovného obdobia</text:p>
            </table:table-cell>
            <table:table-cell table:style-name="Tabuľka9.B9" office:value-type="string">
              <text:p text:style-name="P15"/>
            </table:table-cell>
            <table:table-cell table:style-name="Tabuľka9.D9" table:number-columns-spanned="3" office:value-type="string">
              <text:p text:style-name="P15"/>
            </table:table-cell>
            <table:covered-table-cell/>
            <table:covered-table-cell/>
            <table:table-cell table:style-name="Tabuľka9.F9" table:number-columns-spanned="2" office:value-type="string">
              <text:p text:style-name="P15"/>
            </table:table-cell>
            <table:covered-table-cell/>
            <table:table-cell table:style-name="Tabuľka9.F9" table:number-columns-spanned="3" office:value-type="string">
              <text:p text:style-name="P15"/>
            </table:table-cell>
            <table:covered-table-cell/>
            <table:covered-table-cell/>
            <table:table-cell table:style-name="Tabuľka9.F9" table:number-columns-spanned="2" office:value-type="string">
              <text:p text:style-name="P15"/>
            </table:table-cell>
            <table:covered-table-cell/>
            <table:table-cell table:style-name="Tabuľka9.F9" table:number-columns-spanned="2" office:value-type="string">
              <text:p text:style-name="P15"/>
            </table:table-cell>
            <table:covered-table-cell/>
            <table:table-cell table:style-name="Tabuľka9.F9" table:number-columns-spanned="3" office:value-type="string">
              <text:p text:style-name="P15"/>
            </table:table-cell>
            <table:covered-table-cell/>
            <table:covered-table-cell/>
            <table:table-cell table:style-name="Tabuľka9.F9" office:value-type="string">
              <text:p text:style-name="P15"/>
            </table:table-cell>
            <table:table-cell table:style-name="Tabuľka9.S9" office:value-type="string">
              <text:p text:style-name="P15"/>
            </table:table-cell>
          </table:table-row>
          <table:table-row table:style-name="Tabuľka9.4">
            <table:table-cell table:style-name="Tabuľka9.A4" table:number-columns-spanned="19" office:value-type="string">
              <text:p text:style-name="P14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4">
            <table:table-cell table:style-name="Tabuľka9.A4" office:value-type="string">
              <text:p text:style-name="P21">Stav na začiatku účtovného obdobia</text:p>
            </table:table-cell>
            <table:table-cell table:style-name="Tabuľka9.B21" office:value-type="string">
              <text:p text:style-name="P15"/>
            </table:table-cell>
            <table:table-cell table:style-name="Tabuľka9.C21" table:number-columns-spanned="3" office:value-type="string">
              <text:p text:style-name="P15"/>
            </table:table-cell>
            <table:covered-table-cell/>
            <table:covered-table-cell/>
            <table:table-cell table:style-name="Tabuľka9.F21" office:value-type="string">
              <text:p text:style-name="P15"/>
            </table:table-cell>
            <table:table-cell table:style-name="Tabuľka9.F21" table:number-columns-spanned="4" office:value-type="string">
              <text:p text:style-name="P15"/>
            </table:table-cell>
            <table:covered-table-cell/>
            <table:covered-table-cell/>
            <table:covered-table-cell/>
            <table:table-cell table:style-name="Tabuľka9.F21" office:value-type="string">
              <text:p text:style-name="P15"/>
            </table:table-cell>
            <table:table-cell table:style-name="Tabuľka9.F21" table:number-columns-spanned="4" office:value-type="string">
              <text:p text:style-name="P15"/>
            </table:table-cell>
            <table:covered-table-cell/>
            <table:covered-table-cell/>
            <table:covered-table-cell/>
            <table:table-cell table:style-name="Tabuľka9.F21" table:number-columns-spanned="2" office:value-type="string">
              <text:p text:style-name="P15"/>
            </table:table-cell>
            <table:covered-table-cell/>
            <table:table-cell table:style-name="Tabuľka9.F21" office:value-type="string">
              <text:p text:style-name="P15"/>
            </table:table-cell>
            <table:table-cell table:style-name="Tabuľka9.S21" office:value-type="string">
              <text:p text:style-name="P15"/>
            </table:table-cell>
          </table:table-row>
          <table:table-row table:style-name="Tabuľka9.22">
            <table:table-cell table:style-name="Tabuľka9.A4" office:value-type="string">
              <text:p text:style-name="P21">Stav na konci účtovného obdobia</text:p>
            </table:table-cell>
            <table:table-cell table:style-name="Tabuľka9.B21" office:value-type="string">
              <text:p text:style-name="P15"/>
            </table:table-cell>
            <table:table-cell table:style-name="Tabuľka9.C21" table:number-columns-spanned="3" office:value-type="string">
              <text:p text:style-name="P15"/>
            </table:table-cell>
            <table:covered-table-cell/>
            <table:covered-table-cell/>
            <table:table-cell table:style-name="Tabuľka9.F21" office:value-type="string">
              <text:p text:style-name="P15"/>
            </table:table-cell>
            <table:table-cell table:style-name="Tabuľka9.F21" table:number-columns-spanned="4" office:value-type="string">
              <text:p text:style-name="P15"/>
            </table:table-cell>
            <table:covered-table-cell/>
            <table:covered-table-cell/>
            <table:covered-table-cell/>
            <table:table-cell table:style-name="Tabuľka9.F21" office:value-type="string">
              <text:p text:style-name="P15"/>
            </table:table-cell>
            <table:table-cell table:style-name="Tabuľka9.F21" table:number-columns-spanned="4" office:value-type="string">
              <text:p text:style-name="P15"/>
            </table:table-cell>
            <table:covered-table-cell/>
            <table:covered-table-cell/>
            <table:covered-table-cell/>
            <table:table-cell table:style-name="Tabuľka9.F21" table:number-columns-spanned="2" office:value-type="string">
              <text:p text:style-name="P15"/>
            </table:table-cell>
            <table:covered-table-cell/>
            <table:table-cell table:style-name="Tabuľka9.F21" office:value-type="string">
              <text:p text:style-name="P15"/>
            </table:table-cell>
            <table:table-cell table:style-name="Tabuľka9.S21" office:value-type="string">
              <text:p text:style-name="P15"/>
            </table:table-cell>
          </table:table-row>
        </table:table-header-rows>
      </table:table>
      <text:p text:style-name="P1"><text:soft-page-break/></text:p>
      <text:p text:style-name="P18">6. Informácie k časti F. písm. c) prílohy č. 3 o dlhodobom hmotnom majetku 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4">Dlhodobý hmotný majetok</text:p>
          </table:table-cell>
          <table:table-cell table:style-name="Tabuľka10.A1" office:value-type="string">
            <text:p text:style-name="P44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26">Dlhodobý hmotný majetok, na ktorý je zriadené záložné právo</text:p>
          </table:table-cell>
          <table:table-cell table:style-name="Tabuľka10.A2" office:value-type="string">
            <text:p text:style-name="P28"/>
          </table:table-cell>
        </table:table-row>
        <table:table-row table:style-name="Tabuľka10.1">
          <table:table-cell table:style-name="Tabuľka10.A3" office:value-type="string">
            <text:p text:style-name="P26">Dlhodobý hmotný majetok, pri ktorom má účtovná jednotka obmedzené právo s ním nakladať</text:p>
          </table:table-cell>
          <table:table-cell table:style-name="Tabuľka10.A3" office:value-type="string">
            <text:p text:style-name="P28"/>
          </table:table-cell>
        </table:table-row>
      </table:table>
      <text:h text:style-name="P64" text:outline-level="1"/>
      <text:h text:style-name="P64" text:outline-level="1">7. Informácie k časti F. písm. j) prílohy č. 3 o  dlhodobom finančnom majetku</text:h>
      <text:p text:style-name="P1">Tabuľka č. 1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row table:style-name="Tabuľka11.1">
          <table:table-cell table:style-name="Tabuľka11.A1" office:value-type="string">
            <text:p text:style-name="P44">Dlhodobý finančný majetok</text:p>
          </table:table-cell>
          <table:table-cell table:style-name="Tabuľka11.B1" table:number-columns-spanned="12" office:value-type="string">
            <text:p text:style-name="P44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2" office:value-type="string">
            <text:p text:style-name="P45"/>
          </table:table-cell>
          <table:table-cell table:style-name="Tabuľka11.A1" office:value-type="string">
            <text:p text:style-name="P44">Podielové CP a podiely v DÚJ</text:p>
          </table:table-cell>
          <table:table-cell table:style-name="Tabuľka11.A1" office:value-type="string">
            <text:p text:style-name="P44">Podielové <text:line-break/>CP a podiely <text:line-break/>v spoločnosti s podstatným vplyvom</text:p>
          </table:table-cell>
          <table:table-cell table:style-name="Tabuľka11.A1" table:number-columns-spanned="2" office:value-type="string">
            <text:p text:style-name="P44">Ostatné dlhodobé CP a podiely</text:p>
          </table:table-cell>
          <table:covered-table-cell/>
          <table:table-cell table:style-name="Tabuľka11.A1" table:number-columns-spanned="2" office:value-type="string">
            <text:p text:style-name="P44">Pôžičky ÚJ v<text:line-break/> kons.<text:line-break/>celku</text:p>
          </table:table-cell>
          <table:covered-table-cell/>
          <table:table-cell table:style-name="Tabuľka11.A1" office:value-type="string">
            <text:p text:style-name="P44">Ostatný DFM</text:p>
          </table:table-cell>
          <table:table-cell table:style-name="Tabuľka11.A1" table:number-columns-spanned="2" office:value-type="string">
            <text:p text:style-name="P44">Pôžičky s dobou splatnosti najviac jeden rok</text:p>
          </table:table-cell>
          <table:covered-table-cell/>
          <table:table-cell table:style-name="Tabuľka11.A1" office:value-type="string">
            <text:p text:style-name="P44">Obsta-rávaný <text:line-break/> DFM</text:p>
          </table:table-cell>
          <table:table-cell table:style-name="Tabuľka11.A1" office:value-type="string">
            <text:p text:style-name="P44">Poskyt-nuté preddav-ky na DFM</text:p>
          </table:table-cell>
          <table:table-cell table:style-name="Tabuľka11.A1" office:value-type="string">
            <text:p text:style-name="P44">Spolu</text:p>
          </table:table-cell>
        </table:table-row>
        <table:table-row table:style-name="Tabuľka11.3">
          <table:table-cell table:style-name="Tabuľka11.A3" office:value-type="string">
            <text:p text:style-name="P46">a</text:p>
          </table:table-cell>
          <table:table-cell table:style-name="Tabuľka11.A3" office:value-type="string">
            <text:p text:style-name="P46">b</text:p>
          </table:table-cell>
          <table:table-cell table:style-name="Tabuľka11.A3" office:value-type="string">
            <text:p text:style-name="P46">c</text:p>
          </table:table-cell>
          <table:table-cell table:style-name="Tabuľka11.A3" table:number-columns-spanned="2" office:value-type="string">
            <text:p text:style-name="P46">d</text:p>
          </table:table-cell>
          <table:covered-table-cell/>
          <table:table-cell table:style-name="Tabuľka11.A3" table:number-columns-spanned="2" office:value-type="string">
            <text:p text:style-name="P46">e</text:p>
          </table:table-cell>
          <table:covered-table-cell/>
          <table:table-cell table:style-name="Tabuľka11.A3" office:value-type="string">
            <text:p text:style-name="P46">f</text:p>
          </table:table-cell>
          <table:table-cell table:style-name="Tabuľka11.A3" table:number-columns-spanned="2" office:value-type="string">
            <text:p text:style-name="P46">g</text:p>
          </table:table-cell>
          <table:covered-table-cell/>
          <table:table-cell table:style-name="Tabuľka11.A3" office:value-type="string">
            <text:p text:style-name="P46">h</text:p>
          </table:table-cell>
          <table:table-cell table:style-name="Tabuľka11.A3" office:value-type="string">
            <text:p text:style-name="P46">i</text:p>
          </table:table-cell>
          <table:table-cell table:style-name="Tabuľka11.M3" office:value-type="string">
            <text:p text:style-name="P46">j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21">Stav  na začiatku účtovného obdobia</text:p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table:number-columns-spanned="3" office:value-type="string">
            <text:p text:style-name="P15"/>
          </table:table-cell>
          <table:covered-table-cell/>
          <table:covered-table-cell/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table:number-columns-spanned="2" office:value-type="string">
            <text:p text:style-name="P15"/>
          </table:table-cell>
          <table:covered-table-cell/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M5" office:value-type="string">
            <text:p text:style-name="P33"/>
          </table:table-cell>
        </table:table-row>
        <table:table-row table:style-name="Tabuľka11.4">
          <table:table-cell table:style-name="Tabuľka11.A6" office:value-type="string">
            <text:p text:style-name="P14">Prírastky</text:p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table:number-columns-spanned="3" office:value-type="string">
            <text:p text:style-name="P15"/>
          </table:table-cell>
          <table:covered-table-cell/>
          <table:covered-table-cell/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table:number-columns-spanned="2" office:value-type="string">
            <text:p text:style-name="P15"/>
          </table:table-cell>
          <table:covered-table-cell/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M6" office:value-type="string">
            <text:p text:style-name="P33"/>
          </table:table-cell>
        </table:table-row>
        <table:table-row table:style-name="Tabuľka11.4">
          <table:table-cell table:style-name="Tabuľka11.A6" office:value-type="string">
            <text:p text:style-name="P14">Úbytky</text:p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table:number-columns-spanned="3" office:value-type="string">
            <text:p text:style-name="P15"/>
          </table:table-cell>
          <table:covered-table-cell/>
          <table:covered-table-cell/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table:number-columns-spanned="2" office:value-type="string">
            <text:p text:style-name="P15"/>
          </table:table-cell>
          <table:covered-table-cell/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M6" office:value-type="string">
            <text:p text:style-name="P33"/>
          </table:table-cell>
        </table:table-row>
        <table:table-row table:style-name="Tabuľka11.4">
          <table:table-cell table:style-name="Tabuľka11.A6" office:value-type="string">
            <text:p text:style-name="P14">Presuny</text:p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table:number-columns-spanned="3" office:value-type="string">
            <text:p text:style-name="P15"/>
          </table:table-cell>
          <table:covered-table-cell/>
          <table:covered-table-cell/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table:number-columns-spanned="2" office:value-type="string">
            <text:p text:style-name="P15"/>
          </table:table-cell>
          <table:covered-table-cell/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M6" office:value-type="string">
            <text:p text:style-name="P33"/>
          </table:table-cell>
        </table:table-row>
        <table:table-row table:style-name="Tabuľka11.4">
          <table:table-cell table:style-name="Tabuľka11.A9" office:value-type="string">
            <text:p text:style-name="P21">Stav na konci účtovného obdobia</text:p>
          </table:table-cell>
          <table:table-cell table:style-name="Tabuľka11.B9" office:value-type="string">
            <text:p text:style-name="P15"/>
          </table:table-cell>
          <table:table-cell table:style-name="Tabuľka11.C9" office:value-type="string">
            <text:p text:style-name="P15"/>
          </table:table-cell>
          <table:table-cell table:style-name="Tabuľka11.C9" table:number-columns-spanned="3" office:value-type="string">
            <text:p text:style-name="P15"/>
          </table:table-cell>
          <table:covered-table-cell/>
          <table:covered-table-cell/>
          <table:table-cell table:style-name="Tabuľka11.C9" office:value-type="string">
            <text:p text:style-name="P15"/>
          </table:table-cell>
          <table:table-cell table:style-name="Tabuľka11.C9" office:value-type="string">
            <text:p text:style-name="P15"/>
          </table:table-cell>
          <table:table-cell table:style-name="Tabuľka11.C9" table:number-columns-spanned="2" office:value-type="string">
            <text:p text:style-name="P15"/>
          </table:table-cell>
          <table:covered-table-cell/>
          <table:table-cell table:style-name="Tabuľka11.C9" office:value-type="string">
            <text:p text:style-name="P15"/>
          </table:table-cell>
          <table:table-cell table:style-name="Tabuľka11.C9" office:value-type="string">
            <text:p text:style-name="P15"/>
          </table:table-cell>
          <table:table-cell table:style-name="Tabuľka11.M9" office:value-type="string">
            <text:p text:style-name="P33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21">Stav</text:p>
            <text:p text:style-name="P21">na začiatku účtovného obdobia</text:p>
          </table:table-cell>
          <table:table-cell table:style-name="Tabuľka11.B5" office:value-type="string">
            <text:p text:style-name="P15"/>
          </table:table-cell>
          <table:table-cell table:style-name="Tabuľka11.C5" table:number-columns-spanned="2" office:value-type="string">
            <text:p text:style-name="P15"/>
          </table:table-cell>
          <table:covered-table-cell/>
          <table:table-cell table:style-name="Tabuľka11.C5" table:number-columns-spanned="2" office:value-type="string">
            <text:p text:style-name="P15"/>
          </table:table-cell>
          <table:covered-table-cell/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table:number-columns-spanned="2" office:value-type="string">
            <text:p text:style-name="P15"/>
          </table:table-cell>
          <table:covered-table-cell/>
          <table:table-cell table:style-name="Tabuľka11.C5" office:value-type="string">
            <text:p text:style-name="P15"/>
          </table:table-cell>
          <table:table-cell table:style-name="Tabuľka11.M5" office:value-type="string">
            <text:p text:style-name="P15"/>
          </table:table-cell>
        </table:table-row>
        <table:table-row table:style-name="Tabuľka11.4">
          <table:table-cell table:style-name="Tabuľka11.A6" office:value-type="string">
            <text:p text:style-name="P14">Prírastky</text:p>
          </table:table-cell>
          <table:table-cell table:style-name="Tabuľka11.B6" office:value-type="string">
            <text:p text:style-name="P15"/>
          </table:table-cell>
          <table:table-cell table:style-name="Tabuľka11.C6" table:number-columns-spanned="2" office:value-type="string">
            <text:p text:style-name="P15"/>
          </table:table-cell>
          <table:covered-table-cell/>
          <table:table-cell table:style-name="Tabuľka11.C6" table:number-columns-spanned="2" office:value-type="string">
            <text:p text:style-name="P15"/>
          </table:table-cell>
          <table:covered-table-cell/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table:number-columns-spanned="2" office:value-type="string">
            <text:p text:style-name="P15"/>
          </table:table-cell>
          <table:covered-table-cell/>
          <table:table-cell table:style-name="Tabuľka11.C6" office:value-type="string">
            <text:p text:style-name="P15"/>
          </table:table-cell>
          <table:table-cell table:style-name="Tabuľka11.M6" office:value-type="string">
            <text:p text:style-name="P15"/>
          </table:table-cell>
        </table:table-row>
        <table:table-row table:style-name="Tabuľka11.4">
          <table:table-cell table:style-name="Tabuľka11.A6" office:value-type="string">
            <text:p text:style-name="P14">Úbytky</text:p>
          </table:table-cell>
          <table:table-cell table:style-name="Tabuľka11.B6" office:value-type="string">
            <text:p text:style-name="P15"/>
          </table:table-cell>
          <table:table-cell table:style-name="Tabuľka11.C6" table:number-columns-spanned="2" office:value-type="string">
            <text:p text:style-name="P15"/>
          </table:table-cell>
          <table:covered-table-cell/>
          <table:table-cell table:style-name="Tabuľka11.C6" table:number-columns-spanned="2" office:value-type="string">
            <text:p text:style-name="P15"/>
          </table:table-cell>
          <table:covered-table-cell/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table:number-columns-spanned="2" office:value-type="string">
            <text:p text:style-name="P15"/>
          </table:table-cell>
          <table:covered-table-cell/>
          <table:table-cell table:style-name="Tabuľka11.C6" office:value-type="string">
            <text:p text:style-name="P15"/>
          </table:table-cell>
          <table:table-cell table:style-name="Tabuľka11.M6" office:value-type="string">
            <text:p text:style-name="P15"/>
          </table:table-cell>
        </table:table-row>
        <table:table-row table:style-name="Tabuľka11.4">
          <table:table-cell table:style-name="Tabuľka11.A9" office:value-type="string">
            <text:p text:style-name="P21">Stav na konci účtovného obdobia</text:p>
          </table:table-cell>
          <table:table-cell table:style-name="Tabuľka11.B9" office:value-type="string">
            <text:p text:style-name="P15"/>
          </table:table-cell>
          <table:table-cell table:style-name="Tabuľka11.C9" table:number-columns-spanned="2" office:value-type="string">
            <text:p text:style-name="P15"/>
          </table:table-cell>
          <table:covered-table-cell/>
          <table:table-cell table:style-name="Tabuľka11.C9" table:number-columns-spanned="2" office:value-type="string">
            <text:p text:style-name="P15"/>
          </table:table-cell>
          <table:covered-table-cell/>
          <table:table-cell table:style-name="Tabuľka11.C9" office:value-type="string">
            <text:p text:style-name="P15"/>
          </table:table-cell>
          <table:table-cell table:style-name="Tabuľka11.C9" office:value-type="string">
            <text:p text:style-name="P15"/>
          </table:table-cell>
          <table:table-cell table:style-name="Tabuľka11.C9" office:value-type="string">
            <text:p text:style-name="P15"/>
          </table:table-cell>
          <table:table-cell table:style-name="Tabuľka11.C9" table:number-columns-spanned="2" office:value-type="string">
            <text:p text:style-name="P15"/>
          </table:table-cell>
          <table:covered-table-cell/>
          <table:table-cell table:style-name="Tabuľka11.C9" office:value-type="string">
            <text:p text:style-name="P15"/>
          </table:table-cell>
          <table:table-cell table:style-name="Tabuľka11.M9" office:value-type="string">
            <text:p text:style-name="P15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1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21">Stav </text:p>
            <text:p text:style-name="P21"><text:soft-page-break/>na začiatku účtovného obdobia</text:p>
          </table:table-cell>
          <table:table-cell table:style-name="Tabuľka11.B5" office:value-type="string">
            <text:p text:style-name="P15"/>
          </table:table-cell>
          <table:table-cell table:style-name="Tabuľka11.C5" table:number-columns-spanned="2" office:value-type="string">
            <text:p text:style-name="P15"/>
          </table:table-cell>
          <table:covered-table-cell/>
          <table:table-cell table:style-name="Tabuľka11.C5" table:number-columns-spanned="2" office:value-type="string">
            <text:p text:style-name="P15"/>
          </table:table-cell>
          <table:covered-table-cell/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table:number-columns-spanned="2" office:value-type="string">
            <text:p text:style-name="P15"/>
          </table:table-cell>
          <table:covered-table-cell/>
          <table:table-cell table:style-name="Tabuľka11.C5" office:value-type="string">
            <text:p text:style-name="P15"/>
          </table:table-cell>
          <table:table-cell table:style-name="Tabuľka11.M5" office:value-type="string">
            <text:p text:style-name="P15"/>
          </table:table-cell>
        </table:table-row>
        <table:table-row table:style-name="Tabuľka11.17">
          <table:table-cell table:style-name="Tabuľka11.A9" office:value-type="string">
            <text:p text:style-name="P21">Stav na konci účtovného obdobia</text:p>
          </table:table-cell>
          <table:table-cell table:style-name="Tabuľka11.B9" office:value-type="string">
            <text:p text:style-name="P15"/>
          </table:table-cell>
          <table:table-cell table:style-name="Tabuľka11.C9" table:number-columns-spanned="2" office:value-type="string">
            <text:p text:style-name="P15"/>
          </table:table-cell>
          <table:covered-table-cell/>
          <table:table-cell table:style-name="Tabuľka11.C9" table:number-columns-spanned="2" office:value-type="string">
            <text:p text:style-name="P15"/>
          </table:table-cell>
          <table:covered-table-cell/>
          <table:table-cell table:style-name="Tabuľka11.C9" office:value-type="string">
            <text:p text:style-name="P15"/>
          </table:table-cell>
          <table:table-cell table:style-name="Tabuľka11.C9" office:value-type="string">
            <text:p text:style-name="P15"/>
          </table:table-cell>
          <table:table-cell table:style-name="Tabuľka11.C9" office:value-type="string">
            <text:p text:style-name="P15"/>
          </table:table-cell>
          <table:table-cell table:style-name="Tabuľka11.C9" table:number-columns-spanned="2" office:value-type="string">
            <text:p text:style-name="P15"/>
          </table:table-cell>
          <table:covered-table-cell/>
          <table:table-cell table:style-name="Tabuľka11.C9" office:value-type="string">
            <text:p text:style-name="P15"/>
          </table:table-cell>
          <table:table-cell table:style-name="Tabuľka11.M9" office:value-type="string">
            <text:p text:style-name="P15"/>
          </table:table-cell>
        </table:table-row>
      </table:table>
      <text:p text:style-name="P1">Tabuľka č. 2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column table:style-name="Tabuľka12.K"/>
        <table:table-column table:style-name="Tabuľka12.L"/>
        <table:table-column table:style-name="Tabuľka12.J"/>
        <table:table-column table:style-name="Tabuľka12.N"/>
        <table:table-column table:style-name="Tabuľka12.O"/>
        <table:table-column table:style-name="Tabuľka12.P"/>
        <table:table-column table:style-name="Tabuľka12.Q"/>
        <table:table-row table:style-name="Tabuľka12.1">
          <table:table-cell table:style-name="Tabuľka12.A1" office:value-type="string">
            <text:p text:style-name="P44">Dlhodobý finančný majetok</text:p>
          </table:table-cell>
          <table:table-cell table:style-name="Tabuľka12.B1" table:number-columns-spanned="16" office:value-type="string">
            <text:p text:style-name="P44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2" office:value-type="string">
            <text:p text:style-name="P45"/>
          </table:table-cell>
          <table:table-cell table:style-name="Tabuľka12.A1" table:number-columns-spanned="2" office:value-type="string">
            <text:p text:style-name="P44">Podielové CP a podiely v DÚJ</text:p>
          </table:table-cell>
          <table:covered-table-cell/>
          <table:table-cell table:style-name="Tabuľka12.A1" table:number-columns-spanned="2" office:value-type="string">
            <text:p text:style-name="P44">Podielové <text:line-break/>CP a podiely <text:line-break/>v spoločnosti s podstatným vplyvom</text:p>
          </table:table-cell>
          <table:covered-table-cell/>
          <table:table-cell table:style-name="Tabuľka12.A1" table:number-columns-spanned="3" office:value-type="string">
            <text:p text:style-name="P44">Ostatné dlhodo-bé CP a podiely</text:p>
          </table:table-cell>
          <table:covered-table-cell/>
          <table:covered-table-cell/>
          <table:table-cell table:style-name="Tabuľka12.A1" table:number-columns-spanned="2" office:value-type="string">
            <text:p text:style-name="P44">Pôžičky ÚJ v<text:line-break/> kons.<text:line-break/>celku</text:p>
          </table:table-cell>
          <table:covered-table-cell/>
          <table:table-cell table:style-name="Tabuľka12.A1" table:number-columns-spanned="3" office:value-type="string">
            <text:p text:style-name="P44">Ostatný DFM</text:p>
          </table:table-cell>
          <table:covered-table-cell/>
          <table:covered-table-cell/>
          <table:table-cell table:style-name="Tabuľka12.A1" office:value-type="string">
            <text:p text:style-name="P44">Pôžičky s dobou splatnosti najviac jeden rok</text:p>
          </table:table-cell>
          <table:table-cell table:style-name="Tabuľka12.A1" office:value-type="string">
            <text:p text:style-name="P44">Obsta-rávaný <text:line-break/> DFM</text:p>
          </table:table-cell>
          <table:table-cell table:style-name="Tabuľka12.A1" office:value-type="string">
            <text:p text:style-name="P44">Poskyt-nuté preddav-ky na DFM</text:p>
          </table:table-cell>
          <table:table-cell table:style-name="Tabuľka12.A1" office:value-type="string">
            <text:p text:style-name="P44">Spolu</text:p>
          </table:table-cell>
        </table:table-row>
        <table:table-row table:style-name="Tabuľka12.3">
          <table:table-cell table:style-name="Tabuľka12.A3" office:value-type="string">
            <text:p text:style-name="P46">a</text:p>
          </table:table-cell>
          <table:table-cell table:style-name="Tabuľka12.A3" table:number-columns-spanned="2" office:value-type="string">
            <text:p text:style-name="P46">b</text:p>
          </table:table-cell>
          <table:covered-table-cell/>
          <table:table-cell table:style-name="Tabuľka12.A3" table:number-columns-spanned="2" office:value-type="string">
            <text:p text:style-name="P46">c</text:p>
          </table:table-cell>
          <table:covered-table-cell/>
          <table:table-cell table:style-name="Tabuľka12.A3" table:number-columns-spanned="3" office:value-type="string">
            <text:p text:style-name="P46">d</text:p>
          </table:table-cell>
          <table:covered-table-cell/>
          <table:covered-table-cell/>
          <table:table-cell table:style-name="Tabuľka12.A3" table:number-columns-spanned="2" office:value-type="string">
            <text:p text:style-name="P46">e</text:p>
          </table:table-cell>
          <table:covered-table-cell/>
          <table:table-cell table:style-name="Tabuľka12.A3" table:number-columns-spanned="3" office:value-type="string">
            <text:p text:style-name="P46">f</text:p>
          </table:table-cell>
          <table:covered-table-cell/>
          <table:covered-table-cell/>
          <table:table-cell table:style-name="Tabuľka12.A3" office:value-type="string">
            <text:p text:style-name="P46">g</text:p>
          </table:table-cell>
          <table:table-cell table:style-name="Tabuľka12.A3" office:value-type="string">
            <text:p text:style-name="P46">h</text:p>
          </table:table-cell>
          <table:table-cell table:style-name="Tabuľka12.A3" office:value-type="string">
            <text:p text:style-name="P48">i</text:p>
          </table:table-cell>
          <table:table-cell table:style-name="Tabuľka12.Q3" office:value-type="string">
            <text:p text:style-name="P46">j</text:p>
          </table:table-cell>
        </table:table-row>
        <table:table-row table:style-name="Tabuľka12.4">
          <table:table-cell table:style-name="Tabuľka12.B1" table:number-columns-spanned="17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21">Stav  na začiatku účtovného obdobia</text:p>
          </table:table-cell>
          <table:table-cell table:style-name="Tabuľka12.B5" office:value-type="string">
            <text:p text:style-name="P15"/>
          </table:table-cell>
          <table:table-cell table:style-name="Tabuľka12.C5" table:number-columns-spanned="3" office:value-type="string">
            <text:p text:style-name="P15"/>
          </table:table-cell>
          <table:covered-table-cell/>
          <table:covered-table-cell/>
          <table:table-cell table:style-name="Tabuľka12.C5" table:number-columns-spanned="2" office:value-type="string">
            <text:p text:style-name="P15"/>
          </table:table-cell>
          <table:covered-table-cell/>
          <table:table-cell table:style-name="Tabuľka12.C5" table:number-columns-spanned="3" office:value-type="string">
            <text:p text:style-name="P15"/>
          </table:table-cell>
          <table:covered-table-cell/>
          <table:covered-table-cell/>
          <table:table-cell table:style-name="Tabuľka12.C5" table:number-columns-spanned="3" office:value-type="string">
            <text:p text:style-name="P15"/>
          </table:table-cell>
          <table:covered-table-cell/>
          <table:covered-table-cell/>
          <table:table-cell table:style-name="Tabuľka12.C5" office:value-type="string">
            <text:p text:style-name="P15"/>
          </table:table-cell>
          <table:table-cell table:style-name="Tabuľka12.C5" office:value-type="string">
            <text:p text:style-name="P15"/>
          </table:table-cell>
          <table:table-cell table:style-name="Tabuľka12.C5" office:value-type="string">
            <text:p text:style-name="P15"/>
          </table:table-cell>
          <table:table-cell table:style-name="Tabuľka12.Q5" office:value-type="string">
            <text:p text:style-name="P33"/>
          </table:table-cell>
        </table:table-row>
        <table:table-row table:style-name="Tabuľka12.4">
          <table:table-cell table:style-name="Tabuľka12.A6" office:value-type="string">
            <text:p text:style-name="P14">Prírastky</text:p>
          </table:table-cell>
          <table:table-cell table:style-name="Tabuľka12.B6" office:value-type="string">
            <text:p text:style-name="P15"/>
          </table:table-cell>
          <table:table-cell table:style-name="Tabuľka12.C6" table:number-columns-spanned="3" office:value-type="string">
            <text:p text:style-name="P15"/>
          </table:table-cell>
          <table:covered-table-cell/>
          <table:covered-table-cell/>
          <table:table-cell table:style-name="Tabuľka12.C6" table:number-columns-spanned="2" office:value-type="string">
            <text:p text:style-name="P15"/>
          </table:table-cell>
          <table:covered-table-cell/>
          <table:table-cell table:style-name="Tabuľka12.C6" table:number-columns-spanned="3" office:value-type="string">
            <text:p text:style-name="P15"/>
          </table:table-cell>
          <table:covered-table-cell/>
          <table:covered-table-cell/>
          <table:table-cell table:style-name="Tabuľka12.C6" table:number-columns-spanned="3" office:value-type="string">
            <text:p text:style-name="P15"/>
          </table:table-cell>
          <table:covered-table-cell/>
          <table:covered-table-cell/>
          <table:table-cell table:style-name="Tabuľka12.C6" office:value-type="string">
            <text:p text:style-name="P15"/>
          </table:table-cell>
          <table:table-cell table:style-name="Tabuľka12.C6" office:value-type="string">
            <text:p text:style-name="P15"/>
          </table:table-cell>
          <table:table-cell table:style-name="Tabuľka12.C6" office:value-type="string">
            <text:p text:style-name="P15"/>
          </table:table-cell>
          <table:table-cell table:style-name="Tabuľka12.Q6" office:value-type="string">
            <text:p text:style-name="P33"/>
          </table:table-cell>
        </table:table-row>
        <table:table-row table:style-name="Tabuľka12.4">
          <table:table-cell table:style-name="Tabuľka12.A6" office:value-type="string">
            <text:p text:style-name="P14">Úbytky</text:p>
          </table:table-cell>
          <table:table-cell table:style-name="Tabuľka12.B6" office:value-type="string">
            <text:p text:style-name="P15"/>
          </table:table-cell>
          <table:table-cell table:style-name="Tabuľka12.C6" table:number-columns-spanned="3" office:value-type="string">
            <text:p text:style-name="P15"/>
          </table:table-cell>
          <table:covered-table-cell/>
          <table:covered-table-cell/>
          <table:table-cell table:style-name="Tabuľka12.C6" table:number-columns-spanned="2" office:value-type="string">
            <text:p text:style-name="P15"/>
          </table:table-cell>
          <table:covered-table-cell/>
          <table:table-cell table:style-name="Tabuľka12.C6" table:number-columns-spanned="3" office:value-type="string">
            <text:p text:style-name="P15"/>
          </table:table-cell>
          <table:covered-table-cell/>
          <table:covered-table-cell/>
          <table:table-cell table:style-name="Tabuľka12.C6" table:number-columns-spanned="3" office:value-type="string">
            <text:p text:style-name="P15"/>
          </table:table-cell>
          <table:covered-table-cell/>
          <table:covered-table-cell/>
          <table:table-cell table:style-name="Tabuľka12.C6" office:value-type="string">
            <text:p text:style-name="P15"/>
          </table:table-cell>
          <table:table-cell table:style-name="Tabuľka12.C6" office:value-type="string">
            <text:p text:style-name="P15"/>
          </table:table-cell>
          <table:table-cell table:style-name="Tabuľka12.C6" office:value-type="string">
            <text:p text:style-name="P15"/>
          </table:table-cell>
          <table:table-cell table:style-name="Tabuľka12.Q6" office:value-type="string">
            <text:p text:style-name="P33"/>
          </table:table-cell>
        </table:table-row>
        <table:table-row table:style-name="Tabuľka12.4">
          <table:table-cell table:style-name="Tabuľka12.A6" office:value-type="string">
            <text:p text:style-name="P14">Presuny</text:p>
          </table:table-cell>
          <table:table-cell table:style-name="Tabuľka12.B6" office:value-type="string">
            <text:p text:style-name="P15"/>
          </table:table-cell>
          <table:table-cell table:style-name="Tabuľka12.C6" table:number-columns-spanned="3" office:value-type="string">
            <text:p text:style-name="P15"/>
          </table:table-cell>
          <table:covered-table-cell/>
          <table:covered-table-cell/>
          <table:table-cell table:style-name="Tabuľka12.C6" table:number-columns-spanned="2" office:value-type="string">
            <text:p text:style-name="P15"/>
          </table:table-cell>
          <table:covered-table-cell/>
          <table:table-cell table:style-name="Tabuľka12.C6" table:number-columns-spanned="3" office:value-type="string">
            <text:p text:style-name="P15"/>
          </table:table-cell>
          <table:covered-table-cell/>
          <table:covered-table-cell/>
          <table:table-cell table:style-name="Tabuľka12.C6" table:number-columns-spanned="3" office:value-type="string">
            <text:p text:style-name="P15"/>
          </table:table-cell>
          <table:covered-table-cell/>
          <table:covered-table-cell/>
          <table:table-cell table:style-name="Tabuľka12.C6" office:value-type="string">
            <text:p text:style-name="P15"/>
          </table:table-cell>
          <table:table-cell table:style-name="Tabuľka12.C6" office:value-type="string">
            <text:p text:style-name="P15"/>
          </table:table-cell>
          <table:table-cell table:style-name="Tabuľka12.C6" office:value-type="string">
            <text:p text:style-name="P15"/>
          </table:table-cell>
          <table:table-cell table:style-name="Tabuľka12.Q6" office:value-type="string">
            <text:p text:style-name="P33"/>
          </table:table-cell>
        </table:table-row>
        <table:table-row table:style-name="Tabuľka12.4">
          <table:table-cell table:style-name="Tabuľka12.A9" office:value-type="string">
            <text:p text:style-name="P21">Stav na konci účtovného obdobia</text:p>
          </table:table-cell>
          <table:table-cell table:style-name="Tabuľka12.B9" office:value-type="string">
            <text:p text:style-name="P15"/>
          </table:table-cell>
          <table:table-cell table:style-name="Tabuľka12.C9" table:number-columns-spanned="3" office:value-type="string">
            <text:p text:style-name="P15"/>
          </table:table-cell>
          <table:covered-table-cell/>
          <table:covered-table-cell/>
          <table:table-cell table:style-name="Tabuľka12.C9" table:number-columns-spanned="2" office:value-type="string">
            <text:p text:style-name="P15"/>
          </table:table-cell>
          <table:covered-table-cell/>
          <table:table-cell table:style-name="Tabuľka12.C9" table:number-columns-spanned="3" office:value-type="string">
            <text:p text:style-name="P15"/>
          </table:table-cell>
          <table:covered-table-cell/>
          <table:covered-table-cell/>
          <table:table-cell table:style-name="Tabuľka12.C9" table:number-columns-spanned="3" office:value-type="string">
            <text:p text:style-name="P15"/>
          </table:table-cell>
          <table:covered-table-cell/>
          <table:covered-table-cell/>
          <table:table-cell table:style-name="Tabuľka12.C9" office:value-type="string">
            <text:p text:style-name="P15"/>
          </table:table-cell>
          <table:table-cell table:style-name="Tabuľka12.C9" office:value-type="string">
            <text:p text:style-name="P15"/>
          </table:table-cell>
          <table:table-cell table:style-name="Tabuľka12.C9" office:value-type="string">
            <text:p text:style-name="P15"/>
          </table:table-cell>
          <table:table-cell table:style-name="Tabuľka12.Q9" office:value-type="string">
            <text:p text:style-name="P33"/>
          </table:table-cell>
        </table:table-row>
        <table:table-row table:style-name="Tabuľka12.4">
          <table:table-cell table:style-name="Tabuľka12.B1" table:number-columns-spanned="17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21">Stav</text:p>
            <text:p text:style-name="P21"> na začiatku účtovného obdobia</text:p>
          </table:table-cell>
          <table:table-cell table:style-name="Tabuľka12.B5" office:value-type="string">
            <text:p text:style-name="P15"/>
          </table:table-cell>
          <table:table-cell table:style-name="Tabuľka12.C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uľka12.C5" table:number-columns-spanned="2" office:value-type="string">
            <text:p text:style-name="P15"/>
          </table:table-cell>
          <table:covered-table-cell/>
          <table:table-cell table:style-name="Tabuľka12.C5" office:value-type="string">
            <text:p text:style-name="P15"/>
          </table:table-cell>
          <table:table-cell table:style-name="Tabuľka12.C5" table:number-columns-spanned="3" office:value-type="string">
            <text:p text:style-name="P15"/>
          </table:table-cell>
          <table:covered-table-cell/>
          <table:covered-table-cell/>
          <table:table-cell table:style-name="Tabuľka12.C5" table:number-columns-spanned="2" office:value-type="string">
            <text:p text:style-name="P15"/>
          </table:table-cell>
          <table:covered-table-cell/>
          <table:table-cell table:style-name="Tabuľka12.C5" office:value-type="string">
            <text:p text:style-name="P15"/>
          </table:table-cell>
          <table:table-cell table:style-name="Tabuľka12.C5" office:value-type="string">
            <text:p text:style-name="P15"/>
          </table:table-cell>
          <table:table-cell table:style-name="Tabuľka12.Q5" office:value-type="string">
            <text:p text:style-name="P15"/>
          </table:table-cell>
        </table:table-row>
        <table:table-row table:style-name="Tabuľka12.4">
          <table:table-cell table:style-name="Tabuľka12.A6" office:value-type="string">
            <text:p text:style-name="P14">Prírastky</text:p>
          </table:table-cell>
          <table:table-cell table:style-name="Tabuľka12.B6" office:value-type="string">
            <text:p text:style-name="P15"/>
          </table:table-cell>
          <table:table-cell table:style-name="Tabuľka12.C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15"/>
          </table:table-cell>
          <table:covered-table-cell/>
          <table:table-cell table:style-name="Tabuľka12.C6" office:value-type="string">
            <text:p text:style-name="P15"/>
          </table:table-cell>
          <table:table-cell table:style-name="Tabuľka12.C6" table:number-columns-spanned="3" office:value-type="string">
            <text:p text:style-name="P15"/>
          </table:table-cell>
          <table:covered-table-cell/>
          <table:covered-table-cell/>
          <table:table-cell table:style-name="Tabuľka12.C6" table:number-columns-spanned="2" office:value-type="string">
            <text:p text:style-name="P15"/>
          </table:table-cell>
          <table:covered-table-cell/>
          <table:table-cell table:style-name="Tabuľka12.C6" office:value-type="string">
            <text:p text:style-name="P15"/>
          </table:table-cell>
          <table:table-cell table:style-name="Tabuľka12.C6" office:value-type="string">
            <text:p text:style-name="P15"/>
          </table:table-cell>
          <table:table-cell table:style-name="Tabuľka12.Q6" office:value-type="string">
            <text:p text:style-name="P15"/>
          </table:table-cell>
        </table:table-row>
        <table:table-row table:style-name="Tabuľka12.4">
          <table:table-cell table:style-name="Tabuľka12.A6" office:value-type="string">
            <text:p text:style-name="P14">Úbytky</text:p>
          </table:table-cell>
          <table:table-cell table:style-name="Tabuľka12.B6" office:value-type="string">
            <text:p text:style-name="P15"/>
          </table:table-cell>
          <table:table-cell table:style-name="Tabuľka12.C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15"/>
          </table:table-cell>
          <table:covered-table-cell/>
          <table:table-cell table:style-name="Tabuľka12.C6" office:value-type="string">
            <text:p text:style-name="P15"/>
          </table:table-cell>
          <table:table-cell table:style-name="Tabuľka12.C6" table:number-columns-spanned="3" office:value-type="string">
            <text:p text:style-name="P15"/>
          </table:table-cell>
          <table:covered-table-cell/>
          <table:covered-table-cell/>
          <table:table-cell table:style-name="Tabuľka12.C6" table:number-columns-spanned="2" office:value-type="string">
            <text:p text:style-name="P15"/>
          </table:table-cell>
          <table:covered-table-cell/>
          <table:table-cell table:style-name="Tabuľka12.C6" office:value-type="string">
            <text:p text:style-name="P15"/>
          </table:table-cell>
          <table:table-cell table:style-name="Tabuľka12.C6" office:value-type="string">
            <text:p text:style-name="P15"/>
          </table:table-cell>
          <table:table-cell table:style-name="Tabuľka12.Q6" office:value-type="string">
            <text:p text:style-name="P15"/>
          </table:table-cell>
        </table:table-row>
        <table:table-row table:style-name="Tabuľka12.4">
          <table:table-cell table:style-name="Tabuľka12.A9" office:value-type="string">
            <text:p text:style-name="P21">Stav na konci účtovného obdobia</text:p>
          </table:table-cell>
          <table:table-cell table:style-name="Tabuľka12.B9" office:value-type="string">
            <text:p text:style-name="P15"/>
          </table:table-cell>
          <table:table-cell table:style-name="Tabuľka12.C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uľka12.C9" table:number-columns-spanned="2" office:value-type="string">
            <text:p text:style-name="P15"/>
          </table:table-cell>
          <table:covered-table-cell/>
          <table:table-cell table:style-name="Tabuľka12.C9" office:value-type="string">
            <text:p text:style-name="P15"/>
          </table:table-cell>
          <table:table-cell table:style-name="Tabuľka12.C9" table:number-columns-spanned="3" office:value-type="string">
            <text:p text:style-name="P15"/>
          </table:table-cell>
          <table:covered-table-cell/>
          <table:covered-table-cell/>
          <table:table-cell table:style-name="Tabuľka12.C9" table:number-columns-spanned="2" office:value-type="string">
            <text:p text:style-name="P15"/>
          </table:table-cell>
          <table:covered-table-cell/>
          <table:table-cell table:style-name="Tabuľka12.C9" office:value-type="string">
            <text:p text:style-name="P15"/>
          </table:table-cell>
          <table:table-cell table:style-name="Tabuľka12.C9" office:value-type="string">
            <text:p text:style-name="P15"/>
          </table:table-cell>
          <table:table-cell table:style-name="Tabuľka12.Q9" office:value-type="string">
            <text:p text:style-name="P15"/>
          </table:table-cell>
        </table:table-row>
        <table:table-row table:style-name="Tabuľka12.4">
          <table:table-cell table:style-name="Tabuľka12.B1" table:number-columns-spanned="17" office:value-type="string">
            <text:p text:style-name="P1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21">Stav </text:p>
            <text:p text:style-name="P21">na začiatku účtovného obdobia</text:p>
          </table:table-cell>
          <table:table-cell table:style-name="Tabuľka12.B5" office:value-type="string">
            <text:p text:style-name="P15"/>
          </table:table-cell>
          <table:table-cell table:style-name="Tabuľka12.C5" table:number-columns-spanned="2" office:value-type="string">
            <text:p text:style-name="P15"/>
          </table:table-cell>
          <table:covered-table-cell/>
          <table:table-cell table:style-name="Tabuľka12.C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uľka12.C5" office:value-type="string">
            <text:p text:style-name="P15"/>
          </table:table-cell>
          <table:table-cell table:style-name="Tabuľka12.C5" table:number-columns-spanned="2" office:value-type="string">
            <text:p text:style-name="P15"/>
          </table:table-cell>
          <table:covered-table-cell/>
          <table:table-cell table:style-name="Tabuľka12.C5" table:number-columns-spanned="3" office:value-type="string">
            <text:p text:style-name="P15"/>
          </table:table-cell>
          <table:covered-table-cell/>
          <table:covered-table-cell/>
          <table:table-cell table:style-name="Tabuľka12.C5" office:value-type="string">
            <text:p text:style-name="P15"/>
          </table:table-cell>
          <table:table-cell table:style-name="Tabuľka12.C5" office:value-type="string">
            <text:p text:style-name="P15"/>
          </table:table-cell>
          <table:table-cell table:style-name="Tabuľka12.Q5" office:value-type="string">
            <text:p text:style-name="P15"/>
          </table:table-cell>
        </table:table-row>
        <text:soft-page-break/>
        <table:table-row table:style-name="Tabuľka12.17">
          <table:table-cell table:style-name="Tabuľka12.A9" office:value-type="string">
            <text:p text:style-name="P21">Stav na konci účtovného obdobia</text:p>
          </table:table-cell>
          <table:table-cell table:style-name="Tabuľka12.B9" office:value-type="string">
            <text:p text:style-name="P15"/>
          </table:table-cell>
          <table:table-cell table:style-name="Tabuľka12.C9" table:number-columns-spanned="2" office:value-type="string">
            <text:p text:style-name="P15"/>
          </table:table-cell>
          <table:covered-table-cell/>
          <table:table-cell table:style-name="Tabuľka12.C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uľka12.C9" office:value-type="string">
            <text:p text:style-name="P15"/>
          </table:table-cell>
          <table:table-cell table:style-name="Tabuľka12.C9" table:number-columns-spanned="2" office:value-type="string">
            <text:p text:style-name="P15"/>
          </table:table-cell>
          <table:covered-table-cell/>
          <table:table-cell table:style-name="Tabuľka12.C9" table:number-columns-spanned="3" office:value-type="string">
            <text:p text:style-name="P15"/>
          </table:table-cell>
          <table:covered-table-cell/>
          <table:covered-table-cell/>
          <table:table-cell table:style-name="Tabuľka12.C9" office:value-type="string">
            <text:p text:style-name="P15"/>
          </table:table-cell>
          <table:table-cell table:style-name="Tabuľka12.C9" office:value-type="string">
            <text:p text:style-name="P15"/>
          </table:table-cell>
          <table:table-cell table:style-name="Tabuľka12.Q9" office:value-type="string">
            <text:p text:style-name="P15"/>
          </table:table-cell>
        </table:table-row>
      </table:table>
      <text:h text:style-name="P66" text:outline-level="1"/>
      <text:h text:style-name="P58" text:outline-level="1">8. Informácie k časti F. písm. m) prílohy č. 3 o dlhodobom finančnom majetku </text:h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44">Dlhodobý finančný majetok</text:p>
          </table:table-cell>
          <table:table-cell table:style-name="Tabuľka13.A1" office:value-type="string">
            <text:p text:style-name="P44">Hodnota <text:span text:style-name="T3">za bežné účtovné obdobie</text:span></text:p>
          </table:table-cell>
        </table:table-row>
        <table:table-row table:style-name="Tabuľka13.1">
          <table:table-cell table:style-name="Tabuľka13.A2" office:value-type="string">
            <text:p text:style-name="P26">Dlhodobý finančný majetok, na ktorý je zriadené záložné právo</text:p>
          </table:table-cell>
          <table:table-cell table:style-name="Tabuľka13.A2" office:value-type="string">
            <text:p text:style-name="P28"/>
          </table:table-cell>
        </table:table-row>
        <table:table-row table:style-name="Tabuľka13.1">
          <table:table-cell table:style-name="Tabuľka13.A3" office:value-type="string">
            <text:p text:style-name="P26">Dlhodobý finančný majetok, pri ktorom má účtovná jednotka obmedzené právo s ním nakladať</text:p>
          </table:table-cell>
          <table:table-cell table:style-name="Tabuľka13.A3" office:value-type="string">
            <text:p text:style-name="P28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h text:style-name="P54" text:outline-level="1"><text:span text:style-name="T4">9</text:span>. Informácie k časti F. písm. i) prílohy č. 3 o štruktúre dlhodobého finančného majetku</text:h>
      <table:table table:name="Tabuľka14" table:style-name="Tabuľka14">
        <table:table-column table:style-name="Tabuľka14.A"/>
        <table:table-column table:style-name="Tabuľka14.B"/>
        <table:table-column table:style-name="Tabuľka14.C" table:number-columns-repeated="4"/>
        <table:table-row table:style-name="Tabuľka14.1">
          <table:table-cell table:style-name="Tabuľka14.A1" office:value-type="string">
            <text:p text:style-name="P44">Obchodné meno a sídlo spoločnosti, v ktorej má ÚJ umiestnený DFM</text:p>
          </table:table-cell>
          <table:table-cell table:style-name="Tabuľka14.A1" table:number-columns-spanned="5" office:value-type="string">
            <text:p text:style-name="P44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44"/>
          </table:table-cell>
          <table:table-cell table:style-name="Tabuľka14.B2" office:value-type="string">
            <text:p text:style-name="P44">Podiel ÚJ na ZI v  %</text:p>
          </table:table-cell>
          <table:table-cell table:style-name="Tabuľka14.B2" office:value-type="string">
            <text:p text:style-name="P44">Podiel ÚJ na hlasovacích právach v %</text:p>
          </table:table-cell>
          <table:table-cell table:style-name="Tabuľka14.B2" office:value-type="string">
            <text:p text:style-name="P44">Hodnota<text:line-break/> vlastného imania ÚJ, v ktorej má ÚJ umiestnený DFM</text:p>
          </table:table-cell>
          <table:table-cell table:style-name="Tabuľka14.B2" office:value-type="string">
            <text:p text:style-name="P44">Výsledok hospodárenia ÚJ, v ktorej má ÚJ umiestnený DFM </text:p>
          </table:table-cell>
          <table:table-cell table:style-name="Tabuľka14.B2" office:value-type="string">
            <text:p text:style-name="P44">Účtovná hodnota DFM</text:p>
          </table:table-cell>
        </table:table-row>
        <table:table-row table:style-name="Tabuľka14.3">
          <table:table-cell table:style-name="Tabuľka14.A3" office:value-type="string">
            <text:p text:style-name="P46">a</text:p>
          </table:table-cell>
          <table:table-cell table:style-name="Tabuľka14.A3" office:value-type="string">
            <text:p text:style-name="P46">b</text:p>
          </table:table-cell>
          <table:table-cell table:style-name="Tabuľka14.A3" office:value-type="string">
            <text:p text:style-name="P46">c</text:p>
          </table:table-cell>
          <table:table-cell table:style-name="Tabuľka14.A3" office:value-type="string">
            <text:p text:style-name="P46">d</text:p>
          </table:table-cell>
          <table:table-cell table:style-name="Tabuľka14.A3" office:value-type="string">
            <text:p text:style-name="P46">e</text:p>
          </table:table-cell>
          <table:table-cell table:style-name="Tabuľka14.A3" office:value-type="string">
            <text:p text:style-name="P46">f</text:p>
          </table:table-cell>
        </table:table-row>
        <table:table-row table:style-name="Tabuľka14.4">
          <table:table-cell table:style-name="Tabuľka14.A4" table:number-columns-spanned="6" office:value-type="string">
            <text:p text:style-name="P22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26"/>
          </table:table-cell>
          <table:table-cell table:style-name="Tabuľka14.B5" office:value-type="string">
            <text:p text:style-name="P30"/>
          </table:table-cell>
          <table:table-cell table:style-name="Tabuľka14.C5" office:value-type="string">
            <text:p text:style-name="P29"/>
          </table:table-cell>
          <table:table-cell table:style-name="Tabuľka14.C5" office:value-type="string">
            <text:p text:style-name="P29"/>
          </table:table-cell>
          <table:table-cell table:style-name="Tabuľka14.C5" office:value-type="string">
            <text:p text:style-name="P29"/>
          </table:table-cell>
          <table:table-cell table:style-name="Tabuľka14.F5" office:value-type="string">
            <text:p text:style-name="P29"/>
          </table:table-cell>
        </table:table-row>
        <table:table-row table:style-name="Tabuľka14.4">
          <table:table-cell table:style-name="Tabuľka14.A6" office:value-type="string">
            <text:p text:style-name="P26"/>
          </table:table-cell>
          <table:table-cell table:style-name="Tabuľka14.B6" office:value-type="string">
            <text:p text:style-name="P30"/>
          </table:table-cell>
          <table:table-cell table:style-name="Tabuľka14.C6" office:value-type="string">
            <text:p text:style-name="P29"/>
          </table:table-cell>
          <table:table-cell table:style-name="Tabuľka14.C6" office:value-type="string">
            <text:p text:style-name="P29"/>
          </table:table-cell>
          <table:table-cell table:style-name="Tabuľka14.C6" office:value-type="string">
            <text:p text:style-name="P29"/>
          </table:table-cell>
          <table:table-cell table:style-name="Tabuľka14.F6" office:value-type="string">
            <text:p text:style-name="P29"/>
          </table:table-cell>
        </table:table-row>
        <table:table-row table:style-name="Tabuľka14.4">
          <table:table-cell table:style-name="Tabuľka14.A7" office:value-type="string">
            <text:p text:style-name="P26"/>
          </table:table-cell>
          <table:table-cell table:style-name="Tabuľka14.B7" office:value-type="string">
            <text:p text:style-name="P30"/>
          </table:table-cell>
          <table:table-cell table:style-name="Tabuľka14.C7" office:value-type="string">
            <text:p text:style-name="P29"/>
          </table:table-cell>
          <table:table-cell table:style-name="Tabuľka14.C7" office:value-type="string">
            <text:p text:style-name="P29"/>
          </table:table-cell>
          <table:table-cell table:style-name="Tabuľka14.C7" office:value-type="string">
            <text:p text:style-name="P29"/>
          </table:table-cell>
          <table:table-cell table:style-name="Tabuľka14.F7" office:value-type="string">
            <text:p text:style-name="P29"/>
          </table:table-cell>
        </table:table-row>
        <table:table-row table:style-name="Tabuľka14.4">
          <table:table-cell table:style-name="Tabuľka14.A4" table:number-columns-spanned="6" office:value-type="string">
            <text:p text:style-name="P22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26"/>
          </table:table-cell>
          <table:table-cell table:style-name="Tabuľka14.B5" office:value-type="string">
            <text:p text:style-name="P30"/>
          </table:table-cell>
          <table:table-cell table:style-name="Tabuľka14.C5" office:value-type="string">
            <text:p text:style-name="P29"/>
          </table:table-cell>
          <table:table-cell table:style-name="Tabuľka14.C5" office:value-type="string">
            <text:p text:style-name="P29"/>
          </table:table-cell>
          <table:table-cell table:style-name="Tabuľka14.C5" office:value-type="string">
            <text:p text:style-name="P29"/>
          </table:table-cell>
          <table:table-cell table:style-name="Tabuľka14.F5" office:value-type="string">
            <text:p text:style-name="P29"/>
          </table:table-cell>
        </table:table-row>
        <table:table-row table:style-name="Tabuľka14.4">
          <table:table-cell table:style-name="Tabuľka14.A6" office:value-type="string">
            <text:p text:style-name="P26"/>
          </table:table-cell>
          <table:table-cell table:style-name="Tabuľka14.B6" office:value-type="string">
            <text:p text:style-name="P30"/>
          </table:table-cell>
          <table:table-cell table:style-name="Tabuľka14.C6" office:value-type="string">
            <text:p text:style-name="P29"/>
          </table:table-cell>
          <table:table-cell table:style-name="Tabuľka14.C6" office:value-type="string">
            <text:p text:style-name="P29"/>
          </table:table-cell>
          <table:table-cell table:style-name="Tabuľka14.C6" office:value-type="string">
            <text:p text:style-name="P29"/>
          </table:table-cell>
          <table:table-cell table:style-name="Tabuľka14.F6" office:value-type="string">
            <text:p text:style-name="P29"/>
          </table:table-cell>
        </table:table-row>
        <table:table-row table:style-name="Tabuľka14.4">
          <table:table-cell table:style-name="Tabuľka14.A7" office:value-type="string">
            <text:p text:style-name="P26"/>
          </table:table-cell>
          <table:table-cell table:style-name="Tabuľka14.B7" office:value-type="string">
            <text:p text:style-name="P30"/>
          </table:table-cell>
          <table:table-cell table:style-name="Tabuľka14.C7" office:value-type="string">
            <text:p text:style-name="P29"/>
          </table:table-cell>
          <table:table-cell table:style-name="Tabuľka14.C7" office:value-type="string">
            <text:p text:style-name="P29"/>
          </table:table-cell>
          <table:table-cell table:style-name="Tabuľka14.C7" office:value-type="string">
            <text:p text:style-name="P29"/>
          </table:table-cell>
          <table:table-cell table:style-name="Tabuľka14.F7" office:value-type="string">
            <text:p text:style-name="P29"/>
          </table:table-cell>
        </table:table-row>
        <table:table-row table:style-name="Tabuľka14.4">
          <table:table-cell table:style-name="Tabuľka14.A4" table:number-columns-spanned="6" office:value-type="string">
            <text:p text:style-name="P23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26"/>
          </table:table-cell>
          <table:table-cell table:style-name="Tabuľka14.B5" office:value-type="string">
            <text:p text:style-name="P30"/>
          </table:table-cell>
          <table:table-cell table:style-name="Tabuľka14.C5" office:value-type="string">
            <text:p text:style-name="P29"/>
          </table:table-cell>
          <table:table-cell table:style-name="Tabuľka14.C5" office:value-type="string">
            <text:p text:style-name="P29"/>
          </table:table-cell>
          <table:table-cell table:style-name="Tabuľka14.C5" office:value-type="string">
            <text:p text:style-name="P29"/>
          </table:table-cell>
          <table:table-cell table:style-name="Tabuľka14.F5" office:value-type="string">
            <text:p text:style-name="P29"/>
          </table:table-cell>
        </table:table-row>
        <table:table-row table:style-name="Tabuľka14.4">
          <table:table-cell table:style-name="Tabuľka14.A6" office:value-type="string">
            <text:p text:style-name="P26"/>
          </table:table-cell>
          <table:table-cell table:style-name="Tabuľka14.B6" office:value-type="string">
            <text:p text:style-name="P30"/>
          </table:table-cell>
          <table:table-cell table:style-name="Tabuľka14.C6" office:value-type="string">
            <text:p text:style-name="P29"/>
          </table:table-cell>
          <table:table-cell table:style-name="Tabuľka14.C6" office:value-type="string">
            <text:p text:style-name="P29"/>
          </table:table-cell>
          <table:table-cell table:style-name="Tabuľka14.C6" office:value-type="string">
            <text:p text:style-name="P29"/>
          </table:table-cell>
          <table:table-cell table:style-name="Tabuľka14.F6" office:value-type="string">
            <text:p text:style-name="P29"/>
          </table:table-cell>
        </table:table-row>
        <table:table-row table:style-name="Tabuľka14.4">
          <table:table-cell table:style-name="Tabuľka14.A7" office:value-type="string">
            <text:p text:style-name="P26"/>
          </table:table-cell>
          <table:table-cell table:style-name="Tabuľka14.B7" office:value-type="string">
            <text:p text:style-name="P30"/>
          </table:table-cell>
          <table:table-cell table:style-name="Tabuľka14.C7" office:value-type="string">
            <text:p text:style-name="P29"/>
          </table:table-cell>
          <table:table-cell table:style-name="Tabuľka14.C7" office:value-type="string">
            <text:p text:style-name="P29"/>
          </table:table-cell>
          <table:table-cell table:style-name="Tabuľka14.C7" office:value-type="string">
            <text:p text:style-name="P29"/>
          </table:table-cell>
          <table:table-cell table:style-name="Tabuľka14.F7" office:value-type="string">
            <text:p text:style-name="P29"/>
          </table:table-cell>
        </table:table-row>
        <table:table-row table:style-name="Tabuľka14.4">
          <table:table-cell table:style-name="Tabuľka14.A4" table:number-columns-spanned="6" office:value-type="string">
            <text:p text:style-name="P23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4.4">
          <table:table-cell table:style-name="Tabuľka14.A1" office:value-type="string">
            <text:p text:style-name="P22"/>
          </table:table-cell>
          <table:table-cell table:style-name="Tabuľka14.B5" office:value-type="string">
            <text:p text:style-name="P30"/>
          </table:table-cell>
          <table:table-cell table:style-name="Tabuľka14.C5" office:value-type="string">
            <text:p text:style-name="P29"/>
          </table:table-cell>
          <table:table-cell table:style-name="Tabuľka14.C5" office:value-type="string">
            <text:p text:style-name="P29"/>
          </table:table-cell>
          <table:table-cell table:style-name="Tabuľka14.C5" office:value-type="string">
            <text:p text:style-name="P29"/>
          </table:table-cell>
          <table:table-cell table:style-name="Tabuľka14.F5" office:value-type="string">
            <text:p text:style-name="P29"/>
          </table:table-cell>
        </table:table-row>
        <table:table-row table:style-name="Tabuľka14.4">
          <table:table-cell table:style-name="Tabuľka14.A7" office:value-type="string">
            <text:p text:style-name="P22"/>
          </table:table-cell>
          <table:table-cell table:style-name="Tabuľka14.B7" office:value-type="string">
            <text:p text:style-name="P30"/>
          </table:table-cell>
          <table:table-cell table:style-name="Tabuľka14.C7" office:value-type="string">
            <text:p text:style-name="P29"/>
          </table:table-cell>
          <table:table-cell table:style-name="Tabuľka14.C7" office:value-type="string">
            <text:p text:style-name="P29"/>
          </table:table-cell>
          <table:table-cell table:style-name="Tabuľka14.C7" office:value-type="string">
            <text:p text:style-name="P29"/>
          </table:table-cell>
          <table:table-cell table:style-name="Tabuľka14.F7" office:value-type="string">
            <text:p text:style-name="P29"/>
          </table:table-cell>
        </table:table-row>
        <table:table-row table:style-name="Tabuľka14.19">
          <table:table-cell table:style-name="Tabuľka14.A4" office:value-type="string">
            <text:p text:style-name="P22">Dlhodobý finančný majetok spolu</text:p>
          </table:table-cell>
          <table:table-cell table:style-name="Tabuľka14.B19" office:value-type="string">
            <text:p text:style-name="P29">x</text:p>
          </table:table-cell>
          <table:table-cell table:style-name="Tabuľka14.C19" office:value-type="string">
            <text:p text:style-name="P29">x</text:p>
          </table:table-cell>
          <table:table-cell table:style-name="Tabuľka14.C19" office:value-type="string">
            <text:p text:style-name="P29">x</text:p>
          </table:table-cell>
          <table:table-cell table:style-name="Tabuľka14.C19" office:value-type="string">
            <text:p text:style-name="P29">x</text:p>
          </table:table-cell>
          <table:table-cell table:style-name="Tabuľka14.F19" office:value-type="string">
            <text:p text:style-name="P29"/>
          </table:table-cell>
        </table:table-row>
      </table:table>
      <text:h text:style-name="P62" text:outline-level="1"/>
      <text:h text:style-name="P54" text:outline-level="1">10. Informácie k časti F. písm. j) a l) prílohy č. 3 o dlhových CP držaných do splatnosti </text:h>
      <table:table table:name="Tabuľka15" table:style-name="Tabuľka15">
        <table:table-column table:style-name="Tabuľka15.A"/>
        <table:table-column table:style-name="Tabuľka15.B"/>
        <table:table-column table:style-name="Tabuľka15.C" table:number-columns-repeated="2"/>
        <table:table-column table:style-name="Tabuľka15.E"/>
        <table:table-column table:style-name="Tabuľka15.F"/>
        <table:table-column table:style-name="Tabuľka15.C"/>
        <table:table-row table:style-name="Tabuľka15.1">
          <table:table-cell table:style-name="Tabuľka15.A1" office:value-type="string">
            <text:p text:style-name="P44">Dlhové CP držané do splatnosti</text:p>
          </table:table-cell>
          <table:table-cell table:style-name="Tabuľka15.A1" office:value-type="string">
            <text:p text:style-name="P44">Druh CP</text:p>
          </table:table-cell>
          <table:table-cell table:style-name="Tabuľka15.A1" office:value-type="string">
            <text:p text:style-name="P44">Stav na<text:line-break/>začiatku účtovného obdobia</text:p>
          </table:table-cell>
          <table:table-cell table:style-name="Tabuľka15.A1" office:value-type="string">
            <text:p text:style-name="P44">Zvýšenie hodnoty</text:p>
          </table:table-cell>
          <table:table-cell table:style-name="Tabuľka15.A1" office:value-type="string">
            <text:p text:style-name="P44">Zníženie hodnoty</text:p>
          </table:table-cell>
          <table:table-cell table:style-name="Tabuľka15.A1" office:value-type="string">
            <text:p text:style-name="P44">Vyradenie dlhového CP <text:line-break/>z účtovníctva </text:p>
            <text:p text:style-name="P44">v účtovnom období</text:p>
          </table:table-cell>
          <table:table-cell table:style-name="Tabuľka15.A1" office:value-type="string">
            <text:p text:style-name="P44">Stav <text:line-break/>na konci účtovného obdobia</text:p>
          </table:table-cell>
        </table:table-row>
        <table:table-row table:style-name="Tabuľka15.2">
          <table:table-cell table:style-name="Tabuľka15.A2" office:value-type="string">
            <text:p text:style-name="P47">a</text:p>
          </table:table-cell>
          <table:table-cell table:style-name="Tabuľka15.A2" office:value-type="string">
            <text:p text:style-name="P47">b</text:p>
          </table:table-cell>
          <table:table-cell table:style-name="Tabuľka15.A2" office:value-type="string">
            <text:p text:style-name="P47">c</text:p>
          </table:table-cell>
          <table:table-cell table:style-name="Tabuľka15.A2" office:value-type="string">
            <text:p text:style-name="P47">d</text:p>
          </table:table-cell>
          <table:table-cell table:style-name="Tabuľka15.A2" office:value-type="string">
            <text:p text:style-name="P47">e</text:p>
          </table:table-cell>
          <table:table-cell table:style-name="Tabuľka15.A2" office:value-type="string">
            <text:p text:style-name="P47">f</text:p>
          </table:table-cell>
          <table:table-cell table:style-name="Tabuľka15.A2" office:value-type="string">
            <text:p text:style-name="P47">g</text:p>
          </table:table-cell>
        </table:table-row>
        <table:table-row table:style-name="Tabuľka15.3">
          <table:table-cell table:style-name="Tabuľka15.A3" office:value-type="string">
            <text:p text:style-name="P26">Do splatnosti viac ako päť rokov</text:p>
          </table:table-cell>
          <table:table-cell table:style-name="Tabuľka15.B3" office:value-type="string">
            <text:p text:style-name="P26"/>
          </table:table-cell>
          <table:table-cell table:style-name="Tabuľka15.C3" office:value-type="string">
            <text:p text:style-name="P28"/>
          </table:table-cell>
          <table:table-cell table:style-name="Tabuľka15.C3" office:value-type="string">
            <text:p text:style-name="P28"/>
          </table:table-cell>
          <table:table-cell table:style-name="Tabuľka15.C3" office:value-type="string">
            <text:p text:style-name="P28"/>
          </table:table-cell>
          <table:table-cell table:style-name="Tabuľka15.C3" office:value-type="string">
            <text:p text:style-name="P28"/>
          </table:table-cell>
          <table:table-cell table:style-name="Tabuľka15.G3" office:value-type="string">
            <text:p text:style-name="P28"/>
          </table:table-cell>
        </table:table-row>
        <table:table-row table:style-name="Tabuľka15.3">
          <table:table-cell table:style-name="Tabuľka15.A4" office:value-type="string">
            <text:p text:style-name="P26">Do splatnosti <text:s/>od troch rokov do piatich rokov vrátane</text:p>
          </table:table-cell>
          <table:table-cell table:style-name="Tabuľka15.B4" office:value-type="string">
            <text:p text:style-name="P26"/>
          </table:table-cell>
          <table:table-cell table:style-name="Tabuľka15.C4" office:value-type="string">
            <text:p text:style-name="P28"/>
          </table:table-cell>
          <table:table-cell table:style-name="Tabuľka15.C4" office:value-type="string">
            <text:p text:style-name="P28"/>
          </table:table-cell>
          <table:table-cell table:style-name="Tabuľka15.C4" office:value-type="string">
            <text:p text:style-name="P28"/>
          </table:table-cell>
          <table:table-cell table:style-name="Tabuľka15.C4" office:value-type="string">
            <text:p text:style-name="P28"/>
          </table:table-cell>
          <table:table-cell table:style-name="Tabuľka15.G4" office:value-type="string">
            <text:p text:style-name="P28"/>
          </table:table-cell>
        </table:table-row>
        <table:table-row table:style-name="Tabuľka15.3">
          <table:table-cell table:style-name="Tabuľka15.A4" office:value-type="string">
            <text:p text:style-name="P26">Do splatnosti od jedného roka do troch rokov vrátane</text:p>
          </table:table-cell>
          <table:table-cell table:style-name="Tabuľka15.B4" office:value-type="string">
            <text:p text:style-name="P26"/>
          </table:table-cell>
          <table:table-cell table:style-name="Tabuľka15.C4" office:value-type="string">
            <text:p text:style-name="P28"/>
          </table:table-cell>
          <table:table-cell table:style-name="Tabuľka15.C4" office:value-type="string">
            <text:p text:style-name="P28"/>
          </table:table-cell>
          <table:table-cell table:style-name="Tabuľka15.C4" office:value-type="string">
            <text:p text:style-name="P28"/>
          </table:table-cell>
          <table:table-cell table:style-name="Tabuľka15.C4" office:value-type="string">
            <text:p text:style-name="P28"/>
          </table:table-cell>
          <table:table-cell table:style-name="Tabuľka15.G4" office:value-type="string">
            <text:p text:style-name="P28"/>
          </table:table-cell>
        </table:table-row>
        <table:table-row table:style-name="Tabuľka15.3">
          <table:table-cell table:style-name="Tabuľka15.A4" office:value-type="string">
            <text:p text:style-name="P26">Do splatnosti do jedného roka vrátane</text:p>
          </table:table-cell>
          <table:table-cell table:style-name="Tabuľka15.B4" office:value-type="string">
            <text:p text:style-name="P26"/>
          </table:table-cell>
          <table:table-cell table:style-name="Tabuľka15.C4" office:value-type="string">
            <text:p text:style-name="P28"/>
          </table:table-cell>
          <table:table-cell table:style-name="Tabuľka15.C4" office:value-type="string">
            <text:p text:style-name="P28"/>
          </table:table-cell>
          <table:table-cell table:style-name="Tabuľka15.C4" office:value-type="string">
            <text:p text:style-name="P28"/>
          </table:table-cell>
          <table:table-cell table:style-name="Tabuľka15.C4" office:value-type="string">
            <text:p text:style-name="P28"/>
          </table:table-cell>
          <table:table-cell table:style-name="Tabuľka15.G4" office:value-type="string">
            <text:p text:style-name="P28"/>
          </table:table-cell>
        </table:table-row>
        <table:table-row table:style-name="Tabuľka15.3">
          <table:table-cell table:style-name="Tabuľka15.A7" office:value-type="string">
            <text:p text:style-name="P22">Dlhové CP držané do splatnosti spolu</text:p>
          </table:table-cell>
          <table:table-cell table:style-name="Tabuľka15.B7" office:value-type="string">
            <text:p text:style-name="P30">x</text:p>
          </table:table-cell>
          <table:table-cell table:style-name="Tabuľka15.C7" office:value-type="string">
            <text:p text:style-name="P23"/>
          </table:table-cell>
          <table:table-cell table:style-name="Tabuľka15.C7" office:value-type="string">
            <text:p text:style-name="P23"/>
          </table:table-cell>
          <table:table-cell table:style-name="Tabuľka15.C7" office:value-type="string">
            <text:p text:style-name="P23"/>
          </table:table-cell>
          <table:table-cell table:style-name="Tabuľka15.C7" office:value-type="string">
            <text:p text:style-name="P23"/>
          </table:table-cell>
          <table:table-cell table:style-name="Tabuľka15.G7" office:value-type="string">
            <text:p text:style-name="P23"/>
          </table:table-cell>
        </table:table-row>
      </table:table>
      <text:h text:style-name="P70" text:outline-level="1"/>
      <text:p text:style-name="P1"/>
      <text:p text:style-name="P1"/>
      <text:p text:style-name="P1"/>
      <text:h text:style-name="P56" text:outline-level="1">11. Informácie k časti F. písm. j) a l) prílohy č. 3 o poskytnutých dlhodobých pôžičkách</text:h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p text:style-name="P44">Dlhodobé pôžičky</text:p>
          </table:table-cell>
          <table:table-cell table:style-name="Tabuľka16.A1" office:value-type="string">
            <text:p text:style-name="P44">Stav <text:line-break/>na začiatku účtovného obdobia</text:p>
          </table:table-cell>
          <table:table-cell table:style-name="Tabuľka16.A1" office:value-type="string">
            <text:p text:style-name="P44">Zvýšenie hodnoty</text:p>
          </table:table-cell>
          <table:table-cell table:style-name="Tabuľka16.A1" office:value-type="string">
            <text:p text:style-name="P44">Zníženie hodnoty</text:p>
          </table:table-cell>
          <table:table-cell table:style-name="Tabuľka16.A1" office:value-type="string">
            <text:p text:style-name="P44">Vyradenie pôžičky z účtovníctva v účtovnom období</text:p>
          </table:table-cell>
          <table:table-cell table:style-name="Tabuľka16.A1" office:value-type="string">
            <text:p text:style-name="P44">Stav <text:line-break/>na konci účtovného obdobia</text:p>
          </table:table-cell>
        </table:table-row>
        <table:table-row table:style-name="Tabuľka16.2">
          <table:table-cell table:style-name="Tabuľka16.A2" office:value-type="string">
            <text:p text:style-name="P47">a</text:p>
          </table:table-cell>
          <table:table-cell table:style-name="Tabuľka16.A2" office:value-type="string">
            <text:p text:style-name="P47">b</text:p>
          </table:table-cell>
          <table:table-cell table:style-name="Tabuľka16.A2" office:value-type="string">
            <text:p text:style-name="P47">c</text:p>
          </table:table-cell>
          <table:table-cell table:style-name="Tabuľka16.A2" office:value-type="string">
            <text:p text:style-name="P47">d</text:p>
          </table:table-cell>
          <table:table-cell table:style-name="Tabuľka16.A2" office:value-type="string">
            <text:p text:style-name="P47">e</text:p>
          </table:table-cell>
          <table:table-cell table:style-name="Tabuľka16.A2" office:value-type="string">
            <text:p text:style-name="P47">f</text:p>
          </table:table-cell>
        </table:table-row>
        <table:table-row table:style-name="Tabuľka16.3">
          <table:table-cell table:style-name="Tabuľka16.A3" office:value-type="string">
            <text:p text:style-name="P26">Do splatnosti viac ako päť rokov</text:p>
          </table:table-cell>
          <table:table-cell table:style-name="Tabuľka16.B3" office:value-type="string">
            <text:p text:style-name="P30"/>
          </table:table-cell>
          <table:table-cell table:style-name="Tabuľka16.C3" office:value-type="string">
            <text:p text:style-name="P29"/>
          </table:table-cell>
          <table:table-cell table:style-name="Tabuľka16.C3" office:value-type="string">
            <text:p text:style-name="P29"/>
          </table:table-cell>
          <table:table-cell table:style-name="Tabuľka16.C3" office:value-type="string">
            <text:p text:style-name="P29"/>
          </table:table-cell>
          <table:table-cell table:style-name="Tabuľka16.F3" office:value-type="string">
            <text:p text:style-name="P29"/>
          </table:table-cell>
        </table:table-row>
        <table:table-row table:style-name="Tabuľka16.3">
          <table:table-cell table:style-name="Tabuľka16.A4" office:value-type="string">
            <text:p text:style-name="P26">Do splatnosti od troch rokov do piatich rokov vrátane</text:p>
          </table:table-cell>
          <table:table-cell table:style-name="Tabuľka16.B4" office:value-type="string">
            <text:p text:style-name="P30"/>
          </table:table-cell>
          <table:table-cell table:style-name="Tabuľka16.C4" office:value-type="string">
            <text:p text:style-name="P29"/>
          </table:table-cell>
          <table:table-cell table:style-name="Tabuľka16.C4" office:value-type="string">
            <text:p text:style-name="P29"/>
          </table:table-cell>
          <table:table-cell table:style-name="Tabuľka16.C4" office:value-type="string">
            <text:p text:style-name="P29"/>
          </table:table-cell>
          <table:table-cell table:style-name="Tabuľka16.F4" office:value-type="string">
            <text:p text:style-name="P29"/>
          </table:table-cell>
        </table:table-row>
        <table:table-row table:style-name="Tabuľka16.3">
          <table:table-cell table:style-name="Tabuľka16.A4" office:value-type="string">
            <text:p text:style-name="P26">Do splatnosti <text:s/>od jedného roka do troch rokov vrátane</text:p>
          </table:table-cell>
          <table:table-cell table:style-name="Tabuľka16.B4" office:value-type="string">
            <text:p text:style-name="P30"/>
          </table:table-cell>
          <table:table-cell table:style-name="Tabuľka16.C4" office:value-type="string">
            <text:p text:style-name="P29"/>
          </table:table-cell>
          <table:table-cell table:style-name="Tabuľka16.C4" office:value-type="string">
            <text:p text:style-name="P29"/>
          </table:table-cell>
          <table:table-cell table:style-name="Tabuľka16.C4" office:value-type="string">
            <text:p text:style-name="P29"/>
          </table:table-cell>
          <table:table-cell table:style-name="Tabuľka16.F4" office:value-type="string">
            <text:p text:style-name="P29"/>
          </table:table-cell>
        </table:table-row>
        <text:soft-page-break/>
        <table:table-row table:style-name="Tabuľka16.3">
          <table:table-cell table:style-name="Tabuľka16.A4" office:value-type="string">
            <text:p text:style-name="P26">Do splatnosti do jedného roka vrátane</text:p>
          </table:table-cell>
          <table:table-cell table:style-name="Tabuľka16.B4" office:value-type="string">
            <text:p text:style-name="P30"/>
          </table:table-cell>
          <table:table-cell table:style-name="Tabuľka16.C4" office:value-type="string">
            <text:p text:style-name="P29"/>
          </table:table-cell>
          <table:table-cell table:style-name="Tabuľka16.C4" office:value-type="string">
            <text:p text:style-name="P29"/>
          </table:table-cell>
          <table:table-cell table:style-name="Tabuľka16.C4" office:value-type="string">
            <text:p text:style-name="P29"/>
          </table:table-cell>
          <table:table-cell table:style-name="Tabuľka16.F4" office:value-type="string">
            <text:p text:style-name="P29"/>
          </table:table-cell>
        </table:table-row>
        <table:table-row table:style-name="Tabuľka16.3">
          <table:table-cell table:style-name="Tabuľka16.A7" office:value-type="string">
            <text:p text:style-name="P22">Dlhodobé pôžičky spolu</text:p>
          </table:table-cell>
          <table:table-cell table:style-name="Tabuľka16.B7" office:value-type="string">
            <text:p text:style-name="P24"/>
          </table:table-cell>
          <table:table-cell table:style-name="Tabuľka16.C7" office:value-type="string">
            <text:p text:style-name="P24"/>
          </table:table-cell>
          <table:table-cell table:style-name="Tabuľka16.C7" office:value-type="string">
            <text:p text:style-name="P24"/>
          </table:table-cell>
          <table:table-cell table:style-name="Tabuľka16.C7" office:value-type="string">
            <text:p text:style-name="P24"/>
          </table:table-cell>
          <table:table-cell table:style-name="Tabuľka16.F7" office:value-type="string">
            <text:p text:style-name="P24"/>
          </table:table-cell>
        </table:table-row>
      </table:table>
      <text:h text:style-name="P64" text:outline-level="1"/>
      <text:h text:style-name="P64" text:outline-level="1">12. Informácie k časti F. písm. o) prílohy č. 3 o opravných položkách k zásobám</text:h>
      <text:p text:style-name="P1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row table:style-name="Tabuľka17.1">
          <table:table-cell table:style-name="Tabuľka17.A1" office:value-type="string">
            <text:p text:style-name="P44">Zásoby</text:p>
          </table:table-cell>
          <table:table-cell table:style-name="Tabuľka17.B1" table:number-columns-spanned="5" office:value-type="string">
            <text:p text:style-name="P4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7.1">
          <table:table-cell table:style-name="Tabuľka17.A2" office:value-type="string">
            <text:p text:style-name="P44"/>
          </table:table-cell>
          <table:table-cell table:style-name="Tabuľka17.B1" office:value-type="string">
            <text:p text:style-name="P44">Stav  OP na začiatku účtovného obdobia</text:p>
          </table:table-cell>
          <table:table-cell table:style-name="Tabuľka17.B1" office:value-type="string">
            <text:p text:style-name="P44"/>
            <text:p text:style-name="P44">Tvorba </text:p>
            <text:p text:style-name="P44">OP</text:p>
            <text:p text:style-name="P44"/>
          </table:table-cell>
          <table:table-cell table:style-name="Tabuľka17.B1" office:value-type="string">
            <text:p text:style-name="P44">Zúčtovanie OP z dôvodu zániku opodstatnenosti</text:p>
          </table:table-cell>
          <table:table-cell table:style-name="Tabuľka17.B1" office:value-type="string">
            <text:p text:style-name="P44">Zúčtovanie OP z dôvodu vyradenia majetku <text:line-break/>z účtovníctva</text:p>
          </table:table-cell>
          <table:table-cell table:style-name="Tabuľka17.B1" office:value-type="string">
            <text:p text:style-name="P44">Stav OP na konci účtovného obdobia</text:p>
          </table:table-cell>
        </table:table-row>
        <table:table-row table:style-name="Tabuľka17.3">
          <table:table-cell table:style-name="Tabuľka17.A3" office:value-type="string">
            <text:p text:style-name="P46">a</text:p>
          </table:table-cell>
          <table:table-cell table:style-name="Tabuľka17.A3" office:value-type="string">
            <text:p text:style-name="P46">b</text:p>
          </table:table-cell>
          <table:table-cell table:style-name="Tabuľka17.A3" office:value-type="string">
            <text:p text:style-name="P46">c</text:p>
          </table:table-cell>
          <table:table-cell table:style-name="Tabuľka17.A3" office:value-type="string">
            <text:p text:style-name="P46">d</text:p>
          </table:table-cell>
          <table:table-cell table:style-name="Tabuľka17.A3" office:value-type="string">
            <text:p text:style-name="P46">e</text:p>
          </table:table-cell>
          <table:table-cell table:style-name="Tabuľka17.A3" office:value-type="string">
            <text:p text:style-name="P46">f</text:p>
          </table:table-cell>
        </table:table-row>
        <table:table-row table:style-name="Tabuľka17.1">
          <table:table-cell table:style-name="Tabuľka17.A1" office:value-type="string">
            <text:p text:style-name="P26">Materiál</text:p>
          </table:table-cell>
          <table:table-cell table:style-name="Tabuľka17.B4" office:value-type="string">
            <text:p text:style-name="P26"/>
          </table:table-cell>
          <table:table-cell table:style-name="Tabuľka17.C4" office:value-type="string">
            <text:p text:style-name="P28"/>
          </table:table-cell>
          <table:table-cell table:style-name="Tabuľka17.C4" office:value-type="string">
            <text:p text:style-name="P28"/>
          </table:table-cell>
          <table:table-cell table:style-name="Tabuľka17.C4" office:value-type="string">
            <text:p text:style-name="P28"/>
          </table:table-cell>
          <table:table-cell table:style-name="Tabuľka17.F4" office:value-type="string">
            <text:p text:style-name="P28"/>
          </table:table-cell>
        </table:table-row>
        <table:table-row table:style-name="Tabuľka17.1">
          <table:table-cell table:style-name="Tabuľka17.A5" office:value-type="string">
            <text:p text:style-name="P26">Nedokončená výroba a</text:p>
            <text:p text:style-name="P26">polotovary vlastnej výroby</text:p>
          </table:table-cell>
          <table:table-cell table:style-name="Tabuľka17.B5" office:value-type="string">
            <text:p text:style-name="P26"/>
          </table:table-cell>
          <table:table-cell table:style-name="Tabuľka17.C5" office:value-type="string">
            <text:p text:style-name="P28"/>
          </table:table-cell>
          <table:table-cell table:style-name="Tabuľka17.C5" office:value-type="string">
            <text:p text:style-name="P28"/>
          </table:table-cell>
          <table:table-cell table:style-name="Tabuľka17.C5" office:value-type="string">
            <text:p text:style-name="P28"/>
          </table:table-cell>
          <table:table-cell table:style-name="Tabuľka17.F5" office:value-type="string">
            <text:p text:style-name="P28"/>
          </table:table-cell>
        </table:table-row>
        <table:table-row table:style-name="Tabuľka17.1">
          <table:table-cell table:style-name="Tabuľka17.A5" office:value-type="string">
            <text:p text:style-name="P26">Výrobky</text:p>
          </table:table-cell>
          <table:table-cell table:style-name="Tabuľka17.B5" office:value-type="string">
            <text:p text:style-name="P26"/>
          </table:table-cell>
          <table:table-cell table:style-name="Tabuľka17.C5" office:value-type="string">
            <text:p text:style-name="P28"/>
          </table:table-cell>
          <table:table-cell table:style-name="Tabuľka17.C5" office:value-type="string">
            <text:p text:style-name="P28"/>
          </table:table-cell>
          <table:table-cell table:style-name="Tabuľka17.C5" office:value-type="string">
            <text:p text:style-name="P28"/>
          </table:table-cell>
          <table:table-cell table:style-name="Tabuľka17.F5" office:value-type="string">
            <text:p text:style-name="P28"/>
          </table:table-cell>
        </table:table-row>
        <table:table-row table:style-name="Tabuľka17.1">
          <table:table-cell table:style-name="Tabuľka17.A5" office:value-type="string">
            <text:p text:style-name="P26">Zvieratá </text:p>
          </table:table-cell>
          <table:table-cell table:style-name="Tabuľka17.B5" office:value-type="string">
            <text:p text:style-name="P26"/>
          </table:table-cell>
          <table:table-cell table:style-name="Tabuľka17.C5" office:value-type="string">
            <text:p text:style-name="P28"/>
          </table:table-cell>
          <table:table-cell table:style-name="Tabuľka17.C5" office:value-type="string">
            <text:p text:style-name="P28"/>
          </table:table-cell>
          <table:table-cell table:style-name="Tabuľka17.C5" office:value-type="string">
            <text:p text:style-name="P28"/>
          </table:table-cell>
          <table:table-cell table:style-name="Tabuľka17.F5" office:value-type="string">
            <text:p text:style-name="P28"/>
          </table:table-cell>
        </table:table-row>
        <table:table-row table:style-name="Tabuľka17.1">
          <table:table-cell table:style-name="Tabuľka17.A5" office:value-type="string">
            <text:p text:style-name="P26">Tovar</text:p>
          </table:table-cell>
          <table:table-cell table:style-name="Tabuľka17.B5" office:value-type="string">
            <text:p text:style-name="P26"/>
          </table:table-cell>
          <table:table-cell table:style-name="Tabuľka17.C5" office:value-type="string">
            <text:p text:style-name="P28"/>
          </table:table-cell>
          <table:table-cell table:style-name="Tabuľka17.C5" office:value-type="string">
            <text:p text:style-name="P28"/>
          </table:table-cell>
          <table:table-cell table:style-name="Tabuľka17.C5" office:value-type="string">
            <text:p text:style-name="P28"/>
          </table:table-cell>
          <table:table-cell table:style-name="Tabuľka17.F5" office:value-type="string">
            <text:p text:style-name="P28"/>
          </table:table-cell>
        </table:table-row>
        <table:table-row table:style-name="Tabuľka17.1">
          <table:table-cell table:style-name="Tabuľka17.A5" office:value-type="string">
            <text:p text:style-name="P26">Nehnuteľnosť na predaj</text:p>
          </table:table-cell>
          <table:table-cell table:style-name="Tabuľka17.B5" office:value-type="string">
            <text:p text:style-name="P26"/>
          </table:table-cell>
          <table:table-cell table:style-name="Tabuľka17.C5" office:value-type="string">
            <text:p text:style-name="P28"/>
          </table:table-cell>
          <table:table-cell table:style-name="Tabuľka17.C5" office:value-type="string">
            <text:p text:style-name="P28"/>
          </table:table-cell>
          <table:table-cell table:style-name="Tabuľka17.C5" office:value-type="string">
            <text:p text:style-name="P28"/>
          </table:table-cell>
          <table:table-cell table:style-name="Tabuľka17.F5" office:value-type="string">
            <text:p text:style-name="P28"/>
          </table:table-cell>
        </table:table-row>
        <table:table-row table:style-name="Tabuľka17.1">
          <table:table-cell table:style-name="Tabuľka17.A5" office:value-type="string">
            <text:p text:style-name="P26">Poskytnuté preddavky <text:s/>na zásoby</text:p>
          </table:table-cell>
          <table:table-cell table:style-name="Tabuľka17.B5" office:value-type="string">
            <text:p text:style-name="P26"/>
          </table:table-cell>
          <table:table-cell table:style-name="Tabuľka17.C5" office:value-type="string">
            <text:p text:style-name="P28"/>
          </table:table-cell>
          <table:table-cell table:style-name="Tabuľka17.C5" office:value-type="string">
            <text:p text:style-name="P28"/>
          </table:table-cell>
          <table:table-cell table:style-name="Tabuľka17.C5" office:value-type="string">
            <text:p text:style-name="P28"/>
          </table:table-cell>
          <table:table-cell table:style-name="Tabuľka17.F5" office:value-type="string">
            <text:p text:style-name="P28"/>
          </table:table-cell>
        </table:table-row>
        <table:table-row table:style-name="Tabuľka17.1">
          <table:table-cell table:style-name="Tabuľka17.A11" office:value-type="string">
            <text:p text:style-name="P22">Zásoby spolu</text:p>
          </table:table-cell>
          <table:table-cell table:style-name="Tabuľka17.B11" office:value-type="string">
            <text:p text:style-name="P22"/>
          </table:table-cell>
          <table:table-cell table:style-name="Tabuľka17.C11" office:value-type="string">
            <text:p text:style-name="P23"/>
          </table:table-cell>
          <table:table-cell table:style-name="Tabuľka17.C11" office:value-type="string">
            <text:p text:style-name="P23"/>
          </table:table-cell>
          <table:table-cell table:style-name="Tabuľka17.C11" office:value-type="string">
            <text:p text:style-name="P23"/>
          </table:table-cell>
          <table:table-cell table:style-name="Tabuľka17.F11" office:value-type="string">
            <text:p text:style-name="P23"/>
          </table:table-cell>
        </table:table-row>
      </table:table>
      <text:p text:style-name="P1"/>
      <text:p text:style-name="P1">Tabuľka č. 2</text:p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44">Nehnuteľnosť na predaj</text:p>
          </table:table-cell>
          <table:table-cell table:style-name="Tabuľka18.A1" office:value-type="string">
            <text:p text:style-name="P44">Hodnota</text:p>
          </table:table-cell>
        </table:table-row>
        <table:table-row table:style-name="Tabuľka18.1">
          <table:table-cell table:style-name="Tabuľka18.A2" office:value-type="string">
            <text:p text:style-name="P26">Náklady na obstarávanie nehnuteľnosti <text:s/>na predaj za účtovné obdobie</text:p>
          </table:table-cell>
          <table:table-cell table:style-name="Tabuľka18.A2" office:value-type="string">
            <text:p text:style-name="P28"/>
          </table:table-cell>
        </table:table-row>
        <table:table-row table:style-name="Tabuľka18.1">
          <table:table-cell table:style-name="Tabuľka18.A3" office:value-type="string">
            <text:p text:style-name="P26">Náklady na obstaranie nehnuteľnosti na predaj od začiatku obstarávania</text:p>
          </table:table-cell>
          <table:table-cell table:style-name="Tabuľka18.A3" office:value-type="string">
            <text:p text:style-name="P28"/>
          </table:table-cell>
        </table:table-row>
      </table:table>
      <text:h text:style-name="P61" text:outline-level="1"/>
      <text:h text:style-name="P55" text:outline-level="1">13. Informácie k časti F. písm. p) prílohy č. 3 o zásobách, na ktoré je zriadené záložné právo a o zásobách, pri ktorých má účtovná jednotka obmedzené právo s nimi nakladať </text:h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44">Zásoby</text:p>
          </table:table-cell>
          <table:table-cell table:style-name="Tabuľka19.A1" office:value-type="string">
            <text:p text:style-name="P44">Hodnota za bežné účtovné obdobie</text:p>
          </table:table-cell>
        </table:table-row>
        <table:table-row table:style-name="Tabuľka19.1">
          <table:table-cell table:style-name="Tabuľka19.A2" office:value-type="string">
            <text:p text:style-name="P26">Zásoby, na ktoré je zriadené záložné právo</text:p>
          </table:table-cell>
          <table:table-cell table:style-name="Tabuľka19.A2" office:value-type="string">
            <text:p text:style-name="P28"/>
          </table:table-cell>
        </table:table-row>
        <table:table-row table:style-name="Tabuľka19.1">
          <table:table-cell table:style-name="Tabuľka19.A3" office:value-type="string">
            <text:p text:style-name="P26">Zásoby, pri ktorých má účtovná jednotka obmedzené právo s nimi nakladať</text:p>
          </table:table-cell>
          <table:table-cell table:style-name="Tabuľka19.A3" office:value-type="string">
            <text:p text:style-name="P28"/>
          </table:table-cell>
        </table:table-row>
      </table:table>
      <text:h text:style-name="P60" text:outline-level="1">14. Informácie k časti F. písm. q) prílohy č. 3 o zákazkovej výrobe a o zákazkovej výstavbe nehnuteľnosti určenej na predaj</text:h>
      <text:p text:style-name="P1">Tabuľka č. 1</text:p>
      <table:table table:name="Tabuľka20" table:style-name="Tabuľka20">
        <table:table-column table:style-name="Tabuľka20.A"/>
        <table:table-column table:style-name="Tabuľka20.B" table:number-columns-repeated="2"/>
        <table:table-column table:style-name="Tabuľka20.D"/>
        <table:table-row table:style-name="Tabuľka20.1">
          <table:table-cell table:style-name="Tabuľka20.A1" office:value-type="string">
            <text:p text:style-name="P25">Názov položky</text:p>
          </table:table-cell>
          <table:table-cell table:style-name="Tabuľka20.A1" office:value-type="string">
            <text:p text:style-name="P25">Za bežné účtovné obdobie</text:p>
          </table:table-cell>
          <table:table-cell table:style-name="Tabuľka20.A1" office:value-type="string">
            <text:p text:style-name="P25">Za bezprostredne <text:soft-page-break/>predchádzajúce účtovné obdobie</text:p>
          </table:table-cell>
          <table:table-cell table:style-name="Tabuľka20.A1" office:value-type="string">
            <text:p text:style-name="P25">Sumár od začiatku <text:soft-page-break/>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30">a</text:p>
          </table:table-cell>
          <table:table-cell table:style-name="Tabuľka20.A2" office:value-type="string">
            <text:p text:style-name="P30">b</text:p>
          </table:table-cell>
          <table:table-cell table:style-name="Tabuľka20.A2" office:value-type="string">
            <text:p text:style-name="P30">c</text:p>
          </table:table-cell>
          <table:table-cell table:style-name="Tabuľka20.A2" office:value-type="string">
            <text:p text:style-name="P30">d</text:p>
          </table:table-cell>
        </table:table-row>
        <table:table-row table:style-name="Tabuľka20.3">
          <table:table-cell table:style-name="Tabuľka20.A3" office:value-type="string">
            <text:p text:style-name="P26">Výnosy zo zákazkovej výroby</text:p>
          </table:table-cell>
          <table:table-cell table:style-name="Tabuľka20.A3" office:value-type="string">
            <text:p text:style-name="P27"/>
          </table:table-cell>
          <table:table-cell table:style-name="Tabuľka20.A3" office:value-type="string">
            <text:p text:style-name="P27"/>
          </table:table-cell>
          <table:table-cell table:style-name="Tabuľka20.A3" office:value-type="string">
            <text:p text:style-name="P35"/>
          </table:table-cell>
        </table:table-row>
        <table:table-row table:style-name="Tabuľka20.3">
          <table:table-cell table:style-name="Tabuľka20.A4" office:value-type="string">
            <text:p text:style-name="P26">Náklady na zákazkovú výrobu</text:p>
          </table:table-cell>
          <table:table-cell table:style-name="Tabuľka20.A4" office:value-type="string">
            <text:p text:style-name="P27"/>
          </table:table-cell>
          <table:table-cell table:style-name="Tabuľka20.A4" office:value-type="string">
            <text:p text:style-name="P27"/>
          </table:table-cell>
          <table:table-cell table:style-name="Tabuľka20.A4" office:value-type="string">
            <text:p text:style-name="P35"/>
          </table:table-cell>
        </table:table-row>
        <table:table-row table:style-name="Tabuľka20.3">
          <table:table-cell table:style-name="Tabuľka20.A5" office:value-type="string">
            <text:p text:style-name="P26">Hrubý zisk / hrubá strata</text:p>
          </table:table-cell>
          <table:table-cell table:style-name="Tabuľka20.A5" office:value-type="string">
            <text:p text:style-name="P27"/>
          </table:table-cell>
          <table:table-cell table:style-name="Tabuľka20.A5" office:value-type="string">
            <text:p text:style-name="P27"/>
          </table:table-cell>
          <table:table-cell table:style-name="Tabuľka20.A5" office:value-type="string">
            <text:p text:style-name="P35"/>
          </table:table-cell>
        </table:table-row>
      </table:table>
      <text:p text:style-name="P1"/>
      <text:p text:style-name="P1">Tabuľka č. 2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25">Hodnota zákazkovej výroby</text:p>
          </table:table-cell>
          <table:table-cell table:style-name="Tabuľka21.A1" office:value-type="string">
            <text:p text:style-name="P25">Za bežné účtovné obdobie</text:p>
          </table:table-cell>
          <table:table-cell table:style-name="Tabuľka21.A1" office:value-type="string">
            <text:p text:style-name="P25">Sumár od začiatku zákazkovej výroby až do konca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30">a</text:p>
          </table:table-cell>
          <table:table-cell table:style-name="Tabuľka21.A2" office:value-type="string">
            <text:p text:style-name="P30">b</text:p>
          </table:table-cell>
          <table:table-cell table:style-name="Tabuľka21.A2" office:value-type="string">
            <text:p text:style-name="P30">c</text:p>
          </table:table-cell>
        </table:table-row>
        <table:table-row table:style-name="Tabuľka21.1">
          <table:table-cell table:style-name="Tabuľka21.A3" office:value-type="string">
            <text:p text:style-name="P26">Vyfakturované nároky za vykonanú prácu na zákazkovej výrobe</text:p>
          </table:table-cell>
          <table:table-cell table:style-name="Tabuľka21.A3" office:value-type="string">
            <text:p text:style-name="P27"/>
          </table:table-cell>
          <table:table-cell table:style-name="Tabuľka21.A3" office:value-type="string">
            <text:p text:style-name="P27"/>
          </table:table-cell>
        </table:table-row>
        <table:table-row table:style-name="Tabuľka21.1">
          <table:table-cell table:style-name="Tabuľka21.A4" office:value-type="string">
            <text:p text:style-name="P26">Úprava nárokov podľa stupňa dokončenia alebo metódou nulového zisku</text:p>
          </table:table-cell>
          <table:table-cell table:style-name="Tabuľka21.A4" office:value-type="string">
            <text:p text:style-name="P27"/>
          </table:table-cell>
          <table:table-cell table:style-name="Tabuľka21.A4" office:value-type="string">
            <text:p text:style-name="P27"/>
          </table:table-cell>
        </table:table-row>
        <table:table-row table:style-name="Tabuľka21.5">
          <table:table-cell table:style-name="Tabuľka21.A5" office:value-type="string">
            <text:p text:style-name="P26">Suma prijatých preddavkov </text:p>
          </table:table-cell>
          <table:table-cell table:style-name="Tabuľka21.A5" office:value-type="string">
            <text:p text:style-name="P26"/>
          </table:table-cell>
          <table:table-cell table:style-name="Tabuľka21.A5" office:value-type="string">
            <text:p text:style-name="P26"/>
          </table:table-cell>
        </table:table-row>
        <table:table-row table:style-name="Tabuľka21.5">
          <table:table-cell table:style-name="Tabuľka21.A6" office:value-type="string">
            <text:p text:style-name="P26">Suma zadržanej platby</text:p>
          </table:table-cell>
          <table:table-cell table:style-name="Tabuľka21.A6" office:value-type="string">
            <text:p text:style-name="P26"/>
          </table:table-cell>
          <table:table-cell table:style-name="Tabuľka21.A6" office:value-type="string">
            <text:p text:style-name="P26"/>
          </table:table-cell>
        </table:table-row>
      </table:table>
      <text:p text:style-name="P1"/>
      <text:p text:style-name="P1">Tabuľka č. 3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25">Názov položky</text:p>
          </table:table-cell>
          <table:table-cell table:style-name="Tabuľka22.A1" office:value-type="string">
            <text:p text:style-name="P25">Za bežné účtovné obdobie</text:p>
          </table:table-cell>
          <table:table-cell table:style-name="Tabuľka22.A1" office:value-type="string">
            <text:p text:style-name="P25">Za bezprostredne predchádzajúce účtovné obdobie</text:p>
          </table:table-cell>
          <table:table-cell table:style-name="Tabuľka22.A1" office:value-type="string">
            <text:p text:style-name="P25">Sumár od začiatku zákazkovej výstavby nehnuteľnosti určenej na predaj až do konca bežného účtovného obdobia</text:p>
          </table:table-cell>
        </table:table-row>
        <table:table-row table:style-name="Tabuľka22.2">
          <table:table-cell table:style-name="Tabuľka22.A2" office:value-type="string">
            <text:p text:style-name="P30">a</text:p>
          </table:table-cell>
          <table:table-cell table:style-name="Tabuľka22.A2" office:value-type="string">
            <text:p text:style-name="P30">b</text:p>
          </table:table-cell>
          <table:table-cell table:style-name="Tabuľka22.A2" office:value-type="string">
            <text:p text:style-name="P30">c</text:p>
          </table:table-cell>
          <table:table-cell table:style-name="Tabuľka22.A2" office:value-type="string">
            <text:p text:style-name="P30">d</text:p>
          </table:table-cell>
        </table:table-row>
        <table:table-row table:style-name="Tabuľka22.1">
          <table:table-cell table:style-name="Tabuľka22.A3" office:value-type="string">
            <text:p text:style-name="P26">Výnosy zo zákazkovej výstavby nehnuteľnosti určenej na predaj </text:p>
          </table:table-cell>
          <table:table-cell table:style-name="Tabuľka22.A3" office:value-type="string">
            <text:p text:style-name="P27"/>
          </table:table-cell>
          <table:table-cell table:style-name="Tabuľka22.A3" office:value-type="string">
            <text:p text:style-name="P27"/>
          </table:table-cell>
          <table:table-cell table:style-name="Tabuľka22.A3" office:value-type="string">
            <text:p text:style-name="P27"/>
          </table:table-cell>
        </table:table-row>
        <table:table-row table:style-name="Tabuľka22.1">
          <table:table-cell table:style-name="Tabuľka22.A4" office:value-type="string">
            <text:p text:style-name="P26">Náklady na zákazkovú výstavbu nehnuteľnosti určenej na predaj</text:p>
          </table:table-cell>
          <table:table-cell table:style-name="Tabuľka22.A4" office:value-type="string">
            <text:p text:style-name="P27"/>
          </table:table-cell>
          <table:table-cell table:style-name="Tabuľka22.A4" office:value-type="string">
            <text:p text:style-name="P27"/>
          </table:table-cell>
          <table:table-cell table:style-name="Tabuľka22.A4" office:value-type="string">
            <text:p text:style-name="P27"/>
          </table:table-cell>
        </table:table-row>
        <table:table-row table:style-name="Tabuľka22.5">
          <table:table-cell table:style-name="Tabuľka22.A5" office:value-type="string">
            <text:p text:style-name="P26">Hrubý zisk / hrubá strata</text:p>
          </table:table-cell>
          <table:table-cell table:style-name="Tabuľka22.A5" office:value-type="string">
            <text:p text:style-name="P26"/>
          </table:table-cell>
          <table:table-cell table:style-name="Tabuľka22.C5" office:value-type="string">
            <text:p text:style-name="P26"/>
          </table:table-cell>
          <table:table-cell table:style-name="Tabuľka22.A5" office:value-type="string">
            <text:p text:style-name="P26"/>
          </table:table-cell>
        </table:table-row>
      </table:table>
      <text:h text:style-name="P63" text:outline-level="1"/>
      <text:h text:style-name="P63" text:outline-level="1">Tabuľka č. 4</text:h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25">Hodnota zákazkovej výstavby nehnuteľnosti určenej na predaj</text:p>
          </table:table-cell>
          <table:table-cell table:style-name="Tabuľka23.A1" office:value-type="string">
            <text:p text:style-name="P25">Za bežné účtovné obdobie</text:p>
          </table:table-cell>
          <table:table-cell table:style-name="Tabuľka23.A1" office:value-type="string">
            <text:p text:style-name="P25">Sumár od začiatku zákazkovej výstavby nehnuteľnosti určenej na predaj až do konca <text:soft-page-break/>bežného účtovného obdobia</text:p>
          </table:table-cell>
        </table:table-row>
        <table:table-row table:style-name="Tabuľka23.1">
          <table:table-cell table:style-name="Tabuľka23.A2" office:value-type="string">
            <text:p text:style-name="P30">a</text:p>
          </table:table-cell>
          <table:table-cell table:style-name="Tabuľka23.A2" office:value-type="string">
            <text:p text:style-name="P30">b</text:p>
          </table:table-cell>
          <table:table-cell table:style-name="Tabuľka23.A2" office:value-type="string">
            <text:p text:style-name="P30">c</text:p>
          </table:table-cell>
        </table:table-row>
        <table:table-row table:style-name="Tabuľka23.1">
          <table:table-cell table:style-name="Tabuľka23.A3" office:value-type="string">
            <text:p text:style-name="P26">Vyfakturované nároky za vykonanú prácu na zákazkovej výstavbe nehnuteľnosti určenej na predaj</text:p>
          </table:table-cell>
          <table:table-cell table:style-name="Tabuľka23.A3" office:value-type="string">
            <text:p text:style-name="P27"/>
          </table:table-cell>
          <table:table-cell table:style-name="Tabuľka23.A3" office:value-type="string">
            <text:p text:style-name="P27"/>
          </table:table-cell>
        </table:table-row>
        <table:table-row table:style-name="Tabuľka23.1">
          <table:table-cell table:style-name="Tabuľka23.A4" office:value-type="string">
            <text:p text:style-name="P26">Úprava nárokov podľa stupňa dokončenia alebo metódou nulového zisku</text:p>
          </table:table-cell>
          <table:table-cell table:style-name="Tabuľka23.A4" office:value-type="string">
            <text:p text:style-name="P27"/>
          </table:table-cell>
          <table:table-cell table:style-name="Tabuľka23.A4" office:value-type="string">
            <text:p text:style-name="P27"/>
          </table:table-cell>
        </table:table-row>
        <table:table-row table:style-name="Tabuľka23.5">
          <table:table-cell table:style-name="Tabuľka23.A5" office:value-type="string">
            <text:p text:style-name="P26">Suma prijatých preddavkov</text:p>
          </table:table-cell>
          <table:table-cell table:style-name="Tabuľka23.A4" office:value-type="string">
            <text:p text:style-name="P27"/>
          </table:table-cell>
          <table:table-cell table:style-name="Tabuľka23.A4" office:value-type="string">
            <text:p text:style-name="P30"/>
          </table:table-cell>
        </table:table-row>
        <table:table-row table:style-name="Tabuľka23.5">
          <table:table-cell table:style-name="Tabuľka23.A6" office:value-type="string">
            <text:p text:style-name="P26">Suma zadržanej platby</text:p>
          </table:table-cell>
          <table:table-cell table:style-name="Tabuľka23.B6" office:value-type="string">
            <text:p text:style-name="P27"/>
          </table:table-cell>
          <table:table-cell table:style-name="Tabuľka23.B6" office:value-type="string">
            <text:p text:style-name="P27"/>
          </table:table-cell>
        </table:table-row>
      </table:table>
      <text:p text:style-name="P1"/>
      <text:h text:style-name="P54" text:outline-level="1">15. Informácie k časti F. písm. r) prílohy č. 3 o vývoji opravnej položky <text:s/>k pohľadávkam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 table:style-name="Tabuľka24.1">
          <table:table-cell table:style-name="Tabuľka24.A1" office:value-type="string">
            <text:p text:style-name="P44">Pohľadávky</text:p>
          </table:table-cell>
          <table:table-cell table:style-name="Tabuľka24.B1" table:number-columns-spanned="5" office:value-type="string">
            <text:p text:style-name="P4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4.1">
          <table:table-cell table:style-name="Tabuľka24.A2" office:value-type="string">
            <text:p text:style-name="P44"/>
          </table:table-cell>
          <table:table-cell table:style-name="Tabuľka24.B1" office:value-type="string">
            <text:p text:style-name="P44">Stav OP na začiatku účtovného obdobia</text:p>
          </table:table-cell>
          <table:table-cell table:style-name="Tabuľka24.B1" office:value-type="string">
            <text:p text:style-name="P44">Tvorba</text:p>
            <text:p text:style-name="P44">OP</text:p>
          </table:table-cell>
          <table:table-cell table:style-name="Tabuľka24.B1" office:value-type="string">
            <text:p text:style-name="P44">Zúčtovanie OP z dôvodu zániku opodstatnenosti</text:p>
          </table:table-cell>
          <table:table-cell table:style-name="Tabuľka24.B1" office:value-type="string">
            <text:p text:style-name="P44">Zúčtovanie OP z dôvodu vyradenia majetku <text:line-break/>z účtovníctva</text:p>
          </table:table-cell>
          <table:table-cell table:style-name="Tabuľka24.B1" office:value-type="string">
            <text:p text:style-name="P44">Stav OP na konci účtovného obdobia</text:p>
          </table:table-cell>
        </table:table-row>
        <table:table-row table:style-name="Tabuľka24.1">
          <table:table-cell table:style-name="Tabuľka24.A3" office:value-type="string">
            <text:p text:style-name="P47">a</text:p>
          </table:table-cell>
          <table:table-cell table:style-name="Tabuľka24.A3" office:value-type="string">
            <text:p text:style-name="P47">b</text:p>
          </table:table-cell>
          <table:table-cell table:style-name="Tabuľka24.A3" office:value-type="string">
            <text:p text:style-name="P47">c</text:p>
          </table:table-cell>
          <table:table-cell table:style-name="Tabuľka24.A3" office:value-type="string">
            <text:p text:style-name="P47">d</text:p>
          </table:table-cell>
          <table:table-cell table:style-name="Tabuľka24.A3" office:value-type="string">
            <text:p text:style-name="P47">e</text:p>
          </table:table-cell>
          <table:table-cell table:style-name="Tabuľka24.A3" office:value-type="string">
            <text:p text:style-name="P47">f</text:p>
          </table:table-cell>
        </table:table-row>
        <table:table-row table:style-name="Tabuľka24.1">
          <table:table-cell table:style-name="Tabuľka24.A1" office:value-type="string">
            <text:p text:style-name="P26">Pohľadávky z obchodného styku </text:p>
          </table:table-cell>
          <table:table-cell table:style-name="Tabuľka24.B4" office:value-type="string">
            <text:p text:style-name="P26"/>
          </table:table-cell>
          <table:table-cell table:style-name="Tabuľka24.C4" office:value-type="string">
            <text:p text:style-name="P28"/>
          </table:table-cell>
          <table:table-cell table:style-name="Tabuľka24.C4" office:value-type="string">
            <text:p text:style-name="P28"/>
          </table:table-cell>
          <table:table-cell table:style-name="Tabuľka24.C4" office:value-type="string">
            <text:p text:style-name="P28"/>
          </table:table-cell>
          <table:table-cell table:style-name="Tabuľka24.F4" office:value-type="string">
            <text:p text:style-name="P28"/>
          </table:table-cell>
        </table:table-row>
        <table:table-row table:style-name="Tabuľka24.1">
          <table:table-cell table:style-name="Tabuľka24.A5" office:value-type="string">
            <text:p text:style-name="P26">Pohľadávky voči dcérskej účtovnej jednotke a materskej účtovnej jednotke</text:p>
          </table:table-cell>
          <table:table-cell table:style-name="Tabuľka24.B5" office:value-type="string">
            <text:p text:style-name="P26"/>
          </table:table-cell>
          <table:table-cell table:style-name="Tabuľka24.C5" office:value-type="string">
            <text:p text:style-name="P28"/>
          </table:table-cell>
          <table:table-cell table:style-name="Tabuľka24.C5" office:value-type="string">
            <text:p text:style-name="P28"/>
          </table:table-cell>
          <table:table-cell table:style-name="Tabuľka24.C5" office:value-type="string">
            <text:p text:style-name="P28"/>
          </table:table-cell>
          <table:table-cell table:style-name="Tabuľka24.F5" office:value-type="string">
            <text:p text:style-name="P28"/>
          </table:table-cell>
        </table:table-row>
        <table:table-row table:style-name="Tabuľka24.1">
          <table:table-cell table:style-name="Tabuľka24.A5" office:value-type="string">
            <text:p text:style-name="P26">Ostatné pohľadávky v rámci kons. celku</text:p>
          </table:table-cell>
          <table:table-cell table:style-name="Tabuľka24.B5" office:value-type="string">
            <text:p text:style-name="P26"/>
          </table:table-cell>
          <table:table-cell table:style-name="Tabuľka24.C5" office:value-type="string">
            <text:p text:style-name="P28"/>
          </table:table-cell>
          <table:table-cell table:style-name="Tabuľka24.C5" office:value-type="string">
            <text:p text:style-name="P28"/>
          </table:table-cell>
          <table:table-cell table:style-name="Tabuľka24.C5" office:value-type="string">
            <text:p text:style-name="P28"/>
          </table:table-cell>
          <table:table-cell table:style-name="Tabuľka24.F5" office:value-type="string">
            <text:p text:style-name="P28"/>
          </table:table-cell>
        </table:table-row>
        <table:table-row table:style-name="Tabuľka24.1">
          <table:table-cell table:style-name="Tabuľka24.A5" office:value-type="string">
            <text:p text:style-name="P26">Pohľadávky voči spoločníkom, členom a združeniu</text:p>
          </table:table-cell>
          <table:table-cell table:style-name="Tabuľka24.B5" office:value-type="string">
            <text:p text:style-name="P26"/>
          </table:table-cell>
          <table:table-cell table:style-name="Tabuľka24.C5" office:value-type="string">
            <text:p text:style-name="P28"/>
          </table:table-cell>
          <table:table-cell table:style-name="Tabuľka24.C5" office:value-type="string">
            <text:p text:style-name="P28"/>
          </table:table-cell>
          <table:table-cell table:style-name="Tabuľka24.C5" office:value-type="string">
            <text:p text:style-name="P28"/>
          </table:table-cell>
          <table:table-cell table:style-name="Tabuľka24.F5" office:value-type="string">
            <text:p text:style-name="P28"/>
          </table:table-cell>
        </table:table-row>
        <table:table-row table:style-name="Tabuľka24.1">
          <table:table-cell table:style-name="Tabuľka24.A5" office:value-type="string">
            <text:p text:style-name="P26">Iné pohľadávky</text:p>
          </table:table-cell>
          <table:table-cell table:style-name="Tabuľka24.B5" office:value-type="string">
            <text:p text:style-name="P26"/>
          </table:table-cell>
          <table:table-cell table:style-name="Tabuľka24.C5" office:value-type="string">
            <text:p text:style-name="P28"/>
          </table:table-cell>
          <table:table-cell table:style-name="Tabuľka24.C5" office:value-type="string">
            <text:p text:style-name="P28"/>
          </table:table-cell>
          <table:table-cell table:style-name="Tabuľka24.C5" office:value-type="string">
            <text:p text:style-name="P28"/>
          </table:table-cell>
          <table:table-cell table:style-name="Tabuľka24.F5" office:value-type="string">
            <text:p text:style-name="P28"/>
          </table:table-cell>
        </table:table-row>
        <table:table-row table:style-name="Tabuľka24.1">
          <table:table-cell table:style-name="Tabuľka24.A9" office:value-type="string">
            <text:p text:style-name="P22">Pohľadávky spolu</text:p>
          </table:table-cell>
          <table:table-cell table:style-name="Tabuľka24.B9" office:value-type="string">
            <text:p text:style-name="P22"/>
          </table:table-cell>
          <table:table-cell table:style-name="Tabuľka24.C9" office:value-type="string">
            <text:p text:style-name="P23"/>
          </table:table-cell>
          <table:table-cell table:style-name="Tabuľka24.C9" office:value-type="string">
            <text:p text:style-name="P23"/>
          </table:table-cell>
          <table:table-cell table:style-name="Tabuľka24.C9" office:value-type="string">
            <text:p text:style-name="P23"/>
          </table:table-cell>
          <table:table-cell table:style-name="Tabuľka24.F9" office:value-type="string">
            <text:p text:style-name="P23"/>
          </table:table-cell>
        </table:table-row>
      </table:table>
      <text:h text:style-name="P60" text:outline-level="1"/>
      <text:h text:style-name="P64" text:outline-level="1">16. Informácie k časti F. písm. s) prílohy č. 3 o  vekovej štruktúre pohľadávok </text:h>
      <text:p text:style-name="P1">Tabuľka č. 1</text:p>
      <table:table table:name="Tabuľka25" table:style-name="Tabuľka25">
        <table:table-column table:style-name="Tabuľka25.A"/>
        <table:table-column table:style-name="Tabuľka25.B" table:number-columns-repeated="3"/>
        <table:table-row table:style-name="Tabuľka25.1">
          <table:table-cell table:style-name="Tabuľka25.A1" office:value-type="string">
            <text:p text:style-name="P44">Názov položky</text:p>
          </table:table-cell>
          <table:table-cell table:style-name="Tabuľka25.A1" office:value-type="string">
            <text:p text:style-name="P44">V lehote splatnosti</text:p>
          </table:table-cell>
          <table:table-cell table:style-name="Tabuľka25.A1" office:value-type="string">
            <text:p text:style-name="P44">Po lehote splatnosti</text:p>
          </table:table-cell>
          <table:table-cell table:style-name="Tabuľka25.A1" office:value-type="string">
            <text:p text:style-name="P44">Pohľadávky spolu</text:p>
          </table:table-cell>
        </table:table-row>
        <table:table-row table:style-name="Tabuľka25.2">
          <table:table-cell table:style-name="Tabuľka25.A2" office:value-type="string">
            <text:p text:style-name="P46">a</text:p>
          </table:table-cell>
          <table:table-cell table:style-name="Tabuľka25.A2" office:value-type="string">
            <text:p text:style-name="P46">b</text:p>
          </table:table-cell>
          <table:table-cell table:style-name="Tabuľka25.A2" office:value-type="string">
            <text:p text:style-name="P46">c</text:p>
          </table:table-cell>
          <table:table-cell table:style-name="Tabuľka25.A2" office:value-type="string">
            <text:p text:style-name="P46">d</text:p>
          </table:table-cell>
        </table:table-row>
        <table:table-row table:style-name="Tabuľka25.3">
          <table:table-cell table:style-name="Tabuľka25.A3" table:number-columns-spanned="4" office:value-type="string">
            <text:p text:style-name="P22">Dlhodobé pohľadávky</text:p>
          </table:table-cell>
          <table:covered-table-cell/>
          <table:covered-table-cell/>
          <table:covered-table-cell/>
        </table:table-row>
        <table:table-row table:style-name="Tabuľka25.3">
          <table:table-cell table:style-name="Tabuľka25.A4" office:value-type="string">
            <text:p text:style-name="P26">Pohľadávky <text:s/>z obchodného styku</text:p>
          </table:table-cell>
          <table:table-cell table:style-name="Tabuľka25.B4" office:value-type="string">
            <text:p text:style-name="P30"/>
          </table:table-cell>
          <table:table-cell table:style-name="Tabuľka25.C4" office:value-type="string">
            <text:p text:style-name="P30"/>
          </table:table-cell>
          <table:table-cell table:style-name="Tabuľka25.D4" office:value-type="string">
            <text:p text:style-name="P30"/>
          </table:table-cell>
        </table:table-row>
        <text:soft-page-break/>
        <table:table-row table:style-name="Tabuľka25.1">
          <table:table-cell table:style-name="Tabuľka25.A5" office:value-type="string">
            <text:p text:style-name="P26">Pohľadávky voči dcérskej účtovnej jednotke a materskej účtovnej jednotke</text:p>
          </table:table-cell>
          <table:table-cell table:style-name="Tabuľka25.B5" office:value-type="string">
            <text:p text:style-name="P30"/>
          </table:table-cell>
          <table:table-cell table:style-name="Tabuľka25.C5" office:value-type="string">
            <text:p text:style-name="P30"/>
          </table:table-cell>
          <table:table-cell table:style-name="Tabuľka25.D5" office:value-type="string">
            <text:p text:style-name="P30"/>
          </table:table-cell>
        </table:table-row>
        <table:table-row table:style-name="Tabuľka25.1">
          <table:table-cell table:style-name="Tabuľka25.A5" office:value-type="string">
            <text:p text:style-name="P26">Ostatné pohľadávky v rámci konsolidovaného celku</text:p>
          </table:table-cell>
          <table:table-cell table:style-name="Tabuľka25.B5" office:value-type="string">
            <text:p text:style-name="P30"/>
          </table:table-cell>
          <table:table-cell table:style-name="Tabuľka25.C5" office:value-type="string">
            <text:p text:style-name="P30"/>
          </table:table-cell>
          <table:table-cell table:style-name="Tabuľka25.D5" office:value-type="string">
            <text:p text:style-name="P30"/>
          </table:table-cell>
        </table:table-row>
        <table:table-row table:style-name="Tabuľka25.1">
          <table:table-cell table:style-name="Tabuľka25.A5" office:value-type="string">
            <text:p text:style-name="P26">Pohľadávky voči spoločníkom, členom a združeniu</text:p>
          </table:table-cell>
          <table:table-cell table:style-name="Tabuľka25.B5" office:value-type="string">
            <text:p text:style-name="P30"/>
          </table:table-cell>
          <table:table-cell table:style-name="Tabuľka25.C5" office:value-type="string">
            <text:p text:style-name="P30"/>
          </table:table-cell>
          <table:table-cell table:style-name="Tabuľka25.D5" office:value-type="string">
            <text:p text:style-name="P30"/>
          </table:table-cell>
        </table:table-row>
        <table:table-row table:style-name="Tabuľka25.3">
          <table:table-cell table:style-name="Tabuľka25.A5" office:value-type="string">
            <text:p text:style-name="P26">Iné pohľadávky</text:p>
          </table:table-cell>
          <table:table-cell table:style-name="Tabuľka25.B5" office:value-type="string">
            <text:p text:style-name="P30"/>
          </table:table-cell>
          <table:table-cell table:style-name="Tabuľka25.C5" office:value-type="string">
            <text:p text:style-name="P30"/>
          </table:table-cell>
          <table:table-cell table:style-name="Tabuľka25.D5" office:value-type="string">
            <text:p text:style-name="P30"/>
          </table:table-cell>
        </table:table-row>
        <table:table-row table:style-name="Tabuľka25.3">
          <table:table-cell table:style-name="Tabuľka25.A3" office:value-type="string">
            <text:p text:style-name="P22">Dlhodobé pohľadávky spolu</text:p>
          </table:table-cell>
          <table:table-cell table:style-name="Tabuľka25.B9" office:value-type="string">
            <text:p text:style-name="P25"/>
          </table:table-cell>
          <table:table-cell table:style-name="Tabuľka25.C9" office:value-type="string">
            <text:p text:style-name="P25"/>
          </table:table-cell>
          <table:table-cell table:style-name="Tabuľka25.D9" office:value-type="string">
            <text:p text:style-name="P25"/>
          </table:table-cell>
        </table:table-row>
        <table:table-row table:style-name="Tabuľka25.3">
          <table:table-cell table:style-name="Tabuľka25.A10" table:number-columns-spanned="4" office:value-type="string">
            <text:p text:style-name="P22">Krátkodobé pohľadávky</text:p>
          </table:table-cell>
          <table:covered-table-cell/>
          <table:covered-table-cell/>
          <table:covered-table-cell/>
        </table:table-row>
        <table:table-row table:style-name="Tabuľka25.11">
          <table:table-cell table:style-name="Tabuľka25.A4" office:value-type="string">
            <text:p text:style-name="P26">Pohľadávky z obchodného styku</text:p>
          </table:table-cell>
          <table:table-cell table:style-name="Tabuľka25.B4" office:value-type="string">
            <text:p text:style-name="P30"/>
          </table:table-cell>
          <table:table-cell table:style-name="Tabuľka25.C4" office:value-type="string">
            <text:p text:style-name="P30"/>
          </table:table-cell>
          <table:table-cell table:style-name="Tabuľka25.D4" office:value-type="string">
            <text:p text:style-name="P30"/>
          </table:table-cell>
        </table:table-row>
        <table:table-row table:style-name="Tabuľka25.1">
          <table:table-cell table:style-name="Tabuľka25.A5" office:value-type="string">
            <text:p text:style-name="P26">Pohľadávky voči dcérskej účtovnej jednotke a materskej účtovnej jednotke</text:p>
          </table:table-cell>
          <table:table-cell table:style-name="Tabuľka25.B5" office:value-type="string">
            <text:p text:style-name="P30"/>
          </table:table-cell>
          <table:table-cell table:style-name="Tabuľka25.C5" office:value-type="string">
            <text:p text:style-name="P30"/>
          </table:table-cell>
          <table:table-cell table:style-name="Tabuľka25.D5" office:value-type="string">
            <text:p text:style-name="P30"/>
          </table:table-cell>
        </table:table-row>
        <table:table-row table:style-name="Tabuľka25.1">
          <table:table-cell table:style-name="Tabuľka25.A5" office:value-type="string">
            <text:p text:style-name="P26">Ostatné pohľadávky v rámci konsolidovaného celku</text:p>
          </table:table-cell>
          <table:table-cell table:style-name="Tabuľka25.B5" office:value-type="string">
            <text:p text:style-name="P30"/>
          </table:table-cell>
          <table:table-cell table:style-name="Tabuľka25.C5" office:value-type="string">
            <text:p text:style-name="P30"/>
          </table:table-cell>
          <table:table-cell table:style-name="Tabuľka25.D5" office:value-type="string">
            <text:p text:style-name="P30"/>
          </table:table-cell>
        </table:table-row>
        <table:table-row table:style-name="Tabuľka25.1">
          <table:table-cell table:style-name="Tabuľka25.A5" office:value-type="string">
            <text:p text:style-name="P26">Pohľadávky voči spoločníkom, členom a združeniu</text:p>
          </table:table-cell>
          <table:table-cell table:style-name="Tabuľka25.B14">
            <text:p text:style-name="P30"/>
          </table:table-cell>
          <table:table-cell table:style-name="Tabuľka25.C14" office:value-type="float" office:value="51">
            <text:p text:style-name="P30">51</text:p>
          </table:table-cell>
          <table:table-cell table:style-name="Tabuľka25.D14" office:value-type="float" office:value="51">
            <text:p text:style-name="P30">51</text:p>
          </table:table-cell>
        </table:table-row>
        <table:table-row table:style-name="Tabuľka25.3">
          <table:table-cell table:style-name="Tabuľka25.A5" office:value-type="string">
            <text:p text:style-name="P26">Sociálne poistenie</text:p>
          </table:table-cell>
          <table:table-cell table:style-name="Tabuľka25.B5" office:value-type="string">
            <text:p text:style-name="P30"/>
          </table:table-cell>
          <table:table-cell table:style-name="Tabuľka25.C5" office:value-type="string">
            <text:p text:style-name="P30"/>
          </table:table-cell>
          <table:table-cell table:style-name="Tabuľka25.D5" office:value-type="string">
            <text:p text:style-name="P30"/>
          </table:table-cell>
        </table:table-row>
        <table:table-row table:style-name="Tabuľka25.3">
          <table:table-cell table:style-name="Tabuľka25.A5" office:value-type="string">
            <text:p text:style-name="P26">Daňové pohľadávky a dotácie</text:p>
          </table:table-cell>
          <table:table-cell table:style-name="Tabuľka25.B5" office:value-type="string">
            <text:p text:style-name="P30"/>
          </table:table-cell>
          <table:table-cell table:style-name="Tabuľka25.C5" office:value-type="string">
            <text:p text:style-name="P30"/>
          </table:table-cell>
          <table:table-cell table:style-name="Tabuľka25.D5" office:value-type="string">
            <text:p text:style-name="P30"/>
          </table:table-cell>
        </table:table-row>
        <table:table-row table:style-name="Tabuľka25.3">
          <table:table-cell table:style-name="Tabuľka25.A5" office:value-type="string">
            <text:p text:style-name="P26">Iné pohľadávky</text:p>
          </table:table-cell>
          <table:table-cell table:style-name="Tabuľka25.B5" office:value-type="string">
            <text:p text:style-name="P30"/>
          </table:table-cell>
          <table:table-cell table:style-name="Tabuľka25.C5" office:value-type="string">
            <text:p text:style-name="P30"/>
          </table:table-cell>
          <table:table-cell table:style-name="Tabuľka25.D5" office:value-type="string">
            <text:p text:style-name="P30"/>
          </table:table-cell>
        </table:table-row>
        <table:table-row table:style-name="Tabuľka25.3">
          <table:table-cell table:style-name="Tabuľka25.A3" office:value-type="string">
            <text:p text:style-name="P22">Krátkodobé pohľadávky spolu</text:p>
          </table:table-cell>
          <table:table-cell table:style-name="Tabuľka25.B18">
            <text:p text:style-name="P25"/>
          </table:table-cell>
          <table:table-cell table:style-name="Tabuľka25.C18" office:value-type="float" office:value="51">
            <text:p text:style-name="P25">51</text:p>
          </table:table-cell>
          <table:table-cell table:style-name="Tabuľka25.D18" office:value-type="float" office:value="51">
            <text:p text:style-name="P25">51</text:p>
          </table:table-cell>
        </table:table-row>
      </table:table>
      <text:p text:style-name="P27"/>
      <text:h text:style-name="P63" text:outline-level="1">Tabuľka č. 2</text:h>
      <table:table table:name="Tabuľka26" table:style-name="Tabuľka26">
        <table:table-column table:style-name="Tabuľka26.A"/>
        <table:table-column table:style-name="Tabuľka26.B" table:number-columns-repeated="2"/>
        <table:table-row table:style-name="Tabuľka26.1">
          <table:table-cell table:style-name="Tabuľka26.A1" office:value-type="string">
            <text:p text:style-name="P44">Pohľadávky podľa zostatkovej</text:p>
            <text:p text:style-name="P44">doby splatnosti</text:p>
          </table:table-cell>
          <table:table-cell table:style-name="Tabuľka26.A1" office:value-type="string">
            <text:p text:style-name="P44">Bežné účtovné obdobie</text:p>
          </table:table-cell>
          <table:table-cell table:style-name="Tabuľka26.A1" office:value-type="string">
            <text:p text:style-name="P44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46">a</text:p>
          </table:table-cell>
          <table:table-cell table:style-name="Tabuľka26.A2" office:value-type="string">
            <text:p text:style-name="P46">b</text:p>
          </table:table-cell>
          <table:table-cell table:style-name="Tabuľka26.A2" office:value-type="string">
            <text:p text:style-name="P46">c</text:p>
          </table:table-cell>
        </table:table-row>
        <table:table-row table:style-name="Tabuľka26.1">
          <table:table-cell table:style-name="Tabuľka26.A3" office:value-type="string">
            <text:p text:style-name="P26">Pohľadávky po lehote splatnosti</text:p>
          </table:table-cell>
          <table:table-cell table:style-name="Tabuľka26.B3" office:value-type="float" office:value="51">
            <text:p text:style-name="P28">51</text:p>
          </table:table-cell>
          <table:table-cell table:style-name="Tabuľka26.C3" office:value-type="float" office:value="51">
            <text:p text:style-name="P28">51</text:p>
          </table:table-cell>
        </table:table-row>
        <table:table-row table:style-name="Tabuľka26.1">
          <table:table-cell table:style-name="Tabuľka26.A4" office:value-type="string">
            <text:p text:style-name="P26">Pohľadávky so zostatkovou dobou splatnosti do jedného roka</text:p>
          </table:table-cell>
          <table:table-cell table:style-name="Tabuľka26.B4" office:value-type="string">
            <text:p text:style-name="P28"/>
          </table:table-cell>
          <table:table-cell table:style-name="Tabuľka26.C4" office:value-type="string">
            <text:p text:style-name="P28"/>
          </table:table-cell>
        </table:table-row>
        <table:table-row table:style-name="Tabuľka26.1">
          <table:table-cell table:style-name="Tabuľka26.A4" office:value-type="string">
            <text:p text:style-name="P22">Krátkodobé pohľadávky spolu</text:p>
          </table:table-cell>
          <table:table-cell table:style-name="Tabuľka26.B5" office:value-type="float" office:value="51">
            <text:p text:style-name="P28">51</text:p>
          </table:table-cell>
          <table:table-cell table:style-name="Tabuľka26.C5" office:value-type="float" office:value="51">
            <text:p text:style-name="P28">51</text:p>
          </table:table-cell>
        </table:table-row>
        <table:table-row table:style-name="Tabuľka26.1">
          <table:table-cell table:style-name="Tabuľka26.A4" office:value-type="string">
            <text:p text:style-name="P26">Pohľadávky so zostatkovou dobou splatnosti <text:s/>jeden rok až päť rokov</text:p>
          </table:table-cell>
          <table:table-cell table:style-name="Tabuľka26.B4" office:value-type="string">
            <text:p text:style-name="P28"/>
          </table:table-cell>
          <table:table-cell table:style-name="Tabuľka26.C4" office:value-type="string">
            <text:p text:style-name="P28"/>
          </table:table-cell>
        </table:table-row>
        <table:table-row table:style-name="Tabuľka26.1">
          <table:table-cell table:style-name="Tabuľka26.A4" office:value-type="string">
            <text:p text:style-name="P26">Pohľadávky so zostatkovou dobou splatnosti dlhšou ako päť rokov</text:p>
          </table:table-cell>
          <table:table-cell table:style-name="Tabuľka26.B4" office:value-type="string">
            <text:p text:style-name="P28"/>
          </table:table-cell>
          <table:table-cell table:style-name="Tabuľka26.C4" office:value-type="string">
            <text:p text:style-name="P28"/>
          </table:table-cell>
        </table:table-row>
        <table:table-row table:style-name="Tabuľka26.1">
          <table:table-cell table:style-name="Tabuľka26.A8" office:value-type="string">
            <text:p text:style-name="P22">Dlhodobé pohľadávky spolu</text:p>
          </table:table-cell>
          <table:table-cell table:style-name="Tabuľka26.B8" office:value-type="string">
            <text:p text:style-name="P23"/>
          </table:table-cell>
          <table:table-cell table:style-name="Tabuľka26.C8" office:value-type="string">
            <text:p text:style-name="P23"/>
          </table:table-cell>
        </table:table-row>
      </table:table>
      <text:h text:style-name="P72" text:outline-level="1"/>
      <text:h text:style-name="P57" text:outline-level="1">17. Informácie k časti F. písm. t) a u) prílohy č. 3 <text:s/>o pohľadávkach zabezpečených záložným právom alebo inou formou zabezpečenia  <text:s/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44">Opis predmetu záložného práva</text:p>
          </table:table-cell>
          <table:table-cell table:style-name="Tabuľka27.B1" table:number-columns-spanned="2" office:value-type="string">
            <text:p text:style-name="P44">Bežné účtovné obdobie</text:p>
          </table:table-cell>
          <table:covered-table-cell/>
        </table:table-row>
        <table:table-row table:style-name="Tabuľka27.1">
          <table:table-cell table:style-name="Tabuľka27.A2" office:value-type="string">
            <text:p text:style-name="P44"/>
          </table:table-cell>
          <table:table-cell table:style-name="Tabuľka27.B1" office:value-type="string">
            <text:p text:style-name="P44">Hodnota predmetu</text:p>
          </table:table-cell>
          <table:table-cell table:style-name="Tabuľka27.B1" office:value-type="string">
            <text:p text:style-name="P44">Hodnota pohľadávky</text:p>
          </table:table-cell>
        </table:table-row>
        <table:table-row table:style-name="Tabuľka27.1">
          <table:table-cell table:style-name="Tabuľka27.A1" office:value-type="string">
            <text:p text:style-name="P26">Pohľadávky kryté záložným právom alebo inou formou zabezpečenia</text:p>
          </table:table-cell>
          <table:table-cell table:style-name="Tabuľka27.B3" office:value-type="string">
            <text:p text:style-name="P29"/>
          </table:table-cell>
          <table:table-cell table:style-name="Tabuľka27.C3" office:value-type="string">
            <text:p text:style-name="P29"/>
          </table:table-cell>
        </table:table-row>
        <text:soft-page-break/>
        <table:table-row table:style-name="Tabuľka27.1">
          <table:table-cell table:style-name="Tabuľka27.A4" office:value-type="string">
            <text:p text:style-name="P26">Hodnota pohľadávok, na ktoré sa zriadilo záložné právo</text:p>
          </table:table-cell>
          <table:table-cell table:style-name="Tabuľka27.B4" office:value-type="string">
            <text:p text:style-name="P29">x</text:p>
          </table:table-cell>
          <table:table-cell table:style-name="Tabuľka27.C4" office:value-type="string">
            <text:p text:style-name="P29"/>
          </table:table-cell>
        </table:table-row>
        <table:table-row table:style-name="Tabuľka27.1">
          <table:table-cell table:style-name="Tabuľka27.A5" office:value-type="string">
            <text:p text:style-name="P26">Hodnota pohľadávok, pri ktorých je obmedzené právo s nimi nakladať</text:p>
          </table:table-cell>
          <table:table-cell table:style-name="Tabuľka27.B5" office:value-type="string">
            <text:p text:style-name="P29">x</text:p>
          </table:table-cell>
          <table:table-cell table:style-name="Tabuľka27.C5" office:value-type="string">
            <text:p text:style-name="P29"/>
          </table:table-cell>
        </table:table-row>
      </table:table>
      <text:h text:style-name="P60" text:outline-level="1"/>
      <text:h text:style-name="P60" text:outline-level="1">18. Informácie k časti F. písm. w) <text:s/>prílohy č. 3 o krátkodobom finančnom majetku </text:h>
      <text:h text:style-name="P67" text:outline-level="1">Tabuľka č. 1 </text:h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44">Názov položky</text:p>
          </table:table-cell>
          <table:table-cell table:style-name="Tabuľka28.A1" office:value-type="string">
            <text:p text:style-name="P44">Bežné účtovné obdobie</text:p>
          </table:table-cell>
          <table:table-cell table:style-name="Tabuľka28.A1" office:value-type="string">
            <text:p text:style-name="P44">Bezprostredne predchádzajúce účtovné obdobie</text:p>
          </table:table-cell>
        </table:table-row>
        <table:table-row table:style-name="Tabuľka28.2">
          <table:table-cell table:style-name="Tabuľka28.A2" office:value-type="string">
            <text:p text:style-name="P1">Pokladnica, ceniny</text:p>
          </table:table-cell>
          <table:table-cell table:style-name="Tabuľka28.B2" office:value-type="float" office:value="6795">
            <text:p text:style-name="P31">6795</text:p>
          </table:table-cell>
          <table:table-cell table:style-name="Tabuľka28.C2" office:value-type="float" office:value="6795">
            <text:p text:style-name="P22">6795</text:p>
          </table:table-cell>
        </table:table-row>
        <table:table-row table:style-name="Tabuľka28.2">
          <table:table-cell table:style-name="Tabuľka28.A3" office:value-type="string">
            <text:p text:style-name="P31">Bežné bankové účty</text:p>
          </table:table-cell>
          <table:table-cell table:style-name="Tabuľka28.B3" office:value-type="string">
            <text:p text:style-name="P31"/>
          </table:table-cell>
          <table:table-cell table:style-name="Tabuľka28.C3" office:value-type="string">
            <text:p text:style-name="P22"/>
          </table:table-cell>
        </table:table-row>
        <table:table-row table:style-name="Tabuľka28.2">
          <table:table-cell table:style-name="Tabuľka28.A3" office:value-type="string">
            <text:p text:style-name="P31">Bankové účty termínované</text:p>
          </table:table-cell>
          <table:table-cell table:style-name="Tabuľka28.B3" office:value-type="string">
            <text:p text:style-name="P31"/>
          </table:table-cell>
          <table:table-cell table:style-name="Tabuľka28.C3" office:value-type="string">
            <text:p text:style-name="P22"/>
          </table:table-cell>
        </table:table-row>
        <table:table-row table:style-name="Tabuľka28.2">
          <table:table-cell table:style-name="Tabuľka28.A3" office:value-type="string">
            <text:p text:style-name="P31">Peniaze na ceste</text:p>
          </table:table-cell>
          <table:table-cell table:style-name="Tabuľka28.B3" office:value-type="string">
            <text:p text:style-name="P31"/>
          </table:table-cell>
          <table:table-cell table:style-name="Tabuľka28.C3" office:value-type="string">
            <text:p text:style-name="P22"/>
          </table:table-cell>
        </table:table-row>
        <table:table-row table:style-name="Tabuľka28.2">
          <table:table-cell table:style-name="Tabuľka28.A6" office:value-type="string">
            <text:p text:style-name="P22">Spolu</text:p>
          </table:table-cell>
          <table:table-cell table:style-name="Tabuľka28.B6" office:value-type="float" office:value="6795">
            <text:p text:style-name="P22">6795</text:p>
          </table:table-cell>
          <table:table-cell table:style-name="Tabuľka28.C6" office:value-type="float" office:value="6795">
            <text:p text:style-name="P22">6795</text:p>
          </table:table-cell>
        </table:table-row>
      </table:table>
      <text:h text:style-name="P67" text:outline-level="1"/>
      <text:h text:style-name="P67" text:outline-level="1"/>
      <text:h text:style-name="P67" text:outline-level="1"/>
      <text:h text:style-name="P67" text:outline-level="1"/>
      <text:h text:style-name="P67" text:outline-level="1"/>
      <text:h text:style-name="P67" text:outline-level="1"/>
      <text:h text:style-name="P67" text:outline-level="1"/>
      <text:h text:style-name="P67" text:outline-level="1"/>
      <text:h text:style-name="P67" text:outline-level="1">Tabuľka č. 2</text:h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p text:style-name="P44">Krátkodobý <text:s/>finančný majetok</text:p>
          </table:table-cell>
          <table:table-cell table:style-name="Tabuľka29.B1" table:number-columns-spanned="4" office:value-type="string">
            <text:p text:style-name="P44">Bežné účtovné obdobie</text:p>
          </table:table-cell>
          <table:covered-table-cell/>
          <table:covered-table-cell/>
          <table:covered-table-cell/>
        </table:table-row>
        <table:table-row table:style-name="Tabuľka29.1">
          <table:table-cell table:style-name="Tabuľka29.A2" office:value-type="string">
            <text:p text:style-name="P44"/>
          </table:table-cell>
          <table:table-cell table:style-name="Tabuľka29.B1" office:value-type="string">
            <text:p text:style-name="P44">Stav na začiatku účtovného obdobia</text:p>
          </table:table-cell>
          <table:table-cell table:style-name="Tabuľka29.B1" office:value-type="string">
            <text:p text:style-name="P44">Prírastky</text:p>
            <text:p text:style-name="P44"/>
          </table:table-cell>
          <table:table-cell table:style-name="Tabuľka29.B1" office:value-type="string">
            <text:p text:style-name="P44">Úbytky</text:p>
            <text:p text:style-name="P44"/>
          </table:table-cell>
          <table:table-cell table:style-name="Tabuľka29.B1" office:value-type="string">
            <text:p text:style-name="P44">Stav na konci účtovného obdobia</text:p>
          </table:table-cell>
        </table:table-row>
        <table:table-row table:style-name="Tabuľka29.3">
          <table:table-cell table:style-name="Tabuľka29.A3" office:value-type="string">
            <text:p text:style-name="P46">a</text:p>
          </table:table-cell>
          <table:table-cell table:style-name="Tabuľka29.A3" office:value-type="string">
            <text:p text:style-name="P46">b</text:p>
          </table:table-cell>
          <table:table-cell table:style-name="Tabuľka29.A3" office:value-type="string">
            <text:p text:style-name="P46">c</text:p>
          </table:table-cell>
          <table:table-cell table:style-name="Tabuľka29.A3" office:value-type="string">
            <text:p text:style-name="P46">d</text:p>
          </table:table-cell>
          <table:table-cell table:style-name="Tabuľka29.A3" office:value-type="string">
            <text:p text:style-name="P46">e</text:p>
          </table:table-cell>
        </table:table-row>
        <table:table-row table:style-name="Tabuľka29.1">
          <table:table-cell table:style-name="Tabuľka29.A1" office:value-type="string">
            <text:p text:style-name="P26">Majetkové CP na obchodovanie</text:p>
          </table:table-cell>
          <table:table-cell table:style-name="Tabuľka29.B4" office:value-type="string">
            <text:p text:style-name="P28"/>
          </table:table-cell>
          <table:table-cell table:style-name="Tabuľka29.C4" office:value-type="string">
            <text:p text:style-name="P28"/>
          </table:table-cell>
          <table:table-cell table:style-name="Tabuľka29.C4" office:value-type="string">
            <text:p text:style-name="P28"/>
          </table:table-cell>
          <table:table-cell table:style-name="Tabuľka29.E4" office:value-type="string">
            <text:p text:style-name="P28"/>
          </table:table-cell>
        </table:table-row>
        <table:table-row table:style-name="Tabuľka29.1">
          <table:table-cell table:style-name="Tabuľka29.A5" office:value-type="string">
            <text:p text:style-name="P26">Dlhové CP na obchodovanie</text:p>
          </table:table-cell>
          <table:table-cell table:style-name="Tabuľka29.B5" office:value-type="string">
            <text:p text:style-name="P28"/>
          </table:table-cell>
          <table:table-cell table:style-name="Tabuľka29.C5" office:value-type="string">
            <text:p text:style-name="P28"/>
          </table:table-cell>
          <table:table-cell table:style-name="Tabuľka29.C5" office:value-type="string">
            <text:p text:style-name="P28"/>
          </table:table-cell>
          <table:table-cell table:style-name="Tabuľka29.E5" office:value-type="string">
            <text:p text:style-name="P28"/>
          </table:table-cell>
        </table:table-row>
        <table:table-row table:style-name="Tabuľka29.1">
          <table:table-cell table:style-name="Tabuľka29.A5" office:value-type="string">
            <text:p text:style-name="P26">Emisné kvóty</text:p>
          </table:table-cell>
          <table:table-cell table:style-name="Tabuľka29.B5" office:value-type="string">
            <text:p text:style-name="P28"/>
          </table:table-cell>
          <table:table-cell table:style-name="Tabuľka29.C5" office:value-type="string">
            <text:p text:style-name="P28"/>
          </table:table-cell>
          <table:table-cell table:style-name="Tabuľka29.C5" office:value-type="string">
            <text:p text:style-name="P28"/>
          </table:table-cell>
          <table:table-cell table:style-name="Tabuľka29.E5" office:value-type="string">
            <text:p text:style-name="P28"/>
          </table:table-cell>
        </table:table-row>
        <table:table-row table:style-name="Tabuľka29.1">
          <table:table-cell table:style-name="Tabuľka29.A5" office:value-type="string">
            <text:p text:style-name="P26">Dlhové CP so splatnosťou do <text:s/>jedného roka držané do splatnosti</text:p>
          </table:table-cell>
          <table:table-cell table:style-name="Tabuľka29.B5" office:value-type="string">
            <text:p text:style-name="P28"/>
          </table:table-cell>
          <table:table-cell table:style-name="Tabuľka29.C5" office:value-type="string">
            <text:p text:style-name="P28"/>
          </table:table-cell>
          <table:table-cell table:style-name="Tabuľka29.C5" office:value-type="string">
            <text:p text:style-name="P28"/>
          </table:table-cell>
          <table:table-cell table:style-name="Tabuľka29.E5" office:value-type="string">
            <text:p text:style-name="P28"/>
          </table:table-cell>
        </table:table-row>
        <table:table-row table:style-name="Tabuľka29.1">
          <table:table-cell table:style-name="Tabuľka29.A5" office:value-type="string">
            <text:p text:style-name="P26">Ostatné realizovateľné CP</text:p>
          </table:table-cell>
          <table:table-cell table:style-name="Tabuľka29.B5" office:value-type="string">
            <text:p text:style-name="P28"/>
          </table:table-cell>
          <table:table-cell table:style-name="Tabuľka29.C5" office:value-type="string">
            <text:p text:style-name="P28"/>
          </table:table-cell>
          <table:table-cell table:style-name="Tabuľka29.C5" office:value-type="string">
            <text:p text:style-name="P28"/>
          </table:table-cell>
          <table:table-cell table:style-name="Tabuľka29.E5" office:value-type="string">
            <text:p text:style-name="P28"/>
          </table:table-cell>
        </table:table-row>
        <table:table-row table:style-name="Tabuľka29.1">
          <table:table-cell table:style-name="Tabuľka29.A5" office:value-type="string">
            <text:p text:style-name="P26">Obstarávanie krátkodobého finančného majetku</text:p>
          </table:table-cell>
          <table:table-cell table:style-name="Tabuľka29.B5" office:value-type="string">
            <text:p text:style-name="P28"/>
          </table:table-cell>
          <table:table-cell table:style-name="Tabuľka29.C5" office:value-type="string">
            <text:p text:style-name="P28"/>
          </table:table-cell>
          <table:table-cell table:style-name="Tabuľka29.C5" office:value-type="string">
            <text:p text:style-name="P28"/>
          </table:table-cell>
          <table:table-cell table:style-name="Tabuľka29.E5" office:value-type="string">
            <text:p text:style-name="P28"/>
          </table:table-cell>
        </table:table-row>
        <table:table-row table:style-name="Tabuľka29.1">
          <table:table-cell table:style-name="Tabuľka29.A10" office:value-type="string">
            <text:p text:style-name="P22">Krátkodobý finančný majetok spolu</text:p>
          </table:table-cell>
          <table:table-cell table:style-name="Tabuľka29.B10" office:value-type="string">
            <text:p text:style-name="P23"/>
          </table:table-cell>
          <table:table-cell table:style-name="Tabuľka29.C10" office:value-type="string">
            <text:p text:style-name="P23"/>
          </table:table-cell>
          <table:table-cell table:style-name="Tabuľka29.C10" office:value-type="string">
            <text:p text:style-name="P23"/>
          </table:table-cell>
          <table:table-cell table:style-name="Tabuľka29.E10" office:value-type="string">
            <text:p text:style-name="P23"/>
          </table:table-cell>
        </table:table-row>
      </table:table>
      <text:h text:style-name="P69" text:outline-level="1"/>
      <text:h text:style-name="P59" text:outline-level="1">19. Informácie k časti <text:s/>F. písm. x) prílohy č. 3 o vývoji opravnej položky ku krátkodobému finančnému majetku</text:h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office:value-type="string">
            <text:p text:style-name="P44">Krátkodobý finančný <text:soft-page-break/>majetok</text:p>
          </table:table-cell>
          <table:table-cell table:style-name="Tabuľka30.A1" office:value-type="string">
            <text:p text:style-name="P44">Stav OP <text:s/><text:soft-page-break/>na začiatku účtovného obdobia</text:p>
          </table:table-cell>
          <table:table-cell table:style-name="Tabuľka30.A1" office:value-type="string">
            <text:p text:style-name="P44">Tvorb<text:soft-page-break/>a OP</text:p>
            <text:p text:style-name="P44"/>
          </table:table-cell>
          <table:table-cell table:style-name="Tabuľka30.A1" office:value-type="string">
            <text:p text:style-name="P44">Zúčtovanie <text:soft-page-break/>OP z dôvodu zániku opodstatnenosti</text:p>
            <text:p text:style-name="P44"/>
          </table:table-cell>
          <table:table-cell table:style-name="Tabuľka30.A1" office:value-type="string">
            <text:p text:style-name="P44">Zúčtovanie <text:soft-page-break/>OP z dôvodu vyradenia majetku z účtovníctva</text:p>
            <text:p text:style-name="P44"/>
          </table:table-cell>
          <table:table-cell table:style-name="Tabuľka30.A1" office:value-type="string">
            <text:p text:style-name="P44">Stav  OP <text:soft-page-break/>na konci účtovného obdobia</text:p>
          </table:table-cell>
        </table:table-row>
        <table:table-row table:style-name="Tabuľka30.1">
          <table:table-cell table:style-name="Tabuľka30.A2" office:value-type="string">
            <text:p text:style-name="P46">a</text:p>
          </table:table-cell>
          <table:table-cell table:style-name="Tabuľka30.A2" office:value-type="string">
            <text:p text:style-name="P46">b</text:p>
          </table:table-cell>
          <table:table-cell table:style-name="Tabuľka30.A2" office:value-type="string">
            <text:p text:style-name="P46">c</text:p>
          </table:table-cell>
          <table:table-cell table:style-name="Tabuľka30.A2" office:value-type="string">
            <text:p text:style-name="P46">d</text:p>
          </table:table-cell>
          <table:table-cell table:style-name="Tabuľka30.A2" office:value-type="string">
            <text:p text:style-name="P46">e</text:p>
          </table:table-cell>
          <table:table-cell table:style-name="Tabuľka30.A2" office:value-type="string">
            <text:p text:style-name="P46">f</text:p>
          </table:table-cell>
        </table:table-row>
        <table:table-row table:style-name="Tabuľka30.1">
          <table:table-cell table:style-name="Tabuľka30.A3" office:value-type="string">
            <text:p text:style-name="P26">Ostatné realizovateľné CP</text:p>
          </table:table-cell>
          <table:table-cell table:style-name="Tabuľka30.B3" office:value-type="string">
            <text:p text:style-name="P26"/>
          </table:table-cell>
          <table:table-cell table:style-name="Tabuľka30.C3" office:value-type="string">
            <text:p text:style-name="P28"/>
          </table:table-cell>
          <table:table-cell table:style-name="Tabuľka30.C3" office:value-type="string">
            <text:p text:style-name="P28"/>
          </table:table-cell>
          <table:table-cell table:style-name="Tabuľka30.C3" office:value-type="string">
            <text:p text:style-name="P28"/>
          </table:table-cell>
          <table:table-cell table:style-name="Tabuľka30.F3" office:value-type="string">
            <text:p text:style-name="P28"/>
          </table:table-cell>
        </table:table-row>
        <table:table-row table:style-name="Tabuľka30.1">
          <table:table-cell table:style-name="Tabuľka30.A4" office:value-type="string">
            <text:p text:style-name="P26">Obstarávanie krátkodobého finančného majetku</text:p>
          </table:table-cell>
          <table:table-cell table:style-name="Tabuľka30.B4" office:value-type="string">
            <text:p text:style-name="P26"/>
          </table:table-cell>
          <table:table-cell table:style-name="Tabuľka30.C4" office:value-type="string">
            <text:p text:style-name="P28"/>
          </table:table-cell>
          <table:table-cell table:style-name="Tabuľka30.C4" office:value-type="string">
            <text:p text:style-name="P28"/>
          </table:table-cell>
          <table:table-cell table:style-name="Tabuľka30.C4" office:value-type="string">
            <text:p text:style-name="P28"/>
          </table:table-cell>
          <table:table-cell table:style-name="Tabuľka30.F4" office:value-type="string">
            <text:p text:style-name="P28"/>
          </table:table-cell>
        </table:table-row>
        <table:table-row table:style-name="Tabuľka30.1">
          <table:table-cell table:style-name="Tabuľka30.A5" office:value-type="string">
            <text:p text:style-name="P22">Krátkodobý finančný majetok spolu</text:p>
          </table:table-cell>
          <table:table-cell table:style-name="Tabuľka30.B5" office:value-type="string">
            <text:p text:style-name="P23"/>
          </table:table-cell>
          <table:table-cell table:style-name="Tabuľka30.C5" office:value-type="string">
            <text:p text:style-name="P23"/>
          </table:table-cell>
          <table:table-cell table:style-name="Tabuľka30.C5" office:value-type="string">
            <text:p text:style-name="P23"/>
          </table:table-cell>
          <table:table-cell table:style-name="Tabuľka30.C5" office:value-type="string">
            <text:p text:style-name="P23"/>
          </table:table-cell>
          <table:table-cell table:style-name="Tabuľka30.F5" office:value-type="string">
            <text:p text:style-name="P23"/>
          </table:table-cell>
        </table:table-row>
      </table:table>
      <text:h text:style-name="P60" text:outline-level="1"/>
      <text:h text:style-name="P54" text:outline-level="1">20. Informácie k časti F. písm. y) prílohy č. 3 o krátkodobom finančnom majetku, na ktorý bolo zriadené záložné právo a o krátkodobom finančnom majetku, pri ktorom má účtovná jednotka obmedzené právo s ním nakladať </text:h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44">Názov položky</text:p>
          </table:table-cell>
          <table:table-cell table:style-name="Tabuľka31.A1" office:value-type="string">
            <text:p text:style-name="P44">Hodnota za bežné účtovné obdobie</text:p>
          </table:table-cell>
        </table:table-row>
        <table:table-row table:style-name="Tabuľka31.2">
          <table:table-cell table:style-name="Tabuľka31.A2" office:value-type="string">
            <text:p text:style-name="P26">Krátkodobý <text:s/>finančný majetok, na ktorý bolo zriadené záložné právo</text:p>
          </table:table-cell>
          <table:table-cell table:style-name="Tabuľka31.A2" office:value-type="string">
            <text:p text:style-name="P28"/>
          </table:table-cell>
        </table:table-row>
        <table:table-row table:style-name="Tabuľka31.2">
          <table:table-cell table:style-name="Tabuľka31.A3" office:value-type="string">
            <text:p text:style-name="P26">Krátkodobý <text:s/>finančný majetok, pri ktorom je obmedzené právo s ním nakladať</text:p>
          </table:table-cell>
          <table:table-cell table:style-name="Tabuľka31.A3" office:value-type="string">
            <text:p text:style-name="P28"/>
          </table:table-cell>
        </table:table-row>
      </table:table>
      <text:h text:style-name="P60" text:outline-level="1"/>
      <text:h text:style-name="P54" text:outline-level="1">21. Informácie k časti F. písm. <text:s/>za) prílohy č. 3 o ocenení krátkodobého finančného <text:s/>majetku, ku dňu ku ktorému sa zostavuje účtovná závierka reálnou hodnotou</text:h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row table:style-name="Tabuľka32.1">
          <table:table-cell table:style-name="Tabuľka32.A1" office:value-type="string">
            <text:p text:style-name="P44">Krátkodobý finančný <text:s/>majetok</text:p>
          </table:table-cell>
          <table:table-cell table:style-name="Tabuľka32.A1" office:value-type="string">
            <text:p text:style-name="P44">Zvýšenie/ zníženie hodnoty</text:p>
            <text:p text:style-name="P44">(+/-)</text:p>
          </table:table-cell>
          <table:table-cell table:style-name="Tabuľka32.A1" office:value-type="string">
            <text:p text:style-name="P44">Vplyv ocenenia<text:line-break/>na výsledok hospodárenia bežného účtovného obdobia</text:p>
          </table:table-cell>
          <table:table-cell table:style-name="Tabuľka32.A1" office:value-type="string">
            <text:p text:style-name="P44">Vplyv ocenenia<text:line-break/>na vlastné imanie</text:p>
          </table:table-cell>
        </table:table-row>
        <table:table-row table:style-name="Tabuľka32.1">
          <table:table-cell table:style-name="Tabuľka32.A2" office:value-type="string">
            <text:p text:style-name="P46">A</text:p>
          </table:table-cell>
          <table:table-cell table:style-name="Tabuľka32.A2" office:value-type="string">
            <text:p text:style-name="P46">b</text:p>
          </table:table-cell>
          <table:table-cell table:style-name="Tabuľka32.A2" office:value-type="string">
            <text:p text:style-name="P46">c</text:p>
          </table:table-cell>
          <table:table-cell table:style-name="Tabuľka32.A2" office:value-type="string">
            <text:p text:style-name="P46">d</text:p>
          </table:table-cell>
        </table:table-row>
        <table:table-row table:style-name="Tabuľka32.3">
          <table:table-cell table:style-name="Tabuľka32.A3" office:value-type="string">
            <text:p text:style-name="P26">Majetkové CP na obchodovanie</text:p>
          </table:table-cell>
          <table:table-cell table:style-name="Tabuľka32.B3" office:value-type="string">
            <text:p text:style-name="P26"/>
          </table:table-cell>
          <table:table-cell table:style-name="Tabuľka32.C3" office:value-type="string">
            <text:p text:style-name="P26"/>
          </table:table-cell>
          <table:table-cell table:style-name="Tabuľka32.D3" office:value-type="string">
            <text:p text:style-name="P26"/>
          </table:table-cell>
        </table:table-row>
        <table:table-row table:style-name="Tabuľka32.3">
          <table:table-cell table:style-name="Tabuľka32.A4" office:value-type="string">
            <text:p text:style-name="P26">Dlhové CP na obchodovanie</text:p>
          </table:table-cell>
          <table:table-cell table:style-name="Tabuľka32.B4" office:value-type="string">
            <text:p text:style-name="P26"/>
          </table:table-cell>
          <table:table-cell table:style-name="Tabuľka32.C4" office:value-type="string">
            <text:p text:style-name="P26"/>
          </table:table-cell>
          <table:table-cell table:style-name="Tabuľka32.D4" office:value-type="string">
            <text:p text:style-name="P26"/>
          </table:table-cell>
        </table:table-row>
        <table:table-row table:style-name="Tabuľka32.3">
          <table:table-cell table:style-name="Tabuľka32.A4" office:value-type="string">
            <text:p text:style-name="P26">Emisné kvóty (komodity)</text:p>
          </table:table-cell>
          <table:table-cell table:style-name="Tabuľka32.B4" office:value-type="string">
            <text:p text:style-name="P26"/>
          </table:table-cell>
          <table:table-cell table:style-name="Tabuľka32.C4" office:value-type="string">
            <text:p text:style-name="P26"/>
          </table:table-cell>
          <table:table-cell table:style-name="Tabuľka32.D4" office:value-type="string">
            <text:p text:style-name="P26"/>
          </table:table-cell>
        </table:table-row>
        <table:table-row table:style-name="Tabuľka32.3">
          <table:table-cell table:style-name="Tabuľka32.A4" office:value-type="string">
            <text:p text:style-name="P26">Ostatné realizovateľné CP</text:p>
          </table:table-cell>
          <table:table-cell table:style-name="Tabuľka32.B4" office:value-type="string">
            <text:p text:style-name="P26"/>
          </table:table-cell>
          <table:table-cell table:style-name="Tabuľka32.C4" office:value-type="string">
            <text:p text:style-name="P26"/>
          </table:table-cell>
          <table:table-cell table:style-name="Tabuľka32.D4" office:value-type="string">
            <text:p text:style-name="P26"/>
          </table:table-cell>
        </table:table-row>
        <table:table-row table:style-name="Tabuľka32.3">
          <table:table-cell table:style-name="Tabuľka32.A7" office:value-type="string">
            <text:p text:style-name="P22">Krátkodobý finančný majetok spolu</text:p>
          </table:table-cell>
          <table:table-cell table:style-name="Tabuľka32.B7" office:value-type="string">
            <text:p text:style-name="P22"/>
          </table:table-cell>
          <table:table-cell table:style-name="Tabuľka32.C7" office:value-type="string">
            <text:p text:style-name="P22"/>
          </table:table-cell>
          <table:table-cell table:style-name="Tabuľka32.D7" office:value-type="string">
            <text:p text:style-name="P22"/>
          </table:table-cell>
        </table:table-row>
      </table:table>
      <text:p text:style-name="P1"/>
      <text:h text:style-name="P54" text:outline-level="1">22. Informácie k časti F. písm. <text:s/>zb) prílohy č. 3 o významných položkách časového rozlíšenia na strane aktív</text:h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44">Opis položky časového rozlíšenia</text:p>
          </table:table-cell>
          <table:table-cell table:style-name="Tabuľka33.A1" office:value-type="string">
            <text:p text:style-name="P44">Bežné účtovné obdobie</text:p>
          </table:table-cell>
          <table:table-cell table:style-name="Tabuľka33.A1" office:value-type="string">
            <text:p text:style-name="P44">Bezprostredne predchádzajúce účtovné obdobie</text:p>
          </table:table-cell>
        </table:table-row>
        <table:table-row table:style-name="Tabuľka33.2">
          <table:table-cell table:style-name="Tabuľka33.A1" office:value-type="string">
            <text:p text:style-name="P22">Náklady budúcich období dlhodobé, <text:s/>z toho: </text:p>
          </table:table-cell>
          <table:table-cell table:style-name="Tabuľka33.B2" office:value-type="string">
            <text:p text:style-name="P28"/>
          </table:table-cell>
          <table:table-cell table:style-name="Tabuľka33.C2" office:value-type="string">
            <text:p text:style-name="P28"/>
          </table:table-cell>
        </table:table-row>
        <table:table-row table:style-name="Tabuľka33.2">
          <table:table-cell table:style-name="Tabuľka33.A3" office:value-type="string">
            <text:p text:style-name="P26"/>
          </table:table-cell>
          <table:table-cell table:style-name="Tabuľka33.B3" office:value-type="string">
            <text:p text:style-name="P28"/>
          </table:table-cell>
          <table:table-cell table:style-name="Tabuľka33.C3" office:value-type="string">
            <text:p text:style-name="P28"/>
          </table:table-cell>
        </table:table-row>
        <text:soft-page-break/>
        <table:table-row table:style-name="Tabuľka33.2">
          <table:table-cell table:style-name="Tabuľka33.A4" office:value-type="string">
            <text:p text:style-name="P26"/>
          </table:table-cell>
          <table:table-cell table:style-name="Tabuľka33.B4" office:value-type="string">
            <text:p text:style-name="P28"/>
          </table:table-cell>
          <table:table-cell table:style-name="Tabuľka33.C4" office:value-type="string">
            <text:p text:style-name="P28"/>
          </table:table-cell>
        </table:table-row>
        <table:table-row table:style-name="Tabuľka33.2">
          <table:table-cell table:style-name="Tabuľka33.A1" office:value-type="string">
            <text:p text:style-name="P22">Náklady budúcich období krátkodobé, z toho:</text:p>
          </table:table-cell>
          <table:table-cell table:style-name="Tabuľka33.B2" office:value-type="string">
            <text:p text:style-name="P28"/>
          </table:table-cell>
          <table:table-cell table:style-name="Tabuľka33.C2" office:value-type="string">
            <text:p text:style-name="P28"/>
          </table:table-cell>
        </table:table-row>
        <table:table-row table:style-name="Tabuľka33.2">
          <table:table-cell table:style-name="Tabuľka33.A3" office:value-type="string">
            <text:p text:style-name="P26"/>
          </table:table-cell>
          <table:table-cell table:style-name="Tabuľka33.B3" office:value-type="string">
            <text:p text:style-name="P28"/>
          </table:table-cell>
          <table:table-cell table:style-name="Tabuľka33.C3" office:value-type="string">
            <text:p text:style-name="P28"/>
          </table:table-cell>
        </table:table-row>
        <table:table-row table:style-name="Tabuľka33.2">
          <table:table-cell table:style-name="Tabuľka33.A4" office:value-type="string">
            <text:p text:style-name="P26"/>
          </table:table-cell>
          <table:table-cell table:style-name="Tabuľka33.B4" office:value-type="string">
            <text:p text:style-name="P28"/>
          </table:table-cell>
          <table:table-cell table:style-name="Tabuľka33.C4" office:value-type="string">
            <text:p text:style-name="P28"/>
          </table:table-cell>
        </table:table-row>
        <table:table-row table:style-name="Tabuľka33.2">
          <table:table-cell table:style-name="Tabuľka33.A1" office:value-type="string">
            <text:p text:style-name="P22">Príjmy budúcich období dlhodobé, z toho:</text:p>
          </table:table-cell>
          <table:table-cell table:style-name="Tabuľka33.B2" office:value-type="string">
            <text:p text:style-name="P28"/>
          </table:table-cell>
          <table:table-cell table:style-name="Tabuľka33.C2" office:value-type="string">
            <text:p text:style-name="P28"/>
          </table:table-cell>
        </table:table-row>
        <table:table-row table:style-name="Tabuľka33.2">
          <table:table-cell table:style-name="Tabuľka33.A3" office:value-type="string">
            <text:p text:style-name="P26"/>
          </table:table-cell>
          <table:table-cell table:style-name="Tabuľka33.B3" office:value-type="string">
            <text:p text:style-name="P28"/>
          </table:table-cell>
          <table:table-cell table:style-name="Tabuľka33.C3" office:value-type="string">
            <text:p text:style-name="P28"/>
          </table:table-cell>
        </table:table-row>
        <table:table-row table:style-name="Tabuľka33.2">
          <table:table-cell table:style-name="Tabuľka33.A4" office:value-type="string">
            <text:p text:style-name="P26"/>
          </table:table-cell>
          <table:table-cell table:style-name="Tabuľka33.B4" office:value-type="string">
            <text:p text:style-name="P28"/>
          </table:table-cell>
          <table:table-cell table:style-name="Tabuľka33.C4" office:value-type="string">
            <text:p text:style-name="P28"/>
          </table:table-cell>
        </table:table-row>
        <table:table-row table:style-name="Tabuľka33.2">
          <table:table-cell table:style-name="Tabuľka33.A1" office:value-type="string">
            <text:p text:style-name="P22">Príjmy budúcich období krátkodobé, z toho:</text:p>
          </table:table-cell>
          <table:table-cell table:style-name="Tabuľka33.B2" office:value-type="string">
            <text:p text:style-name="P28"/>
          </table:table-cell>
          <table:table-cell table:style-name="Tabuľka33.C2" office:value-type="string">
            <text:p text:style-name="P28"/>
          </table:table-cell>
        </table:table-row>
        <table:table-row table:style-name="Tabuľka33.2">
          <table:table-cell table:style-name="Tabuľka33.A3" office:value-type="string">
            <text:p text:style-name="P26"/>
          </table:table-cell>
          <table:table-cell table:style-name="Tabuľka33.B3" office:value-type="string">
            <text:p text:style-name="P28"/>
          </table:table-cell>
          <table:table-cell table:style-name="Tabuľka33.C3" office:value-type="string">
            <text:p text:style-name="P28"/>
          </table:table-cell>
        </table:table-row>
        <table:table-row table:style-name="Tabuľka33.2">
          <table:table-cell table:style-name="Tabuľka33.A4" office:value-type="string">
            <text:p text:style-name="P26"/>
          </table:table-cell>
          <table:table-cell table:style-name="Tabuľka33.B4" office:value-type="string">
            <text:p text:style-name="P28"/>
          </table:table-cell>
          <table:table-cell table:style-name="Tabuľka33.C4" office:value-type="string">
            <text:p text:style-name="P28"/>
          </table:table-cell>
        </table:table-row>
      </table:table>
      <text:h text:style-name="P54" text:outline-level="1"/>
      <text:h text:style-name="P54" text:outline-level="1">23. Informácie k časti F. písm. zc) prílohy č. 3 o majetku prenajatom formou finančného prenájmu</text:h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row table:style-name="Tabuľka34.1">
          <table:table-cell table:style-name="Tabuľka34.A1" office:value-type="string">
            <text:p text:style-name="P44">Názov<text:line-break/>položky</text:p>
          </table:table-cell>
          <table:table-cell table:style-name="Tabuľka34.A1" table:number-columns-spanned="3" office:value-type="string">
            <text:p text:style-name="P44">Bežné účtovné obdobie</text:p>
          </table:table-cell>
          <table:covered-table-cell/>
          <table:covered-table-cell/>
          <table:table-cell table:style-name="Tabuľka34.A1" table:number-columns-spanned="3" office:value-type="string">
            <text:p text:style-name="P44">Bezprostredne predchádzajúce účtovné obdobie</text:p>
          </table:table-cell>
          <table:covered-table-cell/>
          <table:covered-table-cell/>
        </table:table-row>
        <table:table-row table:style-name="Tabuľka34.2">
          <table:table-cell table:style-name="Tabuľka34.A1" office:value-type="string">
            <text:p text:style-name="P44"/>
          </table:table-cell>
          <table:table-cell table:style-name="Tabuľka34.A1" table:number-columns-spanned="3" office:value-type="string">
            <text:p text:style-name="P44">Splatnosť</text:p>
          </table:table-cell>
          <table:covered-table-cell/>
          <table:covered-table-cell/>
          <table:table-cell table:style-name="Tabuľka34.A1" table:number-columns-spanned="3" office:value-type="string">
            <text:p text:style-name="P44">Splatnosť</text:p>
          </table:table-cell>
          <table:covered-table-cell/>
          <table:covered-table-cell/>
        </table:table-row>
        <table:table-row table:style-name="Tabuľka34.3">
          <table:table-cell table:style-name="Tabuľka34.A3" office:value-type="string">
            <text:p text:style-name="P44"/>
          </table:table-cell>
          <table:table-cell table:style-name="Tabuľka34.A3" office:value-type="string">
            <text:p text:style-name="P44">do jedného roka vrátane</text:p>
          </table:table-cell>
          <table:table-cell table:style-name="Tabuľka34.A3" office:value-type="string">
            <text:p text:style-name="P44">od jedného roka do piatich rokov vrátane</text:p>
          </table:table-cell>
          <table:table-cell table:style-name="Tabuľka34.A3" office:value-type="string">
            <text:p text:style-name="P44">viac ako päť rokov</text:p>
          </table:table-cell>
          <table:table-cell table:style-name="Tabuľka34.A3" office:value-type="string">
            <text:p text:style-name="P44">do jedného roka vrátane</text:p>
          </table:table-cell>
          <table:table-cell table:style-name="Tabuľka34.A3" office:value-type="string">
            <text:p text:style-name="P44">od jedného roka do piatich rokov vrátane</text:p>
          </table:table-cell>
          <table:table-cell table:style-name="Tabuľka34.A3" office:value-type="string">
            <text:p text:style-name="P44">viac ako päť rokov</text:p>
          </table:table-cell>
        </table:table-row>
        <table:table-row table:style-name="Tabuľka34.4">
          <table:table-cell table:style-name="Tabuľka34.A4" office:value-type="string">
            <text:p text:style-name="P3">a</text:p>
          </table:table-cell>
          <table:table-cell table:style-name="Tabuľka34.A4" office:value-type="string">
            <text:p text:style-name="P3">B</text:p>
          </table:table-cell>
          <table:table-cell table:style-name="Tabuľka34.C4" office:value-type="string">
            <text:p text:style-name="P3">c</text:p>
          </table:table-cell>
          <table:table-cell table:style-name="Tabuľka34.A4" office:value-type="string">
            <text:p text:style-name="P3">d</text:p>
          </table:table-cell>
          <table:table-cell table:style-name="Tabuľka34.A4" office:value-type="string">
            <text:p text:style-name="P3">e</text:p>
          </table:table-cell>
          <table:table-cell table:style-name="Tabuľka34.C4" office:value-type="string">
            <text:p text:style-name="P3">f</text:p>
          </table:table-cell>
          <table:table-cell table:style-name="Tabuľka34.C4" office:value-type="string">
            <text:p text:style-name="P3">g</text:p>
          </table:table-cell>
        </table:table-row>
        <table:table-row table:style-name="Tabuľka34.2">
          <table:table-cell table:style-name="Tabuľka34.A5" office:value-type="string">
            <text:p text:style-name="P1">Istina</text:p>
          </table:table-cell>
          <table:table-cell table:style-name="Tabuľka34.B5" office:value-type="string">
            <text:p text:style-name="P1"> </text:p>
          </table:table-cell>
          <table:table-cell table:style-name="Tabuľka34.C5" office:value-type="string">
            <text:p text:style-name="P1"> </text:p>
          </table:table-cell>
          <table:table-cell table:style-name="Tabuľka34.D5" office:value-type="string">
            <text:p text:style-name="P1"> </text:p>
          </table:table-cell>
          <table:table-cell table:style-name="Tabuľka34.B5" office:value-type="string">
            <text:p text:style-name="P1"> </text:p>
          </table:table-cell>
          <table:table-cell table:style-name="Tabuľka34.C5" office:value-type="string">
            <text:p text:style-name="P1"> </text:p>
          </table:table-cell>
          <table:table-cell table:style-name="Tabuľka34.D5" office:value-type="string">
            <text:p text:style-name="P1"> </text:p>
          </table:table-cell>
        </table:table-row>
        <table:table-row table:style-name="Tabuľka34.2">
          <table:table-cell table:style-name="Tabuľka34.A6" office:value-type="string">
            <text:p text:style-name="P1">Finančný výnos</text:p>
          </table:table-cell>
          <table:table-cell table:style-name="Tabuľka34.B6" office:value-type="string">
            <text:p text:style-name="P1"> </text:p>
          </table:table-cell>
          <table:table-cell table:style-name="Tabuľka34.C6" office:value-type="string">
            <text:p text:style-name="P1"> </text:p>
          </table:table-cell>
          <table:table-cell table:style-name="Tabuľka34.D6" office:value-type="string">
            <text:p text:style-name="P1"> </text:p>
          </table:table-cell>
          <table:table-cell table:style-name="Tabuľka34.E6" office:value-type="string">
            <text:p text:style-name="P1"> </text:p>
          </table:table-cell>
          <table:table-cell table:style-name="Tabuľka34.F6" office:value-type="string">
            <text:p text:style-name="P1"> </text:p>
          </table:table-cell>
          <table:table-cell table:style-name="Tabuľka34.D6" office:value-type="string">
            <text:p text:style-name="P1"> </text:p>
          </table:table-cell>
        </table:table-row>
        <table:table-row table:style-name="Tabuľka34.3">
          <table:table-cell table:style-name="Tabuľka34.A7" office:value-type="string">
            <text:p text:style-name="P18">Spolu</text:p>
          </table:table-cell>
          <table:table-cell table:style-name="Tabuľka34.B7" office:value-type="string">
            <text:p text:style-name="P1"> </text:p>
          </table:table-cell>
          <table:table-cell table:style-name="Tabuľka34.C7" office:value-type="string">
            <text:p text:style-name="P1"> </text:p>
          </table:table-cell>
          <table:table-cell table:style-name="Tabuľka34.D7" office:value-type="string">
            <text:p text:style-name="P1"> </text:p>
          </table:table-cell>
          <table:table-cell table:style-name="Tabuľka34.E7" office:value-type="string">
            <text:p text:style-name="P1"> </text:p>
          </table:table-cell>
          <table:table-cell table:style-name="Tabuľka34.F7" office:value-type="string">
            <text:p text:style-name="P1"> </text:p>
          </table:table-cell>
          <table:table-cell table:style-name="Tabuľka34.D7" office:value-type="string">
            <text:p text:style-name="P1"> </text:p>
          </table:table-cell>
        </table:table-row>
      </table:table>
      <text:h text:style-name="P61" text:outline-level="1"/>
      <text:h text:style-name="P55" text:outline-level="1">24. Informácie k časti G. písm. a) tretiemu bodu prílohy č. 3 o rozdelení účtovného zisku alebo o vysporiadaní účtovnej straty </text:h>
      <text:p text:style-name="P1">Tabuľka č. 1</text:p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44">Názov položky</text:p>
          </table:table-cell>
          <table:table-cell table:style-name="Tabuľka35.A1" office:value-type="string">
            <text:p text:style-name="P44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18">Účtovný zisk </text:p>
          </table:table-cell>
          <table:table-cell table:style-name="Tabuľka35.A1" office:value-type="string">
            <text:p text:style-name="P37"/>
          </table:table-cell>
        </table:table-row>
        <table:table-row table:style-name="Tabuľka35.2">
          <table:table-cell table:style-name="Tabuľka35.A1" office:value-type="string">
            <text:p text:style-name="P18">Rozdelenie účtovného zisku</text:p>
          </table:table-cell>
          <table:table-cell table:style-name="Tabuľka35.A1" office:value-type="string">
            <text:p text:style-name="P18">Bežné účtovné obdobie</text:p>
          </table:table-cell>
        </table:table-row>
        <table:table-row table:style-name="Tabuľka35.2">
          <table:table-cell table:style-name="Tabuľka35.A4" office:value-type="string">
            <text:p text:style-name="P1">Prídel do zákonného rezervného fondu</text:p>
          </table:table-cell>
          <table:table-cell table:style-name="Tabuľka35.A4" office:value-type="string">
            <text:p text:style-name="P37"/>
          </table:table-cell>
        </table:table-row>
        <table:table-row table:style-name="Tabuľka35.2">
          <table:table-cell table:style-name="Tabuľka35.A5" office:value-type="string">
            <text:p text:style-name="P1">Prídel do štatutárnych a ostatných fondov</text:p>
          </table:table-cell>
          <table:table-cell table:style-name="Tabuľka35.B5" office:value-type="string">
            <text:p text:style-name="P37"/>
          </table:table-cell>
        </table:table-row>
        <table:table-row table:style-name="Tabuľka35.2">
          <table:table-cell table:style-name="Tabuľka35.A5" office:value-type="string">
            <text:p text:style-name="P1">Prídel do sociálneho fondu</text:p>
          </table:table-cell>
          <table:table-cell table:style-name="Tabuľka35.B5" office:value-type="string">
            <text:p text:style-name="P37"/>
          </table:table-cell>
        </table:table-row>
        <table:table-row table:style-name="Tabuľka35.2">
          <table:table-cell table:style-name="Tabuľka35.A5" office:value-type="string">
            <text:p text:style-name="P1">Prídel na zvýšenie základného imania</text:p>
          </table:table-cell>
          <table:table-cell table:style-name="Tabuľka35.A5" office:value-type="string">
            <text:p text:style-name="P37"/>
          </table:table-cell>
        </table:table-row>
        <table:table-row table:style-name="Tabuľka35.2">
          <table:table-cell table:style-name="Tabuľka35.A5" office:value-type="string">
            <text:p text:style-name="P1">Úhrada straty minulých období</text:p>
          </table:table-cell>
          <table:table-cell table:style-name="Tabuľka35.B5" office:value-type="string">
            <text:p text:style-name="P37"/>
          </table:table-cell>
        </table:table-row>
        <table:table-row table:style-name="Tabuľka35.2">
          <table:table-cell table:style-name="Tabuľka35.A5" office:value-type="string">
            <text:p text:style-name="P1">Prevod do nerozdeleného zisku minulých rokov</text:p>
          </table:table-cell>
          <table:table-cell table:style-name="Tabuľka35.A5" office:value-type="string">
            <text:p text:style-name="P37"/>
          </table:table-cell>
        </table:table-row>
        <text:soft-page-break/>
        <table:table-row table:style-name="Tabuľka35.2">
          <table:table-cell table:style-name="Tabuľka35.A5" office:value-type="string">
            <text:p text:style-name="P1">Rozdelenie podielu na zisku spoločníkom, členom</text:p>
          </table:table-cell>
          <table:table-cell table:style-name="Tabuľka35.A5" office:value-type="string">
            <text:p text:style-name="P37"/>
          </table:table-cell>
        </table:table-row>
        <table:table-row table:style-name="Tabuľka35.2">
          <table:table-cell table:style-name="Tabuľka35.A5" office:value-type="string">
            <text:p text:style-name="P1">Iné </text:p>
          </table:table-cell>
          <table:table-cell table:style-name="Tabuľka35.B5" office:value-type="string">
            <text:p text:style-name="P37"/>
          </table:table-cell>
        </table:table-row>
        <table:table-row table:style-name="Tabuľka35.2">
          <table:table-cell table:style-name="Tabuľka35.A12" office:value-type="string">
            <text:p text:style-name="P18">Spolu</text:p>
          </table:table-cell>
          <table:table-cell table:style-name="Tabuľka35.A12" office:value-type="string">
            <text:p text:style-name="P37"/>
          </table:table-cell>
        </table:table-row>
      </table:table>
      <text:p text:style-name="P1"/>
      <text:p text:style-name="P1">Tabuľka č. 2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19">Názov položky</text:p>
          </table:table-cell>
          <table:table-cell table:style-name="Tabuľka36.A1" office:value-type="string">
            <text:p text:style-name="P19">Bezprostredne predchádzajúce účtovné obdobie</text:p>
          </table:table-cell>
        </table:table-row>
        <table:table-row table:style-name="Tabuľka36.1">
          <table:table-cell table:style-name="Tabuľka36.A2" office:value-type="string">
            <text:p text:style-name="P18">Účtovná strata</text:p>
          </table:table-cell>
          <table:table-cell table:style-name="Tabuľka36.B2" office:value-type="float" office:value="3491">
            <text:p text:style-name="P37">3491</text:p>
          </table:table-cell>
        </table:table-row>
        <table:table-row table:style-name="Tabuľka36.1">
          <table:table-cell table:style-name="Tabuľka36.A1" office:value-type="string">
            <text:p text:style-name="P18">Vysporiadanie účtovnej straty</text:p>
          </table:table-cell>
          <table:table-cell table:style-name="Tabuľka36.A1" office:value-type="string">
            <text:p text:style-name="P18">Bežné účtovné obdobie</text:p>
          </table:table-cell>
        </table:table-row>
        <table:table-row table:style-name="Tabuľka36.1">
          <table:table-cell table:style-name="Tabuľka36.A4" office:value-type="string">
            <text:p text:style-name="P1">Zo zákonného rezervného fondu</text:p>
          </table:table-cell>
          <table:table-cell table:style-name="Tabuľka36.A4" office:value-type="string">
            <text:p text:style-name="P37"/>
          </table:table-cell>
        </table:table-row>
        <table:table-row table:style-name="Tabuľka36.1">
          <table:table-cell table:style-name="Tabuľka36.A5" office:value-type="string">
            <text:p text:style-name="P1">Zo štatutárnych a ostatných fondov</text:p>
          </table:table-cell>
          <table:table-cell table:style-name="Tabuľka36.A5" office:value-type="string">
            <text:p text:style-name="P37"/>
          </table:table-cell>
        </table:table-row>
        <table:table-row table:style-name="Tabuľka36.1">
          <table:table-cell table:style-name="Tabuľka36.A5" office:value-type="string">
            <text:p text:style-name="P1">Z nerozdeleného zisku minulých rokov</text:p>
          </table:table-cell>
          <table:table-cell table:style-name="Tabuľka36.B6" office:value-type="string">
            <text:p text:style-name="P37"/>
          </table:table-cell>
        </table:table-row>
        <table:table-row table:style-name="Tabuľka36.1">
          <table:table-cell table:style-name="Tabuľka36.A5" office:value-type="string">
            <text:p text:style-name="P1">Úhrada straty spoločníkmi</text:p>
          </table:table-cell>
          <table:table-cell table:style-name="Tabuľka36.A5" office:value-type="string">
            <text:p text:style-name="P37"/>
          </table:table-cell>
        </table:table-row>
        <table:table-row table:style-name="Tabuľka36.1">
          <table:table-cell table:style-name="Tabuľka36.A5" office:value-type="string">
            <text:p text:style-name="P1">Prevod do neuhradenej straty minulých rokov</text:p>
          </table:table-cell>
          <table:table-cell table:style-name="Tabuľka36.B8" office:value-type="float" office:value="3491">
            <text:p text:style-name="P37">3491</text:p>
          </table:table-cell>
        </table:table-row>
        <table:table-row table:style-name="Tabuľka36.1">
          <table:table-cell table:style-name="Tabuľka36.A5" office:value-type="string">
            <text:p text:style-name="P1">Iné </text:p>
          </table:table-cell>
          <table:table-cell table:style-name="Tabuľka36.A5" office:value-type="string">
            <text:p text:style-name="P37"/>
          </table:table-cell>
        </table:table-row>
        <table:table-row table:style-name="Tabuľka36.10">
          <table:table-cell table:style-name="Tabuľka36.A2" office:value-type="string">
            <text:p text:style-name="P18">Spolu </text:p>
          </table:table-cell>
          <table:table-cell table:style-name="Tabuľka36.B10" office:value-type="float" office:value="3491">
            <text:p text:style-name="P37">3491</text:p>
          </table:table-cell>
        </table:table-row>
      </table:table>
      <text:h text:style-name="P60" text:outline-level="1"/>
      <text:h text:style-name="P60" text:outline-level="1">25. Informácie k časti G. písm. b) prílohy č. 3 o rezervách</text:h>
      <text:p text:style-name="P1">Tabuľka č. 1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row table:style-name="Tabuľka37.1">
          <table:table-cell table:style-name="Tabuľka37.A1" office:value-type="string">
            <text:p text:style-name="P44">Názov položky</text:p>
          </table:table-cell>
          <table:table-cell table:style-name="Tabuľka37.B1" table:number-columns-spanned="6" office:value-type="string">
            <text:p text:style-name="P44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table-cell table:style-name="Tabuľka37.A2" office:value-type="string">
            <text:p text:style-name="P44"/>
          </table:table-cell>
          <table:table-cell table:style-name="Tabuľka37.A2" office:value-type="string">
            <text:p text:style-name="P44">Stav na začiatku účtovného obdobia</text:p>
          </table:table-cell>
          <table:table-cell table:style-name="Tabuľka37.A2" office:value-type="string">
            <text:p text:style-name="P44">Tvorba</text:p>
          </table:table-cell>
          <table:table-cell table:style-name="Tabuľka37.A2" office:value-type="string">
            <text:p text:style-name="P44">Použitie</text:p>
          </table:table-cell>
          <table:table-cell table:style-name="Tabuľka37.A2" table:number-columns-spanned="2" office:value-type="string">
            <text:p text:style-name="P44">Zrušenie</text:p>
          </table:table-cell>
          <table:covered-table-cell/>
          <table:table-cell table:style-name="Tabuľka37.A2" office:value-type="string">
            <text:p text:style-name="P44">Stav na konci účtovného obdobia</text:p>
          </table:table-cell>
        </table:table-row>
        <table:table-row table:style-name="Tabuľka37.1">
          <table:table-cell table:style-name="Tabuľka37.A3" office:value-type="string">
            <text:p text:style-name="P5">a</text:p>
          </table:table-cell>
          <table:table-cell table:style-name="Tabuľka37.A3" office:value-type="string">
            <text:p text:style-name="P3">b</text:p>
          </table:table-cell>
          <table:table-cell table:style-name="Tabuľka37.A3" office:value-type="string">
            <text:p text:style-name="P3">c</text:p>
          </table:table-cell>
          <table:table-cell table:style-name="Tabuľka37.A3" office:value-type="string">
            <text:p text:style-name="P3">d</text:p>
          </table:table-cell>
          <table:table-cell table:style-name="Tabuľka37.A3" table:number-columns-spanned="2" office:value-type="string">
            <text:p text:style-name="P3">e</text:p>
          </table:table-cell>
          <table:covered-table-cell/>
          <table:table-cell table:style-name="Tabuľka37.A3" office:value-type="string">
            <text:p text:style-name="P3">f</text:p>
          </table:table-cell>
        </table:table-row>
        <table:table-row table:style-name="Tabuľka37.1">
          <table:table-cell table:style-name="Tabuľka37.A1" office:value-type="string">
            <text:p text:style-name="P18">Dlhodobé rezervy, z toho:</text:p>
          </table:table-cell>
          <table:table-cell table:style-name="Tabuľka37.B4" office:value-type="string">
            <text:p text:style-name="P1"> </text:p>
          </table:table-cell>
          <table:table-cell table:style-name="Tabuľka37.C4" office:value-type="string">
            <text:p text:style-name="P1"> </text:p>
          </table:table-cell>
          <table:table-cell table:style-name="Tabuľka37.C4" table:number-columns-spanned="2" office:value-type="string">
            <text:p text:style-name="P1"> </text:p>
          </table:table-cell>
          <table:covered-table-cell/>
          <table:table-cell table:style-name="Tabuľka37.C4" office:value-type="string">
            <text:p text:style-name="P1"> </text:p>
          </table:table-cell>
          <table:table-cell table:style-name="Tabuľka37.G4" office:value-type="string">
            <text:p text:style-name="P1"> </text:p>
          </table:table-cell>
        </table:table-row>
        <table:table-row table:style-name="Tabuľka37.1">
          <table:table-cell table:style-name="Tabuľka37.B1" office:value-type="string">
            <text:p text:style-name="P1"/>
          </table:table-cell>
          <table:table-cell table:style-name="Tabuľka37.B5" office:value-type="string">
            <text:p text:style-name="P1"> </text:p>
          </table:table-cell>
          <table:table-cell table:style-name="Tabuľka37.C5" office:value-type="string">
            <text:p text:style-name="P1"> </text:p>
          </table:table-cell>
          <table:table-cell table:style-name="Tabuľka37.C5" table:number-columns-spanned="2" office:value-type="string">
            <text:p text:style-name="P1"> </text:p>
          </table:table-cell>
          <table:covered-table-cell/>
          <table:table-cell table:style-name="Tabuľka37.C5" office:value-type="string">
            <text:p text:style-name="P1"> </text:p>
          </table:table-cell>
          <table:table-cell table:style-name="Tabuľka37.G5" office:value-type="string">
            <text:p text:style-name="P1"> </text:p>
          </table:table-cell>
        </table:table-row>
        <table:table-row table:style-name="Tabuľka37.1">
          <table:table-cell table:style-name="Tabuľka37.A6" office:value-type="string">
            <text:p text:style-name="P1"/>
          </table:table-cell>
          <table:table-cell table:style-name="Tabuľka37.B6" office:value-type="string">
            <text:p text:style-name="P1"> </text:p>
          </table:table-cell>
          <table:table-cell table:style-name="Tabuľka37.C6" office:value-type="string">
            <text:p text:style-name="P1"> </text:p>
          </table:table-cell>
          <table:table-cell table:style-name="Tabuľka37.C6" table:number-columns-spanned="2" office:value-type="string">
            <text:p text:style-name="P1"> </text:p>
          </table:table-cell>
          <table:covered-table-cell/>
          <table:table-cell table:style-name="Tabuľka37.C6" office:value-type="string">
            <text:p text:style-name="P1"> </text:p>
          </table:table-cell>
          <table:table-cell table:style-name="Tabuľka37.G6" office:value-type="string">
            <text:p text:style-name="P1"> </text:p>
          </table:table-cell>
        </table:table-row>
        <table:table-row table:style-name="Tabuľka37.1">
          <table:table-cell table:style-name="Tabuľka37.A6" office:value-type="string">
            <text:p text:style-name="P1"/>
          </table:table-cell>
          <table:table-cell table:style-name="Tabuľka37.B6" office:value-type="string">
            <text:p text:style-name="P1"> </text:p>
          </table:table-cell>
          <table:table-cell table:style-name="Tabuľka37.C6" office:value-type="string">
            <text:p text:style-name="P1"> </text:p>
          </table:table-cell>
          <table:table-cell table:style-name="Tabuľka37.C6" table:number-columns-spanned="2" office:value-type="string">
            <text:p text:style-name="P1"> </text:p>
          </table:table-cell>
          <table:covered-table-cell/>
          <table:table-cell table:style-name="Tabuľka37.C6" office:value-type="string">
            <text:p text:style-name="P1"> </text:p>
          </table:table-cell>
          <table:table-cell table:style-name="Tabuľka37.G6" office:value-type="string">
            <text:p text:style-name="P1"> </text:p>
          </table:table-cell>
        </table:table-row>
        <table:table-row table:style-name="Tabuľka37.2">
          <table:table-cell table:style-name="Tabuľka37.A3" office:value-type="string">
            <text:p text:style-name="P1"/>
          </table:table-cell>
          <table:table-cell table:style-name="Tabuľka37.B8" office:value-type="string">
            <text:p text:style-name="P1"> </text:p>
          </table:table-cell>
          <table:table-cell table:style-name="Tabuľka37.C8" office:value-type="string">
            <text:p text:style-name="P1"> </text:p>
          </table:table-cell>
          <table:table-cell table:style-name="Tabuľka37.C8" table:number-columns-spanned="2" office:value-type="string">
            <text:p text:style-name="P1"> </text:p>
          </table:table-cell>
          <table:covered-table-cell/>
          <table:table-cell table:style-name="Tabuľka37.C8" office:value-type="string">
            <text:p text:style-name="P1"> </text:p>
          </table:table-cell>
          <table:table-cell table:style-name="Tabuľka37.G8" office:value-type="string">
            <text:p text:style-name="P1"> </text:p>
          </table:table-cell>
        </table:table-row>
        <table:table-row table:style-name="Tabuľka37.2">
          <table:table-cell table:style-name="Tabuľka37.A3" office:value-type="string">
            <text:p text:style-name="P18"/>
          </table:table-cell>
          <table:table-cell table:style-name="Tabuľka37.B4" office:value-type="string">
            <text:p text:style-name="P1"/>
          </table:table-cell>
          <table:table-cell table:style-name="Tabuľka37.C4" office:value-type="string">
            <text:p text:style-name="P1"/>
          </table:table-cell>
          <table:table-cell table:style-name="Tabuľka37.C4" table:number-columns-spanned="2" office:value-type="string">
            <text:p text:style-name="P1"/>
          </table:table-cell>
          <table:covered-table-cell/>
          <table:table-cell table:style-name="Tabuľka37.F9" office:value-type="string">
            <text:p text:style-name="P1"/>
          </table:table-cell>
          <table:table-cell table:style-name="Tabuľka37.A1" office:value-type="string">
            <text:p text:style-name="P36"/>
          </table:table-cell>
        </table:table-row>
        <table:table-row table:style-name="Tabuľka37.1">
          <table:table-cell table:style-name="Tabuľka37.A1" office:value-type="string">
            <text:p text:style-name="P18">Krátkodobé rezervy, z toho:</text:p>
          </table:table-cell>
          <table:table-cell table:style-name="Tabuľka37.B4" office:value-type="string">
            <text:p text:style-name="P1"> </text:p>
          </table:table-cell>
          <table:table-cell table:style-name="Tabuľka37.C4" office:value-type="string">
            <text:p text:style-name="P1"> </text:p>
          </table:table-cell>
          <table:table-cell table:style-name="Tabuľka37.C4" table:number-columns-spanned="2" office:value-type="string">
            <text:p text:style-name="P1"> </text:p>
          </table:table-cell>
          <table:covered-table-cell/>
          <table:table-cell table:style-name="Tabuľka37.C4" office:value-type="string">
            <text:p text:style-name="P1"> </text:p>
          </table:table-cell>
          <table:table-cell table:style-name="Tabuľka37.G4" office:value-type="string">
            <text:p text:style-name="P1"> </text:p>
          </table:table-cell>
        </table:table-row>
        <table:table-row table:style-name="Tabuľka37.1">
          <table:table-cell table:style-name="Tabuľka37.B1" office:value-type="string">
            <text:p text:style-name="P1"/>
          </table:table-cell>
          <table:table-cell table:style-name="Tabuľka37.B5" office:value-type="string">
            <text:p text:style-name="P1"> </text:p>
          </table:table-cell>
          <table:table-cell table:style-name="Tabuľka37.C5" office:value-type="string">
            <text:p text:style-name="P1"> </text:p>
          </table:table-cell>
          <table:table-cell table:style-name="Tabuľka37.C5" table:number-columns-spanned="2" office:value-type="string">
            <text:p text:style-name="P1"> </text:p>
          </table:table-cell>
          <table:covered-table-cell/>
          <table:table-cell table:style-name="Tabuľka37.C5" office:value-type="string">
            <text:p text:style-name="P1"> </text:p>
          </table:table-cell>
          <table:table-cell table:style-name="Tabuľka37.G5" office:value-type="string">
            <text:p text:style-name="P1"> </text:p>
          </table:table-cell>
        </table:table-row>
        <table:table-row table:style-name="Tabuľka37.1">
          <table:table-cell table:style-name="Tabuľka37.A12" office:value-type="string">
            <text:p text:style-name="P1"/>
          </table:table-cell>
          <table:table-cell table:style-name="Tabuľka37.B12" office:value-type="string">
            <text:p text:style-name="P1"> </text:p>
          </table:table-cell>
          <table:table-cell table:style-name="Tabuľka37.C12" office:value-type="string">
            <text:p text:style-name="P1"> </text:p>
          </table:table-cell>
          <table:table-cell table:style-name="Tabuľka37.C12" table:number-columns-spanned="2" office:value-type="string">
            <text:p text:style-name="P1"> </text:p>
          </table:table-cell>
          <table:covered-table-cell/>
          <table:table-cell table:style-name="Tabuľka37.C12" office:value-type="string">
            <text:p text:style-name="P1"> </text:p>
          </table:table-cell>
          <table:table-cell table:style-name="Tabuľka37.G12" office:value-type="string">
            <text:p text:style-name="P1"> </text:p>
          </table:table-cell>
        </table:table-row>
        <table:table-row table:style-name="Tabuľka37.1">
          <table:table-cell table:style-name="Tabuľka37.A12" office:value-type="string">
            <text:p text:style-name="P1"/>
          </table:table-cell>
          <table:table-cell table:style-name="Tabuľka37.B12" office:value-type="string">
            <text:p text:style-name="P1"> </text:p>
          </table:table-cell>
          <table:table-cell table:style-name="Tabuľka37.C12" office:value-type="string">
            <text:p text:style-name="P1"> </text:p>
          </table:table-cell>
          <table:table-cell table:style-name="Tabuľka37.C12" table:number-columns-spanned="2" office:value-type="string">
            <text:p text:style-name="P1"> </text:p>
          </table:table-cell>
          <table:covered-table-cell/>
          <table:table-cell table:style-name="Tabuľka37.C12" office:value-type="string">
            <text:p text:style-name="P1"> </text:p>
          </table:table-cell>
          <table:table-cell table:style-name="Tabuľka37.G12" office:value-type="string">
            <text:p text:style-name="P1"> </text:p>
          </table:table-cell>
        </table:table-row>
        <table:table-row table:style-name="Tabuľka37.1">
          <table:table-cell table:style-name="Tabuľka37.A12" office:value-type="string">
            <text:p text:style-name="P1"/>
          </table:table-cell>
          <table:table-cell table:style-name="Tabuľka37.B12" office:value-type="string">
            <text:p text:style-name="P1"/>
          </table:table-cell>
          <table:table-cell table:style-name="Tabuľka37.C12" office:value-type="string">
            <text:p text:style-name="P1"/>
          </table:table-cell>
          <table:table-cell table:style-name="Tabuľka37.C12" table:number-columns-spanned="2" office:value-type="string">
            <text:p text:style-name="P1"/>
          </table:table-cell>
          <table:covered-table-cell/>
          <table:table-cell table:style-name="Tabuľka37.C12" office:value-type="string">
            <text:p text:style-name="P1"/>
          </table:table-cell>
          <table:table-cell table:style-name="Tabuľka37.G12" office:value-type="string">
            <text:p text:style-name="P36"/>
          </table:table-cell>
        </table:table-row>
        <table:table-row table:style-name="Tabuľka37.1">
          <table:table-cell table:style-name="Tabuľka37.A6" office:value-type="string">
            <text:p text:style-name="P1"/>
          </table:table-cell>
          <table:table-cell table:style-name="Tabuľka37.B6" office:value-type="string">
            <text:p text:style-name="P1"/>
          </table:table-cell>
          <table:table-cell table:style-name="Tabuľka37.C6" office:value-type="string">
            <text:p text:style-name="P1"/>
          </table:table-cell>
          <table:table-cell table:style-name="Tabuľka37.C6" table:number-columns-spanned="2" office:value-type="string">
            <text:p text:style-name="P1"/>
          </table:table-cell>
          <table:covered-table-cell/>
          <table:table-cell table:style-name="Tabuľka37.C6" office:value-type="string">
            <text:p text:style-name="P1"/>
          </table:table-cell>
          <table:table-cell table:style-name="Tabuľka37.G6" office:value-type="string">
            <text:p text:style-name="P36"/>
          </table:table-cell>
        </table:table-row>
        <table:table-row table:style-name="Tabuľka37.1">
          <table:table-cell table:style-name="Tabuľka37.A16" office:value-type="string">
            <text:p text:style-name="P18"/>
          </table:table-cell>
          <table:table-cell table:style-name="Tabuľka37.B16" office:value-type="string">
            <text:p text:style-name="P18"/>
          </table:table-cell>
          <table:table-cell table:style-name="Tabuľka37.C16" office:value-type="string">
            <text:p text:style-name="P18"/>
          </table:table-cell>
          <table:table-cell table:style-name="Tabuľka37.C16" table:number-columns-spanned="2" office:value-type="string">
            <text:p text:style-name="P18"/>
          </table:table-cell>
          <table:covered-table-cell/>
          <table:table-cell table:style-name="Tabuľka37.C16" office:value-type="string">
            <text:p text:style-name="P18"/>
          </table:table-cell>
          <table:table-cell table:style-name="Tabuľka37.G16" office:value-type="string">
            <text:p text:style-name="P38"/>
          </table:table-cell>
        </table:table-row>
      </table:table>
      <text:p text:style-name="P1"/>
      <text:p text:style-name="P1">Tabuľka č. 2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44">Názov položky</text:p>
          </table:table-cell>
          <table:table-cell table:style-name="Tabuľka38.B1" table:number-columns-spanned="6" office:value-type="string">
            <text:p text:style-name="P4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8.2">
          <table:table-cell table:style-name="Tabuľka38.A2" office:value-type="string">
            <text:p text:style-name="P44"/>
          </table:table-cell>
          <table:table-cell table:style-name="Tabuľka38.A2" office:value-type="string">
            <text:p text:style-name="P44">Stav na začiatku účtovného obdobia</text:p>
          </table:table-cell>
          <table:table-cell table:style-name="Tabuľka38.A2" office:value-type="string">
            <text:p text:style-name="P44">Tvorba</text:p>
          </table:table-cell>
          <table:table-cell table:style-name="Tabuľka38.A2" office:value-type="string">
            <text:p text:style-name="P44">Použitie</text:p>
          </table:table-cell>
          <table:table-cell table:style-name="Tabuľka38.A2" table:number-columns-spanned="2" office:value-type="string">
            <text:p text:style-name="P44">Zrušenie</text:p>
          </table:table-cell>
          <table:covered-table-cell/>
          <table:table-cell table:style-name="Tabuľka38.A2" office:value-type="string">
            <text:p text:style-name="P44">Stav na konci účtovného obdobia</text:p>
          </table:table-cell>
        </table:table-row>
        <table:table-row table:style-name="Tabuľka38.1">
          <table:table-cell table:style-name="Tabuľka38.A3" office:value-type="string">
            <text:p text:style-name="P5">a</text:p>
          </table:table-cell>
          <table:table-cell table:style-name="Tabuľka38.A3" office:value-type="string">
            <text:p text:style-name="P3">b</text:p>
          </table:table-cell>
          <table:table-cell table:style-name="Tabuľka38.A3" office:value-type="string">
            <text:p text:style-name="P3">c</text:p>
          </table:table-cell>
          <table:table-cell table:style-name="Tabuľka38.A3" office:value-type="string">
            <text:p text:style-name="P3">d</text:p>
          </table:table-cell>
          <table:table-cell table:style-name="Tabuľka38.A3" table:number-columns-spanned="2" office:value-type="string">
            <text:p text:style-name="P3">e</text:p>
          </table:table-cell>
          <table:covered-table-cell/>
          <table:table-cell table:style-name="Tabuľka38.A3" office:value-type="string">
            <text:p text:style-name="P3">f</text:p>
          </table:table-cell>
        </table:table-row>
        <table:table-row table:style-name="Tabuľka38.1">
          <table:table-cell table:style-name="Tabuľka38.A1" office:value-type="string">
            <text:p text:style-name="P18">Dlhodobé rezervy, z toho:</text:p>
          </table:table-cell>
          <table:table-cell table:style-name="Tabuľka38.B4" office:value-type="string">
            <text:p text:style-name="P1"> </text:p>
          </table:table-cell>
          <table:table-cell table:style-name="Tabuľka38.C4" office:value-type="string">
            <text:p text:style-name="P1"> </text:p>
          </table:table-cell>
          <table:table-cell table:style-name="Tabuľka38.C4" table:number-columns-spanned="2" office:value-type="string">
            <text:p text:style-name="P1"> </text:p>
          </table:table-cell>
          <table:covered-table-cell/>
          <table:table-cell table:style-name="Tabuľka38.C4" office:value-type="string">
            <text:p text:style-name="P1"> </text:p>
          </table:table-cell>
          <table:table-cell table:style-name="Tabuľka38.G4" office:value-type="string">
            <text:p text:style-name="P1"> </text:p>
          </table:table-cell>
        </table:table-row>
        <table:table-row table:style-name="Tabuľka38.1">
          <table:table-cell table:style-name="Tabuľka38.B1" office:value-type="string">
            <text:p text:style-name="P1"/>
          </table:table-cell>
          <table:table-cell table:style-name="Tabuľka38.B5" office:value-type="string">
            <text:p text:style-name="P1"> </text:p>
          </table:table-cell>
          <table:table-cell table:style-name="Tabuľka38.C5" office:value-type="string">
            <text:p text:style-name="P1"> </text:p>
          </table:table-cell>
          <table:table-cell table:style-name="Tabuľka38.C5" table:number-columns-spanned="2" office:value-type="string">
            <text:p text:style-name="P1"> </text:p>
          </table:table-cell>
          <table:covered-table-cell/>
          <table:table-cell table:style-name="Tabuľka38.C5" office:value-type="string">
            <text:p text:style-name="P1"> </text:p>
          </table:table-cell>
          <table:table-cell table:style-name="Tabuľka38.G5" office:value-type="string">
            <text:p text:style-name="P1"> </text:p>
          </table:table-cell>
        </table:table-row>
        <table:table-row table:style-name="Tabuľka38.1">
          <table:table-cell table:style-name="Tabuľka38.A6" office:value-type="string">
            <text:p text:style-name="P1"/>
          </table:table-cell>
          <table:table-cell table:style-name="Tabuľka38.B6" office:value-type="string">
            <text:p text:style-name="P1"> </text:p>
          </table:table-cell>
          <table:table-cell table:style-name="Tabuľka38.C6" office:value-type="string">
            <text:p text:style-name="P1"> </text:p>
          </table:table-cell>
          <table:table-cell table:style-name="Tabuľka38.C6" table:number-columns-spanned="2" office:value-type="string">
            <text:p text:style-name="P1"> </text:p>
          </table:table-cell>
          <table:covered-table-cell/>
          <table:table-cell table:style-name="Tabuľka38.C6" office:value-type="string">
            <text:p text:style-name="P1"> </text:p>
          </table:table-cell>
          <table:table-cell table:style-name="Tabuľka38.G6" office:value-type="string">
            <text:p text:style-name="P1"> </text:p>
          </table:table-cell>
        </table:table-row>
        <table:table-row table:style-name="Tabuľka38.1">
          <table:table-cell table:style-name="Tabuľka38.A6" office:value-type="string">
            <text:p text:style-name="P1"/>
          </table:table-cell>
          <table:table-cell table:style-name="Tabuľka38.B6" office:value-type="string">
            <text:p text:style-name="P1"> </text:p>
          </table:table-cell>
          <table:table-cell table:style-name="Tabuľka38.C6" office:value-type="string">
            <text:p text:style-name="P1"> </text:p>
          </table:table-cell>
          <table:table-cell table:style-name="Tabuľka38.C6" table:number-columns-spanned="2" office:value-type="string">
            <text:p text:style-name="P1"> </text:p>
          </table:table-cell>
          <table:covered-table-cell/>
          <table:table-cell table:style-name="Tabuľka38.C6" office:value-type="string">
            <text:p text:style-name="P1"> </text:p>
          </table:table-cell>
          <table:table-cell table:style-name="Tabuľka38.G6" office:value-type="string">
            <text:p text:style-name="P1"> </text:p>
          </table:table-cell>
        </table:table-row>
        <table:table-row table:style-name="Tabuľka38.2">
          <table:table-cell table:style-name="Tabuľka38.A3" office:value-type="string">
            <text:p text:style-name="P1"/>
          </table:table-cell>
          <table:table-cell table:style-name="Tabuľka38.B8" office:value-type="string">
            <text:p text:style-name="P1"> </text:p>
          </table:table-cell>
          <table:table-cell table:style-name="Tabuľka38.C8" office:value-type="string">
            <text:p text:style-name="P1"> </text:p>
          </table:table-cell>
          <table:table-cell table:style-name="Tabuľka38.C8" table:number-columns-spanned="2" office:value-type="string">
            <text:p text:style-name="P1"> </text:p>
          </table:table-cell>
          <table:covered-table-cell/>
          <table:table-cell table:style-name="Tabuľka38.C8" office:value-type="string">
            <text:p text:style-name="P1"> </text:p>
          </table:table-cell>
          <table:table-cell table:style-name="Tabuľka38.G8" office:value-type="string">
            <text:p text:style-name="P1"> </text:p>
          </table:table-cell>
        </table:table-row>
        <table:table-row table:style-name="Tabuľka38.2">
          <table:table-cell table:style-name="Tabuľka38.A3" office:value-type="string">
            <text:p text:style-name="P18"/>
          </table:table-cell>
          <table:table-cell table:style-name="Tabuľka38.B4" office:value-type="string">
            <text:p text:style-name="P1"/>
          </table:table-cell>
          <table:table-cell table:style-name="Tabuľka38.C4" office:value-type="string">
            <text:p text:style-name="P1"/>
          </table:table-cell>
          <table:table-cell table:style-name="Tabuľka38.C4" table:number-columns-spanned="2" office:value-type="string">
            <text:p text:style-name="P1"/>
          </table:table-cell>
          <table:covered-table-cell/>
          <table:table-cell table:style-name="Tabuľka38.F9" office:value-type="string">
            <text:p text:style-name="P1"/>
          </table:table-cell>
          <table:table-cell table:style-name="Tabuľka38.A1" office:value-type="string">
            <text:p text:style-name="P36"/>
          </table:table-cell>
        </table:table-row>
        <table:table-row table:style-name="Tabuľka38.1">
          <table:table-cell table:style-name="Tabuľka38.A1" office:value-type="string">
            <text:p text:style-name="P18">Krátkodobé rezervy, z toho:</text:p>
          </table:table-cell>
          <table:table-cell table:style-name="Tabuľka38.B4" office:value-type="string">
            <text:p text:style-name="P1"> </text:p>
          </table:table-cell>
          <table:table-cell table:style-name="Tabuľka38.C4" office:value-type="string">
            <text:p text:style-name="P1"> </text:p>
          </table:table-cell>
          <table:table-cell table:style-name="Tabuľka38.C4" table:number-columns-spanned="2" office:value-type="string">
            <text:p text:style-name="P1"> </text:p>
          </table:table-cell>
          <table:covered-table-cell/>
          <table:table-cell table:style-name="Tabuľka38.C4" office:value-type="string">
            <text:p text:style-name="P1"> </text:p>
          </table:table-cell>
          <table:table-cell table:style-name="Tabuľka38.G4" office:value-type="string">
            <text:p text:style-name="P1"> </text:p>
          </table:table-cell>
        </table:table-row>
        <table:table-row table:style-name="Tabuľka38.1">
          <table:table-cell table:style-name="Tabuľka38.B1" office:value-type="string">
            <text:p text:style-name="P1"/>
          </table:table-cell>
          <table:table-cell table:style-name="Tabuľka38.B5" office:value-type="string">
            <text:p text:style-name="P1"> </text:p>
          </table:table-cell>
          <table:table-cell table:style-name="Tabuľka38.C5" office:value-type="string">
            <text:p text:style-name="P1"> </text:p>
          </table:table-cell>
          <table:table-cell table:style-name="Tabuľka38.C5" table:number-columns-spanned="2" office:value-type="string">
            <text:p text:style-name="P1"> </text:p>
          </table:table-cell>
          <table:covered-table-cell/>
          <table:table-cell table:style-name="Tabuľka38.C5" office:value-type="string">
            <text:p text:style-name="P1"> </text:p>
          </table:table-cell>
          <table:table-cell table:style-name="Tabuľka38.G5" office:value-type="string">
            <text:p text:style-name="P1"> </text:p>
          </table:table-cell>
        </table:table-row>
        <table:table-row table:style-name="Tabuľka38.1">
          <table:table-cell table:style-name="Tabuľka38.A6" office:value-type="string">
            <text:p text:style-name="P1"/>
          </table:table-cell>
          <table:table-cell table:style-name="Tabuľka38.B6" office:value-type="string">
            <text:p text:style-name="P1"> </text:p>
          </table:table-cell>
          <table:table-cell table:style-name="Tabuľka38.C6" office:value-type="string">
            <text:p text:style-name="P1"> </text:p>
          </table:table-cell>
          <table:table-cell table:style-name="Tabuľka38.C6" table:number-columns-spanned="2" office:value-type="string">
            <text:p text:style-name="P1"> </text:p>
          </table:table-cell>
          <table:covered-table-cell/>
          <table:table-cell table:style-name="Tabuľka38.C6" office:value-type="string">
            <text:p text:style-name="P1"> </text:p>
          </table:table-cell>
          <table:table-cell table:style-name="Tabuľka38.G6" office:value-type="string">
            <text:p text:style-name="P1"> </text:p>
          </table:table-cell>
        </table:table-row>
        <table:table-row table:style-name="Tabuľka38.1">
          <table:table-cell table:style-name="Tabuľka38.A6" office:value-type="string">
            <text:p text:style-name="P1"/>
          </table:table-cell>
          <table:table-cell table:style-name="Tabuľka38.B6" office:value-type="string">
            <text:p text:style-name="P1"> </text:p>
          </table:table-cell>
          <table:table-cell table:style-name="Tabuľka38.C6" office:value-type="string">
            <text:p text:style-name="P1"> </text:p>
          </table:table-cell>
          <table:table-cell table:style-name="Tabuľka38.C6" table:number-columns-spanned="2" office:value-type="string">
            <text:p text:style-name="P1"> </text:p>
          </table:table-cell>
          <table:covered-table-cell/>
          <table:table-cell table:style-name="Tabuľka38.C6" office:value-type="string">
            <text:p text:style-name="P1"> </text:p>
          </table:table-cell>
          <table:table-cell table:style-name="Tabuľka38.G6" office:value-type="string">
            <text:p text:style-name="P1"> </text:p>
          </table:table-cell>
        </table:table-row>
        <table:table-row table:style-name="Tabuľka38.1">
          <table:table-cell table:style-name="Tabuľka38.A6" office:value-type="string">
            <text:p text:style-name="P1"/>
          </table:table-cell>
          <table:table-cell table:style-name="Tabuľka38.B6" office:value-type="string">
            <text:p text:style-name="P1"/>
          </table:table-cell>
          <table:table-cell table:style-name="Tabuľka38.C6" office:value-type="string">
            <text:p text:style-name="P1"/>
          </table:table-cell>
          <table:table-cell table:style-name="Tabuľka38.C6" table:number-columns-spanned="2" office:value-type="string">
            <text:p text:style-name="P1"/>
          </table:table-cell>
          <table:covered-table-cell/>
          <table:table-cell table:style-name="Tabuľka38.C6" office:value-type="string">
            <text:p text:style-name="P1"/>
          </table:table-cell>
          <table:table-cell table:style-name="Tabuľka38.G6" office:value-type="string">
            <text:p text:style-name="P36"/>
          </table:table-cell>
        </table:table-row>
        <table:table-row table:style-name="Tabuľka38.1">
          <table:table-cell table:style-name="Tabuľka38.A6" office:value-type="string">
            <text:p text:style-name="P1"/>
          </table:table-cell>
          <table:table-cell table:style-name="Tabuľka38.B6" office:value-type="string">
            <text:p text:style-name="P1"> </text:p>
          </table:table-cell>
          <table:table-cell table:style-name="Tabuľka38.C6" office:value-type="string">
            <text:p text:style-name="P1"> </text:p>
          </table:table-cell>
          <table:table-cell table:style-name="Tabuľka38.C6" table:number-columns-spanned="2" office:value-type="string">
            <text:p text:style-name="P1"> </text:p>
          </table:table-cell>
          <table:covered-table-cell/>
          <table:table-cell table:style-name="Tabuľka38.C6" office:value-type="string">
            <text:p text:style-name="P1"> </text:p>
          </table:table-cell>
          <table:table-cell table:style-name="Tabuľka38.G6" office:value-type="string">
            <text:p text:style-name="P1"> </text:p>
          </table:table-cell>
        </table:table-row>
        <table:table-row table:style-name="Tabuľka38.1">
          <table:table-cell table:style-name="Tabuľka38.A16" office:value-type="string">
            <text:p text:style-name="P18"/>
          </table:table-cell>
          <table:table-cell table:style-name="Tabuľka38.B16" office:value-type="string">
            <text:p text:style-name="P18"/>
          </table:table-cell>
          <table:table-cell table:style-name="Tabuľka38.C16" office:value-type="string">
            <text:p text:style-name="P18"/>
          </table:table-cell>
          <table:table-cell table:style-name="Tabuľka38.C16" table:number-columns-spanned="2" office:value-type="string">
            <text:p text:style-name="P18"/>
          </table:table-cell>
          <table:covered-table-cell/>
          <table:table-cell table:style-name="Tabuľka38.C16" office:value-type="string">
            <text:p text:style-name="P18"/>
          </table:table-cell>
          <table:table-cell table:style-name="Tabuľka38.G16" office:value-type="string">
            <text:p text:style-name="P38"/>
          </table:table-cell>
        </table:table-row>
      </table:table>
      <text:h text:style-name="P60" text:outline-level="1"/>
      <text:h text:style-name="P54" text:outline-level="1">26. Informácie k časti G. písm. c) a d) prílohy č. 3 o záväzkoch</text:h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44">Názov položky</text:p>
          </table:table-cell>
          <table:table-cell table:style-name="Tabuľka39.A1" office:value-type="string">
            <text:p text:style-name="P44">Bežné účtovné obdobie</text:p>
          </table:table-cell>
          <table:table-cell table:style-name="Tabuľka39.A1" office:value-type="string">
            <text:p text:style-name="P44">Bezprostredne predchádzajúce účtovné obdobie</text:p>
          </table:table-cell>
        </table:table-row>
        <table:table-row table:style-name="Tabuľka39.2">
          <table:table-cell table:style-name="Tabuľka39.A2" office:value-type="string">
            <text:p text:style-name="P1">Záväzky po lehote splatnosti</text:p>
          </table:table-cell>
          <table:table-cell table:style-name="Tabuľka39.A2" office:value-type="string">
            <text:p text:style-name="P18"> </text:p>
          </table:table-cell>
          <table:table-cell table:style-name="Tabuľka39.C2" office:value-type="string">
            <text:p text:style-name="P18"> </text:p>
          </table:table-cell>
        </table:table-row>
        <table:table-row table:style-name="Tabuľka39.3">
          <table:table-cell table:style-name="Tabuľka39.A3" office:value-type="string">
            <text:p text:style-name="P1">Záväzky so zostatkovou dobou splatnosti do jedného roka vrátane</text:p>
          </table:table-cell>
          <table:table-cell table:style-name="Tabuľka39.B3" office:value-type="string">
            <text:p text:style-name="P18"> </text:p>
          </table:table-cell>
          <table:table-cell table:style-name="Tabuľka39.C3" office:value-type="string">
            <text:p text:style-name="P18"> </text:p>
          </table:table-cell>
        </table:table-row>
        <table:table-row table:style-name="Tabuľka39.2">
          <table:table-cell table:style-name="Tabuľka39.A3" office:value-type="string">
            <text:p text:style-name="P18">Krátkodobé záväzky spolu</text:p>
          </table:table-cell>
          <table:table-cell table:style-name="Tabuľka39.B3" office:value-type="string">
            <text:p text:style-name="P1"> </text:p>
          </table:table-cell>
          <table:table-cell table:style-name="Tabuľka39.C3" office:value-type="string">
            <text:p text:style-name="P1"> </text:p>
          </table:table-cell>
        </table:table-row>
        <table:table-row table:style-name="Tabuľka39.5">
          <table:table-cell table:style-name="Tabuľka39.A3" office:value-type="string">
            <text:p text:style-name="P1">Záväzky so zostatkovou dobou splatnosti jeden rok až päť rokov</text:p>
          </table:table-cell>
          <table:table-cell table:style-name="Tabuľka39.B3" office:value-type="string">
            <text:p text:style-name="P1"> </text:p>
          </table:table-cell>
          <table:table-cell table:style-name="Tabuľka39.C3" office:value-type="string">
            <text:p text:style-name="P1"> </text:p>
          </table:table-cell>
        </table:table-row>
        <table:table-row table:style-name="Tabuľka39.5">
          <table:table-cell table:style-name="Tabuľka39.A3" office:value-type="string">
            <text:p text:style-name="P1">Záväzky so zostatkovou dobou splatnosti nad päť rokov</text:p>
          </table:table-cell>
          <table:table-cell table:style-name="Tabuľka39.B6" office:value-type="string">
            <text:p text:style-name="P1"> </text:p>
          </table:table-cell>
          <table:table-cell table:style-name="Tabuľka39.C6" office:value-type="string">
            <text:p text:style-name="P1"> </text:p>
          </table:table-cell>
        </table:table-row>
        <table:table-row table:style-name="Tabuľka39.7">
          <table:table-cell table:style-name="Tabuľka39.A7" office:value-type="string">
            <text:p text:style-name="P18">Dlhodobé záväzky spolu</text:p>
          </table:table-cell>
          <table:table-cell table:style-name="Tabuľka39.A7" office:value-type="string">
            <text:p text:style-name="P1"> </text:p>
          </table:table-cell>
          <table:table-cell table:style-name="Tabuľka39.C7" office:value-type="string">
            <text:p text:style-name="P1"> </text:p>
          </table:table-cell>
        </table:table-row>
      </table:table>
      <text:h text:style-name="P71" text:outline-level="1"/>
      <text:p text:style-name="P1"/>
      <text:p text:style-name="P1"/>
      <text:p text:style-name="P1"/>
      <text:p text:style-name="P1"/>
      <text:p text:style-name="P1"/>
      <text:h text:style-name="P57" text:outline-level="1">27. Informácie k časti F. písm. v) a časti G. písm. f) prílohy č. 3 o odloženej daňovej pohľadávke alebo o odloženom daňovom záväzku</text:h>
      <table:table table:name="Tabuľka40" table:style-name="Tabuľka40">
        <table:table-column table:style-name="Tabuľka40.A"/>
        <table:table-column table:style-name="Tabuľka40.B"/>
        <table:table-column table:style-name="Tabuľka40.C"/>
        <text:soft-page-break/>
        <table:table-row table:style-name="Tabuľka40.1">
          <table:table-cell table:style-name="Tabuľka40.A1" office:value-type="string">
            <text:p text:style-name="P44">Názov položky</text:p>
          </table:table-cell>
          <table:table-cell table:style-name="Tabuľka40.A1" office:value-type="string">
            <text:p text:style-name="P44">Bežné účtovné obdobie</text:p>
          </table:table-cell>
          <table:table-cell table:style-name="Tabuľka40.A1" office:value-type="string">
            <text:p text:style-name="P44">Bezprostredne predchá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Dočasné rozdiely medzi účtovnou hodnotou majetku a daňovou základňou, z toho:</text:p>
          </table:table-cell>
          <table:table-cell table:style-name="Tabuľka40.A2" office:value-type="string">
            <text:p text:style-name="P1"> </text:p>
          </table:table-cell>
          <table:table-cell table:style-name="Tabuľka40.C2" office:value-type="string">
            <text:p text:style-name="P1"> </text:p>
          </table:table-cell>
        </table:table-row>
        <table:table-row table:style-name="Tabuľka40.3">
          <table:table-cell table:style-name="Tabuľka40.A3" office:value-type="string">
            <text:p text:style-name="P1">odpočítateľné</text:p>
          </table:table-cell>
          <table:table-cell table:style-name="Tabuľka40.A3" office:value-type="string">
            <text:p text:style-name="P1"> </text:p>
          </table:table-cell>
          <table:table-cell table:style-name="Tabuľka40.C3" office:value-type="string">
            <text:p text:style-name="P1"> </text:p>
          </table:table-cell>
        </table:table-row>
        <table:table-row table:style-name="Tabuľka40.3">
          <table:table-cell table:style-name="Tabuľka40.A4" office:value-type="string">
            <text:p text:style-name="P1">zdaniteľné</text:p>
          </table:table-cell>
          <table:table-cell table:style-name="Tabuľka40.A4" office:value-type="string">
            <text:p text:style-name="P1"> </text:p>
          </table:table-cell>
          <table:table-cell table:style-name="Tabuľka40.C3" office:value-type="string">
            <text:p text:style-name="P1"> </text:p>
          </table:table-cell>
        </table:table-row>
        <table:table-row table:style-name="Tabuľka40.5">
          <table:table-cell table:style-name="Tabuľka40.A4" office:value-type="string">
            <text:p text:style-name="P18">Dočasné rozdiely medzi účtovnou hodnotou záväzkov a daňovou základňou, z toho:</text:p>
          </table:table-cell>
          <table:table-cell table:style-name="Tabuľka40.A4" office:value-type="string">
            <text:p text:style-name="P1"> </text:p>
          </table:table-cell>
          <table:table-cell table:style-name="Tabuľka40.C3" office:value-type="string">
            <text:p text:style-name="P1"> </text:p>
          </table:table-cell>
        </table:table-row>
        <table:table-row table:style-name="Tabuľka40.3">
          <table:table-cell table:style-name="Tabuľka40.A3" office:value-type="string">
            <text:p text:style-name="P1">odpočítateľné</text:p>
          </table:table-cell>
          <table:table-cell table:style-name="Tabuľka40.A3" office:value-type="string">
            <text:p text:style-name="P1"> </text:p>
          </table:table-cell>
          <table:table-cell table:style-name="Tabuľka40.C3" office:value-type="string">
            <text:p text:style-name="P1"> </text:p>
          </table:table-cell>
        </table:table-row>
        <table:table-row table:style-name="Tabuľka40.3">
          <table:table-cell table:style-name="Tabuľka40.A4" office:value-type="string">
            <text:p text:style-name="P1">zdaniteľné</text:p>
          </table:table-cell>
          <table:table-cell table:style-name="Tabuľka40.A4" office:value-type="string">
            <text:p text:style-name="P1"> </text:p>
          </table:table-cell>
          <table:table-cell table:style-name="Tabuľka40.C3" office:value-type="string">
            <text:p text:style-name="P1"> </text:p>
          </table:table-cell>
        </table:table-row>
        <table:table-row table:style-name="Tabuľka40.3">
          <table:table-cell table:style-name="Tabuľka40.A4" office:value-type="string">
            <text:p text:style-name="P18">Možnosť umorovať daňovú stratu v budúcnosti</text:p>
          </table:table-cell>
          <table:table-cell table:style-name="Tabuľka40.A4" office:value-type="string">
            <text:p text:style-name="P1"> </text:p>
          </table:table-cell>
          <table:table-cell table:style-name="Tabuľka40.C3" office:value-type="string">
            <text:p text:style-name="P1"> </text:p>
          </table:table-cell>
        </table:table-row>
        <table:table-row table:style-name="Tabuľka40.3">
          <table:table-cell table:style-name="Tabuľka40.A3" office:value-type="string">
            <text:p text:style-name="P18">Možnosť previesť nevyužité daňové odpočty</text:p>
          </table:table-cell>
          <table:table-cell table:style-name="Tabuľka40.A3" office:value-type="string">
            <text:p text:style-name="P1"> </text:p>
          </table:table-cell>
          <table:table-cell table:style-name="Tabuľka40.C3" office:value-type="string">
            <text:p text:style-name="P1"> </text:p>
          </table:table-cell>
        </table:table-row>
        <table:table-row table:style-name="Tabuľka40.3">
          <table:table-cell table:style-name="Tabuľka40.A3" office:value-type="string">
            <text:p text:style-name="P18">Sadzba dane z príjmov ( v %)</text:p>
          </table:table-cell>
          <table:table-cell table:style-name="Tabuľka40.A3" office:value-type="string">
            <text:p text:style-name="P1"> </text:p>
          </table:table-cell>
          <table:table-cell table:style-name="Tabuľka40.C3" office:value-type="string">
            <text:p text:style-name="P1"> </text:p>
          </table:table-cell>
        </table:table-row>
        <table:table-row table:style-name="Tabuľka40.3">
          <table:table-cell table:style-name="Tabuľka40.A3" office:value-type="string">
            <text:p text:style-name="P18">Odložená daňová pohľadávka</text:p>
          </table:table-cell>
          <table:table-cell table:style-name="Tabuľka40.A3" office:value-type="string">
            <text:p text:style-name="P1"/>
          </table:table-cell>
          <table:table-cell table:style-name="Tabuľka40.C3" office:value-type="string">
            <text:p text:style-name="P36"/>
          </table:table-cell>
        </table:table-row>
        <table:table-row table:style-name="Tabuľka40.3">
          <table:table-cell table:style-name="Tabuľka40.A3" office:value-type="string">
            <text:p text:style-name="P18">Uplatnená daňová pohľadávka</text:p>
          </table:table-cell>
          <table:table-cell table:style-name="Tabuľka40.B12" office:value-type="string">
            <text:p text:style-name="P1"/>
          </table:table-cell>
          <table:table-cell table:style-name="Tabuľka40.C12" office:value-type="string">
            <text:p text:style-name="P36"/>
          </table:table-cell>
        </table:table-row>
        <table:table-row table:style-name="Tabuľka40.3">
          <table:table-cell table:style-name="Tabuľka40.A3" office:value-type="string">
            <text:p text:style-name="P4">Zaúčtovaná <text:s/>ako zníženie nákladov</text:p>
          </table:table-cell>
          <table:table-cell table:style-name="Tabuľka40.B12" office:value-type="string">
            <text:p text:style-name="P1"/>
          </table:table-cell>
          <table:table-cell table:style-name="Tabuľka40.C12" office:value-type="string">
            <text:p text:style-name="P36"/>
          </table:table-cell>
        </table:table-row>
        <table:table-row table:style-name="Tabuľka40.3">
          <table:table-cell table:style-name="Tabuľka40.A3" office:value-type="string">
            <text:p text:style-name="P4">Zaúčtovaná do vlastného imania</text:p>
          </table:table-cell>
          <table:table-cell table:style-name="Tabuľka40.B12" office:value-type="string">
            <text:p text:style-name="P1"/>
          </table:table-cell>
          <table:table-cell table:style-name="Tabuľka40.C12" office:value-type="string">
            <text:p text:style-name="P36"/>
          </table:table-cell>
        </table:table-row>
        <table:table-row table:style-name="Tabuľka40.15">
          <table:table-cell table:style-name="Tabuľka40.A15" office:value-type="string">
            <text:p text:style-name="P18">Odložený daňový záväzok</text:p>
          </table:table-cell>
          <table:table-cell table:style-name="Tabuľka40.B12" office:value-type="string">
            <text:p text:style-name="P1"> </text:p>
          </table:table-cell>
          <table:table-cell table:style-name="Tabuľka40.C12" office:value-type="string">
            <text:p text:style-name="P1"> </text:p>
          </table:table-cell>
        </table:table-row>
        <table:table-row table:style-name="Tabuľka40.3">
          <table:table-cell table:style-name="Tabuľka40.A2" office:value-type="string">
            <text:p text:style-name="P18">Zmena odloženého daňového záväzku</text:p>
          </table:table-cell>
          <table:table-cell table:style-name="Tabuľka40.B12" office:value-type="string">
            <text:p text:style-name="P1"> </text:p>
          </table:table-cell>
          <table:table-cell table:style-name="Tabuľka40.C12" office:value-type="string">
            <text:p text:style-name="P36"/>
          </table:table-cell>
        </table:table-row>
        <table:table-row table:style-name="Tabuľka40.3">
          <table:table-cell table:style-name="Tabuľka40.A3" office:value-type="string">
            <text:p text:style-name="P1">Zaúčtovaná ako náklad</text:p>
          </table:table-cell>
          <table:table-cell table:style-name="Tabuľka40.B12" office:value-type="string">
            <text:p text:style-name="P1"> </text:p>
          </table:table-cell>
          <table:table-cell table:style-name="Tabuľka40.C12" office:value-type="string">
            <text:p text:style-name="P36"/>
          </table:table-cell>
        </table:table-row>
        <table:table-row table:style-name="Tabuľka40.15">
          <table:table-cell table:style-name="Tabuľka40.A18" office:value-type="string">
            <text:p text:style-name="P1">Zaúčtovaná do vlastného imania</text:p>
          </table:table-cell>
          <table:table-cell table:style-name="Tabuľka40.B18" office:value-type="string">
            <text:p text:style-name="P1"> </text:p>
          </table:table-cell>
          <table:table-cell table:style-name="Tabuľka40.C18" office:value-type="string">
            <text:p text:style-name="P36"/>
          </table:table-cell>
        </table:table-row>
      </table:table>
      <text:h text:style-name="P60" text:outline-level="1"/>
      <text:h text:style-name="P54" text:outline-level="1">28. Informácie k časti G. písm. g) prílohy č. 3 o záväzkoch zo sociálneho fondu</text:h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44">Názov položky</text:p>
          </table:table-cell>
          <table:table-cell table:style-name="Tabuľka41.A1" office:value-type="string">
            <text:p text:style-name="P44">Bežné účtovné obdobie</text:p>
          </table:table-cell>
          <table:table-cell table:style-name="Tabuľka41.A1" office:value-type="string">
            <text:p text:style-name="P44">Bezprostredne predchádzajúce účtovné obdobie</text:p>
          </table:table-cell>
        </table:table-row>
        <table:table-row table:style-name="Tabuľka41.2">
          <table:table-cell table:style-name="Tabuľka41.A2" office:value-type="string">
            <text:p text:style-name="P18">Začiatočný stav sociálneho fondu</text:p>
          </table:table-cell>
          <table:table-cell table:style-name="Tabuľka41.A2" office:value-type="string">
            <text:p text:style-name="P1"> </text:p>
          </table:table-cell>
          <table:table-cell table:style-name="Tabuľka41.C2" office:value-type="string">
            <text:p text:style-name="P1"> </text:p>
          </table:table-cell>
        </table:table-row>
        <table:table-row table:style-name="Tabuľka41.2">
          <table:table-cell table:style-name="Tabuľka41.A3" office:value-type="string">
            <text:p text:style-name="P1">Tvorba sociálneho fondu na ťarchu nákladov</text:p>
          </table:table-cell>
          <table:table-cell table:style-name="Tabuľka41.B3" office:value-type="string">
            <text:p text:style-name="P1"> </text:p>
          </table:table-cell>
          <table:table-cell table:style-name="Tabuľka41.C3" office:value-type="string">
            <text:p text:style-name="P1"> </text:p>
          </table:table-cell>
        </table:table-row>
        <table:table-row table:style-name="Tabuľka41.2">
          <table:table-cell table:style-name="Tabuľka41.A3" office:value-type="string">
            <text:p text:style-name="P1">Tvorba sociálneho fondu zo zisku</text:p>
          </table:table-cell>
          <table:table-cell table:style-name="Tabuľka41.B3" office:value-type="string">
            <text:p text:style-name="P1"> </text:p>
          </table:table-cell>
          <table:table-cell table:style-name="Tabuľka41.C3" office:value-type="string">
            <text:p text:style-name="P1"> </text:p>
          </table:table-cell>
        </table:table-row>
        <table:table-row table:style-name="Tabuľka41.2">
          <table:table-cell table:style-name="Tabuľka41.A3" office:value-type="string">
            <text:p text:style-name="P1">Ostatná tvorba sociálneho fondu</text:p>
          </table:table-cell>
          <table:table-cell table:style-name="Tabuľka41.B3" office:value-type="string">
            <text:p text:style-name="P1"> </text:p>
          </table:table-cell>
          <table:table-cell table:style-name="Tabuľka41.C3" office:value-type="string">
            <text:p text:style-name="P1"> </text:p>
          </table:table-cell>
        </table:table-row>
        <table:table-row table:style-name="Tabuľka41.2">
          <table:table-cell table:style-name="Tabuľka41.A3" office:value-type="string">
            <text:p text:style-name="P18">Tvorba sociálneho fondu spolu</text:p>
          </table:table-cell>
          <table:table-cell table:style-name="Tabuľka41.B3" office:value-type="string">
            <text:p text:style-name="P1"> </text:p>
          </table:table-cell>
          <table:table-cell table:style-name="Tabuľka41.C3" office:value-type="string">
            <text:p text:style-name="P1"> </text:p>
          </table:table-cell>
        </table:table-row>
        <table:table-row table:style-name="Tabuľka41.2">
          <table:table-cell table:style-name="Tabuľka41.A3" office:value-type="string">
            <text:p text:style-name="P18">Čerpanie sociálneho fondu </text:p>
          </table:table-cell>
          <table:table-cell table:style-name="Tabuľka41.A3" office:value-type="string">
            <text:p text:style-name="P1"> </text:p>
          </table:table-cell>
          <table:table-cell table:style-name="Tabuľka41.C7" office:value-type="string">
            <text:p text:style-name="P1"> </text:p>
          </table:table-cell>
        </table:table-row>
        <table:table-row table:style-name="Tabuľka41.8">
          <table:table-cell table:style-name="Tabuľka41.A8" office:value-type="string">
            <text:p text:style-name="P18">Konečný zostatok sociálneho fondu</text:p>
          </table:table-cell>
          <table:table-cell table:style-name="Tabuľka41.A8" office:value-type="string">
            <text:p text:style-name="P1"> </text:p>
          </table:table-cell>
          <table:table-cell table:style-name="Tabuľka41.C8" office:value-type="string">
            <text:p text:style-name="P1"> </text:p>
          </table:table-cell>
        </table:table-row>
      </table:table>
      <text:p text:style-name="P1"/>
      <text:h text:style-name="P56" text:outline-level="1">29. Informácie k časti G. písm. h) prílohy č. 3 o vydaných dlhopisoch</text:h>
      <table:table table:name="Tabuľka42" table:style-name="Tabuľka42">
        <table:table-column table:style-name="Tabuľka42.A"/>
        <table:table-column table:style-name="Tabuľka42.B"/>
        <table:table-column table:style-name="Tabuľka42.C" table:number-columns-repeated="4"/>
        <table:table-row table:style-name="Tabuľka42.1">
          <table:table-cell table:style-name="Tabuľka42.A1" office:value-type="string">
            <text:p text:style-name="P44">Názov vydaného dlhopisu</text:p>
          </table:table-cell>
          <table:table-cell table:style-name="Tabuľka42.A1" office:value-type="string">
            <text:p text:style-name="P44">Menovitá hodnota</text:p>
          </table:table-cell>
          <table:table-cell table:style-name="Tabuľka42.A1" office:value-type="string">
            <text:p text:style-name="P44">Počet</text:p>
          </table:table-cell>
          <table:table-cell table:style-name="Tabuľka42.A1" office:value-type="string">
            <text:p text:style-name="P44">Emisný kurz</text:p>
          </table:table-cell>
          <table:table-cell table:style-name="Tabuľka42.A1" office:value-type="string">
            <text:p text:style-name="P44">Úrok</text:p>
          </table:table-cell>
          <table:table-cell table:style-name="Tabuľka42.A1" office:value-type="string">
            <text:p text:style-name="P44">Splatnosť</text:p>
          </table:table-cell>
        </table:table-row>
        <text:soft-page-break/>
        <table:table-row table:style-name="Tabuľka42.2">
          <table:table-cell table:style-name="Tabuľka42.A2" office:value-type="string">
            <text:p text:style-name="P1"> </text:p>
          </table:table-cell>
          <table:table-cell table:style-name="Tabuľka42.B2" office:value-type="string">
            <text:p text:style-name="P1"> </text:p>
          </table:table-cell>
          <table:table-cell table:style-name="Tabuľka42.C2" office:value-type="string">
            <text:p text:style-name="P1"> </text:p>
          </table:table-cell>
          <table:table-cell table:style-name="Tabuľka42.C2" office:value-type="string">
            <text:p text:style-name="P1"> </text:p>
          </table:table-cell>
          <table:table-cell table:style-name="Tabuľka42.C2" office:value-type="string">
            <text:p text:style-name="P1"> </text:p>
          </table:table-cell>
          <table:table-cell table:style-name="Tabuľka42.F2" office:value-type="string">
            <text:p text:style-name="P1"> </text:p>
          </table:table-cell>
        </table:table-row>
        <table:table-row table:style-name="Tabuľka42.2">
          <table:table-cell table:style-name="Tabuľka42.A3" office:value-type="string">
            <text:p text:style-name="P1"> </text:p>
          </table:table-cell>
          <table:table-cell table:style-name="Tabuľka42.B3" office:value-type="string">
            <text:p text:style-name="P1"> </text:p>
          </table:table-cell>
          <table:table-cell table:style-name="Tabuľka42.C3" office:value-type="string">
            <text:p text:style-name="P1"> </text:p>
          </table:table-cell>
          <table:table-cell table:style-name="Tabuľka42.C3" office:value-type="string">
            <text:p text:style-name="P1"> </text:p>
          </table:table-cell>
          <table:table-cell table:style-name="Tabuľka42.C3" office:value-type="string">
            <text:p text:style-name="P1"> </text:p>
          </table:table-cell>
          <table:table-cell table:style-name="Tabuľka42.F3" office:value-type="string">
            <text:p text:style-name="P1"> </text:p>
          </table:table-cell>
        </table:table-row>
        <table:table-row table:style-name="Tabuľka42.2">
          <table:table-cell table:style-name="Tabuľka42.A3" office:value-type="string">
            <text:p text:style-name="P1"> </text:p>
          </table:table-cell>
          <table:table-cell table:style-name="Tabuľka42.B3" office:value-type="string">
            <text:p text:style-name="P1"> </text:p>
          </table:table-cell>
          <table:table-cell table:style-name="Tabuľka42.C3" office:value-type="string">
            <text:p text:style-name="P1"> </text:p>
          </table:table-cell>
          <table:table-cell table:style-name="Tabuľka42.C3" office:value-type="string">
            <text:p text:style-name="P1"> </text:p>
          </table:table-cell>
          <table:table-cell table:style-name="Tabuľka42.C3" office:value-type="string">
            <text:p text:style-name="P1"> </text:p>
          </table:table-cell>
          <table:table-cell table:style-name="Tabuľka42.F3" office:value-type="string">
            <text:p text:style-name="P1"> </text:p>
          </table:table-cell>
        </table:table-row>
        <table:table-row table:style-name="Tabuľka42.1">
          <table:table-cell table:style-name="Tabuľka42.A5" office:value-type="string">
            <text:p text:style-name="P1"> </text:p>
          </table:table-cell>
          <table:table-cell table:style-name="Tabuľka42.B5" office:value-type="string">
            <text:p text:style-name="P1"> </text:p>
          </table:table-cell>
          <table:table-cell table:style-name="Tabuľka42.C5" office:value-type="string">
            <text:p text:style-name="P1"> </text:p>
          </table:table-cell>
          <table:table-cell table:style-name="Tabuľka42.C5" office:value-type="string">
            <text:p text:style-name="P1"> </text:p>
          </table:table-cell>
          <table:table-cell table:style-name="Tabuľka42.C5" office:value-type="string">
            <text:p text:style-name="P1"> </text:p>
          </table:table-cell>
          <table:table-cell table:style-name="Tabuľka42.F5" office:value-type="string">
            <text:p text:style-name="P1"> </text:p>
          </table:table-cell>
        </table:table-row>
      </table:table>
      <text:h text:style-name="P65" text:outline-level="1"/>
      <text:h text:style-name="P65" text:outline-level="1">30. Informácie k časti G. písm. i) <text:s/>prílohy č. 3 o bankových úveroch, pôžičkách a krátkodobých finančných výpomociach</text:h>
      <text:p text:style-name="P1">Tabuľka č. 1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office:value-type="string">
            <text:p text:style-name="P44">Názov položky</text:p>
          </table:table-cell>
          <table:table-cell table:style-name="Tabuľka43.A1" office:value-type="string">
            <text:p text:style-name="P44">Mena</text:p>
          </table:table-cell>
          <table:table-cell table:style-name="Tabuľka43.A1" office:value-type="string">
            <text:p text:style-name="P44">Úrok <text:line-break/>p. a. </text:p>
            <text:p text:style-name="P44">v %</text:p>
          </table:table-cell>
          <table:table-cell table:style-name="Tabuľka43.A1" office:value-type="string">
            <text:p text:style-name="P44">Dátum splatnosti</text:p>
          </table:table-cell>
          <table:table-cell table:style-name="Tabuľka43.A1" office:value-type="string">
            <text:p text:style-name="P44">Suma istiny v príslušnej mene za bežné účtovné obdobie</text:p>
          </table:table-cell>
          <table:table-cell table:style-name="Tabuľka43.A1" office:value-type="string">
            <text:p text:style-name="P44">Suma istiny v príslušnej mene za bezprostredne predchádzajúce účtovné obdobie</text:p>
          </table:table-cell>
        </table:table-row>
        <table:table-row table:style-name="Tabuľka43.2">
          <table:table-cell table:style-name="Tabuľka43.A2" office:value-type="string">
            <text:p text:style-name="P5">a</text:p>
          </table:table-cell>
          <table:table-cell table:style-name="Tabuľka43.A2" office:value-type="string">
            <text:p text:style-name="P3">b</text:p>
          </table:table-cell>
          <table:table-cell table:style-name="Tabuľka43.A2" office:value-type="string">
            <text:p text:style-name="P3">c</text:p>
          </table:table-cell>
          <table:table-cell table:style-name="Tabuľka43.A2" office:value-type="string">
            <text:p text:style-name="P3">d</text:p>
          </table:table-cell>
          <table:table-cell table:style-name="Tabuľka43.A2" office:value-type="string">
            <text:p text:style-name="P3">e</text:p>
          </table:table-cell>
          <table:table-cell table:style-name="Tabuľka43.A2" office:value-type="string">
            <text:p text:style-name="P3">f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1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1"> </text:p>
          </table:table-cell>
          <table:table-cell table:style-name="Tabuľka43.B4" office:value-type="string">
            <text:p text:style-name="P1"> </text:p>
          </table:table-cell>
          <table:table-cell table:style-name="Tabuľka43.C4" office:value-type="string">
            <text:p text:style-name="P1"> </text:p>
          </table:table-cell>
          <table:table-cell table:style-name="Tabuľka43.C4" office:value-type="string">
            <text:p text:style-name="P1"> </text:p>
          </table:table-cell>
          <table:table-cell table:style-name="Tabuľka43.C4" office:value-type="string">
            <text:p text:style-name="P1"> </text:p>
          </table:table-cell>
          <table:table-cell table:style-name="Tabuľka43.F4" office:value-type="string">
            <text:p text:style-name="P1"> </text:p>
          </table:table-cell>
        </table:table-row>
        <table:table-row table:style-name="Tabuľka43.2">
          <table:table-cell table:style-name="Tabuľka43.A5" office:value-type="string">
            <text:p text:style-name="P1"> </text:p>
          </table:table-cell>
          <table:table-cell table:style-name="Tabuľka43.B5" office:value-type="string">
            <text:p text:style-name="P1"> </text:p>
          </table:table-cell>
          <table:table-cell table:style-name="Tabuľka43.C5" office:value-type="string">
            <text:p text:style-name="P1"> </text:p>
          </table:table-cell>
          <table:table-cell table:style-name="Tabuľka43.C5" office:value-type="string">
            <text:p text:style-name="P1"> </text:p>
          </table:table-cell>
          <table:table-cell table:style-name="Tabuľka43.C5" office:value-type="string">
            <text:p text:style-name="P1"> </text:p>
          </table:table-cell>
          <table:table-cell table:style-name="Tabuľka43.F5" office:value-type="string">
            <text:p text:style-name="P1"> </text:p>
          </table:table-cell>
        </table:table-row>
        <table:table-row table:style-name="Tabuľka43.2">
          <table:table-cell table:style-name="Tabuľka43.A5" office:value-type="string">
            <text:p text:style-name="P1"> </text:p>
          </table:table-cell>
          <table:table-cell table:style-name="Tabuľka43.B5" office:value-type="string">
            <text:p text:style-name="P1"> </text:p>
          </table:table-cell>
          <table:table-cell table:style-name="Tabuľka43.C5" office:value-type="string">
            <text:p text:style-name="P1"> </text:p>
          </table:table-cell>
          <table:table-cell table:style-name="Tabuľka43.C5" office:value-type="string">
            <text:p text:style-name="P1"> </text:p>
          </table:table-cell>
          <table:table-cell table:style-name="Tabuľka43.C5" office:value-type="string">
            <text:p text:style-name="P1"> </text:p>
          </table:table-cell>
          <table:table-cell table:style-name="Tabuľka43.F5" office:value-type="string">
            <text:p text:style-name="P1"> 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1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1"> </text:p>
          </table:table-cell>
          <table:table-cell table:style-name="Tabuľka43.B4" office:value-type="string">
            <text:p text:style-name="P1"> </text:p>
          </table:table-cell>
          <table:table-cell table:style-name="Tabuľka43.C4" office:value-type="string">
            <text:p text:style-name="P1"> </text:p>
          </table:table-cell>
          <table:table-cell table:style-name="Tabuľka43.C4" office:value-type="string">
            <text:p text:style-name="P1"> </text:p>
          </table:table-cell>
          <table:table-cell table:style-name="Tabuľka43.C4" office:value-type="string">
            <text:p text:style-name="P1"> </text:p>
          </table:table-cell>
          <table:table-cell table:style-name="Tabuľka43.F4" office:value-type="string">
            <text:p text:style-name="P1"> </text:p>
          </table:table-cell>
        </table:table-row>
        <table:table-row table:style-name="Tabuľka43.2">
          <table:table-cell table:style-name="Tabuľka43.A5" office:value-type="string">
            <text:p text:style-name="P1"> </text:p>
          </table:table-cell>
          <table:table-cell table:style-name="Tabuľka43.B5" office:value-type="string">
            <text:p text:style-name="P1"> </text:p>
          </table:table-cell>
          <table:table-cell table:style-name="Tabuľka43.C5" office:value-type="string">
            <text:p text:style-name="P1"> </text:p>
          </table:table-cell>
          <table:table-cell table:style-name="Tabuľka43.C5" office:value-type="string">
            <text:p text:style-name="P1"> </text:p>
          </table:table-cell>
          <table:table-cell table:style-name="Tabuľka43.C5" office:value-type="string">
            <text:p text:style-name="P1"> </text:p>
          </table:table-cell>
          <table:table-cell table:style-name="Tabuľka43.F5" office:value-type="string">
            <text:p text:style-name="P1"> </text:p>
          </table:table-cell>
        </table:table-row>
        <table:table-row table:style-name="Tabuľka43.10">
          <table:table-cell table:style-name="Tabuľka43.A10" office:value-type="string">
            <text:p text:style-name="P18"/>
          </table:table-cell>
          <table:table-cell table:style-name="Tabuľka43.B10" office:value-type="string">
            <text:p text:style-name="P1"/>
          </table:table-cell>
          <table:table-cell table:style-name="Tabuľka43.C10" office:value-type="string">
            <text:p text:style-name="P1"/>
          </table:table-cell>
          <table:table-cell table:style-name="Tabuľka43.C10" office:value-type="string">
            <text:p text:style-name="P1"/>
          </table:table-cell>
          <table:table-cell table:style-name="Tabuľka43.C10" office:value-type="string">
            <text:p text:style-name="P1"/>
          </table:table-cell>
          <table:table-cell table:style-name="Tabuľka43.F10" office:value-type="string">
            <text:p text:style-name="P36"/>
          </table:table-cell>
        </table:table-row>
      </table:table>
      <text:h text:style-name="P61" text:outline-level="1"/>
      <text:p text:style-name="P1">Tabuľka č. 2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44">Názov položky</text:p>
          </table:table-cell>
          <table:table-cell table:style-name="Tabuľka44.A1" office:value-type="string">
            <text:p text:style-name="P44">Mena</text:p>
          </table:table-cell>
          <table:table-cell table:style-name="Tabuľka44.A1" office:value-type="string">
            <text:p text:style-name="P44">Úrok <text:line-break/>p. a. </text:p>
            <text:p text:style-name="P44">v %</text:p>
          </table:table-cell>
          <table:table-cell table:style-name="Tabuľka44.A1" office:value-type="string">
            <text:p text:style-name="P44">Dátum splatnosti</text:p>
          </table:table-cell>
          <table:table-cell table:style-name="Tabuľka44.A1" office:value-type="string">
            <text:p text:style-name="P44">Suma istiny v príslušnej mene za bežné účtovné obdobie</text:p>
          </table:table-cell>
          <table:table-cell table:style-name="Tabuľka44.A1" office:value-type="string">
            <text:p text:style-name="P44">Suma istiny v príslušnej mene za bezprostredne predchádzajúce účtovné obdobie</text:p>
          </table:table-cell>
        </table:table-row>
        <table:table-row table:style-name="Tabuľka44.2">
          <table:table-cell table:style-name="Tabuľka44.A2" office:value-type="string">
            <text:p text:style-name="P5">a</text:p>
          </table:table-cell>
          <table:table-cell table:style-name="Tabuľka44.A2" office:value-type="string">
            <text:p text:style-name="P3">b</text:p>
          </table:table-cell>
          <table:table-cell table:style-name="Tabuľka44.A2" office:value-type="string">
            <text:p text:style-name="P3">c</text:p>
          </table:table-cell>
          <table:table-cell table:style-name="Tabuľka44.A2" office:value-type="string">
            <text:p text:style-name="P3">d</text:p>
          </table:table-cell>
          <table:table-cell table:style-name="Tabuľka44.A2" office:value-type="string">
            <text:p text:style-name="P3">e</text:p>
          </table:table-cell>
          <table:table-cell table:style-name="Tabuľka44.A2" office:value-type="string">
            <text:p text:style-name="P3">f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1"><text:span text:style-name="T1">Dlhodobé pôžičky</text:span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1"> </text:p>
          </table:table-cell>
          <table:table-cell table:style-name="Tabuľka44.B4" office:value-type="string">
            <text:p text:style-name="P1"> </text:p>
          </table:table-cell>
          <table:table-cell table:style-name="Tabuľka44.C4" office:value-type="string">
            <text:p text:style-name="P1"> </text:p>
          </table:table-cell>
          <table:table-cell table:style-name="Tabuľka44.C4" office:value-type="string">
            <text:p text:style-name="P1"> </text:p>
          </table:table-cell>
          <table:table-cell table:style-name="Tabuľka44.C4" office:value-type="string">
            <text:p text:style-name="P1"> </text:p>
          </table:table-cell>
          <table:table-cell table:style-name="Tabuľka44.F4" office:value-type="string">
            <text:p text:style-name="P1"> </text:p>
          </table:table-cell>
        </table:table-row>
        <table:table-row table:style-name="Tabuľka44.2">
          <table:table-cell table:style-name="Tabuľka44.A5" office:value-type="string">
            <text:p text:style-name="P1"> </text:p>
          </table:table-cell>
          <table:table-cell table:style-name="Tabuľka44.B5" office:value-type="string">
            <text:p text:style-name="P1"> </text:p>
          </table:table-cell>
          <table:table-cell table:style-name="Tabuľka44.C5" office:value-type="string">
            <text:p text:style-name="P1"> </text:p>
          </table:table-cell>
          <table:table-cell table:style-name="Tabuľka44.C5" office:value-type="string">
            <text:p text:style-name="P1"> </text:p>
          </table:table-cell>
          <table:table-cell table:style-name="Tabuľka44.C5" office:value-type="string">
            <text:p text:style-name="P1"> </text:p>
          </table:table-cell>
          <table:table-cell table:style-name="Tabuľka44.F5" office:value-type="string">
            <text:p text:style-name="P1"> </text:p>
          </table:table-cell>
        </table:table-row>
        <table:table-row table:style-name="Tabuľka44.2">
          <table:table-cell table:style-name="Tabuľka44.A5" office:value-type="string">
            <text:p text:style-name="P1"> </text:p>
          </table:table-cell>
          <table:table-cell table:style-name="Tabuľka44.B5" office:value-type="string">
            <text:p text:style-name="P1"> </text:p>
          </table:table-cell>
          <table:table-cell table:style-name="Tabuľka44.C5" office:value-type="string">
            <text:p text:style-name="P1"> </text:p>
          </table:table-cell>
          <table:table-cell table:style-name="Tabuľka44.C5" office:value-type="string">
            <text:p text:style-name="P1"> </text:p>
          </table:table-cell>
          <table:table-cell table:style-name="Tabuľka44.C5" office:value-type="string">
            <text:p text:style-name="P1"> </text:p>
          </table:table-cell>
          <table:table-cell table:style-name="Tabuľka44.F5" office:value-type="string">
            <text:p text:style-name="P1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1"><text:span text:style-name="T1">Krátkodobé pôžičky</text:span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1"> </text:p>
          </table:table-cell>
          <table:table-cell table:style-name="Tabuľka44.B4" office:value-type="string">
            <text:p text:style-name="P1"> </text:p>
          </table:table-cell>
          <table:table-cell table:style-name="Tabuľka44.C4" office:value-type="string">
            <text:p text:style-name="P1"> </text:p>
          </table:table-cell>
          <table:table-cell table:style-name="Tabuľka44.C4" office:value-type="string">
            <text:p text:style-name="P1"> </text:p>
          </table:table-cell>
          <table:table-cell table:style-name="Tabuľka44.C4" office:value-type="string">
            <text:p text:style-name="P1"> </text:p>
          </table:table-cell>
          <table:table-cell table:style-name="Tabuľka44.F4" office:value-type="string">
            <text:p text:style-name="P1"> </text:p>
          </table:table-cell>
        </table:table-row>
        <table:table-row table:style-name="Tabuľka44.2">
          <table:table-cell table:style-name="Tabuľka44.A5" office:value-type="string">
            <text:p text:style-name="P1"> </text:p>
          </table:table-cell>
          <table:table-cell table:style-name="Tabuľka44.B5" office:value-type="string">
            <text:p text:style-name="P1"> </text:p>
          </table:table-cell>
          <table:table-cell table:style-name="Tabuľka44.C5" office:value-type="string">
            <text:p text:style-name="P1"> </text:p>
          </table:table-cell>
          <table:table-cell table:style-name="Tabuľka44.C5" office:value-type="string">
            <text:p text:style-name="P1"> </text:p>
          </table:table-cell>
          <table:table-cell table:style-name="Tabuľka44.C5" office:value-type="string">
            <text:p text:style-name="P1"> </text:p>
          </table:table-cell>
          <table:table-cell table:style-name="Tabuľka44.F5" office:value-type="string">
            <text:p text:style-name="P1"> </text:p>
          </table:table-cell>
        </table:table-row>
        <table:table-row table:style-name="Tabuľka44.2">
          <table:table-cell table:style-name="Tabuľka44.A5" office:value-type="string">
            <text:p text:style-name="P1"> </text:p>
          </table:table-cell>
          <table:table-cell table:style-name="Tabuľka44.B5" office:value-type="string">
            <text:p text:style-name="P1"> </text:p>
          </table:table-cell>
          <table:table-cell table:style-name="Tabuľka44.C5" office:value-type="string">
            <text:p text:style-name="P1"> </text:p>
          </table:table-cell>
          <table:table-cell table:style-name="Tabuľka44.C5" office:value-type="string">
            <text:p text:style-name="P1"> </text:p>
          </table:table-cell>
          <table:table-cell table:style-name="Tabuľka44.C5" office:value-type="string">
            <text:p text:style-name="P1"> </text:p>
          </table:table-cell>
          <table:table-cell table:style-name="Tabuľka44.F5" office:value-type="string">
            <text:p text:style-name="P1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1"><text:span text:style-name="T1">Krátkodobé finančné výpomoci</text:span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1"/>
          </table:table-cell>
          <table:table-cell table:style-name="Tabuľka44.B4" office:value-type="string">
            <text:p text:style-name="P1"/>
          </table:table-cell>
          <table:table-cell table:style-name="Tabuľka44.C4" office:value-type="string">
            <text:p text:style-name="P1"/>
          </table:table-cell>
          <table:table-cell table:style-name="Tabuľka44.C4" office:value-type="string">
            <text:p text:style-name="P1"/>
          </table:table-cell>
          <table:table-cell table:style-name="Tabuľka44.C4" office:value-type="string">
            <text:p text:style-name="P1"/>
          </table:table-cell>
          <table:table-cell table:style-name="Tabuľka44.F4" office:value-type="string">
            <text:p text:style-name="P36"/>
          </table:table-cell>
        </table:table-row>
        <text:soft-page-break/>
        <table:table-row table:style-name="Tabuľka44.13">
          <table:table-cell table:style-name="Tabuľka44.A13" office:value-type="string">
            <text:p text:style-name="P18"/>
          </table:table-cell>
          <table:table-cell table:style-name="Tabuľka44.B13" office:value-type="string">
            <text:p text:style-name="P1"> </text:p>
          </table:table-cell>
          <table:table-cell table:style-name="Tabuľka44.C13" office:value-type="string">
            <text:p text:style-name="P1"> </text:p>
          </table:table-cell>
          <table:table-cell table:style-name="Tabuľka44.C13" office:value-type="string">
            <text:p text:style-name="P1"> </text:p>
          </table:table-cell>
          <table:table-cell table:style-name="Tabuľka44.C13" office:value-type="string">
            <text:p text:style-name="P1"> </text:p>
          </table:table-cell>
          <table:table-cell table:style-name="Tabuľka44.F13" office:value-type="string">
            <text:p text:style-name="P1"> </text:p>
          </table:table-cell>
        </table:table-row>
      </table:table>
      <text:p text:style-name="P1"/>
      <text:p text:style-name="P1"/>
      <text:p text:style-name="P1"/>
      <text:h text:style-name="P55" text:outline-level="1">31. Informácie k časti G. písm. j) prílohy č. 3 o významných položkách časového rozlíšenia na strane pasív</text:h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44">Názov položky</text:p>
          </table:table-cell>
          <table:table-cell table:style-name="Tabuľka45.A1" office:value-type="string">
            <text:p text:style-name="P44">Bežné účtovné obdobie</text:p>
          </table:table-cell>
          <table:table-cell table:style-name="Tabuľka45.A1" office:value-type="string">
            <text:p text:style-name="P44">Bezprostredne predchádzajúce účtovné obdobie</text:p>
          </table:table-cell>
        </table:table-row>
        <table:table-row table:style-name="Tabuľka45.2">
          <table:table-cell table:style-name="Tabuľka45.A1" office:value-type="string">
            <text:p text:style-name="P18">Výdavky budúcich období dlhodobé, z toho:</text:p>
          </table:table-cell>
          <table:table-cell table:style-name="Tabuľka45.A1" office:value-type="string">
            <text:p text:style-name="P1"> </text:p>
          </table:table-cell>
          <table:table-cell table:style-name="Tabuľka45.C2" office:value-type="string">
            <text:p text:style-name="P1"> </text:p>
          </table:table-cell>
        </table:table-row>
        <table:table-row table:style-name="Tabuľka45.2">
          <table:table-cell table:style-name="Tabuľka45.A3" office:value-type="string">
            <text:p text:style-name="P1"/>
          </table:table-cell>
          <table:table-cell table:style-name="Tabuľka45.A3" office:value-type="string">
            <text:p text:style-name="P1"/>
          </table:table-cell>
          <table:table-cell table:style-name="Tabuľka45.C3" office:value-type="string">
            <text:p text:style-name="P36"/>
          </table:table-cell>
        </table:table-row>
        <table:table-row table:style-name="Tabuľka45.2">
          <table:table-cell table:style-name="Tabuľka45.A4" office:value-type="string">
            <text:p text:style-name="P1"/>
          </table:table-cell>
          <table:table-cell table:style-name="Tabuľka45.B4" office:value-type="string">
            <text:p text:style-name="P1"/>
          </table:table-cell>
          <table:table-cell table:style-name="Tabuľka45.C4" office:value-type="string">
            <text:p text:style-name="P36"/>
          </table:table-cell>
        </table:table-row>
        <table:table-row table:style-name="Tabuľka45.2">
          <table:table-cell table:style-name="Tabuľka45.A1" office:value-type="string">
            <text:p text:style-name="P18">Výdavky budúcich období krátkodobé, z toho:</text:p>
          </table:table-cell>
          <table:table-cell table:style-name="Tabuľka45.A1" office:value-type="string">
            <text:p text:style-name="P1"> </text:p>
          </table:table-cell>
          <table:table-cell table:style-name="Tabuľka45.C2" office:value-type="string">
            <text:p text:style-name="P1"> </text:p>
          </table:table-cell>
        </table:table-row>
        <table:table-row table:style-name="Tabuľka45.2">
          <table:table-cell table:style-name="Tabuľka45.A3" office:value-type="string">
            <text:p text:style-name="P1"/>
          </table:table-cell>
          <table:table-cell table:style-name="Tabuľka45.A3" office:value-type="string">
            <text:p text:style-name="P1"/>
          </table:table-cell>
          <table:table-cell table:style-name="Tabuľka45.C3" office:value-type="string">
            <text:p text:style-name="P36"/>
          </table:table-cell>
        </table:table-row>
        <table:table-row table:style-name="Tabuľka45.2">
          <table:table-cell table:style-name="Tabuľka45.A4" office:value-type="string">
            <text:p text:style-name="P1"/>
          </table:table-cell>
          <table:table-cell table:style-name="Tabuľka45.A4" office:value-type="string">
            <text:p text:style-name="P1"/>
          </table:table-cell>
          <table:table-cell table:style-name="Tabuľka45.C7" office:value-type="string">
            <text:p text:style-name="P36"/>
          </table:table-cell>
        </table:table-row>
        <table:table-row table:style-name="Tabuľka45.2">
          <table:table-cell table:style-name="Tabuľka45.A1" office:value-type="string">
            <text:p text:style-name="P18">Výnosy budúcich období dlhodobé, z toho:</text:p>
          </table:table-cell>
          <table:table-cell table:style-name="Tabuľka45.A1" office:value-type="string">
            <text:p text:style-name="P1"> </text:p>
          </table:table-cell>
          <table:table-cell table:style-name="Tabuľka45.C2" office:value-type="string">
            <text:p text:style-name="P1"> </text:p>
          </table:table-cell>
        </table:table-row>
        <table:table-row table:style-name="Tabuľka45.2">
          <table:table-cell table:style-name="Tabuľka45.A3" office:value-type="string">
            <text:p text:style-name="P1"/>
          </table:table-cell>
          <table:table-cell table:style-name="Tabuľka45.A3" office:value-type="string">
            <text:p text:style-name="P1"/>
          </table:table-cell>
          <table:table-cell table:style-name="Tabuľka45.C3" office:value-type="string">
            <text:p text:style-name="P36"/>
          </table:table-cell>
        </table:table-row>
        <table:table-row table:style-name="Tabuľka45.2">
          <table:table-cell table:style-name="Tabuľka45.A10" office:value-type="string">
            <text:p text:style-name="P1"/>
          </table:table-cell>
          <table:table-cell table:style-name="Tabuľka45.A10" office:value-type="string">
            <text:p text:style-name="P1"/>
          </table:table-cell>
          <table:table-cell table:style-name="Tabuľka45.C10" office:value-type="string">
            <text:p text:style-name="P36"/>
          </table:table-cell>
        </table:table-row>
        <table:table-row table:style-name="Tabuľka45.2">
          <table:table-cell table:style-name="Tabuľka45.A4" office:value-type="string">
            <text:p text:style-name="P1"/>
          </table:table-cell>
          <table:table-cell table:style-name="Tabuľka45.A4" office:value-type="string">
            <text:p text:style-name="P1"/>
          </table:table-cell>
          <table:table-cell table:style-name="Tabuľka45.C7" office:value-type="string">
            <text:p text:style-name="P36"/>
          </table:table-cell>
        </table:table-row>
        <table:table-row table:style-name="Tabuľka45.2">
          <table:table-cell table:style-name="Tabuľka45.A1" office:value-type="string">
            <text:p text:style-name="P18">Výnosy budúcich období krátkodobé, z toho:</text:p>
          </table:table-cell>
          <table:table-cell table:style-name="Tabuľka45.A1" office:value-type="string">
            <text:p text:style-name="P1"> </text:p>
          </table:table-cell>
          <table:table-cell table:style-name="Tabuľka45.C2" office:value-type="string">
            <text:p text:style-name="P1"> </text:p>
          </table:table-cell>
        </table:table-row>
        <table:table-row table:style-name="Tabuľka45.2">
          <table:table-cell table:style-name="Tabuľka45.A3" office:value-type="string">
            <text:p text:style-name="P1"/>
          </table:table-cell>
          <table:table-cell table:style-name="Tabuľka45.A3" office:value-type="string">
            <text:p text:style-name="P1"/>
          </table:table-cell>
          <table:table-cell table:style-name="Tabuľka45.C3" office:value-type="string">
            <text:p text:style-name="P36"/>
          </table:table-cell>
        </table:table-row>
        <table:table-row table:style-name="Tabuľka45.2">
          <table:table-cell table:style-name="Tabuľka45.A10" office:value-type="string">
            <text:p text:style-name="P1"/>
          </table:table-cell>
          <table:table-cell table:style-name="Tabuľka45.B14" office:value-type="string">
            <text:p text:style-name="P1"/>
          </table:table-cell>
          <table:table-cell table:style-name="Tabuľka45.C14" office:value-type="string">
            <text:p text:style-name="P36"/>
          </table:table-cell>
        </table:table-row>
        <table:table-row table:style-name="Tabuľka45.2">
          <table:table-cell table:style-name="Tabuľka45.A10" office:value-type="string">
            <text:p text:style-name="P1"/>
          </table:table-cell>
          <table:table-cell table:style-name="Tabuľka45.B14" office:value-type="string">
            <text:p text:style-name="P1"/>
          </table:table-cell>
          <table:table-cell table:style-name="Tabuľka45.C14" office:value-type="string">
            <text:p text:style-name="P36"/>
          </table:table-cell>
        </table:table-row>
        <table:table-row table:style-name="Tabuľka45.2">
          <table:table-cell table:style-name="Tabuľka45.A4" office:value-type="string">
            <text:p text:style-name="P1"/>
          </table:table-cell>
          <table:table-cell table:style-name="Tabuľka45.A4" office:value-type="string">
            <text:p text:style-name="P1"/>
          </table:table-cell>
          <table:table-cell table:style-name="Tabuľka45.C7" office:value-type="string">
            <text:p text:style-name="P36"/>
          </table:table-cell>
        </table:table-row>
      </table:table>
      <text:h text:style-name="P61" text:outline-level="1"/>
      <text:h text:style-name="P61" text:outline-level="1">32. Informácie k časti <text:s/>G. písm. k) prílohy č. 3 o významných položkách derivátov za bežné účtovné obdobie </text:h>
      <text:p text:style-name="P1">Tabuľka č. 1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row table:style-name="Tabuľka46.1">
          <table:table-cell table:style-name="Tabuľka46.A1" office:value-type="string">
            <text:p text:style-name="P44">Názov položky</text:p>
          </table:table-cell>
          <table:table-cell table:style-name="Tabuľka46.B1" table:number-columns-spanned="2" office:value-type="string">
            <text:p text:style-name="P44">Účtovná hodnota</text:p>
          </table:table-cell>
          <table:covered-table-cell/>
          <table:table-cell table:style-name="Tabuľka46.A1" office:value-type="string">
            <text:p text:style-name="P44">Dohodnutá cena <text:s/>podkladového nástroja</text:p>
          </table:table-cell>
        </table:table-row>
        <table:table-row table:style-name="Tabuľka46.2">
          <table:table-cell table:style-name="Tabuľka46.A2" office:value-type="string">
            <text:p text:style-name="P1"/>
          </table:table-cell>
          <table:table-cell table:style-name="Tabuľka46.A1" office:value-type="string">
            <text:p text:style-name="P19">pohľadávky</text:p>
          </table:table-cell>
          <table:table-cell table:style-name="Tabuľka46.A1" office:value-type="string">
            <text:p text:style-name="P19">záväzku</text:p>
          </table:table-cell>
          <table:table-cell table:style-name="Tabuľka46.A2" office:value-type="string">
            <text:p text:style-name="P36"/>
          </table:table-cell>
        </table:table-row>
        <table:table-row table:style-name="Tabuľka46.3">
          <table:table-cell table:style-name="Tabuľka46.A3" office:value-type="string">
            <text:p text:style-name="P3">a</text:p>
          </table:table-cell>
          <table:table-cell table:style-name="Tabuľka46.A3" office:value-type="string">
            <text:p text:style-name="P3">b</text:p>
          </table:table-cell>
          <table:table-cell table:style-name="Tabuľka46.A3" office:value-type="string">
            <text:p text:style-name="P3">c</text:p>
          </table:table-cell>
          <table:table-cell table:style-name="Tabuľka46.A3" office:value-type="string">
            <text:p text:style-name="P3">d</text:p>
          </table:table-cell>
        </table:table-row>
        <table:table-row table:style-name="Tabuľka46.4">
          <table:table-cell table:style-name="Tabuľka46.B1" office:value-type="string">
            <text:p text:style-name="P18">Deriváty určené na obchodovanie, z toho: </text:p>
          </table:table-cell>
          <table:table-cell table:style-name="Tabuľka46.B4" office:value-type="string">
            <text:p text:style-name="P18"/>
          </table:table-cell>
          <table:table-cell table:style-name="Tabuľka46.C4" office:value-type="string">
            <text:p text:style-name="P18"/>
          </table:table-cell>
          <table:table-cell table:style-name="Tabuľka46.D4" office:value-type="string">
            <text:p text:style-name="P38"/>
          </table:table-cell>
        </table:table-row>
        <table:table-row table:style-name="Tabuľka46.4">
          <table:table-cell table:style-name="Tabuľka46.A5" office:value-type="string">
            <text:p text:style-name="P1"/>
          </table:table-cell>
          <table:table-cell table:style-name="Tabuľka46.B5" office:value-type="string">
            <text:p text:style-name="P1"/>
          </table:table-cell>
          <table:table-cell table:style-name="Tabuľka46.B5" office:value-type="string">
            <text:p text:style-name="P1"/>
          </table:table-cell>
          <table:table-cell table:style-name="Tabuľka46.D5" office:value-type="string">
            <text:p text:style-name="P36"/>
          </table:table-cell>
        </table:table-row>
        <table:table-row table:style-name="Tabuľka46.4">
          <table:table-cell table:style-name="Tabuľka46.A6" office:value-type="string">
            <text:p text:style-name="P1"/>
          </table:table-cell>
          <table:table-cell table:style-name="Tabuľka46.B6" office:value-type="string">
            <text:p text:style-name="P1"/>
          </table:table-cell>
          <table:table-cell table:style-name="Tabuľka46.B6" office:value-type="string">
            <text:p text:style-name="P1"/>
          </table:table-cell>
          <table:table-cell table:style-name="Tabuľka46.D6" office:value-type="string">
            <text:p text:style-name="P36"/>
          </table:table-cell>
        </table:table-row>
        <table:table-row table:style-name="Tabuľka46.4">
          <table:table-cell table:style-name="Tabuľka46.A6" office:value-type="string">
            <text:p text:style-name="P1"/>
          </table:table-cell>
          <table:table-cell table:style-name="Tabuľka46.B6" office:value-type="string">
            <text:p text:style-name="P1"/>
          </table:table-cell>
          <table:table-cell table:style-name="Tabuľka46.B6" office:value-type="string">
            <text:p text:style-name="P1"/>
          </table:table-cell>
          <table:table-cell table:style-name="Tabuľka46.D6" office:value-type="string">
            <text:p text:style-name="P36"/>
          </table:table-cell>
        </table:table-row>
        <table:table-row table:style-name="Tabuľka46.4">
          <table:table-cell table:style-name="Tabuľka46.A8" office:value-type="string">
            <text:p text:style-name="P1"/>
          </table:table-cell>
          <table:table-cell table:style-name="Tabuľka46.B8" office:value-type="string">
            <text:p text:style-name="P1"/>
          </table:table-cell>
          <table:table-cell table:style-name="Tabuľka46.B8" office:value-type="string">
            <text:p text:style-name="P1"/>
          </table:table-cell>
          <table:table-cell table:style-name="Tabuľka46.D8" office:value-type="string">
            <text:p text:style-name="P36"/>
          </table:table-cell>
        </table:table-row>
        <table:table-row table:style-name="Tabuľka46.4">
          <table:table-cell table:style-name="Tabuľka46.B1" office:value-type="string">
            <text:p text:style-name="P18">Zabezpečovacie deriváty, z toho:</text:p>
          </table:table-cell>
          <table:table-cell table:style-name="Tabuľka46.B9" office:value-type="string">
            <text:p text:style-name="P1"/>
          </table:table-cell>
          <table:table-cell table:style-name="Tabuľka46.B9" office:value-type="string">
            <text:p text:style-name="P1"/>
          </table:table-cell>
          <table:table-cell table:style-name="Tabuľka46.D9" office:value-type="string">
            <text:p text:style-name="P36"/>
          </table:table-cell>
        </table:table-row>
        <table:table-row table:style-name="Tabuľka46.4">
          <table:table-cell table:style-name="Tabuľka46.A5" office:value-type="string">
            <text:p text:style-name="P1"/>
          </table:table-cell>
          <table:table-cell table:style-name="Tabuľka46.B5" office:value-type="string">
            <text:p text:style-name="P1"/>
          </table:table-cell>
          <table:table-cell table:style-name="Tabuľka46.B5" office:value-type="string">
            <text:p text:style-name="P1"/>
          </table:table-cell>
          <table:table-cell table:style-name="Tabuľka46.D5" office:value-type="string">
            <text:p text:style-name="P36"/>
          </table:table-cell>
        </table:table-row>
        <text:soft-page-break/>
        <table:table-row table:style-name="Tabuľka46.4">
          <table:table-cell table:style-name="Tabuľka46.A6" office:value-type="string">
            <text:p text:style-name="P1"/>
          </table:table-cell>
          <table:table-cell table:style-name="Tabuľka46.B6" office:value-type="string">
            <text:p text:style-name="P1"/>
          </table:table-cell>
          <table:table-cell table:style-name="Tabuľka46.B6" office:value-type="string">
            <text:p text:style-name="P1"/>
          </table:table-cell>
          <table:table-cell table:style-name="Tabuľka46.D6" office:value-type="string">
            <text:p text:style-name="P36"/>
          </table:table-cell>
        </table:table-row>
        <table:table-row table:style-name="Tabuľka46.4">
          <table:table-cell table:style-name="Tabuľka46.A6" office:value-type="string">
            <text:p text:style-name="P1"/>
          </table:table-cell>
          <table:table-cell table:style-name="Tabuľka46.B6" office:value-type="string">
            <text:p text:style-name="P1"/>
          </table:table-cell>
          <table:table-cell table:style-name="Tabuľka46.B6" office:value-type="string">
            <text:p text:style-name="P1"/>
          </table:table-cell>
          <table:table-cell table:style-name="Tabuľka46.D6" office:value-type="string">
            <text:p text:style-name="P36"/>
          </table:table-cell>
        </table:table-row>
        <table:table-row table:style-name="Tabuľka46.4">
          <table:table-cell table:style-name="Tabuľka46.A8" office:value-type="string">
            <text:p text:style-name="P18"/>
          </table:table-cell>
          <table:table-cell table:style-name="Tabuľka46.B8" office:value-type="string">
            <text:p text:style-name="P1"/>
          </table:table-cell>
          <table:table-cell table:style-name="Tabuľka46.B8" office:value-type="string">
            <text:p text:style-name="P1"/>
          </table:table-cell>
          <table:table-cell table:style-name="Tabuľka46.D8" office:value-type="string">
            <text:p text:style-name="P36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abuľka č. 2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row table:style-name="Tabuľka47.1">
          <table:table-cell table:style-name="Tabuľka47.A1" office:value-type="string">
            <text:p text:style-name="P44">Názov položky</text:p>
          </table:table-cell>
          <table:table-cell table:style-name="Tabuľka47.B1" table:number-columns-spanned="2" office:value-type="string">
            <text:p text:style-name="P44">Bežné účtovné obdobie</text:p>
          </table:table-cell>
          <table:covered-table-cell/>
          <table:table-cell table:style-name="Tabuľka47.B1" table:number-columns-spanned="2" office:value-type="string">
            <text:p text:style-name="P44">Bezprostredne predchádzajúce účtovné obdobie</text:p>
          </table:table-cell>
          <table:covered-table-cell/>
        </table:table-row>
        <table:table-row table:style-name="Tabuľka47.2">
          <table:table-cell table:style-name="Tabuľka47.A1" office:value-type="string">
            <text:p text:style-name="P44"/>
          </table:table-cell>
          <table:table-cell table:style-name="Tabuľka47.B1" table:number-columns-spanned="2" office:value-type="string">
            <text:p text:style-name="P44">Zmena reálnej hodnoty <text:line-break/>(+/-) s vplyvom na</text:p>
          </table:table-cell>
          <table:covered-table-cell/>
          <table:table-cell table:style-name="Tabuľka47.B1" table:number-columns-spanned="2" office:value-type="string">
            <text:p text:style-name="P44">Zmena reálnej hodnoty (+/-) s vplyvom na</text:p>
          </table:table-cell>
          <table:covered-table-cell/>
        </table:table-row>
        <table:table-row table:style-name="Tabuľka47.3">
          <table:table-cell table:style-name="Tabuľka47.A3" office:value-type="string">
            <text:p text:style-name="P44"/>
          </table:table-cell>
          <table:table-cell table:style-name="Tabuľka47.A3" office:value-type="string">
            <text:p text:style-name="P44">výsledok hospodárenia</text:p>
          </table:table-cell>
          <table:table-cell table:style-name="Tabuľka47.A3" office:value-type="string">
            <text:p text:style-name="P44">vlastné imanie</text:p>
          </table:table-cell>
          <table:table-cell table:style-name="Tabuľka47.A3" office:value-type="string">
            <text:p text:style-name="P44">výsledok hospodárenia</text:p>
          </table:table-cell>
          <table:table-cell table:style-name="Tabuľka47.A3" office:value-type="string">
            <text:p text:style-name="P44">vlastné imanie</text:p>
          </table:table-cell>
        </table:table-row>
        <table:table-row table:style-name="Tabuľka47.4">
          <table:table-cell table:style-name="Tabuľka47.A4" office:value-type="string">
            <text:p text:style-name="P3">a</text:p>
          </table:table-cell>
          <table:table-cell table:style-name="Tabuľka47.A4" office:value-type="string">
            <text:p text:style-name="P3">b</text:p>
          </table:table-cell>
          <table:table-cell table:style-name="Tabuľka47.A4" office:value-type="string">
            <text:p text:style-name="P3">c</text:p>
          </table:table-cell>
          <table:table-cell table:style-name="Tabuľka47.A4" office:value-type="string">
            <text:p text:style-name="P3">d</text:p>
          </table:table-cell>
          <table:table-cell table:style-name="Tabuľka47.A4" office:value-type="string">
            <text:p text:style-name="P3">e</text:p>
          </table:table-cell>
        </table:table-row>
        <table:table-row table:style-name="Tabuľka47.2">
          <table:table-cell table:style-name="Tabuľka47.A1" office:value-type="string">
            <text:p text:style-name="P18">Deriváty určené na obchodovanie, z toho:</text:p>
          </table:table-cell>
          <table:table-cell table:style-name="Tabuľka47.B5" office:value-type="string">
            <text:p text:style-name="P3"/>
          </table:table-cell>
          <table:table-cell table:style-name="Tabuľka47.C5" office:value-type="string">
            <text:p text:style-name="P1"/>
          </table:table-cell>
          <table:table-cell table:style-name="Tabuľka47.D5" office:value-type="string">
            <text:p text:style-name="P3"/>
          </table:table-cell>
          <table:table-cell table:style-name="Tabuľka47.C5" office:value-type="string">
            <text:p text:style-name="P36"/>
          </table:table-cell>
        </table:table-row>
        <table:table-row table:style-name="Tabuľka47.2">
          <table:table-cell table:style-name="Tabuľka47.A6" office:value-type="string">
            <text:p text:style-name="P1"/>
          </table:table-cell>
          <table:table-cell table:style-name="Tabuľka47.B6" office:value-type="string">
            <text:p text:style-name="P3"/>
          </table:table-cell>
          <table:table-cell table:style-name="Tabuľka47.C6" office:value-type="string">
            <text:p text:style-name="P1"/>
          </table:table-cell>
          <table:table-cell table:style-name="Tabuľka47.D6" office:value-type="string">
            <text:p text:style-name="P3"/>
          </table:table-cell>
          <table:table-cell table:style-name="Tabuľka47.C6" office:value-type="string">
            <text:p text:style-name="P36"/>
          </table:table-cell>
        </table:table-row>
        <table:table-row table:style-name="Tabuľka47.2">
          <table:table-cell table:style-name="Tabuľka47.A6" office:value-type="string">
            <text:p text:style-name="P1"/>
          </table:table-cell>
          <table:table-cell table:style-name="Tabuľka47.B6" office:value-type="string">
            <text:p text:style-name="P3"/>
          </table:table-cell>
          <table:table-cell table:style-name="Tabuľka47.C6" office:value-type="string">
            <text:p text:style-name="P1"/>
          </table:table-cell>
          <table:table-cell table:style-name="Tabuľka47.D6" office:value-type="string">
            <text:p text:style-name="P3"/>
          </table:table-cell>
          <table:table-cell table:style-name="Tabuľka47.C6" office:value-type="string">
            <text:p text:style-name="P36"/>
          </table:table-cell>
        </table:table-row>
        <table:table-row table:style-name="Tabuľka47.2">
          <table:table-cell table:style-name="Tabuľka47.A8" office:value-type="string">
            <text:p text:style-name="P18"/>
          </table:table-cell>
          <table:table-cell table:style-name="Tabuľka47.B8" office:value-type="string">
            <text:p text:style-name="P19"/>
          </table:table-cell>
          <table:table-cell table:style-name="Tabuľka47.C8" office:value-type="string">
            <text:p text:style-name="P18"/>
          </table:table-cell>
          <table:table-cell table:style-name="Tabuľka47.D8" office:value-type="string">
            <text:p text:style-name="P19"/>
          </table:table-cell>
          <table:table-cell table:style-name="Tabuľka47.C8" office:value-type="string">
            <text:p text:style-name="P38"/>
          </table:table-cell>
        </table:table-row>
        <table:table-row table:style-name="Tabuľka47.2">
          <table:table-cell table:style-name="Tabuľka47.B1" office:value-type="string">
            <text:p text:style-name="P18">Zabezpečovacie deriváty, z toho: </text:p>
          </table:table-cell>
          <table:table-cell table:style-name="Tabuľka47.B9" office:value-type="string">
            <text:p text:style-name="P3"/>
          </table:table-cell>
          <table:table-cell table:style-name="Tabuľka47.C9" office:value-type="string">
            <text:p text:style-name="P1"/>
          </table:table-cell>
          <table:table-cell table:style-name="Tabuľka47.D9" office:value-type="string">
            <text:p text:style-name="P3"/>
          </table:table-cell>
          <table:table-cell table:style-name="Tabuľka47.C9" office:value-type="string">
            <text:p text:style-name="P36"/>
          </table:table-cell>
        </table:table-row>
        <table:table-row table:style-name="Tabuľka47.2">
          <table:table-cell table:style-name="Tabuľka47.A1" office:value-type="string">
            <text:p text:style-name="P1"/>
          </table:table-cell>
          <table:table-cell table:style-name="Tabuľka47.B5" office:value-type="string">
            <text:p text:style-name="P3"/>
          </table:table-cell>
          <table:table-cell table:style-name="Tabuľka47.C5" office:value-type="string">
            <text:p text:style-name="P1"/>
          </table:table-cell>
          <table:table-cell table:style-name="Tabuľka47.D5" office:value-type="string">
            <text:p text:style-name="P3"/>
          </table:table-cell>
          <table:table-cell table:style-name="Tabuľka47.C5" office:value-type="string">
            <text:p text:style-name="P36"/>
          </table:table-cell>
        </table:table-row>
        <table:table-row table:style-name="Tabuľka47.2">
          <table:table-cell table:style-name="Tabuľka47.A6" office:value-type="string">
            <text:p text:style-name="P1"/>
          </table:table-cell>
          <table:table-cell table:style-name="Tabuľka47.B6" office:value-type="string">
            <text:p text:style-name="P3"/>
          </table:table-cell>
          <table:table-cell table:style-name="Tabuľka47.C6" office:value-type="string">
            <text:p text:style-name="P1"/>
          </table:table-cell>
          <table:table-cell table:style-name="Tabuľka47.D6" office:value-type="string">
            <text:p text:style-name="P3"/>
          </table:table-cell>
          <table:table-cell table:style-name="Tabuľka47.C6" office:value-type="string">
            <text:p text:style-name="P36"/>
          </table:table-cell>
        </table:table-row>
        <table:table-row table:style-name="Tabuľka47.3">
          <table:table-cell table:style-name="Tabuľka47.A8" office:value-type="string">
            <text:p text:style-name="P18"/>
          </table:table-cell>
          <table:table-cell table:style-name="Tabuľka47.B12" office:value-type="string">
            <text:p text:style-name="P1"/>
          </table:table-cell>
          <table:table-cell table:style-name="Tabuľka47.C12" office:value-type="string">
            <text:p text:style-name="P1"/>
          </table:table-cell>
          <table:table-cell table:style-name="Tabuľka47.D12" office:value-type="string">
            <text:p text:style-name="P1"/>
          </table:table-cell>
          <table:table-cell table:style-name="Tabuľka47.C12" office:value-type="string">
            <text:p text:style-name="P36"/>
          </table:table-cell>
        </table:table-row>
      </table:table>
      <text:h text:style-name="P60" text:outline-level="1"/>
      <text:h text:style-name="P56" text:outline-level="1">33. Informácie k časti G. písm. l) prílohy č. 3 o položkách zabezpečených derivátmi</text:h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44">Zabezpečovaná položka</text:p>
          </table:table-cell>
          <table:table-cell table:style-name="Tabuľka48.A1" table:number-columns-spanned="2" office:value-type="string">
            <text:p text:style-name="P44">Reálna hodnota</text:p>
          </table:table-cell>
          <table:covered-table-cell/>
        </table:table-row>
        <table:table-row table:style-name="Tabuľka48.2">
          <table:table-cell table:style-name="Tabuľka48.A2" office:value-type="string">
            <text:p text:style-name="P44"/>
          </table:table-cell>
          <table:table-cell table:style-name="Tabuľka48.A1" office:value-type="string">
            <text:p text:style-name="P44">Bežné účtovné obdobie</text:p>
          </table:table-cell>
          <table:table-cell table:style-name="Tabuľka48.A1" office:value-type="string">
            <text:p text:style-name="P44">Bezprostredne predchádzajúce účtovné obdobie</text:p>
          </table:table-cell>
        </table:table-row>
        <table:table-row table:style-name="Tabuľka48.3">
          <table:table-cell table:style-name="Tabuľka48.A3" office:value-type="string">
            <text:p text:style-name="P3">a</text:p>
          </table:table-cell>
          <table:table-cell table:style-name="Tabuľka48.A3" office:value-type="string">
            <text:p text:style-name="P3">b</text:p>
          </table:table-cell>
          <table:table-cell table:style-name="Tabuľka48.A3" office:value-type="string">
            <text:p text:style-name="P3">c</text:p>
          </table:table-cell>
        </table:table-row>
        <table:table-row table:style-name="Tabuľka48.4">
          <table:table-cell table:style-name="Tabuľka48.A4" office:value-type="string">
            <text:p text:style-name="P1">Majetok vykázaný v súvahe</text:p>
          </table:table-cell>
          <table:table-cell table:style-name="Tabuľka48.A4" office:value-type="string">
            <text:p text:style-name="P1"> </text:p>
          </table:table-cell>
          <table:table-cell table:style-name="Tabuľka48.C4" office:value-type="string">
            <text:p text:style-name="P1"> </text:p>
          </table:table-cell>
        </table:table-row>
        <table:table-row table:style-name="Tabuľka48.4">
          <table:table-cell table:style-name="Tabuľka48.A5" office:value-type="string">
            <text:p text:style-name="P1">Záväzok vykázaný v súvahe</text:p>
          </table:table-cell>
          <table:table-cell table:style-name="Tabuľka48.B5" office:value-type="string">
            <text:p text:style-name="P1"> </text:p>
          </table:table-cell>
          <table:table-cell table:style-name="Tabuľka48.C5" office:value-type="string">
            <text:p text:style-name="P1"> </text:p>
          </table:table-cell>
        </table:table-row>
        <table:table-row table:style-name="Tabuľka48.4">
          <table:table-cell table:style-name="Tabuľka48.A5" office:value-type="string">
            <text:p text:style-name="P1">Zmluvy, ktoré sa neúčtujú na súvahových účtoch</text:p>
          </table:table-cell>
          <table:table-cell table:style-name="Tabuľka48.B5" office:value-type="string">
            <text:p text:style-name="P1"> </text:p>
          </table:table-cell>
          <table:table-cell table:style-name="Tabuľka48.C5" office:value-type="string">
            <text:p text:style-name="P1"> </text:p>
          </table:table-cell>
        </table:table-row>
        <table:table-row table:style-name="Tabuľka48.7">
          <table:table-cell table:style-name="Tabuľka48.A5" office:value-type="string">
            <text:p text:style-name="P1">Očakávané budúce obchody dosiaľ zmluvne nezabezpečené</text:p>
          </table:table-cell>
          <table:table-cell table:style-name="Tabuľka48.A5" office:value-type="string">
            <text:p text:style-name="P1"> </text:p>
          </table:table-cell>
          <table:table-cell table:style-name="Tabuľka48.C7" office:value-type="string">
            <text:p text:style-name="P1"> </text:p>
          </table:table-cell>
        </table:table-row>
        <table:table-row table:style-name="Tabuľka48.8">
          <table:table-cell table:style-name="Tabuľka48.A8" office:value-type="string">
            <text:p text:style-name="P18">Spolu</text:p>
          </table:table-cell>
          <table:table-cell table:style-name="Tabuľka48.A3" office:value-type="string">
            <text:p text:style-name="P1"> </text:p>
          </table:table-cell>
          <table:table-cell table:style-name="Tabuľka48.C8" office:value-type="string">
            <text:p text:style-name="P1"> </text:p>
          </table:table-cell>
        </table:table-row>
      </table:table>
      <text:h text:style-name="P60" text:outline-level="1"/>
      <text:h text:style-name="P56" text:outline-level="1">34. Informácie k časti G. písm. m) prílohy č. 3 o majetku prenajatom <text:soft-page-break/>formou finančného prenájmu</text:h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row table:style-name="Tabuľka49.1">
          <table:table-cell table:style-name="Tabuľka49.A1" office:value-type="string">
            <text:p text:style-name="P44">Názov<text:line-break/>položky</text:p>
          </table:table-cell>
          <table:table-cell table:style-name="Tabuľka49.A1" table:number-columns-spanned="3" office:value-type="string">
            <text:p text:style-name="P44">Bežné účtovné obdobie</text:p>
          </table:table-cell>
          <table:covered-table-cell/>
          <table:covered-table-cell/>
          <table:table-cell table:style-name="Tabuľka49.A1" table:number-columns-spanned="3" office:value-type="string">
            <text:p text:style-name="P44">Bezprostredne predchádzajúce účtovné obdobie</text:p>
          </table:table-cell>
          <table:covered-table-cell/>
          <table:covered-table-cell/>
        </table:table-row>
        <table:table-row table:style-name="Tabuľka49.2">
          <table:table-cell table:style-name="Tabuľka49.A1" office:value-type="string">
            <text:p text:style-name="P44"/>
          </table:table-cell>
          <table:table-cell table:style-name="Tabuľka49.A1" table:number-columns-spanned="3" office:value-type="string">
            <text:p text:style-name="P44">Splatnosť</text:p>
          </table:table-cell>
          <table:covered-table-cell/>
          <table:covered-table-cell/>
          <table:table-cell table:style-name="Tabuľka49.A1" table:number-columns-spanned="3" office:value-type="string">
            <text:p text:style-name="P44">Splatnosť</text:p>
          </table:table-cell>
          <table:covered-table-cell/>
          <table:covered-table-cell/>
        </table:table-row>
        <table:table-row table:style-name="Tabuľka49.3">
          <table:table-cell table:style-name="Tabuľka49.A3" office:value-type="string">
            <text:p text:style-name="P44"/>
          </table:table-cell>
          <table:table-cell table:style-name="Tabuľka49.A3" office:value-type="string">
            <text:p text:style-name="P44">do jedného roka vrátane</text:p>
          </table:table-cell>
          <table:table-cell table:style-name="Tabuľka49.A3" office:value-type="string">
            <text:p text:style-name="P44">od jedného roka do piatich rokov vrátane</text:p>
          </table:table-cell>
          <table:table-cell table:style-name="Tabuľka49.A3" office:value-type="string">
            <text:p text:style-name="P44">viac ako päť rokov</text:p>
          </table:table-cell>
          <table:table-cell table:style-name="Tabuľka49.A3" office:value-type="string">
            <text:p text:style-name="P44">do jedného roka vrátane</text:p>
          </table:table-cell>
          <table:table-cell table:style-name="Tabuľka49.A3" office:value-type="string">
            <text:p text:style-name="P44">od jedného roka do piatich rokov vrátane</text:p>
          </table:table-cell>
          <table:table-cell table:style-name="Tabuľka49.A3" office:value-type="string">
            <text:p text:style-name="P44">viac ako päť rokov</text:p>
          </table:table-cell>
        </table:table-row>
        <table:table-row table:style-name="Tabuľka49.4">
          <table:table-cell table:style-name="Tabuľka49.A4" office:value-type="string">
            <text:p text:style-name="P3">a</text:p>
          </table:table-cell>
          <table:table-cell table:style-name="Tabuľka49.A4" office:value-type="string">
            <text:p text:style-name="P3">b</text:p>
          </table:table-cell>
          <table:table-cell table:style-name="Tabuľka49.A4" office:value-type="string">
            <text:p text:style-name="P3">c</text:p>
          </table:table-cell>
          <table:table-cell table:style-name="Tabuľka49.A4" office:value-type="string">
            <text:p text:style-name="P3">d</text:p>
          </table:table-cell>
          <table:table-cell table:style-name="Tabuľka49.A4" office:value-type="string">
            <text:p text:style-name="P3">e</text:p>
          </table:table-cell>
          <table:table-cell table:style-name="Tabuľka49.A4" office:value-type="string">
            <text:p text:style-name="P3">f</text:p>
          </table:table-cell>
          <table:table-cell table:style-name="Tabuľka49.A4" office:value-type="string">
            <text:p text:style-name="P3">g</text:p>
          </table:table-cell>
        </table:table-row>
        <table:table-row table:style-name="Tabuľka49.2">
          <table:table-cell table:style-name="Tabuľka49.A5" office:value-type="string">
            <text:p text:style-name="P1">Istina</text:p>
          </table:table-cell>
          <table:table-cell table:style-name="Tabuľka49.B5" office:value-type="string">
            <text:p text:style-name="P1"> </text:p>
          </table:table-cell>
          <table:table-cell table:style-name="Tabuľka49.C5" office:value-type="string">
            <text:p text:style-name="P1"> </text:p>
          </table:table-cell>
          <table:table-cell table:style-name="Tabuľka49.D5" office:value-type="string">
            <text:p text:style-name="P1"> </text:p>
          </table:table-cell>
          <table:table-cell table:style-name="Tabuľka49.B5" office:value-type="string">
            <text:p text:style-name="P1"> </text:p>
          </table:table-cell>
          <table:table-cell table:style-name="Tabuľka49.C5" office:value-type="string">
            <text:p text:style-name="P1"> </text:p>
          </table:table-cell>
          <table:table-cell table:style-name="Tabuľka49.D5" office:value-type="string">
            <text:p text:style-name="P1"> </text:p>
          </table:table-cell>
        </table:table-row>
        <table:table-row table:style-name="Tabuľka49.2">
          <table:table-cell table:style-name="Tabuľka49.A6" office:value-type="string">
            <text:p text:style-name="P1">Finančný náklad</text:p>
          </table:table-cell>
          <table:table-cell table:style-name="Tabuľka49.B6" office:value-type="string">
            <text:p text:style-name="P1"> </text:p>
          </table:table-cell>
          <table:table-cell table:style-name="Tabuľka49.C6" office:value-type="string">
            <text:p text:style-name="P1"> </text:p>
          </table:table-cell>
          <table:table-cell table:style-name="Tabuľka49.D6" office:value-type="string">
            <text:p text:style-name="P1"> </text:p>
          </table:table-cell>
          <table:table-cell table:style-name="Tabuľka49.E6" office:value-type="string">
            <text:p text:style-name="P1"> </text:p>
          </table:table-cell>
          <table:table-cell table:style-name="Tabuľka49.F6" office:value-type="string">
            <text:p text:style-name="P1"> </text:p>
          </table:table-cell>
          <table:table-cell table:style-name="Tabuľka49.G6" office:value-type="string">
            <text:p text:style-name="P1"> </text:p>
          </table:table-cell>
        </table:table-row>
        <table:table-row table:style-name="Tabuľka49.3">
          <table:table-cell table:style-name="Tabuľka49.A7" office:value-type="string">
            <text:p text:style-name="P18">Spolu</text:p>
          </table:table-cell>
          <table:table-cell table:style-name="Tabuľka49.B7" office:value-type="string">
            <text:p text:style-name="P1"> </text:p>
          </table:table-cell>
          <table:table-cell table:style-name="Tabuľka49.C7" office:value-type="string">
            <text:p text:style-name="P1"> </text:p>
          </table:table-cell>
          <table:table-cell table:style-name="Tabuľka49.D7" office:value-type="string">
            <text:p text:style-name="P1"> </text:p>
          </table:table-cell>
          <table:table-cell table:style-name="Tabuľka49.E7" office:value-type="string">
            <text:p text:style-name="P1"> </text:p>
          </table:table-cell>
          <table:table-cell table:style-name="Tabuľka49.F7" office:value-type="string">
            <text:p text:style-name="P1"> </text:p>
          </table:table-cell>
          <table:table-cell table:style-name="Tabuľka49.G7" office:value-type="string">
            <text:p text:style-name="P1"> </text:p>
          </table:table-cell>
        </table:table-row>
      </table:table>
      <text:h text:style-name="P70" text:outline-level="1"/>
      <text:h text:style-name="P73" text:outline-level="1"/>
      <text:p text:style-name="P1"/>
      <text:h text:style-name="P56" text:outline-level="1">35. Informácie k časti H. písm. a) prílohy č. 3 o tržbách</text:h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D"/>
        <table:table-column table:style-name="Tabuľka50.C"/>
        <table:table-row table:style-name="Tabuľka50.1">
          <table:table-cell table:style-name="Tabuľka50.A1" office:value-type="string">
            <text:p text:style-name="P44">Oblasť odbytu</text:p>
          </table:table-cell>
          <table:table-cell table:style-name="Tabuľka50.A1" table:number-columns-spanned="2" office:value-type="string">
            <text:p text:style-name="P44">Typ výrobkov, tovarov, služieb <text:s/>(napríklad A)</text:p>
          </table:table-cell>
          <table:covered-table-cell/>
          <table:table-cell table:style-name="Tabuľka50.A1" table:number-columns-spanned="2" office:value-type="string">
            <text:p text:style-name="P44">Typ výrobkov, tovarov, služieb <text:s/>(napríklad B)</text:p>
          </table:table-cell>
          <table:covered-table-cell/>
          <table:table-cell table:style-name="Tabuľka50.A1" table:number-columns-spanned="2" office:value-type="string">
            <text:p text:style-name="P44">Typ výrobkov, tovarov, služieb <text:s/>(napríklad C)</text:p>
          </table:table-cell>
          <table:covered-table-cell/>
        </table:table-row>
        <table:table-row table:style-name="Tabuľka50.2">
          <table:table-cell table:style-name="Tabuľka50.A2" office:value-type="string">
            <text:p text:style-name="P44"/>
          </table:table-cell>
          <table:table-cell table:style-name="Tabuľka50.A2" office:value-type="string">
            <text:p text:style-name="P44">Bežné účtovné obdobie</text:p>
          </table:table-cell>
          <table:table-cell table:style-name="Tabuľka50.A2" office:value-type="string">
            <text:p text:style-name="P44">Bezprostredne predchádzajúce účtovné obdobie</text:p>
          </table:table-cell>
          <table:table-cell table:style-name="Tabuľka50.A2" office:value-type="string">
            <text:p text:style-name="P44">Bežné účtovné obdobie</text:p>
          </table:table-cell>
          <table:table-cell table:style-name="Tabuľka50.A2" office:value-type="string">
            <text:p text:style-name="P44">Bezprostredne predchádzajúce účtovné obdobie</text:p>
          </table:table-cell>
          <table:table-cell table:style-name="Tabuľka50.A2" office:value-type="string">
            <text:p text:style-name="P44">Bežné účtovné obdobie</text:p>
          </table:table-cell>
          <table:table-cell table:style-name="Tabuľka50.A2" office:value-type="string">
            <text:p text:style-name="P44">Bezprostredne predchádzajúce účtovné obdobie</text:p>
          </table:table-cell>
        </table:table-row>
        <table:table-row table:style-name="Tabuľka50.3">
          <table:table-cell table:style-name="Tabuľka50.A3" office:value-type="string">
            <text:p text:style-name="P3">a</text:p>
          </table:table-cell>
          <table:table-cell table:style-name="Tabuľka50.A3" office:value-type="string">
            <text:p text:style-name="P3">b</text:p>
          </table:table-cell>
          <table:table-cell table:style-name="Tabuľka50.A3" office:value-type="string">
            <text:p text:style-name="P3">c</text:p>
          </table:table-cell>
          <table:table-cell table:style-name="Tabuľka50.A3" office:value-type="string">
            <text:p text:style-name="P3">d</text:p>
          </table:table-cell>
          <table:table-cell table:style-name="Tabuľka50.A3" office:value-type="string">
            <text:p text:style-name="P3">e</text:p>
          </table:table-cell>
          <table:table-cell table:style-name="Tabuľka50.A3" office:value-type="string">
            <text:p text:style-name="P3">f</text:p>
          </table:table-cell>
          <table:table-cell table:style-name="Tabuľka50.A3" office:value-type="string">
            <text:p text:style-name="P3">g</text:p>
          </table:table-cell>
        </table:table-row>
        <table:table-row table:style-name="Tabuľka50.1">
          <table:table-cell table:style-name="Tabuľka50.A4" office:value-type="string">
            <text:p text:style-name="P1"> </text:p>
          </table:table-cell>
          <table:table-cell table:style-name="Tabuľka50.A4" office:value-type="string">
            <text:p text:style-name="P1"> </text:p>
          </table:table-cell>
          <table:table-cell table:style-name="Tabuľka50.A4" office:value-type="string">
            <text:p text:style-name="P1"> </text:p>
          </table:table-cell>
          <table:table-cell table:style-name="Tabuľka50.A4" office:value-type="string">
            <text:p text:style-name="P1"> </text:p>
          </table:table-cell>
          <table:table-cell table:style-name="Tabuľka50.A4" office:value-type="string">
            <text:p text:style-name="P1"> </text:p>
          </table:table-cell>
          <table:table-cell table:style-name="Tabuľka50.A4" office:value-type="string">
            <text:p text:style-name="P1"> </text:p>
          </table:table-cell>
          <table:table-cell table:style-name="Tabuľka50.A4" office:value-type="string">
            <text:p text:style-name="P1"> </text:p>
          </table:table-cell>
        </table:table-row>
        <table:table-row table:style-name="Tabuľka50.1">
          <table:table-cell table:style-name="Tabuľka50.A5" office:value-type="string">
            <text:p text:style-name="P1"> </text:p>
          </table:table-cell>
          <table:table-cell table:style-name="Tabuľka50.A5" office:value-type="string">
            <text:p text:style-name="P1"> </text:p>
          </table:table-cell>
          <table:table-cell table:style-name="Tabuľka50.A5" office:value-type="string">
            <text:p text:style-name="P1"> </text:p>
          </table:table-cell>
          <table:table-cell table:style-name="Tabuľka50.A5" office:value-type="string">
            <text:p text:style-name="P1"> </text:p>
          </table:table-cell>
          <table:table-cell table:style-name="Tabuľka50.A5" office:value-type="string">
            <text:p text:style-name="P1"> </text:p>
          </table:table-cell>
          <table:table-cell table:style-name="Tabuľka50.A5" office:value-type="string">
            <text:p text:style-name="P1"> </text:p>
          </table:table-cell>
          <table:table-cell table:style-name="Tabuľka50.A5" office:value-type="string">
            <text:p text:style-name="P1"> </text:p>
          </table:table-cell>
        </table:table-row>
        <table:table-row table:style-name="Tabuľka50.1">
          <table:table-cell table:style-name="Tabuľka50.A5" office:value-type="string">
            <text:p text:style-name="P1"> </text:p>
          </table:table-cell>
          <table:table-cell table:style-name="Tabuľka50.A5" office:value-type="string">
            <text:p text:style-name="P1"> </text:p>
          </table:table-cell>
          <table:table-cell table:style-name="Tabuľka50.A5" office:value-type="string">
            <text:p text:style-name="P1"> </text:p>
          </table:table-cell>
          <table:table-cell table:style-name="Tabuľka50.A5" office:value-type="string">
            <text:p text:style-name="P1"> </text:p>
          </table:table-cell>
          <table:table-cell table:style-name="Tabuľka50.A5" office:value-type="string">
            <text:p text:style-name="P1"> </text:p>
          </table:table-cell>
          <table:table-cell table:style-name="Tabuľka50.A5" office:value-type="string">
            <text:p text:style-name="P1"> </text:p>
          </table:table-cell>
          <table:table-cell table:style-name="Tabuľka50.A5" office:value-type="string">
            <text:p text:style-name="P1"> </text:p>
          </table:table-cell>
        </table:table-row>
        <table:table-row table:style-name="Tabuľka50.1">
          <table:table-cell table:style-name="Tabuľka50.A5" office:value-type="string">
            <text:p text:style-name="P1"> </text:p>
          </table:table-cell>
          <table:table-cell table:style-name="Tabuľka50.A5" office:value-type="string">
            <text:p text:style-name="P1"> </text:p>
          </table:table-cell>
          <table:table-cell table:style-name="Tabuľka50.A5" office:value-type="string">
            <text:p text:style-name="P1"> </text:p>
          </table:table-cell>
          <table:table-cell table:style-name="Tabuľka50.A5" office:value-type="string">
            <text:p text:style-name="P1"> </text:p>
          </table:table-cell>
          <table:table-cell table:style-name="Tabuľka50.A5" office:value-type="string">
            <text:p text:style-name="P1"> </text:p>
          </table:table-cell>
          <table:table-cell table:style-name="Tabuľka50.A5" office:value-type="string">
            <text:p text:style-name="P1"> </text:p>
          </table:table-cell>
          <table:table-cell table:style-name="Tabuľka50.A5" office:value-type="string">
            <text:p text:style-name="P1"> </text:p>
          </table:table-cell>
        </table:table-row>
        <table:table-row table:style-name="Tabuľka50.8">
          <table:table-cell table:style-name="Tabuľka50.A8" office:value-type="string">
            <text:p text:style-name="P18">Spolu</text:p>
          </table:table-cell>
          <table:table-cell table:style-name="Tabuľka50.A8" office:value-type="string">
            <text:p text:style-name="P1"> </text:p>
          </table:table-cell>
          <table:table-cell table:style-name="Tabuľka50.A8" office:value-type="string">
            <text:p text:style-name="P1"> </text:p>
          </table:table-cell>
          <table:table-cell table:style-name="Tabuľka50.A8" office:value-type="string">
            <text:p text:style-name="P1"> </text:p>
          </table:table-cell>
          <table:table-cell table:style-name="Tabuľka50.A8" office:value-type="string">
            <text:p text:style-name="P1"> </text:p>
          </table:table-cell>
          <table:table-cell table:style-name="Tabuľka50.A8" office:value-type="string">
            <text:p text:style-name="P1"> </text:p>
          </table:table-cell>
          <table:table-cell table:style-name="Tabuľka50.A8" office:value-type="string">
            <text:p text:style-name="P1"> </text:p>
          </table:table-cell>
        </table:table-row>
      </table:table>
      <text:h text:style-name="P65" text:outline-level="1"/>
      <text:h text:style-name="P57" text:outline-level="1">36. Informácie k časti H. písm. b) prílohy č. 3 o zmene stavu vnútroorganizačných zásob</text:h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office:value-type="string">
            <text:p text:style-name="P44">Názov položky</text:p>
          </table:table-cell>
          <table:table-cell table:style-name="Tabuľka51.A1" office:value-type="string">
            <text:p text:style-name="P44">Bežné účtovné obdobie</text:p>
          </table:table-cell>
          <table:table-cell table:style-name="Tabuľka51.A1" table:number-columns-spanned="2" office:value-type="string">
            <text:p text:style-name="P44">Bezprostredne predchádzajúce účtovné obdobie</text:p>
          </table:table-cell>
          <table:covered-table-cell/>
          <table:table-cell table:style-name="Tabuľka51.A1" table:number-columns-spanned="2" office:value-type="string">
            <text:p text:style-name="P44">Zmena stavu vnútroorganizačných zásob </text:p>
          </table:table-cell>
          <table:covered-table-cell/>
        </table:table-row>
        <table:table-row table:style-name="Tabuľka51.2">
          <table:table-cell table:style-name="Tabuľka51.A2" office:value-type="string">
            <text:p text:style-name="P44"/>
          </table:table-cell>
          <table:table-cell table:style-name="Tabuľka51.A2" office:value-type="string">
            <text:p text:style-name="P44">Konečný zostatok</text:p>
          </table:table-cell>
          <table:table-cell table:style-name="Tabuľka51.A2" office:value-type="string">
            <text:p text:style-name="P44">Konečný zostatok</text:p>
          </table:table-cell>
          <table:table-cell table:style-name="Tabuľka51.A2" office:value-type="string">
            <text:p text:style-name="P44">Začiatočný stav</text:p>
          </table:table-cell>
          <table:table-cell table:style-name="Tabuľka51.A2" office:value-type="string">
            <text:p text:style-name="P44">Bežné účtovné obdobie</text:p>
          </table:table-cell>
          <table:table-cell table:style-name="Tabuľka51.A2" office:value-type="string">
            <text:p text:style-name="P44">Bezprostredne predchádzajúce účtovné obdobie</text:p>
          </table:table-cell>
        </table:table-row>
        <table:table-row table:style-name="Tabuľka51.3">
          <table:table-cell table:style-name="Tabuľka51.A3" office:value-type="string">
            <text:p text:style-name="P3">a</text:p>
          </table:table-cell>
          <table:table-cell table:style-name="Tabuľka51.B3" office:value-type="string">
            <text:p text:style-name="P3">b</text:p>
          </table:table-cell>
          <table:table-cell table:style-name="Tabuľka51.A3" office:value-type="string">
            <text:p text:style-name="P3">c</text:p>
          </table:table-cell>
          <table:table-cell table:style-name="Tabuľka51.A3" office:value-type="string">
            <text:p text:style-name="P3">d</text:p>
          </table:table-cell>
          <table:table-cell table:style-name="Tabuľka51.A3" office:value-type="string">
            <text:p text:style-name="P3">e</text:p>
          </table:table-cell>
          <table:table-cell table:style-name="Tabuľka51.A3" office:value-type="string">
            <text:p text:style-name="P3">f</text:p>
          </table:table-cell>
        </table:table-row>
        <table:table-row table:style-name="Tabuľka51.4">
          <table:table-cell table:style-name="Tabuľka51.A4" office:value-type="string">
            <text:p text:style-name="P1">Nedokončená výroba <text:line-break/>a polotovary vlastnej výroby</text:p>
          </table:table-cell>
          <table:table-cell table:style-name="Tabuľka51.B4" office:value-type="string">
            <text:p text:style-name="P1"> </text:p>
          </table:table-cell>
          <table:table-cell table:style-name="Tabuľka51.C4" office:value-type="string">
            <text:p text:style-name="P1"> </text:p>
          </table:table-cell>
          <table:table-cell table:style-name="Tabuľka51.D4" office:value-type="string">
            <text:p text:style-name="P1"> </text:p>
          </table:table-cell>
          <table:table-cell table:style-name="Tabuľka51.A4" office:value-type="string">
            <text:p text:style-name="P1"> </text:p>
          </table:table-cell>
          <table:table-cell table:style-name="Tabuľka51.A4" office:value-type="string">
            <text:p text:style-name="P1"> </text:p>
          </table:table-cell>
        </table:table-row>
        <text:soft-page-break/>
        <table:table-row table:style-name="Tabuľka51.5">
          <table:table-cell table:style-name="Tabuľka51.A3" office:value-type="string">
            <text:p text:style-name="P1">Výrobky</text:p>
          </table:table-cell>
          <table:table-cell table:style-name="Tabuľka51.B5" office:value-type="string">
            <text:p text:style-name="P1"> </text:p>
          </table:table-cell>
          <table:table-cell table:style-name="Tabuľka51.C5" office:value-type="string">
            <text:p text:style-name="P1"> </text:p>
          </table:table-cell>
          <table:table-cell table:style-name="Tabuľka51.D5" office:value-type="string">
            <text:p text:style-name="P1"> </text:p>
          </table:table-cell>
          <table:table-cell table:style-name="Tabuľka51.E5" office:value-type="string">
            <text:p text:style-name="P1"> </text:p>
          </table:table-cell>
          <table:table-cell table:style-name="Tabuľka51.E5" office:value-type="string">
            <text:p text:style-name="P1"> </text:p>
          </table:table-cell>
        </table:table-row>
        <table:table-row table:style-name="Tabuľka51.5">
          <table:table-cell table:style-name="Tabuľka51.A6" office:value-type="string">
            <text:p text:style-name="P1">Zvieratá</text:p>
          </table:table-cell>
          <table:table-cell table:style-name="Tabuľka51.B5" office:value-type="string">
            <text:p text:style-name="P1"> </text:p>
          </table:table-cell>
          <table:table-cell table:style-name="Tabuľka51.C5" office:value-type="string">
            <text:p text:style-name="P1"> </text:p>
          </table:table-cell>
          <table:table-cell table:style-name="Tabuľka51.D5" office:value-type="string">
            <text:p text:style-name="P1"> </text:p>
          </table:table-cell>
          <table:table-cell table:style-name="Tabuľka51.E5" office:value-type="string">
            <text:p text:style-name="P1"> </text:p>
          </table:table-cell>
          <table:table-cell table:style-name="Tabuľka51.E5" office:value-type="string">
            <text:p text:style-name="P1"> </text:p>
          </table:table-cell>
        </table:table-row>
        <table:table-row table:style-name="Tabuľka51.7">
          <table:table-cell table:style-name="Tabuľka51.E5" office:value-type="string">
            <text:p text:style-name="P18">Spolu</text:p>
          </table:table-cell>
          <table:table-cell table:style-name="Tabuľka51.B5" office:value-type="string">
            <text:p text:style-name="P1"> </text:p>
          </table:table-cell>
          <table:table-cell table:style-name="Tabuľka51.C5" office:value-type="string">
            <text:p text:style-name="P1"> </text:p>
          </table:table-cell>
          <table:table-cell table:style-name="Tabuľka51.D5" office:value-type="string">
            <text:p text:style-name="P1"> </text:p>
          </table:table-cell>
          <table:table-cell table:style-name="Tabuľka51.E5" office:value-type="string">
            <text:p text:style-name="P1"> </text:p>
          </table:table-cell>
          <table:table-cell table:style-name="Tabuľka51.E5" office:value-type="string">
            <text:p text:style-name="P1"> </text:p>
          </table:table-cell>
        </table:table-row>
        <table:table-row table:style-name="Tabuľka51.5">
          <table:table-cell table:style-name="Tabuľka51.E5" office:value-type="string">
            <text:p text:style-name="P1">Manká a škody</text:p>
          </table:table-cell>
          <table:table-cell table:style-name="Tabuľka51.B5" office:value-type="string">
            <text:p text:style-name="P3">x</text:p>
          </table:table-cell>
          <table:table-cell table:style-name="Tabuľka51.C5" office:value-type="string">
            <text:p text:style-name="P3">x</text:p>
          </table:table-cell>
          <table:table-cell table:style-name="Tabuľka51.D8" office:value-type="string">
            <text:p text:style-name="P3">x</text:p>
          </table:table-cell>
          <table:table-cell table:style-name="Tabuľka51.E5" office:value-type="string">
            <text:p text:style-name="P1"> </text:p>
          </table:table-cell>
          <table:table-cell table:style-name="Tabuľka51.E5" office:value-type="string">
            <text:p text:style-name="P1"> </text:p>
          </table:table-cell>
        </table:table-row>
        <table:table-row table:style-name="Tabuľka51.5">
          <table:table-cell table:style-name="Tabuľka51.E5" office:value-type="string">
            <text:p text:style-name="P1">Reprezentačné</text:p>
          </table:table-cell>
          <table:table-cell table:style-name="Tabuľka51.B5" office:value-type="string">
            <text:p text:style-name="P3">x</text:p>
          </table:table-cell>
          <table:table-cell table:style-name="Tabuľka51.C5" office:value-type="string">
            <text:p text:style-name="P3">x</text:p>
          </table:table-cell>
          <table:table-cell table:style-name="Tabuľka51.D8" office:value-type="string">
            <text:p text:style-name="P3">x</text:p>
          </table:table-cell>
          <table:table-cell table:style-name="Tabuľka51.E5" office:value-type="string">
            <text:p text:style-name="P1"> </text:p>
          </table:table-cell>
          <table:table-cell table:style-name="Tabuľka51.E5" office:value-type="string">
            <text:p text:style-name="P1"> </text:p>
          </table:table-cell>
        </table:table-row>
        <table:table-row table:style-name="Tabuľka51.5">
          <table:table-cell table:style-name="Tabuľka51.E5" office:value-type="string">
            <text:p text:style-name="P1">Dary</text:p>
          </table:table-cell>
          <table:table-cell table:style-name="Tabuľka51.B10" office:value-type="string">
            <text:p text:style-name="P3">x</text:p>
          </table:table-cell>
          <table:table-cell table:style-name="Tabuľka51.C10" office:value-type="string">
            <text:p text:style-name="P3">x</text:p>
          </table:table-cell>
          <table:table-cell table:style-name="Tabuľka51.D10" office:value-type="string">
            <text:p text:style-name="P3">x</text:p>
          </table:table-cell>
          <table:table-cell table:style-name="Tabuľka51.E5" office:value-type="string">
            <text:p text:style-name="P1"> </text:p>
          </table:table-cell>
          <table:table-cell table:style-name="Tabuľka51.E5" office:value-type="string">
            <text:p text:style-name="P1"> </text:p>
          </table:table-cell>
        </table:table-row>
        <table:table-row table:style-name="Tabuľka51.5">
          <table:table-cell table:style-name="Tabuľka51.A11" office:value-type="string">
            <text:p text:style-name="P1">Iné</text:p>
          </table:table-cell>
          <table:table-cell table:style-name="Tabuľka51.B11" office:value-type="string">
            <text:p text:style-name="P3">x</text:p>
          </table:table-cell>
          <table:table-cell table:style-name="Tabuľka51.C11" office:value-type="string">
            <text:p text:style-name="P3">x</text:p>
          </table:table-cell>
          <table:table-cell table:style-name="Tabuľka51.D11" office:value-type="string">
            <text:p text:style-name="P3">x</text:p>
          </table:table-cell>
          <table:table-cell table:style-name="Tabuľka51.A11" office:value-type="string">
            <text:p text:style-name="P1"> </text:p>
          </table:table-cell>
          <table:table-cell table:style-name="Tabuľka51.A11" office:value-type="string">
            <text:p text:style-name="P1"> </text:p>
          </table:table-cell>
        </table:table-row>
        <table:table-row table:style-name="Tabuľka51.12">
          <table:table-cell table:style-name="Tabuľka51.A1" office:value-type="string">
            <text:p text:style-name="P18">Zmena stavu vnútroorga-nizačných zásob vo výkaze ziskov a strát</text:p>
          </table:table-cell>
          <table:table-cell table:style-name="Tabuľka51.B12" office:value-type="string">
            <text:p text:style-name="P3">x</text:p>
          </table:table-cell>
          <table:table-cell table:style-name="Tabuľka51.C12" office:value-type="string">
            <text:p text:style-name="P3">x</text:p>
          </table:table-cell>
          <table:table-cell table:style-name="Tabuľka51.D12" office:value-type="string">
            <text:p text:style-name="P3">x</text:p>
          </table:table-cell>
          <table:table-cell table:style-name="Tabuľka51.A1" office:value-type="string">
            <text:p text:style-name="P1"> </text:p>
          </table:table-cell>
          <table:table-cell table:style-name="Tabuľka51.A1" office:value-type="string">
            <text:p text:style-name="P1"> </text:p>
          </table:table-cell>
        </table:table-row>
      </table:table>
      <text:h text:style-name="P61" text:outline-level="1"/>
      <text:h text:style-name="P55" text:outline-level="1">37. <text:s/>Informácie k časti H. písm. c) až f) <text:s/>prílohy č. 3 o výnosoch pri aktivácii nákladov a o výnosoch z hospodárskej činnosti, finančnej činnosti a mimoriadnej činnosti</text:h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44">Názov položky</text:p>
          </table:table-cell>
          <table:table-cell table:style-name="Tabuľka52.A1" office:value-type="string">
            <text:p text:style-name="P44">Bežné účtovné obdobie</text:p>
          </table:table-cell>
          <table:table-cell table:style-name="Tabuľka52.A1" office:value-type="string">
            <text:p text:style-name="P44">Bezprostredne predchádzajúce účtovné obdobie</text:p>
          </table:table-cell>
        </table:table-row>
        <table:table-row table:style-name="Tabuľka52.2">
          <table:table-cell table:style-name="Tabuľka52.A2" office:value-type="string">
            <text:p text:style-name="P1"><text:span text:style-name="T1">Významné položky pri aktivácii nákladov, z toho:</text:span> </text:p>
          </table:table-cell>
          <table:table-cell table:style-name="Tabuľka52.A2" office:value-type="string">
            <text:p text:style-name="P1"/>
          </table:table-cell>
          <table:table-cell table:style-name="Tabuľka52.A2" office:value-type="string">
            <text:p text:style-name="P36"/>
          </table:table-cell>
        </table:table-row>
        <table:table-row table:style-name="Tabuľka52.2">
          <table:table-cell table:style-name="Tabuľka52.A2" office:value-type="string">
            <text:p text:style-name="P1"/>
          </table:table-cell>
          <table:table-cell table:style-name="Tabuľka52.A2" office:value-type="string">
            <text:p text:style-name="P1"/>
          </table:table-cell>
          <table:table-cell table:style-name="Tabuľka52.A2" office:value-type="string">
            <text:p text:style-name="P36"/>
          </table:table-cell>
        </table:table-row>
        <table:table-row table:style-name="Tabuľka52.2">
          <table:table-cell table:style-name="Tabuľka52.A2" office:value-type="string">
            <text:p text:style-name="P1"/>
          </table:table-cell>
          <table:table-cell table:style-name="Tabuľka52.A2" office:value-type="string">
            <text:p text:style-name="P1"/>
          </table:table-cell>
          <table:table-cell table:style-name="Tabuľka52.A2" office:value-type="string">
            <text:p text:style-name="P36"/>
          </table:table-cell>
        </table:table-row>
        <table:table-row table:style-name="Tabuľka52.2">
          <table:table-cell table:style-name="Tabuľka52.A2" office:value-type="string">
            <text:p text:style-name="P18">Ostatné významné položky výnosov z hospodárskej činnosti, z toho:</text:p>
          </table:table-cell>
          <table:table-cell table:style-name="Tabuľka52.A2" office:value-type="string">
            <text:p text:style-name="P1"/>
          </table:table-cell>
          <table:table-cell table:style-name="Tabuľka52.A2" office:value-type="string">
            <text:p text:style-name="P36"/>
          </table:table-cell>
        </table:table-row>
        <table:table-row table:style-name="Tabuľka52.2">
          <table:table-cell table:style-name="Tabuľka52.A2" office:value-type="string">
            <text:p text:style-name="P1"/>
          </table:table-cell>
          <table:table-cell table:style-name="Tabuľka52.A2" office:value-type="string">
            <text:p text:style-name="P1"/>
          </table:table-cell>
          <table:table-cell table:style-name="Tabuľka52.A2" office:value-type="string">
            <text:p text:style-name="P36"/>
          </table:table-cell>
        </table:table-row>
        <table:table-row table:style-name="Tabuľka52.2">
          <table:table-cell table:style-name="Tabuľka52.A7" office:value-type="string">
            <text:p text:style-name="P1"/>
          </table:table-cell>
          <table:table-cell table:style-name="Tabuľka52.A7" office:value-type="string">
            <text:p text:style-name="P1"/>
          </table:table-cell>
          <table:table-cell table:style-name="Tabuľka52.A7" office:value-type="string">
            <text:p text:style-name="P36"/>
          </table:table-cell>
        </table:table-row>
        <table:table-row table:style-name="Tabuľka52.2">
          <table:table-cell table:style-name="Tabuľka52.A7" office:value-type="string">
            <text:p text:style-name="P1"/>
          </table:table-cell>
          <table:table-cell table:style-name="Tabuľka52.A7" office:value-type="string">
            <text:p text:style-name="P1"/>
          </table:table-cell>
          <table:table-cell table:style-name="Tabuľka52.A7" office:value-type="string">
            <text:p text:style-name="P36"/>
          </table:table-cell>
        </table:table-row>
        <table:table-row table:style-name="Tabuľka52.2">
          <table:table-cell table:style-name="Tabuľka52.A7" office:value-type="string">
            <text:p text:style-name="P18">Finančné výnosy, z toho:</text:p>
          </table:table-cell>
          <table:table-cell table:style-name="Tabuľka52.A7" office:value-type="string">
            <text:p text:style-name="P1"/>
          </table:table-cell>
          <table:table-cell table:style-name="Tabuľka52.A7" office:value-type="string">
            <text:p text:style-name="P36"/>
          </table:table-cell>
        </table:table-row>
        <table:table-row table:style-name="Tabuľka52.2">
          <table:table-cell table:style-name="Tabuľka52.A2" office:value-type="string">
            <text:p text:style-name="P40">Kurzové zisky, z toho:</text:p>
          </table:table-cell>
          <table:table-cell table:style-name="Tabuľka52.A2" office:value-type="string">
            <text:p text:style-name="P40"/>
          </table:table-cell>
          <table:table-cell table:style-name="Tabuľka52.A2" office:value-type="string">
            <text:p text:style-name="P39"/>
          </table:table-cell>
        </table:table-row>
        <table:table-row table:style-name="Tabuľka52.2">
          <table:table-cell table:style-name="Tabuľka52.A7" office:value-type="string">
            <text:p text:style-name="P1">kurzové zisky ku dňu, ku ktorému sa zostavuje účtovná závierka</text:p>
          </table:table-cell>
          <table:table-cell table:style-name="Tabuľka52.A7" office:value-type="string">
            <text:p text:style-name="P1"/>
          </table:table-cell>
          <table:table-cell table:style-name="Tabuľka52.A7" office:value-type="string">
            <text:p text:style-name="P36"/>
          </table:table-cell>
        </table:table-row>
        <table:table-row table:style-name="Tabuľka52.2">
          <table:table-cell table:style-name="Tabuľka52.A7" office:value-type="string">
            <text:p text:style-name="P40">Ostatné významné položky finančných výnosov, z toho:</text:p>
          </table:table-cell>
          <table:table-cell table:style-name="Tabuľka52.A7" office:value-type="string">
            <text:p text:style-name="P40"/>
          </table:table-cell>
          <table:table-cell table:style-name="Tabuľka52.A7" office:value-type="string">
            <text:p text:style-name="P39"/>
          </table:table-cell>
        </table:table-row>
        <table:table-row table:style-name="Tabuľka52.2">
          <table:table-cell table:style-name="Tabuľka52.A7" office:value-type="string">
            <text:p text:style-name="P1"/>
          </table:table-cell>
          <table:table-cell table:style-name="Tabuľka52.A7" office:value-type="string">
            <text:p text:style-name="P1"/>
          </table:table-cell>
          <table:table-cell table:style-name="Tabuľka52.A7" office:value-type="string">
            <text:p text:style-name="P36"/>
          </table:table-cell>
        </table:table-row>
        <table:table-row table:style-name="Tabuľka52.2">
          <table:table-cell table:style-name="Tabuľka52.A2" office:value-type="string">
            <text:p text:style-name="P1"/>
          </table:table-cell>
          <table:table-cell table:style-name="Tabuľka52.A2" office:value-type="string">
            <text:p text:style-name="P1"/>
          </table:table-cell>
          <table:table-cell table:style-name="Tabuľka52.A2" office:value-type="string">
            <text:p text:style-name="P36"/>
          </table:table-cell>
        </table:table-row>
        <table:table-row table:style-name="Tabuľka52.2">
          <table:table-cell table:style-name="Tabuľka52.A7" office:value-type="string">
            <text:p text:style-name="P1"/>
          </table:table-cell>
          <table:table-cell table:style-name="Tabuľka52.A7" office:value-type="string">
            <text:p text:style-name="P1"> </text:p>
          </table:table-cell>
          <table:table-cell table:style-name="Tabuľka52.A7" office:value-type="string">
            <text:p text:style-name="P1"> </text:p>
          </table:table-cell>
        </table:table-row>
        <table:table-row table:style-name="Tabuľka52.16">
          <table:table-cell table:style-name="Tabuľka52.A2" office:value-type="string">
            <text:p text:style-name="P18">Mimoriadne výnosy, z toho:</text:p>
          </table:table-cell>
          <table:table-cell table:style-name="Tabuľka52.A2" office:value-type="string">
            <text:p text:style-name="P1"/>
          </table:table-cell>
          <table:table-cell table:style-name="Tabuľka52.A2" office:value-type="string">
            <text:p text:style-name="P36"/>
          </table:table-cell>
        </table:table-row>
        <table:table-row table:style-name="Tabuľka52.2">
          <table:table-cell table:style-name="Tabuľka52.A17" office:value-type="string">
            <text:p text:style-name="P1"/>
          </table:table-cell>
          <table:table-cell table:style-name="Tabuľka52.A17" office:value-type="string">
            <text:p text:style-name="P1"/>
          </table:table-cell>
          <table:table-cell table:style-name="Tabuľka52.A17" office:value-type="string">
            <text:p text:style-name="P36"/>
          </table:table-cell>
        </table:table-row>
        <table:table-row table:style-name="Tabuľka52.16">
          <table:table-cell table:style-name="Tabuľka52.A18" office:value-type="string">
            <text:p text:style-name="P18"/>
          </table:table-cell>
          <table:table-cell table:style-name="Tabuľka52.A18" office:value-type="string">
            <text:p text:style-name="P1"/>
          </table:table-cell>
          <table:table-cell table:style-name="Tabuľka52.A18" office:value-type="string">
            <text:p text:style-name="P36"/>
          </table:table-cell>
        </table:table-row>
      </table:table>
      <text:h text:style-name="P60" text:outline-level="1"><text:soft-page-break/></text:h>
      <text:h text:style-name="P54" text:outline-level="1">38. Informácie k časti H. písm. g) <text:s/>prílohy č. 3 o čistom obrate</text:h>
      <table:table table:name="Tabuľka53" table:style-name="Tabuľka53">
        <table:table-column table:style-name="Tabuľka53.A"/>
        <table:table-column table:style-name="Tabuľka53.B" table:number-columns-repeated="2"/>
        <table:table-row table:style-name="Tabuľka53.1">
          <table:table-cell table:style-name="Tabuľka53.A1" office:value-type="string">
            <text:p text:style-name="P44">Názov položky</text:p>
          </table:table-cell>
          <table:table-cell table:style-name="Tabuľka53.A1" office:value-type="string">
            <text:p text:style-name="P44">Bežné účtovné obdobie</text:p>
          </table:table-cell>
          <table:table-cell table:style-name="Tabuľka53.A1" office:value-type="string">
            <text:p text:style-name="P44">Bezprostredne predchádzajúce účtovné obdobie</text:p>
          </table:table-cell>
        </table:table-row>
        <table:table-row table:style-name="Tabuľka53.2">
          <table:table-cell table:style-name="Tabuľka53.A2" office:value-type="string">
            <text:p text:style-name="P1">Tržby za vlastné výrobky</text:p>
          </table:table-cell>
          <table:table-cell table:style-name="Tabuľka53.A2" office:value-type="string">
            <text:p text:style-name="P1"> </text:p>
          </table:table-cell>
          <table:table-cell table:style-name="Tabuľka53.A2" office:value-type="string">
            <text:p text:style-name="P1"> </text:p>
          </table:table-cell>
        </table:table-row>
        <table:table-row table:style-name="Tabuľka53.2">
          <table:table-cell table:style-name="Tabuľka53.A3" office:value-type="string">
            <text:p text:style-name="P1">Tržby z predaja služieb</text:p>
          </table:table-cell>
          <table:table-cell table:style-name="Tabuľka53.A3" office:value-type="string">
            <text:p text:style-name="P1"> </text:p>
          </table:table-cell>
          <table:table-cell table:style-name="Tabuľka53.A3" office:value-type="string">
            <text:p text:style-name="P1"> </text:p>
          </table:table-cell>
        </table:table-row>
        <table:table-row table:style-name="Tabuľka53.2">
          <table:table-cell table:style-name="Tabuľka53.A3" office:value-type="string">
            <text:p text:style-name="P1">Tržby za tovar</text:p>
          </table:table-cell>
          <table:table-cell table:style-name="Tabuľka53.B4" office:value-type="string">
            <text:p text:style-name="P1"> </text:p>
          </table:table-cell>
          <table:table-cell table:style-name="Tabuľka53.B4" office:value-type="string">
            <text:p text:style-name="P1"> </text:p>
          </table:table-cell>
        </table:table-row>
        <table:table-row table:style-name="Tabuľka53.2">
          <table:table-cell table:style-name="Tabuľka53.A3" office:value-type="string">
            <text:p text:style-name="P1">Výnosy zo zákazky</text:p>
          </table:table-cell>
          <table:table-cell table:style-name="Tabuľka53.B4" office:value-type="string">
            <text:p text:style-name="P1"> </text:p>
          </table:table-cell>
          <table:table-cell table:style-name="Tabuľka53.B4" office:value-type="string">
            <text:p text:style-name="P1"> </text:p>
          </table:table-cell>
        </table:table-row>
        <table:table-row table:style-name="Tabuľka53.2">
          <table:table-cell table:style-name="Tabuľka53.A3" office:value-type="string">
            <text:p text:style-name="P1">Výnosy z nehnuteľnosti na predaj</text:p>
          </table:table-cell>
          <table:table-cell table:style-name="Tabuľka53.B4" office:value-type="string">
            <text:p text:style-name="P1"> </text:p>
          </table:table-cell>
          <table:table-cell table:style-name="Tabuľka53.B4" office:value-type="string">
            <text:p text:style-name="P1"> </text:p>
          </table:table-cell>
        </table:table-row>
        <table:table-row table:style-name="Tabuľka53.2">
          <table:table-cell table:style-name="Tabuľka53.A3" office:value-type="string">
            <text:p text:style-name="P1">Iné výnosy súvisiace s bežnou činnosťou</text:p>
          </table:table-cell>
          <table:table-cell table:style-name="Tabuľka53.B4" office:value-type="string">
            <text:p text:style-name="P1"> </text:p>
          </table:table-cell>
          <table:table-cell table:style-name="Tabuľka53.B4" office:value-type="string">
            <text:p text:style-name="P1"> </text:p>
          </table:table-cell>
        </table:table-row>
        <table:table-row table:style-name="Tabuľka53.8">
          <table:table-cell table:style-name="Tabuľka53.A8" office:value-type="string">
            <text:p text:style-name="P18">Čistý obrat celkom</text:p>
          </table:table-cell>
          <table:table-cell table:style-name="Tabuľka53.B8" office:value-type="string">
            <text:p text:style-name="P1"> </text:p>
          </table:table-cell>
          <table:table-cell table:style-name="Tabuľka53.B8" office:value-type="string">
            <text:p text:style-name="P1"> </text:p>
          </table:table-cell>
        </table:table-row>
      </table:table>
      <text:h text:style-name="P60" text:outline-level="1"/>
      <text:h text:style-name="P54" text:outline-level="1">39. Informácie k časti I. prílohy č. 3 o nákladoch</text:h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44">Názov položky</text:p>
          </table:table-cell>
          <table:table-cell table:style-name="Tabuľka54.A1" office:value-type="string">
            <text:p text:style-name="P44">Bežné účtovné obdobie</text:p>
          </table:table-cell>
          <table:table-cell table:style-name="Tabuľka54.A1" office:value-type="string">
            <text:p text:style-name="P44">Bezprostredne predchádzajúce účtovné obdobie</text:p>
          </table:table-cell>
        </table:table-row>
        <table:table-row table:style-name="Tabuľka54.2">
          <table:table-cell table:style-name="Tabuľka54.A2" office:value-type="string">
            <text:p text:style-name="P18">Náklady za poskytnuté služby, z toho:</text:p>
          </table:table-cell>
          <table:table-cell table:style-name="Tabuľka54.A2" office:value-type="string">
            <text:p text:style-name="P1"/>
          </table:table-cell>
          <table:table-cell table:style-name="Tabuľka54.A2" office:value-type="string">
            <text:p text:style-name="P36"/>
          </table:table-cell>
        </table:table-row>
        <table:table-row table:style-name="Tabuľka54.2">
          <table:table-cell table:style-name="Tabuľka54.A2" office:value-type="string">
            <text:p text:style-name="P40">Náklady voči audítorovi, audítorskej spoločnosti, z toho:</text:p>
          </table:table-cell>
          <table:table-cell table:style-name="Tabuľka54.A2" office:value-type="string">
            <text:p text:style-name="P40"> </text:p>
          </table:table-cell>
          <table:table-cell table:style-name="Tabuľka54.A2" office:value-type="string">
            <text:p text:style-name="P40"> </text:p>
          </table:table-cell>
        </table:table-row>
        <table:table-row table:style-name="Tabuľka54.4">
          <table:table-cell table:style-name="Tabuľka54.A2" office:value-type="string">
            <text:p text:style-name="P1">náklady za overenie individuálnej účtovnej závierky</text:p>
          </table:table-cell>
          <table:table-cell table:style-name="Tabuľka54.A2" office:value-type="string">
            <text:p text:style-name="P1"> </text:p>
          </table:table-cell>
          <table:table-cell table:style-name="Tabuľka54.A2" office:value-type="string">
            <text:p text:style-name="P1"> </text:p>
          </table:table-cell>
        </table:table-row>
        <table:table-row table:style-name="Tabuľka54.4">
          <table:table-cell table:style-name="Tabuľka54.A5" office:value-type="string">
            <text:p text:style-name="P1">iné uisťovacie audítorské služby</text:p>
          </table:table-cell>
          <table:table-cell table:style-name="Tabuľka54.A5" office:value-type="string">
            <text:p text:style-name="P1"> </text:p>
          </table:table-cell>
          <table:table-cell table:style-name="Tabuľka54.A5" office:value-type="string">
            <text:p text:style-name="P1"> </text:p>
          </table:table-cell>
        </table:table-row>
        <table:table-row table:style-name="Tabuľka54.4">
          <table:table-cell table:style-name="Tabuľka54.A2" office:value-type="string">
            <text:p text:style-name="P1">súvisiace audítorské služby</text:p>
          </table:table-cell>
          <table:table-cell table:style-name="Tabuľka54.A2" office:value-type="string">
            <text:p text:style-name="P1"> </text:p>
          </table:table-cell>
          <table:table-cell table:style-name="Tabuľka54.A2" office:value-type="string">
            <text:p text:style-name="P1"> </text:p>
          </table:table-cell>
        </table:table-row>
        <table:table-row table:style-name="Tabuľka54.4">
          <table:table-cell table:style-name="Tabuľka54.A2" office:value-type="string">
            <text:p text:style-name="P1">daňové poradenstvo</text:p>
          </table:table-cell>
          <table:table-cell table:style-name="Tabuľka54.A2" office:value-type="string">
            <text:p text:style-name="P1"> </text:p>
          </table:table-cell>
          <table:table-cell table:style-name="Tabuľka54.A2" office:value-type="string">
            <text:p text:style-name="P1"> </text:p>
          </table:table-cell>
        </table:table-row>
        <table:table-row table:style-name="Tabuľka54.4">
          <table:table-cell table:style-name="Tabuľka54.A2" office:value-type="string">
            <text:p text:style-name="P1">ostatné neaudítorské služby</text:p>
          </table:table-cell>
          <table:table-cell table:style-name="Tabuľka54.A2" office:value-type="string">
            <text:p text:style-name="P1"> </text:p>
          </table:table-cell>
          <table:table-cell table:style-name="Tabuľka54.A2" office:value-type="string">
            <text:p text:style-name="P1"> </text:p>
          </table:table-cell>
        </table:table-row>
        <table:table-row table:style-name="Tabuľka54.4">
          <table:table-cell table:style-name="Tabuľka54.A5" office:value-type="string">
            <text:p text:style-name="P40">Ostatné významné položky nákladov za poskytnuté služby, z toho:</text:p>
          </table:table-cell>
          <table:table-cell table:style-name="Tabuľka54.A5" office:value-type="string">
            <text:p text:style-name="P40"> </text:p>
          </table:table-cell>
          <table:table-cell table:style-name="Tabuľka54.A5" office:value-type="string">
            <text:p text:style-name="P40"> </text:p>
          </table:table-cell>
        </table:table-row>
        <table:table-row table:style-name="Tabuľka54.4">
          <table:table-cell table:style-name="Tabuľka54.A2" office:value-type="string">
            <text:p text:style-name="P1"/>
          </table:table-cell>
          <table:table-cell table:style-name="Tabuľka54.A2" office:value-type="string">
            <text:p text:style-name="P1"/>
          </table:table-cell>
          <table:table-cell table:style-name="Tabuľka54.A2" office:value-type="string">
            <text:p text:style-name="P36"/>
          </table:table-cell>
        </table:table-row>
        <table:table-row table:style-name="Tabuľka54.4">
          <table:table-cell table:style-name="Tabuľka54.A5" office:value-type="string">
            <text:p text:style-name="P1"/>
          </table:table-cell>
          <table:table-cell table:style-name="Tabuľka54.A5" office:value-type="string">
            <text:p text:style-name="P1"/>
          </table:table-cell>
          <table:table-cell table:style-name="Tabuľka54.A5" office:value-type="string">
            <text:p text:style-name="P36"/>
          </table:table-cell>
        </table:table-row>
        <table:table-row table:style-name="Tabuľka54.4">
          <table:table-cell table:style-name="Tabuľka54.A5" office:value-type="string">
            <text:p text:style-name="P1"/>
          </table:table-cell>
          <table:table-cell table:style-name="Tabuľka54.A5" office:value-type="string">
            <text:p text:style-name="P1"/>
          </table:table-cell>
          <table:table-cell table:style-name="Tabuľka54.A5" office:value-type="string">
            <text:p text:style-name="P36"/>
          </table:table-cell>
        </table:table-row>
        <table:table-row table:style-name="Tabuľka54.4">
          <table:table-cell table:style-name="Tabuľka54.A2" office:value-type="string">
            <text:p text:style-name="P18">Ostatné významné položky nákladov z hospodárskej činnosti, z toho:</text:p>
          </table:table-cell>
          <table:table-cell table:style-name="Tabuľka54.A2" office:value-type="string">
            <text:p text:style-name="P1"> </text:p>
          </table:table-cell>
          <table:table-cell table:style-name="Tabuľka54.A2" office:value-type="string">
            <text:p text:style-name="P1"> </text:p>
          </table:table-cell>
        </table:table-row>
        <table:table-row table:style-name="Tabuľka54.4">
          <table:table-cell table:style-name="Tabuľka54.A2" office:value-type="string">
            <text:p text:style-name="P1"/>
          </table:table-cell>
          <table:table-cell table:style-name="Tabuľka54.A2" office:value-type="string">
            <text:p text:style-name="P1"> </text:p>
          </table:table-cell>
          <table:table-cell table:style-name="Tabuľka54.A2" office:value-type="string">
            <text:p text:style-name="P1"> </text:p>
          </table:table-cell>
        </table:table-row>
        <table:table-row table:style-name="Tabuľka54.4">
          <table:table-cell table:style-name="Tabuľka54.A5" office:value-type="string">
            <text:p text:style-name="P1"/>
          </table:table-cell>
          <table:table-cell table:style-name="Tabuľka54.A5" office:value-type="string">
            <text:p text:style-name="P1"> </text:p>
          </table:table-cell>
          <table:table-cell table:style-name="Tabuľka54.A5" office:value-type="string">
            <text:p text:style-name="P1"> </text:p>
          </table:table-cell>
        </table:table-row>
        <table:table-row table:style-name="Tabuľka54.4">
          <table:table-cell table:style-name="Tabuľka54.A2" office:value-type="string">
            <text:p text:style-name="P1"/>
          </table:table-cell>
          <table:table-cell table:style-name="Tabuľka54.A2" office:value-type="string">
            <text:p text:style-name="P1"> </text:p>
          </table:table-cell>
          <table:table-cell table:style-name="Tabuľka54.A2" office:value-type="string">
            <text:p text:style-name="P1"> </text:p>
          </table:table-cell>
        </table:table-row>
        <table:table-row table:style-name="Tabuľka54.4">
          <table:table-cell table:style-name="Tabuľka54.A5" office:value-type="string">
            <text:p text:style-name="P1"/>
          </table:table-cell>
          <table:table-cell table:style-name="Tabuľka54.A5" office:value-type="string">
            <text:p text:style-name="P1"> </text:p>
          </table:table-cell>
          <table:table-cell table:style-name="Tabuľka54.A5" office:value-type="string">
            <text:p text:style-name="P1"> </text:p>
          </table:table-cell>
        </table:table-row>
        <table:table-row table:style-name="Tabuľka54.4">
          <table:table-cell table:style-name="Tabuľka54.A2" office:value-type="string">
            <text:p text:style-name="P18">Finančné náklady, z toho:</text:p>
          </table:table-cell>
          <table:table-cell table:style-name="Tabuľka54.A2" office:value-type="string">
            <text:p text:style-name="P1"> </text:p>
          </table:table-cell>
          <table:table-cell table:style-name="Tabuľka54.A2" office:value-type="string">
            <text:p text:style-name="P1"> </text:p>
          </table:table-cell>
        </table:table-row>
        <table:table-row table:style-name="Tabuľka54.4">
          <table:table-cell table:style-name="Tabuľka54.A2" office:value-type="string">
            <text:p text:style-name="P40">Kurzové straty, z toho:</text:p>
          </table:table-cell>
          <table:table-cell table:style-name="Tabuľka54.A2" office:value-type="string">
            <text:p text:style-name="P40"> </text:p>
          </table:table-cell>
          <table:table-cell table:style-name="Tabuľka54.A2" office:value-type="string">
            <text:p text:style-name="P40"> </text:p>
          </table:table-cell>
        </table:table-row>
        <table:table-row table:style-name="Tabuľka54.20">
          <table:table-cell table:style-name="Tabuľka54.A2" office:value-type="string">
            <text:p text:style-name="P1">kurzové straty ku dňu, ku ktorému sa zostavuje účtovná závierka</text:p>
          </table:table-cell>
          <table:table-cell table:style-name="Tabuľka54.A2" office:value-type="string">
            <text:p text:style-name="P1"> </text:p>
          </table:table-cell>
          <table:table-cell table:style-name="Tabuľka54.A2" office:value-type="string">
            <text:p text:style-name="P1"> </text:p>
          </table:table-cell>
        </table:table-row>
        <table:table-row table:style-name="Tabuľka54.4">
          <table:table-cell table:style-name="Tabuľka54.A5" office:value-type="string">
            <text:p text:style-name="P40">Ostatné významné položky finančných nákladov, z toho:</text:p>
          </table:table-cell>
          <table:table-cell table:style-name="Tabuľka54.A5" office:value-type="string">
            <text:p text:style-name="P40"> </text:p>
          </table:table-cell>
          <table:table-cell table:style-name="Tabuľka54.A5" office:value-type="string">
            <text:p text:style-name="P40"> </text:p>
          </table:table-cell>
        </table:table-row>
        <table:table-row table:style-name="Tabuľka54.4">
          <table:table-cell table:style-name="Tabuľka54.A2" office:value-type="string">
            <text:p text:style-name="P1"/>
          </table:table-cell>
          <table:table-cell table:style-name="Tabuľka54.A2" office:value-type="string">
            <text:p text:style-name="P1"/>
          </table:table-cell>
          <table:table-cell table:style-name="Tabuľka54.A2" office:value-type="string">
            <text:p text:style-name="P36"/>
          </table:table-cell>
        </table:table-row>
        <text:soft-page-break/>
        <table:table-row table:style-name="Tabuľka54.23">
          <table:table-cell table:style-name="Tabuľka54.A2" office:value-type="string">
            <text:p text:style-name="P1"/>
          </table:table-cell>
          <table:table-cell table:style-name="Tabuľka54.A2" office:value-type="string">
            <text:p text:style-name="P1"/>
          </table:table-cell>
          <table:table-cell table:style-name="Tabuľka54.A2" office:value-type="string">
            <text:p text:style-name="P36"/>
          </table:table-cell>
        </table:table-row>
        <table:table-row table:style-name="Tabuľka54.4">
          <table:table-cell table:style-name="Tabuľka54.A24" office:value-type="string">
            <text:p text:style-name="P18">Mimoriadne náklady, z toho:</text:p>
          </table:table-cell>
          <table:table-cell table:style-name="Tabuľka54.A24" office:value-type="string">
            <text:p text:style-name="P1"/>
          </table:table-cell>
          <table:table-cell table:style-name="Tabuľka54.A24" office:value-type="string">
            <text:p text:style-name="P36"/>
          </table:table-cell>
        </table:table-row>
        <table:table-row table:style-name="Tabuľka54.25">
          <table:table-cell table:style-name="Tabuľka54.A5" office:value-type="string">
            <text:p text:style-name="P18"/>
          </table:table-cell>
          <table:table-cell table:style-name="Tabuľka54.A5" office:value-type="string">
            <text:p text:style-name="P1"/>
          </table:table-cell>
          <table:table-cell table:style-name="Tabuľka54.A5" office:value-type="string">
            <text:p text:style-name="P36"/>
          </table:table-cell>
        </table:table-row>
        <table:table-row table:style-name="Tabuľka54.25">
          <table:table-cell table:style-name="Tabuľka54.A26" office:value-type="string">
            <text:p text:style-name="P18"/>
          </table:table-cell>
          <table:table-cell table:style-name="Tabuľka54.A26" office:value-type="string">
            <text:p text:style-name="P1"/>
          </table:table-cell>
          <table:table-cell table:style-name="Tabuľka54.A26" office:value-type="string">
            <text:p text:style-name="P36"/>
          </table:table-cell>
        </table:table-row>
      </table:table>
      <text:h text:style-name="P60" text:outline-level="1"/>
      <text:h text:style-name="P54" text:outline-level="1">40. Informácie k časti J. písm. a) až e) prílohy č. 3 o daniach z príjmov</text:h>
      <table:table table:name="Tabuľka55" table:style-name="Tabuľka55">
        <table:table-column table:style-name="Tabuľka55.A"/>
        <table:table-column table:style-name="Tabuľka55.B" table:number-columns-repeated="2"/>
        <table:table-row table:style-name="Tabuľka55.1">
          <table:table-cell table:style-name="Tabuľka55.A1" office:value-type="string">
            <text:p text:style-name="P44">Názov položky</text:p>
          </table:table-cell>
          <table:table-cell table:style-name="Tabuľka55.A1" office:value-type="string">
            <text:p text:style-name="P44">Bežné účtovné obdobie</text:p>
          </table:table-cell>
          <table:table-cell table:style-name="Tabuľka55.A1" office:value-type="string">
            <text:p text:style-name="P44">Bezprostredne predchádzajúce účtovné obdobie</text:p>
          </table:table-cell>
        </table:table-row>
        <table:table-row table:style-name="Tabuľka55.2">
          <table:table-cell table:style-name="Tabuľka55.A2" office:value-type="string">
            <text:p text:style-name="P1">Suma odloženej daňovej pohľadávky účtovanej ako náklad alebo výnos vyplývajúca zo zmeny sadzby dane z príjmov</text:p>
          </table:table-cell>
          <table:table-cell table:style-name="Tabuľka55.B2" office:value-type="string">
            <text:p text:style-name="P1"> </text:p>
          </table:table-cell>
          <table:table-cell table:style-name="Tabuľka55.B2" office:value-type="string">
            <text:p text:style-name="P1"> </text:p>
          </table:table-cell>
        </table:table-row>
        <table:table-row table:style-name="Tabuľka55.3">
          <table:table-cell table:style-name="Tabuľka55.A2" office:value-type="string">
            <text:p text:style-name="P1">Suma odloženého daňového záväzku účtovaného ako náklad alebo výnos vyplývajúci zo zmeny sadzby dane z príjmov</text:p>
          </table:table-cell>
          <table:table-cell table:style-name="Tabuľka55.B3" office:value-type="string">
            <text:p text:style-name="P1"> </text:p>
          </table:table-cell>
          <table:table-cell table:style-name="Tabuľka55.B3" office:value-type="string">
            <text:p text:style-name="P1"> </text:p>
          </table:table-cell>
        </table:table-row>
        <table:table-row table:style-name="Tabuľka55.4">
          <table:table-cell table:style-name="Tabuľka55.A4" office:value-type="string">
            <text:p text:style-name="P1"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5.B3" office:value-type="string">
            <text:p text:style-name="P1"> </text:p>
          </table:table-cell>
          <table:table-cell table:style-name="Tabuľka55.B3" office:value-type="string">
            <text:p text:style-name="P1"> </text:p>
          </table:table-cell>
        </table:table-row>
        <table:table-row table:style-name="Tabuľka55.5">
          <table:table-cell table:style-name="Tabuľka55.A4" office:value-type="string">
            <text:p text:style-name="P1">Suma odloženého daňového záväzku, ktorý vznikol z dôvodu neúčtovania tej časti odloženej daňovej <text:s/>pohľadávky v bežnom účtovnom období, o ktorej sa účtovalo v predchádzajúcich účtovných obdobiach</text:p>
          </table:table-cell>
          <table:table-cell table:style-name="Tabuľka55.A4" office:value-type="string">
            <text:p text:style-name="P1"> </text:p>
          </table:table-cell>
          <table:table-cell table:style-name="Tabuľka55.A4" office:value-type="string">
            <text:p text:style-name="P1"> </text:p>
          </table:table-cell>
        </table:table-row>
        <table:table-row table:style-name="Tabuľka55.5">
          <table:table-cell table:style-name="Tabuľka55.A6" office:value-type="string">
            <text:p text:style-name="P1"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Tabuľka55.A4" office:value-type="string">
            <text:p text:style-name="P1"> </text:p>
          </table:table-cell>
          <table:table-cell table:style-name="Tabuľka55.A4" office:value-type="string">
            <text:p text:style-name="P1"> </text:p>
          </table:table-cell>
        </table:table-row>
        <table:table-row table:style-name="Tabuľka55.7">
          <table:table-cell table:style-name="Tabuľka55.A7" office:value-type="string">
            <text:p text:style-name="P1">Suma odloženej dani z príjmov, ktorá sa vzťahuje na položky účtované priamo na účty vlastného imania bez účtovania na účty nákladov a výnosov</text:p>
          </table:table-cell>
          <table:table-cell table:style-name="Tabuľka55.B7" office:value-type="string">
            <text:p text:style-name="P1"> </text:p>
          </table:table-cell>
          <table:table-cell table:style-name="Tabuľka55.B7" office:value-type="string">
            <text:p text:style-name="P1"> </text:p>
          </table:table-cell>
        </table:table-row>
      </table:table>
      <text:h text:style-name="P54" text:outline-level="1"/>
      <text:h text:style-name="P56" text:outline-level="1"/>
      <text:h text:style-name="P56" text:outline-level="1"/>
      <text:p text:style-name="P1"/>
      <text:p text:style-name="P1"/>
      <text:h text:style-name="P56" text:outline-level="1">41. Informácie k časti J. <text:s/>písm. f) a g) prílohy č. 3 o daniach z príjmov</text:h>
      <table:table table:name="Tabuľka56" table:style-name="Tabuľka56">
        <table:table-column table:style-name="Tabuľka56.A"/>
        <table:table-column table:style-name="Tabuľka56.B"/>
        <table:table-column table:style-name="Tabuľka56.C" table:number-columns-repeated="2"/>
        <table:table-column table:style-name="Tabuľka56.B"/>
        <table:table-column table:style-name="Tabuľka56.C" table:number-columns-repeated="2"/>
        <table:table-row table:style-name="Tabuľka56.1">
          <table:table-cell table:style-name="Tabuľka56.A1" office:value-type="string">
            <text:p text:style-name="P44">Názov položky</text:p>
          </table:table-cell>
          <table:table-cell table:style-name="Tabuľka56.A1" table:number-columns-spanned="3" office:value-type="string">
            <text:p text:style-name="P44">Bežné účtovné obdobie</text:p>
          </table:table-cell>
          <table:covered-table-cell/>
          <table:covered-table-cell/>
          <table:table-cell table:style-name="Tabuľka56.A1" table:number-columns-spanned="3" office:value-type="string">
            <text:p text:style-name="P44">Bezprostredne predchádzajúce účtovné obdobie</text:p>
          </table:table-cell>
          <table:covered-table-cell/>
          <table:covered-table-cell/>
        </table:table-row>
        <table:table-row table:style-name="Tabuľka56.2">
          <table:table-cell table:style-name="Tabuľka56.A2" office:value-type="string">
            <text:p text:style-name="P44"/>
          </table:table-cell>
          <table:table-cell table:style-name="Tabuľka56.A2" office:value-type="string">
            <text:p text:style-name="P44">Základ dane</text:p>
          </table:table-cell>
          <table:table-cell table:style-name="Tabuľka56.A2" office:value-type="string">
            <text:p text:style-name="P44">Daň</text:p>
          </table:table-cell>
          <table:table-cell table:style-name="Tabuľka56.A2" office:value-type="string">
            <text:p text:style-name="P44">Daň v %</text:p>
          </table:table-cell>
          <table:table-cell table:style-name="Tabuľka56.A2" office:value-type="string">
            <text:p text:style-name="P44">Základ dane</text:p>
          </table:table-cell>
          <table:table-cell table:style-name="Tabuľka56.A2" office:value-type="string">
            <text:p text:style-name="P44">Daň</text:p>
          </table:table-cell>
          <table:table-cell table:style-name="Tabuľka56.A2" office:value-type="string">
            <text:p text:style-name="P44">Daň v %</text:p>
          </table:table-cell>
        </table:table-row>
        <table:table-row table:style-name="Tabuľka56.3">
          <table:table-cell table:style-name="Tabuľka56.A3" office:value-type="string">
            <text:p text:style-name="P3">a</text:p>
          </table:table-cell>
          <table:table-cell table:style-name="Tabuľka56.A3" office:value-type="string">
            <text:p text:style-name="P3">b</text:p>
          </table:table-cell>
          <table:table-cell table:style-name="Tabuľka56.C3" office:value-type="string">
            <text:p text:style-name="P3">c</text:p>
          </table:table-cell>
          <table:table-cell table:style-name="Tabuľka56.A3" office:value-type="string">
            <text:p text:style-name="P3">d</text:p>
          </table:table-cell>
          <table:table-cell table:style-name="Tabuľka56.A3" office:value-type="string">
            <text:p text:style-name="P3">e</text:p>
          </table:table-cell>
          <table:table-cell table:style-name="Tabuľka56.C3" office:value-type="string">
            <text:p text:style-name="P3">f</text:p>
          </table:table-cell>
          <table:table-cell table:style-name="Tabuľka56.C3" office:value-type="string">
            <text:p text:style-name="P3">g</text:p>
          </table:table-cell>
        </table:table-row>
        <table:table-row table:style-name="Tabuľka56.3">
          <table:table-cell table:style-name="Tabuľka56.A4" office:value-type="string">
            <text:p text:style-name="P1">Výsledok hospodárenia pred <text:s/>zdanením, z toho:</text:p>
          </table:table-cell>
          <table:table-cell table:style-name="Tabuľka56.B4" office:value-type="string">
            <text:p text:style-name="P3"/>
          </table:table-cell>
          <table:table-cell table:style-name="Tabuľka56.C4" office:value-type="string">
            <text:p text:style-name="P3">x</text:p>
          </table:table-cell>
          <table:table-cell table:style-name="Tabuľka56.D4" office:value-type="string">
            <text:p text:style-name="P3">x</text:p>
          </table:table-cell>
          <table:table-cell table:style-name="Tabuľka56.B4" office:value-type="string">
            <text:p text:style-name="P3"/>
          </table:table-cell>
          <table:table-cell table:style-name="Tabuľka56.C4" office:value-type="string">
            <text:p text:style-name="P3">x</text:p>
          </table:table-cell>
          <table:table-cell table:style-name="Tabuľka56.D4" office:value-type="string">
            <text:p text:style-name="P3">x</text:p>
          </table:table-cell>
        </table:table-row>
        <text:soft-page-break/>
        <table:table-row table:style-name="Tabuľka56.3">
          <table:table-cell table:style-name="Tabuľka56.A3" office:value-type="string">
            <text:p text:style-name="P1">teoretická daň </text:p>
          </table:table-cell>
          <table:table-cell table:style-name="Tabuľka56.B5" office:value-type="string">
            <text:p text:style-name="P3">x</text:p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  <table:table-cell table:style-name="Tabuľka56.B5" office:value-type="string">
            <text:p text:style-name="P3">x</text:p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7"/>
          </table:table-cell>
        </table:table-row>
        <table:table-row table:style-name="Tabuľka56.3">
          <table:table-cell table:style-name="Tabuľka56.A6" office:value-type="string">
            <text:p text:style-name="P1">Daňovo neuznané náklady</text:p>
          </table:table-cell>
          <table:table-cell table:style-name="Tabuľka56.B6" office:value-type="string">
            <text:p text:style-name="P1"> </text:p>
          </table:table-cell>
          <table:table-cell table:style-name="Tabuľka56.C6" office:value-type="string">
            <text:p text:style-name="P1"> </text:p>
          </table:table-cell>
          <table:table-cell table:style-name="Tabuľka56.D6" office:value-type="string">
            <text:p text:style-name="P1"> </text:p>
          </table:table-cell>
          <table:table-cell table:style-name="Tabuľka56.B6" office:value-type="string">
            <text:p text:style-name="P1"> </text:p>
          </table:table-cell>
          <table:table-cell table:style-name="Tabuľka56.C6" office:value-type="string">
            <text:p text:style-name="P1"> </text:p>
          </table:table-cell>
          <table:table-cell table:style-name="Tabuľka56.D6" office:value-type="string">
            <text:p text:style-name="P1"> </text:p>
          </table:table-cell>
        </table:table-row>
        <table:table-row table:style-name="Tabuľka56.3">
          <table:table-cell table:style-name="Tabuľka56.A6" office:value-type="string">
            <text:p text:style-name="P1">Výnosy nepodliehajúce dani</text:p>
          </table:table-cell>
          <table:table-cell table:style-name="Tabuľka56.B6" office:value-type="string">
            <text:p text:style-name="P1"> </text:p>
          </table:table-cell>
          <table:table-cell table:style-name="Tabuľka56.C6" office:value-type="string">
            <text:p text:style-name="P1"> </text:p>
          </table:table-cell>
          <table:table-cell table:style-name="Tabuľka56.D6" office:value-type="string">
            <text:p text:style-name="P1"> </text:p>
          </table:table-cell>
          <table:table-cell table:style-name="Tabuľka56.B6" office:value-type="string">
            <text:p text:style-name="P1"> </text:p>
          </table:table-cell>
          <table:table-cell table:style-name="Tabuľka56.C6" office:value-type="string">
            <text:p text:style-name="P1"> </text:p>
          </table:table-cell>
          <table:table-cell table:style-name="Tabuľka56.D6" office:value-type="string">
            <text:p text:style-name="P1"> </text:p>
          </table:table-cell>
        </table:table-row>
        <table:table-row table:style-name="Tabuľka56.3">
          <table:table-cell table:style-name="Tabuľka56.A3" office:value-type="string">
            <text:p text:style-name="P1">Umorenie daňovej straty</text:p>
          </table:table-cell>
          <table:table-cell table:style-name="Tabuľka56.B5" office:value-type="string">
            <text:p text:style-name="P1"> </text:p>
          </table:table-cell>
          <table:table-cell table:style-name="Tabuľka56.C5" office:value-type="string">
            <text:p text:style-name="P1"> </text:p>
          </table:table-cell>
          <table:table-cell table:style-name="Tabuľka56.D5" office:value-type="string">
            <text:p text:style-name="P1"> </text:p>
          </table:table-cell>
          <table:table-cell table:style-name="Tabuľka56.B5" office:value-type="string">
            <text:p text:style-name="P1"> </text:p>
          </table:table-cell>
          <table:table-cell table:style-name="Tabuľka56.C5" office:value-type="string">
            <text:p text:style-name="P1"> </text:p>
          </table:table-cell>
          <table:table-cell table:style-name="Tabuľka56.D5" office:value-type="string">
            <text:p text:style-name="P1"> </text:p>
          </table:table-cell>
        </table:table-row>
        <table:table-row table:style-name="Tabuľka56.3">
          <table:table-cell table:style-name="Tabuľka56.A3" office:value-type="string">
            <text:p text:style-name="P1">Spolu</text:p>
          </table:table-cell>
          <table:table-cell table:style-name="Tabuľka56.B5" office:value-type="string">
            <text:p text:style-name="P1"> </text:p>
          </table:table-cell>
          <table:table-cell table:style-name="Tabuľka56.C5" office:value-type="string">
            <text:p text:style-name="P1"> </text:p>
          </table:table-cell>
          <table:table-cell table:style-name="Tabuľka56.D5" office:value-type="string">
            <text:p text:style-name="P1"> </text:p>
          </table:table-cell>
          <table:table-cell table:style-name="Tabuľka56.B5" office:value-type="string">
            <text:p text:style-name="P1"> </text:p>
          </table:table-cell>
          <table:table-cell table:style-name="Tabuľka56.C5" office:value-type="string">
            <text:p text:style-name="P1"> </text:p>
          </table:table-cell>
          <table:table-cell table:style-name="Tabuľka56.D5" office:value-type="string">
            <text:p text:style-name="P1"> </text:p>
          </table:table-cell>
        </table:table-row>
        <table:table-row table:style-name="Tabuľka56.3">
          <table:table-cell table:style-name="Tabuľka56.A3" office:value-type="string">
            <text:p text:style-name="P1">Splatná daň z príjmov</text:p>
          </table:table-cell>
          <table:table-cell table:style-name="Tabuľka56.B5" office:value-type="string">
            <text:p text:style-name="P3">x</text:p>
          </table:table-cell>
          <table:table-cell table:style-name="Tabuľka56.C5" office:value-type="string">
            <text:p text:style-name="P1"> </text:p>
          </table:table-cell>
          <table:table-cell table:style-name="Tabuľka56.D5" office:value-type="string">
            <text:p text:style-name="P1"> </text:p>
          </table:table-cell>
          <table:table-cell table:style-name="Tabuľka56.B5" office:value-type="string">
            <text:p text:style-name="P3">x</text:p>
          </table:table-cell>
          <table:table-cell table:style-name="Tabuľka56.C5" office:value-type="string">
            <text:p text:style-name="P1"> </text:p>
          </table:table-cell>
          <table:table-cell table:style-name="Tabuľka56.D5" office:value-type="string">
            <text:p text:style-name="P1"> </text:p>
          </table:table-cell>
        </table:table-row>
        <table:table-row table:style-name="Tabuľka56.3">
          <table:table-cell table:style-name="Tabuľka56.A3" office:value-type="string">
            <text:p text:style-name="P1">Odložená daň z príjmov</text:p>
          </table:table-cell>
          <table:table-cell table:style-name="Tabuľka56.B5" office:value-type="string">
            <text:p text:style-name="P3">x</text:p>
          </table:table-cell>
          <table:table-cell table:style-name="Tabuľka56.C5" office:value-type="string">
            <text:p text:style-name="P1"> </text:p>
          </table:table-cell>
          <table:table-cell table:style-name="Tabuľka56.D5" office:value-type="string">
            <text:p text:style-name="P1"> </text:p>
          </table:table-cell>
          <table:table-cell table:style-name="Tabuľka56.B5" office:value-type="string">
            <text:p text:style-name="P3">x</text:p>
          </table:table-cell>
          <table:table-cell table:style-name="Tabuľka56.C5" office:value-type="string">
            <text:p text:style-name="P1"> </text:p>
          </table:table-cell>
          <table:table-cell table:style-name="Tabuľka56.D5" office:value-type="string">
            <text:p text:style-name="P1"> </text:p>
          </table:table-cell>
        </table:table-row>
        <table:table-row table:style-name="Tabuľka56.2">
          <table:table-cell table:style-name="Tabuľka56.C3" office:value-type="string">
            <text:p text:style-name="P1">Celková daň z príjmov </text:p>
          </table:table-cell>
          <table:table-cell table:style-name="Tabuľka56.B12" office:value-type="string">
            <text:p text:style-name="P3">x</text:p>
          </table:table-cell>
          <table:table-cell table:style-name="Tabuľka56.C12" office:value-type="string">
            <text:p text:style-name="P1"> </text:p>
          </table:table-cell>
          <table:table-cell table:style-name="Tabuľka56.D12" office:value-type="string">
            <text:p text:style-name="P1"> </text:p>
          </table:table-cell>
          <table:table-cell table:style-name="Tabuľka56.B12" office:value-type="string">
            <text:p text:style-name="P3">x</text:p>
          </table:table-cell>
          <table:table-cell table:style-name="Tabuľka56.C12" office:value-type="string">
            <text:p text:style-name="P1"> </text:p>
          </table:table-cell>
          <table:table-cell table:style-name="Tabuľka56.D12" office:value-type="string">
            <text:p text:style-name="P1"> </text:p>
          </table:table-cell>
        </table:table-row>
      </table:table>
      <text:h text:style-name="P60" text:outline-level="1"/>
      <text:h text:style-name="P54" text:outline-level="1">42. Informácie k <text:s/>časť K. prílohy č. 3 o podsúvahových položkách</text:h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 table:style-name="Tabuľka57.1">
          <table:table-cell table:style-name="Tabuľka57.A1" office:value-type="string">
            <text:p text:style-name="P19">Názov položky</text:p>
          </table:table-cell>
          <table:table-cell table:style-name="Tabuľka57.A1" office:value-type="string">
            <text:p text:style-name="P19">Bežné účtovné obdobie</text:p>
          </table:table-cell>
          <table:table-cell table:style-name="Tabuľka57.A1" office:value-type="string">
            <text:p text:style-name="P19">Bezprostredne predchádzajúce účtovné obdobie</text:p>
          </table:table-cell>
        </table:table-row>
        <table:table-row table:style-name="Tabuľka57.2">
          <table:table-cell table:style-name="Tabuľka57.A2" office:value-type="string">
            <text:p text:style-name="P1">Prenajatý majetok</text:p>
          </table:table-cell>
          <table:table-cell table:style-name="Tabuľka57.B2" office:value-type="string">
            <text:p text:style-name="P1"> </text:p>
          </table:table-cell>
          <table:table-cell table:style-name="Tabuľka57.B2" office:value-type="string">
            <text:p text:style-name="P1"> </text:p>
          </table:table-cell>
        </table:table-row>
        <table:table-row table:style-name="Tabuľka57.2">
          <table:table-cell table:style-name="Tabuľka57.A3" office:value-type="string">
            <text:p text:style-name="P1">Majetok v nájme (operatívny prenájom)</text:p>
          </table:table-cell>
          <table:table-cell table:style-name="Tabuľka57.B3" office:value-type="string">
            <text:p text:style-name="P1"> </text:p>
          </table:table-cell>
          <table:table-cell table:style-name="Tabuľka57.B3" office:value-type="string">
            <text:p text:style-name="P1"> </text:p>
          </table:table-cell>
        </table:table-row>
        <table:table-row table:style-name="Tabuľka57.2">
          <table:table-cell table:style-name="Tabuľka57.B3" office:value-type="string">
            <text:p text:style-name="P1">Majetok prijatý do úschovy</text:p>
          </table:table-cell>
          <table:table-cell table:style-name="Tabuľka57.B3" office:value-type="string">
            <text:p text:style-name="P1"> </text:p>
          </table:table-cell>
          <table:table-cell table:style-name="Tabuľka57.B3" office:value-type="string">
            <text:p text:style-name="P1"> </text:p>
          </table:table-cell>
        </table:table-row>
        <table:table-row table:style-name="Tabuľka57.2">
          <table:table-cell table:style-name="Tabuľka57.A5" office:value-type="string">
            <text:p text:style-name="P1">Pohľadávky z derivátov</text:p>
          </table:table-cell>
          <table:table-cell table:style-name="Tabuľka57.B3" office:value-type="string">
            <text:p text:style-name="P1"> </text:p>
          </table:table-cell>
          <table:table-cell table:style-name="Tabuľka57.B3" office:value-type="string">
            <text:p text:style-name="P1"> </text:p>
          </table:table-cell>
        </table:table-row>
        <table:table-row table:style-name="Tabuľka57.2">
          <table:table-cell table:style-name="Tabuľka57.A6" office:value-type="string">
            <text:p text:style-name="P1">Záväzky z opcií derivátov</text:p>
          </table:table-cell>
          <table:table-cell table:style-name="Tabuľka57.B3" office:value-type="string">
            <text:p text:style-name="P1"> </text:p>
          </table:table-cell>
          <table:table-cell table:style-name="Tabuľka57.B3" office:value-type="string">
            <text:p text:style-name="P1"> </text:p>
          </table:table-cell>
        </table:table-row>
        <table:table-row table:style-name="Tabuľka57.2">
          <table:table-cell table:style-name="Tabuľka57.A6" office:value-type="string">
            <text:p text:style-name="P1">Odpísané pohľadávky</text:p>
          </table:table-cell>
          <table:table-cell table:style-name="Tabuľka57.B3" office:value-type="string">
            <text:p text:style-name="P1"> </text:p>
          </table:table-cell>
          <table:table-cell table:style-name="Tabuľka57.B3" office:value-type="string">
            <text:p text:style-name="P1"> </text:p>
          </table:table-cell>
        </table:table-row>
        <table:table-row table:style-name="Tabuľka57.2">
          <table:table-cell table:style-name="Tabuľka57.A3" office:value-type="string">
            <text:p text:style-name="P1">Pohľadávky z leasingu</text:p>
          </table:table-cell>
          <table:table-cell table:style-name="Tabuľka57.B3" office:value-type="string">
            <text:p text:style-name="P1"> </text:p>
          </table:table-cell>
          <table:table-cell table:style-name="Tabuľka57.B3" office:value-type="string">
            <text:p text:style-name="P1"> </text:p>
          </table:table-cell>
        </table:table-row>
        <table:table-row table:style-name="Tabuľka57.2">
          <table:table-cell table:style-name="Tabuľka57.A5" office:value-type="string">
            <text:p text:style-name="P1">Záväzky z leasingu</text:p>
          </table:table-cell>
          <table:table-cell table:style-name="Tabuľka57.A5" office:value-type="string">
            <text:p text:style-name="P1"> </text:p>
          </table:table-cell>
          <table:table-cell table:style-name="Tabuľka57.A5" office:value-type="string">
            <text:p text:style-name="P1"> </text:p>
          </table:table-cell>
        </table:table-row>
        <table:table-row table:style-name="Tabuľka57.10">
          <table:table-cell table:style-name="Tabuľka57.A10" office:value-type="string">
            <text:p text:style-name="P1">Iné položky</text:p>
          </table:table-cell>
          <table:table-cell table:style-name="Tabuľka57.A10" office:value-type="string">
            <text:p text:style-name="P1"> </text:p>
          </table:table-cell>
          <table:table-cell table:style-name="Tabuľka57.A10" office:value-type="string">
            <text:p text:style-name="P1"> </text:p>
          </table:table-cell>
        </table:table-row>
      </table:table>
      <text:h text:style-name="P60" text:outline-level="1"/>
      <text:h text:style-name="P64" text:outline-level="1">43. Informácie k časti L. písm. a) prílohy č. 3 o podmienených záväzkoch</text:h>
      <text:h text:style-name="P63" text:outline-level="1">Tabuľka č. 1</text:h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office:value-type="string">
            <text:p text:style-name="P44">Druh podmieneného záväzku</text:p>
          </table:table-cell>
          <table:table-cell table:style-name="Tabuľka58.B1" table:number-columns-spanned="2" office:value-type="string">
            <text:p text:style-name="P44">Bežné účtovné obdobie <text:s text:c="21"/></text:p>
          </table:table-cell>
          <table:covered-table-cell/>
        </table:table-row>
        <table:table-row table:style-name="Tabuľka58.2">
          <table:table-cell table:style-name="Tabuľka58.A2" office:value-type="string">
            <text:p text:style-name="P44"/>
          </table:table-cell>
          <table:table-cell table:style-name="Tabuľka58.B2" office:value-type="string">
            <text:p text:style-name="P44">Hodnota celkom </text:p>
          </table:table-cell>
          <table:table-cell table:style-name="Tabuľka58.B2" office:value-type="string">
            <text:p text:style-name="P44">Hodnota voči spriazneným osobám</text:p>
          </table:table-cell>
        </table:table-row>
        <table:table-row table:style-name="Tabuľka58.3">
          <table:table-cell table:style-name="Tabuľka58.A3" office:value-type="string">
            <text:p text:style-name="P1">Zo súdnych rozhodnutí</text:p>
          </table:table-cell>
          <table:table-cell table:style-name="Tabuľka58.A3" office:value-type="string">
            <text:p text:style-name="P1"> </text:p>
          </table:table-cell>
          <table:table-cell table:style-name="Tabuľka58.A3" office:value-type="string">
            <text:p text:style-name="P1"> </text:p>
          </table:table-cell>
        </table:table-row>
        <table:table-row table:style-name="Tabuľka58.3">
          <table:table-cell table:style-name="Tabuľka58.A4" office:value-type="string">
            <text:p text:style-name="P1">Z poskytnutých záruk</text:p>
          </table:table-cell>
          <table:table-cell table:style-name="Tabuľka58.B4" office:value-type="string">
            <text:p text:style-name="P1"> </text:p>
          </table:table-cell>
          <table:table-cell table:style-name="Tabuľka58.B4" office:value-type="string">
            <text:p text:style-name="P1"> </text:p>
          </table:table-cell>
        </table:table-row>
        <table:table-row table:style-name="Tabuľka58.3">
          <table:table-cell table:style-name="Tabuľka58.A4" office:value-type="string">
            <text:p text:style-name="P1">Zo všeobecne záväzných právnych predpisov</text:p>
          </table:table-cell>
          <table:table-cell table:style-name="Tabuľka58.B4" office:value-type="string">
            <text:p text:style-name="P1"> </text:p>
          </table:table-cell>
          <table:table-cell table:style-name="Tabuľka58.B4" office:value-type="string">
            <text:p text:style-name="P1"> </text:p>
          </table:table-cell>
        </table:table-row>
        <table:table-row table:style-name="Tabuľka58.3">
          <table:table-cell table:style-name="Tabuľka58.A4" office:value-type="string">
            <text:p text:style-name="P1">Zo zmluvy o podriadenom záväzku</text:p>
          </table:table-cell>
          <table:table-cell table:style-name="Tabuľka58.A4" office:value-type="string">
            <text:p text:style-name="P1"> </text:p>
          </table:table-cell>
          <table:table-cell table:style-name="Tabuľka58.A4" office:value-type="string">
            <text:p text:style-name="P1"> </text:p>
          </table:table-cell>
        </table:table-row>
        <table:table-row table:style-name="Tabuľka58.3">
          <table:table-cell table:style-name="Tabuľka58.A4" office:value-type="string">
            <text:p text:style-name="P1">Z ručenia</text:p>
          </table:table-cell>
          <table:table-cell table:style-name="Tabuľka58.B4" office:value-type="string">
            <text:p text:style-name="P1"> </text:p>
          </table:table-cell>
          <table:table-cell table:style-name="Tabuľka58.B4" office:value-type="string">
            <text:p text:style-name="P1"> </text:p>
          </table:table-cell>
        </table:table-row>
        <table:table-row table:style-name="Tabuľka58.3">
          <table:table-cell table:style-name="Tabuľka58.B2" office:value-type="string">
            <text:p text:style-name="P1">Iné podmienené záväzky</text:p>
          </table:table-cell>
          <table:table-cell table:style-name="Tabuľka58.B2" office:value-type="string">
            <text:p text:style-name="P1"> </text:p>
          </table:table-cell>
          <table:table-cell table:style-name="Tabuľka58.B2" office:value-type="string">
            <text:p text:style-name="P1"> </text:p>
          </table:table-cell>
        </table:table-row>
      </table:table>
      <text:h text:style-name="P63" text:outline-level="1">Tabuľka č. 2</text:h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 table:style-name="Tabuľka59.1">
          <table:table-cell table:style-name="Tabuľka59.A1" office:value-type="string">
            <text:p text:style-name="P44">Druh podmieneného záväzku</text:p>
          </table:table-cell>
          <table:table-cell table:style-name="Tabuľka59.B1" table:number-columns-spanned="2" office:value-type="string">
            <text:p text:style-name="P44">Bezprostredne predchádzajúce účtovné obdobie <text:s text:c="21"/></text:p>
          </table:table-cell>
          <table:covered-table-cell/>
        </table:table-row>
        <table:table-row table:style-name="Tabuľka59.2">
          <table:table-cell table:style-name="Tabuľka59.A2" office:value-type="string">
            <text:p text:style-name="P44"/>
          </table:table-cell>
          <table:table-cell table:style-name="Tabuľka59.B2" office:value-type="string">
            <text:p text:style-name="P44">Hodnota celkom </text:p>
          </table:table-cell>
          <table:table-cell table:style-name="Tabuľka59.B2" office:value-type="string">
            <text:p text:style-name="P44">Hodnota voči spriazneným osobám</text:p>
          </table:table-cell>
        </table:table-row>
        <text:soft-page-break/>
        <table:table-row table:style-name="Tabuľka59.3">
          <table:table-cell table:style-name="Tabuľka59.A3" office:value-type="string">
            <text:p text:style-name="P1">Zo súdnych rozhodnutí</text:p>
          </table:table-cell>
          <table:table-cell table:style-name="Tabuľka59.A3" office:value-type="string">
            <text:p text:style-name="P1"> </text:p>
          </table:table-cell>
          <table:table-cell table:style-name="Tabuľka59.A3" office:value-type="string">
            <text:p text:style-name="P1"> </text:p>
          </table:table-cell>
        </table:table-row>
        <table:table-row table:style-name="Tabuľka59.3">
          <table:table-cell table:style-name="Tabuľka59.A4" office:value-type="string">
            <text:p text:style-name="P1">Z poskytnutých záruk</text:p>
          </table:table-cell>
          <table:table-cell table:style-name="Tabuľka59.B4" office:value-type="string">
            <text:p text:style-name="P1"> </text:p>
          </table:table-cell>
          <table:table-cell table:style-name="Tabuľka59.B4" office:value-type="string">
            <text:p text:style-name="P1"> </text:p>
          </table:table-cell>
        </table:table-row>
        <table:table-row table:style-name="Tabuľka59.3">
          <table:table-cell table:style-name="Tabuľka59.A4" office:value-type="string">
            <text:p text:style-name="P1">Zo všeobecne záväzných právnych predpisov</text:p>
          </table:table-cell>
          <table:table-cell table:style-name="Tabuľka59.B4" office:value-type="string">
            <text:p text:style-name="P1"> </text:p>
          </table:table-cell>
          <table:table-cell table:style-name="Tabuľka59.B4" office:value-type="string">
            <text:p text:style-name="P1"> </text:p>
          </table:table-cell>
        </table:table-row>
        <table:table-row table:style-name="Tabuľka59.3">
          <table:table-cell table:style-name="Tabuľka59.A4" office:value-type="string">
            <text:p text:style-name="P1">Zo zmluvy o podriadenom záväzku</text:p>
          </table:table-cell>
          <table:table-cell table:style-name="Tabuľka59.A4" office:value-type="string">
            <text:p text:style-name="P1"> </text:p>
          </table:table-cell>
          <table:table-cell table:style-name="Tabuľka59.A4" office:value-type="string">
            <text:p text:style-name="P1"> </text:p>
          </table:table-cell>
        </table:table-row>
        <table:table-row table:style-name="Tabuľka59.3">
          <table:table-cell table:style-name="Tabuľka59.A4" office:value-type="string">
            <text:p text:style-name="P1">Z ručenia</text:p>
          </table:table-cell>
          <table:table-cell table:style-name="Tabuľka59.A4" office:value-type="string">
            <text:p text:style-name="P1"> </text:p>
          </table:table-cell>
          <table:table-cell table:style-name="Tabuľka59.A4" office:value-type="string">
            <text:p text:style-name="P1"> </text:p>
          </table:table-cell>
        </table:table-row>
        <table:table-row table:style-name="Tabuľka59.3">
          <table:table-cell table:style-name="Tabuľka59.B2" office:value-type="string">
            <text:p text:style-name="P1">Iné podmienené záväzky</text:p>
          </table:table-cell>
          <table:table-cell table:style-name="Tabuľka59.B2" office:value-type="string">
            <text:p text:style-name="P1"> </text:p>
          </table:table-cell>
          <table:table-cell table:style-name="Tabuľka59.B2" office:value-type="string">
            <text:p text:style-name="P1"> </text:p>
          </table:table-cell>
        </table:table-row>
      </table:table>
      <text:h text:style-name="P60" text:outline-level="1"/>
      <text:h text:style-name="P54" text:outline-level="1">44. Informácie k časti L. písm. c) prílohy č. 3 o podmienenom majetku</text:h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P44">Druh podmieneného majetku</text:p>
          </table:table-cell>
          <table:table-cell table:style-name="Tabuľka60.A1" office:value-type="string">
            <text:p text:style-name="P44">Bežné účtovné obdobie <text:s text:c="30"/></text:p>
          </table:table-cell>
          <table:table-cell table:style-name="Tabuľka60.A1" office:value-type="string">
            <text:p text:style-name="P44">Bezprostredne predchádzajúce účtovné obdobie <text:s text:c="75"/></text:p>
          </table:table-cell>
        </table:table-row>
        <table:table-row table:style-name="Tabuľka60.2">
          <table:table-cell table:style-name="Tabuľka60.A2" office:value-type="string">
            <text:p text:style-name="P1">Práva zo servisných zmlúv</text:p>
          </table:table-cell>
          <table:table-cell table:style-name="Tabuľka60.B2" office:value-type="string">
            <text:p text:style-name="P1"> </text:p>
          </table:table-cell>
          <table:table-cell table:style-name="Tabuľka60.B2" office:value-type="string">
            <text:p text:style-name="P1"> </text:p>
          </table:table-cell>
        </table:table-row>
        <table:table-row table:style-name="Tabuľka60.2">
          <table:table-cell table:style-name="Tabuľka60.A3" office:value-type="string">
            <text:p text:style-name="P1">Práva z poistných zmlúv</text:p>
          </table:table-cell>
          <table:table-cell table:style-name="Tabuľka60.B3" office:value-type="string">
            <text:p text:style-name="P1"> </text:p>
          </table:table-cell>
          <table:table-cell table:style-name="Tabuľka60.C3" office:value-type="string">
            <text:p text:style-name="P1"> </text:p>
          </table:table-cell>
        </table:table-row>
        <table:table-row table:style-name="Tabuľka60.2">
          <table:table-cell table:style-name="Tabuľka60.A3" office:value-type="string">
            <text:p text:style-name="P1">Práva z koncesionárskych zmlúv</text:p>
          </table:table-cell>
          <table:table-cell table:style-name="Tabuľka60.B3" office:value-type="string">
            <text:p text:style-name="P1"> </text:p>
          </table:table-cell>
          <table:table-cell table:style-name="Tabuľka60.C3" office:value-type="string">
            <text:p text:style-name="P1"> </text:p>
          </table:table-cell>
        </table:table-row>
        <table:table-row table:style-name="Tabuľka60.2">
          <table:table-cell table:style-name="Tabuľka60.A3" office:value-type="string">
            <text:p text:style-name="P1">Práva z licenčných zmlúv</text:p>
          </table:table-cell>
          <table:table-cell table:style-name="Tabuľka60.B3" office:value-type="string">
            <text:p text:style-name="P1"> </text:p>
          </table:table-cell>
          <table:table-cell table:style-name="Tabuľka60.C3" office:value-type="string">
            <text:p text:style-name="P1"> </text:p>
          </table:table-cell>
        </table:table-row>
        <table:table-row table:style-name="Tabuľka60.6">
          <table:table-cell table:style-name="Tabuľka60.A3" office:value-type="string">
            <text:p text:style-name="P1">Práva z investovania prostriedkov získaných oslobodením od dane z príjmov</text:p>
          </table:table-cell>
          <table:table-cell table:style-name="Tabuľka60.B3" office:value-type="string">
            <text:p text:style-name="P1"> </text:p>
          </table:table-cell>
          <table:table-cell table:style-name="Tabuľka60.C3" office:value-type="string">
            <text:p text:style-name="P1"> </text:p>
          </table:table-cell>
        </table:table-row>
        <table:table-row table:style-name="Tabuľka60.2">
          <table:table-cell table:style-name="Tabuľka60.B3" office:value-type="string">
            <text:p text:style-name="P1">Práva z privatizácie</text:p>
          </table:table-cell>
          <table:table-cell table:style-name="Tabuľka60.B3" office:value-type="string">
            <text:p text:style-name="P1"> </text:p>
          </table:table-cell>
          <table:table-cell table:style-name="Tabuľka60.C3" office:value-type="string">
            <text:p text:style-name="P1"> </text:p>
          </table:table-cell>
        </table:table-row>
        <table:table-row table:style-name="Tabuľka60.2">
          <table:table-cell table:style-name="Tabuľka60.A8" office:value-type="string">
            <text:p text:style-name="P1">Práva zo súdnych sporov</text:p>
          </table:table-cell>
          <table:table-cell table:style-name="Tabuľka60.B3" office:value-type="string">
            <text:p text:style-name="P1"> </text:p>
          </table:table-cell>
          <table:table-cell table:style-name="Tabuľka60.A8" office:value-type="string">
            <text:p text:style-name="P1"> </text:p>
          </table:table-cell>
        </table:table-row>
        <table:table-row table:style-name="Tabuľka60.9">
          <table:table-cell table:style-name="Tabuľka60.A9" office:value-type="string">
            <text:p text:style-name="P1">Iné práva</text:p>
          </table:table-cell>
          <table:table-cell table:style-name="Tabuľka60.A9" office:value-type="string">
            <text:p text:style-name="P1"> </text:p>
          </table:table-cell>
          <table:table-cell table:style-name="Tabuľka60.A9" office:value-type="string">
            <text:p text:style-name="P1"> </text:p>
          </table:table-cell>
        </table:table-row>
      </table:table>
      <text:p text:style-name="P1"/>
      <text:h text:style-name="P57" text:outline-level="1">45. Informácie k časti M. prílohy č. 3 o príjmoch a výhodách členov štatutárnych orgánov, dozorných orgánov a iných orgánov</text:h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column table:style-name="Tabuľka61.G"/>
        <table:table-column table:style-name="Tabuľka61.C"/>
        <table:table-column table:style-name="Tabuľka61.I"/>
        <table:table-row table:style-name="Tabuľka61.1">
          <table:table-cell table:style-name="Tabuľka61.A1" office:value-type="string">
            <text:p text:style-name="P44">Druh príjmu, výhody</text:p>
          </table:table-cell>
          <table:table-cell table:style-name="Tabuľka61.A1" table:number-columns-spanned="4" office:value-type="string">
            <text:p text:style-name="P44">Hodnota  príjmu, výhody súčasných členov orgánov</text:p>
          </table:table-cell>
          <table:covered-table-cell/>
          <table:covered-table-cell/>
          <table:covered-table-cell/>
          <table:table-cell table:style-name="Tabuľka61.A1" table:number-columns-spanned="4" office:value-type="string">
            <text:p text:style-name="P44">Hodnota príjmu, výhody bývalých členov orgánov  <text:s text:c="54"/></text:p>
          </table:table-cell>
          <table:covered-table-cell/>
          <table:covered-table-cell/>
          <table:covered-table-cell/>
        </table:table-row>
        <table:table-row table:style-name="Tabuľka61.2">
          <table:table-cell table:style-name="Tabuľka61.A2" office:value-type="string">
            <text:p text:style-name="P44"/>
          </table:table-cell>
          <table:table-cell table:style-name="Tabuľka61.B2" table:number-columns-spanned="4" office:value-type="string">
            <text:p text:style-name="P44">b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44">c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2" office:value-type="string">
            <text:p text:style-name="P44"/>
          </table:table-cell>
          <table:table-cell table:style-name="Tabuľka61.B3" table:number-columns-spanned="2" office:value-type="string">
            <text:p text:style-name="P44">štatutárnych</text:p>
          </table:table-cell>
          <table:covered-table-cell/>
          <table:table-cell table:style-name="Tabuľka61.B3" office:value-type="string">
            <text:p text:style-name="P44">dozorných</text:p>
          </table:table-cell>
          <table:table-cell table:style-name="Tabuľka61.B3" office:value-type="string">
            <text:p text:style-name="P44">iných</text:p>
          </table:table-cell>
          <table:table-cell table:style-name="Tabuľka61.B3" office:value-type="string">
            <text:p text:style-name="P44">štatutárnych</text:p>
          </table:table-cell>
          <table:table-cell table:style-name="Tabuľka61.B3" table:number-columns-spanned="2" office:value-type="string">
            <text:p text:style-name="P44">dozorných</text:p>
          </table:table-cell>
          <table:covered-table-cell/>
          <table:table-cell table:style-name="Tabuľka61.B3" office:value-type="string">
            <text:p text:style-name="P44">iných</text:p>
          </table:table-cell>
        </table:table-row>
        <table:table-row table:style-name="Tabuľka61.3">
          <table:table-cell table:style-name="Tabuľka61.A2" office:value-type="string">
            <text:p text:style-name="P44"/>
          </table:table-cell>
          <table:table-cell table:style-name="Tabuľka61.B4" table:number-columns-spanned="4" office:value-type="string">
            <text:p text:style-name="P46">Časť 1 - Bežné účtovné obdobie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46">Časť 1 - Bežné účtovné obdobie</text:p>
          </table:table-cell>
          <table:covered-table-cell/>
          <table:covered-table-cell/>
          <table:covered-table-cell/>
        </table:table-row>
        <table:table-row table:style-name="Tabuľka61.5">
          <table:table-cell table:style-name="Tabuľka61.A5" office:value-type="string">
            <text:p text:style-name="P44">a</text:p>
          </table:table-cell>
          <table:table-cell table:style-name="Tabuľka61.B5" table:number-columns-spanned="4" office:value-type="string">
            <text:p text:style-name="P46">Časť 2 - Bezprostredne predchádzajúce účtovné obdobie</text:p>
          </table:table-cell>
          <table:covered-table-cell/>
          <table:covered-table-cell/>
          <table:covered-table-cell/>
          <table:table-cell table:style-name="Tabuľka61.B5" table:number-columns-spanned="4" office:value-type="string">
            <text:p text:style-name="P46">Časť 2 - 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5" office:value-type="string">
            <text:p text:style-name="P1">Peňažné príjmy</text:p>
          </table:table-cell>
          <table:table-cell table:style-name="Tabuľka61.B6" office:value-type="string">
            <text:p text:style-name="P1"> </text:p>
          </table:table-cell>
          <table:table-cell table:style-name="Tabuľka61.C6" table:number-columns-spanned="2" office:value-type="string">
            <text:p text:style-name="P1"> </text:p>
          </table:table-cell>
          <table:covered-table-cell/>
          <table:table-cell table:style-name="Tabuľka61.E6" office:value-type="string">
            <text:p text:style-name="P1"> </text:p>
          </table:table-cell>
          <table:table-cell table:style-name="Tabuľka61.B6" office:value-type="string">
            <text:p text:style-name="P1"> </text:p>
          </table:table-cell>
          <table:table-cell table:style-name="Tabuľka61.C6" office:value-type="string">
            <text:p text:style-name="P1"> </text:p>
          </table:table-cell>
          <table:table-cell table:style-name="Tabuľka61.E6" table:number-columns-spanned="2" office:value-type="string">
            <text:p text:style-name="P1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"/>
          </table:table-cell>
          <table:table-cell table:style-name="Tabuľka61.B7" office:value-type="string">
            <text:p text:style-name="P1"> </text:p>
          </table:table-cell>
          <table:table-cell table:style-name="Tabuľka61.C7" table:number-columns-spanned="2" office:value-type="string">
            <text:p text:style-name="P1"> </text:p>
          </table:table-cell>
          <table:covered-table-cell/>
          <table:table-cell table:style-name="Tabuľka61.E7" office:value-type="string">
            <text:p text:style-name="P1"> </text:p>
          </table:table-cell>
          <table:table-cell table:style-name="Tabuľka61.F7" office:value-type="string">
            <text:p text:style-name="P1"> </text:p>
          </table:table-cell>
          <table:table-cell table:style-name="Tabuľka61.G7" office:value-type="string">
            <text:p text:style-name="P1"> </text:p>
          </table:table-cell>
          <table:table-cell table:style-name="Tabuľka61.H7" table:number-columns-spanned="2" office:value-type="string">
            <text:p text:style-name="P1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">Nepeňažné príjmy</text:p>
          </table:table-cell>
          <table:table-cell table:style-name="Tabuľka61.B7" office:value-type="string">
            <text:p text:style-name="P1"> </text:p>
          </table:table-cell>
          <table:table-cell table:style-name="Tabuľka61.C7" table:number-columns-spanned="2" office:value-type="string">
            <text:p text:style-name="P1"> </text:p>
          </table:table-cell>
          <table:covered-table-cell/>
          <table:table-cell table:style-name="Tabuľka61.E7" office:value-type="string">
            <text:p text:style-name="P1"> </text:p>
          </table:table-cell>
          <table:table-cell table:style-name="Tabuľka61.B7" office:value-type="string">
            <text:p text:style-name="P1"> </text:p>
          </table:table-cell>
          <table:table-cell table:style-name="Tabuľka61.C7" office:value-type="string">
            <text:p text:style-name="P1"> </text:p>
          </table:table-cell>
          <table:table-cell table:style-name="Tabuľka61.E7" table:number-columns-spanned="2" office:value-type="string">
            <text:p text:style-name="P1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"/>
          </table:table-cell>
          <table:table-cell table:style-name="Tabuľka61.B7" office:value-type="string">
            <text:p text:style-name="P1"> </text:p>
          </table:table-cell>
          <table:table-cell table:style-name="Tabuľka61.C7" table:number-columns-spanned="2" office:value-type="string">
            <text:p text:style-name="P1"> </text:p>
          </table:table-cell>
          <table:covered-table-cell/>
          <table:table-cell table:style-name="Tabuľka61.E7" office:value-type="string">
            <text:p text:style-name="P1"> </text:p>
          </table:table-cell>
          <table:table-cell table:style-name="Tabuľka61.F7" office:value-type="string">
            <text:p text:style-name="P1"> </text:p>
          </table:table-cell>
          <table:table-cell table:style-name="Tabuľka61.G7" office:value-type="string">
            <text:p text:style-name="P1"> </text:p>
          </table:table-cell>
          <table:table-cell table:style-name="Tabuľka61.H7" table:number-columns-spanned="2" office:value-type="string">
            <text:p text:style-name="P1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">Peňažné <text:s/>preddavky</text:p>
          </table:table-cell>
          <table:table-cell table:style-name="Tabuľka61.B7" office:value-type="string">
            <text:p text:style-name="P1"> </text:p>
          </table:table-cell>
          <table:table-cell table:style-name="Tabuľka61.C7" table:number-columns-spanned="2" office:value-type="string">
            <text:p text:style-name="P1"> </text:p>
          </table:table-cell>
          <table:covered-table-cell/>
          <table:table-cell table:style-name="Tabuľka61.E7" office:value-type="string">
            <text:p text:style-name="P1"> </text:p>
          </table:table-cell>
          <table:table-cell table:style-name="Tabuľka61.F7" office:value-type="string">
            <text:p text:style-name="P1"> </text:p>
          </table:table-cell>
          <table:table-cell table:style-name="Tabuľka61.G7" office:value-type="string">
            <text:p text:style-name="P1"> </text:p>
          </table:table-cell>
          <table:table-cell table:style-name="Tabuľka61.H7" table:number-columns-spanned="2" office:value-type="string">
            <text:p text:style-name="P1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"/>
          </table:table-cell>
          <table:table-cell table:style-name="Tabuľka61.B7" office:value-type="string">
            <text:p text:style-name="P1"> </text:p>
          </table:table-cell>
          <table:table-cell table:style-name="Tabuľka61.C7" table:number-columns-spanned="2" office:value-type="string">
            <text:p text:style-name="P1"> </text:p>
          </table:table-cell>
          <table:covered-table-cell/>
          <table:table-cell table:style-name="Tabuľka61.E7" office:value-type="string">
            <text:p text:style-name="P1"> </text:p>
          </table:table-cell>
          <table:table-cell table:style-name="Tabuľka61.B7" office:value-type="string">
            <text:p text:style-name="P1"> </text:p>
          </table:table-cell>
          <table:table-cell table:style-name="Tabuľka61.C7" office:value-type="string">
            <text:p text:style-name="P1"> </text:p>
          </table:table-cell>
          <table:table-cell table:style-name="Tabuľka61.E7" table:number-columns-spanned="2" office:value-type="string">
            <text:p text:style-name="P1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">Nepeňažné preddavky</text:p>
          </table:table-cell>
          <table:table-cell table:style-name="Tabuľka61.B7" office:value-type="string">
            <text:p text:style-name="P1"> </text:p>
          </table:table-cell>
          <table:table-cell table:style-name="Tabuľka61.C7" table:number-columns-spanned="2" office:value-type="string">
            <text:p text:style-name="P1"> </text:p>
          </table:table-cell>
          <table:covered-table-cell/>
          <table:table-cell table:style-name="Tabuľka61.E7" office:value-type="string">
            <text:p text:style-name="P1"> </text:p>
          </table:table-cell>
          <table:table-cell table:style-name="Tabuľka61.B7" office:value-type="string">
            <text:p text:style-name="P1"> </text:p>
          </table:table-cell>
          <table:table-cell table:style-name="Tabuľka61.C7" office:value-type="string">
            <text:p text:style-name="P1"> </text:p>
          </table:table-cell>
          <table:table-cell table:style-name="Tabuľka61.E7" table:number-columns-spanned="2" office:value-type="string">
            <text:p text:style-name="P1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"/>
          </table:table-cell>
          <table:table-cell table:style-name="Tabuľka61.B7" office:value-type="string">
            <text:p text:style-name="P1"> </text:p>
          </table:table-cell>
          <table:table-cell table:style-name="Tabuľka61.C7" table:number-columns-spanned="2" office:value-type="string">
            <text:p text:style-name="P1"> </text:p>
          </table:table-cell>
          <table:covered-table-cell/>
          <table:table-cell table:style-name="Tabuľka61.E7" office:value-type="string">
            <text:p text:style-name="P1"> </text:p>
          </table:table-cell>
          <table:table-cell table:style-name="Tabuľka61.F7" office:value-type="string">
            <text:p text:style-name="P1"> </text:p>
          </table:table-cell>
          <table:table-cell table:style-name="Tabuľka61.G7" office:value-type="string">
            <text:p text:style-name="P1"> </text:p>
          </table:table-cell>
          <table:table-cell table:style-name="Tabuľka61.H7" table:number-columns-spanned="2" office:value-type="string">
            <text:p text:style-name="P1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">Poskytnuté úvery</text:p>
          </table:table-cell>
          <table:table-cell table:style-name="Tabuľka61.B7" office:value-type="string">
            <text:p text:style-name="P1"> </text:p>
          </table:table-cell>
          <table:table-cell table:style-name="Tabuľka61.C7" table:number-columns-spanned="2" office:value-type="string">
            <text:p text:style-name="P1"> </text:p>
          </table:table-cell>
          <table:covered-table-cell/>
          <table:table-cell table:style-name="Tabuľka61.E7" office:value-type="string">
            <text:p text:style-name="P1"> </text:p>
          </table:table-cell>
          <table:table-cell table:style-name="Tabuľka61.B7" office:value-type="string">
            <text:p text:style-name="P1"> </text:p>
          </table:table-cell>
          <table:table-cell table:style-name="Tabuľka61.C7" office:value-type="string">
            <text:p text:style-name="P1"> </text:p>
          </table:table-cell>
          <table:table-cell table:style-name="Tabuľka61.E7" table:number-columns-spanned="2" office:value-type="string">
            <text:p text:style-name="P1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"/>
          </table:table-cell>
          <table:table-cell table:style-name="Tabuľka61.B7" office:value-type="string">
            <text:p text:style-name="P1"> </text:p>
          </table:table-cell>
          <table:table-cell table:style-name="Tabuľka61.C7" table:number-columns-spanned="2" office:value-type="string">
            <text:p text:style-name="P1"> </text:p>
          </table:table-cell>
          <table:covered-table-cell/>
          <table:table-cell table:style-name="Tabuľka61.E7" office:value-type="string">
            <text:p text:style-name="P1"> </text:p>
          </table:table-cell>
          <table:table-cell table:style-name="Tabuľka61.F7" office:value-type="string">
            <text:p text:style-name="P1"> </text:p>
          </table:table-cell>
          <table:table-cell table:style-name="Tabuľka61.G7" office:value-type="string">
            <text:p text:style-name="P1"> </text:p>
          </table:table-cell>
          <table:table-cell table:style-name="Tabuľka61.H7" table:number-columns-spanned="2" office:value-type="string">
            <text:p text:style-name="P1"> </text:p>
          </table:table-cell>
          <table:covered-table-cell/>
        </table:table-row>
        <text:soft-page-break/>
        <table:table-row table:style-name="Tabuľka61.3">
          <table:table-cell table:style-name="Tabuľka61.A5" office:value-type="string">
            <text:p text:style-name="P1">Poskytnuté záruky</text:p>
          </table:table-cell>
          <table:table-cell table:style-name="Tabuľka61.B7" office:value-type="string">
            <text:p text:style-name="P1"> </text:p>
          </table:table-cell>
          <table:table-cell table:style-name="Tabuľka61.C7" table:number-columns-spanned="2" office:value-type="string">
            <text:p text:style-name="P1"> </text:p>
          </table:table-cell>
          <table:covered-table-cell/>
          <table:table-cell table:style-name="Tabuľka61.E7" office:value-type="string">
            <text:p text:style-name="P1"> </text:p>
          </table:table-cell>
          <table:table-cell table:style-name="Tabuľka61.F7" office:value-type="string">
            <text:p text:style-name="P1"> </text:p>
          </table:table-cell>
          <table:table-cell table:style-name="Tabuľka61.G7" office:value-type="string">
            <text:p text:style-name="P1"> </text:p>
          </table:table-cell>
          <table:table-cell table:style-name="Tabuľka61.H7" table:number-columns-spanned="2" office:value-type="string">
            <text:p text:style-name="P1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"/>
          </table:table-cell>
          <table:table-cell table:style-name="Tabuľka61.B7" office:value-type="string">
            <text:p text:style-name="P1"> </text:p>
          </table:table-cell>
          <table:table-cell table:style-name="Tabuľka61.C7" table:number-columns-spanned="2" office:value-type="string">
            <text:p text:style-name="P1"> </text:p>
          </table:table-cell>
          <table:covered-table-cell/>
          <table:table-cell table:style-name="Tabuľka61.E7" office:value-type="string">
            <text:p text:style-name="P1"> </text:p>
          </table:table-cell>
          <table:table-cell table:style-name="Tabuľka61.F7" office:value-type="string">
            <text:p text:style-name="P1"> </text:p>
          </table:table-cell>
          <table:table-cell table:style-name="Tabuľka61.G7" office:value-type="string">
            <text:p text:style-name="P1"> </text:p>
          </table:table-cell>
          <table:table-cell table:style-name="Tabuľka61.H7" table:number-columns-spanned="2" office:value-type="string">
            <text:p text:style-name="P1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">Iné</text:p>
          </table:table-cell>
          <table:table-cell table:style-name="Tabuľka61.B7" office:value-type="string">
            <text:p text:style-name="P1"> </text:p>
          </table:table-cell>
          <table:table-cell table:style-name="Tabuľka61.C7" table:number-columns-spanned="2" office:value-type="string">
            <text:p text:style-name="P1"> </text:p>
          </table:table-cell>
          <table:covered-table-cell/>
          <table:table-cell table:style-name="Tabuľka61.E7" office:value-type="string">
            <text:p text:style-name="P1"> </text:p>
          </table:table-cell>
          <table:table-cell table:style-name="Tabuľka61.F7" office:value-type="string">
            <text:p text:style-name="P1"> </text:p>
          </table:table-cell>
          <table:table-cell table:style-name="Tabuľka61.G7" office:value-type="string">
            <text:p text:style-name="P1"> </text:p>
          </table:table-cell>
          <table:table-cell table:style-name="Tabuľka61.H7" table:number-columns-spanned="2" office:value-type="string">
            <text:p text:style-name="P1"> </text:p>
          </table:table-cell>
          <table:covered-table-cell/>
        </table:table-row>
        <table:table-row table:style-name="Tabuľka61.5">
          <table:table-cell table:style-name="Tabuľka61.A5" office:value-type="string">
            <text:p text:style-name="P1"/>
          </table:table-cell>
          <table:table-cell table:style-name="Tabuľka61.B19" office:value-type="string">
            <text:p text:style-name="P1"> </text:p>
          </table:table-cell>
          <table:table-cell table:style-name="Tabuľka61.C19" table:number-columns-spanned="2" office:value-type="string">
            <text:p text:style-name="P1"> </text:p>
          </table:table-cell>
          <table:covered-table-cell/>
          <table:table-cell table:style-name="Tabuľka61.E19" office:value-type="string">
            <text:p text:style-name="P1"> </text:p>
          </table:table-cell>
          <table:table-cell table:style-name="Tabuľka61.F19" office:value-type="string">
            <text:p text:style-name="P1"> </text:p>
          </table:table-cell>
          <table:table-cell table:style-name="Tabuľka61.G19" office:value-type="string">
            <text:p text:style-name="P1"> </text:p>
          </table:table-cell>
          <table:table-cell table:style-name="Tabuľka61.H19" table:number-columns-spanned="2" office:value-type="string">
            <text:p text:style-name="P1"> </text:p>
          </table:table-cell>
          <table:covered-table-cell/>
        </table:table-row>
      </table:table>
      <text:h text:style-name="P65" text:outline-level="1"/>
      <text:h text:style-name="P65" text:outline-level="1">46. Informácie k časti N. prílohy č. 3 o ekonomických vzťahoch medzi účtovnou jednotkou a spriaznenými osobami</text:h>
      <text:h text:style-name="P67" text:outline-level="1">Tabuľka č. 1</text:h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 table:style-name="Tabuľka62.1">
          <table:table-cell table:style-name="Tabuľka62.A1" office:value-type="string">
            <text:p text:style-name="P44">Spriaznená osoba </text:p>
          </table:table-cell>
          <table:table-cell table:style-name="Tabuľka62.A1" office:value-type="string">
            <text:p text:style-name="P44">Kód druhu obchodu</text:p>
          </table:table-cell>
          <table:table-cell table:style-name="Tabuľka62.A1" table:number-columns-spanned="2" office:value-type="string">
            <text:p text:style-name="P44">Hodnotové vyjadrenie obchodu</text:p>
          </table:table-cell>
          <table:covered-table-cell/>
        </table:table-row>
        <table:table-row table:style-name="Tabuľka62.2">
          <table:table-cell table:style-name="Tabuľka62.A2" office:value-type="string">
            <text:p text:style-name="P44"/>
          </table:table-cell>
          <table:table-cell table:style-name="Tabuľka62.A2" office:value-type="string">
            <text:p text:style-name="P44"/>
          </table:table-cell>
          <table:table-cell table:style-name="Tabuľka62.A1" office:value-type="string">
            <text:p text:style-name="P44">Bežné účtovné obdobie</text:p>
          </table:table-cell>
          <table:table-cell table:style-name="Tabuľka62.A1" office:value-type="string">
            <text:p text:style-name="P44">Bezprostredne predchádzajúce účtovné obdobie <text:s text:c="44"/></text:p>
          </table:table-cell>
        </table:table-row>
        <table:table-row table:style-name="Tabuľka62.3">
          <table:table-cell table:style-name="Tabuľka62.A3" office:value-type="string">
            <text:p text:style-name="P44">a</text:p>
          </table:table-cell>
          <table:table-cell table:style-name="Tabuľka62.A3" office:value-type="string">
            <text:p text:style-name="P44">b</text:p>
          </table:table-cell>
          <table:table-cell table:style-name="Tabuľka62.A3" office:value-type="string">
            <text:p text:style-name="P44">c</text:p>
          </table:table-cell>
          <table:table-cell table:style-name="Tabuľka62.A3" office:value-type="string">
            <text:p text:style-name="P44">d</text:p>
          </table:table-cell>
        </table:table-row>
        <table:table-row table:style-name="Tabuľka62.4">
          <table:table-cell table:style-name="Tabuľka62.A4" office:value-type="string">
            <text:p text:style-name="P1"/>
          </table:table-cell>
          <table:table-cell table:style-name="Tabuľka62.A4" office:value-type="string">
            <text:p text:style-name="P1"/>
          </table:table-cell>
          <table:table-cell table:style-name="Tabuľka62.A4" office:value-type="string">
            <text:p text:style-name="P1"> </text:p>
          </table:table-cell>
          <table:table-cell table:style-name="Tabuľka62.A4" office:value-type="string">
            <text:p text:style-name="P1"> </text:p>
          </table:table-cell>
        </table:table-row>
        <table:table-row table:style-name="Tabuľka62.5">
          <table:table-cell table:style-name="Tabuľka62.A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A5" office:value-type="string">
            <text:p text:style-name="P1"> </text:p>
          </table:table-cell>
          <table:table-cell table:style-name="Tabuľka62.A5" office:value-type="string">
            <text:p text:style-name="P1"> </text:p>
          </table:table-cell>
        </table:table-row>
        <table:table-row table:style-name="Tabuľka62.5"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38"/>
          </table:table-cell>
        </table:table-row>
        <table:table-row table:style-name="Tabuľka62.5"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38"/>
          </table:table-cell>
        </table:table-row>
        <table:table-row table:style-name="Tabuľka62.5"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38"/>
          </table:table-cell>
        </table:table-row>
        <table:table-row table:style-name="Tabuľka62.5"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38"/>
          </table:table-cell>
        </table:table-row>
        <table:table-row table:style-name="Tabuľka62.5"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38"/>
          </table:table-cell>
        </table:table-row>
        <table:table-row table:style-name="Tabuľka62.5"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> </text:p>
          </table:table-cell>
          <table:table-cell table:style-name="Tabuľka62.B5" office:value-type="string">
            <text:p text:style-name="P1"> </text:p>
          </table:table-cell>
        </table:table-row>
        <table:table-row table:style-name="Tabuľka62.5"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> </text:p>
          </table:table-cell>
          <table:table-cell table:style-name="Tabuľka62.B5" office:value-type="string">
            <text:p text:style-name="P1"> </text:p>
          </table:table-cell>
        </table:table-row>
        <table:table-row table:style-name="Tabuľka62.5">
          <table:table-cell table:style-name="Tabuľka62.A3" office:value-type="string">
            <text:p text:style-name="P1"/>
          </table:table-cell>
          <table:table-cell table:style-name="Tabuľka62.B13" office:value-type="string">
            <text:p text:style-name="P1"/>
          </table:table-cell>
          <table:table-cell table:style-name="Tabuľka62.A3" office:value-type="string">
            <text:p text:style-name="P1"> </text:p>
          </table:table-cell>
          <table:table-cell table:style-name="Tabuľka62.A3" office:value-type="string">
            <text:p text:style-name="P1"> </text:p>
          </table:table-cell>
        </table:table-row>
      </table:table>
      <text:h text:style-name="P63" text:outline-level="1"/>
      <text:h text:style-name="P67" text:outline-level="1">Tabuľka č. 2 </text:h>
      <table:table table:name="Tabuľka63" table:style-name="Tabuľka63">
        <table:table-column table:style-name="Tabuľka63.A"/>
        <table:table-column table:style-name="Tabuľka63.B"/>
        <table:table-column table:style-name="Tabuľka63.C" table:number-columns-repeated="2"/>
        <table:table-row table:style-name="Tabuľka63.1">
          <table:table-cell table:style-name="Tabuľka63.A1" office:value-type="string">
            <text:p text:style-name="P44">Dcérska účtovná jednotka/Materská účtovná jednotka</text:p>
          </table:table-cell>
          <table:table-cell table:style-name="Tabuľka63.A1" office:value-type="string">
            <text:p text:style-name="P44">Kód druhu obchodu</text:p>
          </table:table-cell>
          <table:table-cell table:style-name="Tabuľka63.A1" table:number-columns-spanned="2" office:value-type="string">
            <text:p text:style-name="P44">Hodnotové vyjadrenie obchodu</text:p>
          </table:table-cell>
          <table:covered-table-cell/>
        </table:table-row>
        <table:table-row table:style-name="Tabuľka63.2">
          <table:table-cell table:style-name="Tabuľka63.A2" office:value-type="string">
            <text:p text:style-name="P44"/>
          </table:table-cell>
          <table:table-cell table:style-name="Tabuľka63.A2" office:value-type="string">
            <text:p text:style-name="P44"/>
          </table:table-cell>
          <table:table-cell table:style-name="Tabuľka63.A1" office:value-type="string">
            <text:p text:style-name="P44">Bežné účtovné obdobie</text:p>
          </table:table-cell>
          <table:table-cell table:style-name="Tabuľka63.A1" office:value-type="string">
            <text:p text:style-name="P44">Bezprostredne predchádzajúce účtovné obdobie <text:s text:c="44"/></text:p>
          </table:table-cell>
        </table:table-row>
        <table:table-row table:style-name="Tabuľka63.3">
          <table:table-cell table:style-name="Tabuľka63.A3" office:value-type="string">
            <text:p text:style-name="P19">a</text:p>
          </table:table-cell>
          <table:table-cell table:style-name="Tabuľka63.A3" office:value-type="string">
            <text:p text:style-name="P19">b</text:p>
          </table:table-cell>
          <table:table-cell table:style-name="Tabuľka63.A3" office:value-type="string">
            <text:p text:style-name="P19">c</text:p>
          </table:table-cell>
          <table:table-cell table:style-name="Tabuľka63.A3" office:value-type="string">
            <text:p text:style-name="P19">d</text:p>
          </table:table-cell>
        </table:table-row>
        <table:table-row table:style-name="Tabuľka63.3">
          <table:table-cell table:style-name="Tabuľka63.A4" office:value-type="string">
            <text:p text:style-name="P1"> </text:p>
          </table:table-cell>
          <table:table-cell table:style-name="Tabuľka63.A4" office:value-type="string">
            <text:p text:style-name="P1"> </text:p>
          </table:table-cell>
          <table:table-cell table:style-name="Tabuľka63.A4" office:value-type="string">
            <text:p text:style-name="P1"> </text:p>
          </table:table-cell>
          <table:table-cell table:style-name="Tabuľka63.A4" office:value-type="string">
            <text:p text:style-name="P1"> </text:p>
          </table:table-cell>
        </table:table-row>
        <table:table-row table:style-name="Tabuľka63.3">
          <table:table-cell table:style-name="Tabuľka63.A5" office:value-type="string">
            <text:p text:style-name="P1"> </text:p>
          </table:table-cell>
          <table:table-cell table:style-name="Tabuľka63.A5" office:value-type="string">
            <text:p text:style-name="P1"> </text:p>
          </table:table-cell>
          <table:table-cell table:style-name="Tabuľka63.A5" office:value-type="string">
            <text:p text:style-name="P1"> </text:p>
          </table:table-cell>
          <table:table-cell table:style-name="Tabuľka63.A5" office:value-type="string">
            <text:p text:style-name="P1"> </text:p>
          </table:table-cell>
        </table:table-row>
        <table:table-row table:style-name="Tabuľka63.3"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38"/>
          </table:table-cell>
        </table:table-row>
        <table:table-row table:style-name="Tabuľka63.3"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38"/>
          </table:table-cell>
        </table:table-row>
        <table:table-row table:style-name="Tabuľka63.3"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38"/>
          </table:table-cell>
        </table:table-row>
        <table:table-row table:style-name="Tabuľka63.3"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38"/>
          </table:table-cell>
        </table:table-row>
        <table:table-row table:style-name="Tabuľka63.3">
          <table:table-cell table:style-name="Tabuľka63.A6" office:value-type="string">
            <text:p text:style-name="P1"> </text:p>
          </table:table-cell>
          <table:table-cell table:style-name="Tabuľka63.A6" office:value-type="string">
            <text:p text:style-name="P1"> </text:p>
          </table:table-cell>
          <table:table-cell table:style-name="Tabuľka63.A6" office:value-type="string">
            <text:p text:style-name="P1"> </text:p>
          </table:table-cell>
          <table:table-cell table:style-name="Tabuľka63.A6" office:value-type="string">
            <text:p text:style-name="P1"> </text:p>
          </table:table-cell>
        </table:table-row>
        <table:table-row table:style-name="Tabuľka63.11">
          <table:table-cell table:style-name="Tabuľka63.A5" office:value-type="string">
            <text:p text:style-name="P1"> </text:p>
          </table:table-cell>
          <table:table-cell table:style-name="Tabuľka63.A5" office:value-type="string">
            <text:p text:style-name="P1"> </text:p>
          </table:table-cell>
          <table:table-cell table:style-name="Tabuľka63.A5" office:value-type="string">
            <text:p text:style-name="P1"> </text:p>
          </table:table-cell>
          <table:table-cell table:style-name="Tabuľka63.A5" office:value-type="string">
            <text:p text:style-name="P1"> </text:p>
          </table:table-cell>
        </table:table-row>
        <text:soft-page-break/>
        <table:table-row table:style-name="Tabuľka63.3">
          <table:table-cell table:style-name="Tabuľka63.A3" office:value-type="string">
            <text:p text:style-name="P1"> </text:p>
          </table:table-cell>
          <table:table-cell table:style-name="Tabuľka63.A3" office:value-type="string">
            <text:p text:style-name="P1"> </text:p>
          </table:table-cell>
          <table:table-cell table:style-name="Tabuľka63.A3" office:value-type="string">
            <text:p text:style-name="P1"> </text:p>
          </table:table-cell>
          <table:table-cell table:style-name="Tabuľka63.A3" office:value-type="string">
            <text:p text:style-name="P1"> </text:p>
          </table:table-cell>
        </table:table-row>
      </table:table>
      <text:p text:style-name="P1"/>
      <text:p text:style-name="P1"/>
      <text:p text:style-name="P1"/>
      <text:h text:style-name="P60" text:outline-level="1">47. Informácie k časti P. prílohy č. 3 o zmenách vlastného imania</text:h>
      <text:p text:style-name="P1">Tabuľka č. 1</text:p>
      <table:table table:name="Tabuľka64" table:style-name="Tabuľka64">
        <table:table-column table:style-name="Tabuľka64.A"/>
        <table:table-column table:style-name="Tabuľka64.B" table:number-columns-repeated="5"/>
        <table:table-row table:style-name="Tabuľka64.1">
          <table:table-cell table:style-name="Tabuľka64.A1" office:value-type="string">
            <text:p text:style-name="P44">Položka vlastného imania</text:p>
          </table:table-cell>
          <table:table-cell table:style-name="Tabuľka64.B1" table:number-columns-spanned="5" office:value-type="string">
            <text:p text:style-name="P4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4.2">
          <table:table-cell table:style-name="Tabuľka64.A1" office:value-type="string">
            <text:p text:style-name="P44"/>
          </table:table-cell>
          <table:table-cell table:style-name="Tabuľka64.A1" office:value-type="string">
            <text:p text:style-name="P44">Stav na začiatku účtovného obdobia  </text:p>
          </table:table-cell>
          <table:table-cell table:style-name="Tabuľka64.A1" office:value-type="string">
            <text:p text:style-name="P44">Prírastky </text:p>
          </table:table-cell>
          <table:table-cell table:style-name="Tabuľka64.A1" office:value-type="string">
            <text:p text:style-name="P44">Úbytky </text:p>
          </table:table-cell>
          <table:table-cell table:style-name="Tabuľka64.A1" office:value-type="string">
            <text:p text:style-name="P44">Presuny</text:p>
          </table:table-cell>
          <table:table-cell table:style-name="Tabuľka64.A1" office:value-type="string">
            <text:p text:style-name="P44">Stav na konci účtovného obdobia</text:p>
          </table:table-cell>
        </table:table-row>
        <table:table-row table:style-name="Tabuľka64.3">
          <table:table-cell table:style-name="Tabuľka64.A3" office:value-type="string">
            <text:p text:style-name="P44">a</text:p>
          </table:table-cell>
          <table:table-cell table:style-name="Tabuľka64.A3" office:value-type="string">
            <text:p text:style-name="P44">b</text:p>
          </table:table-cell>
          <table:table-cell table:style-name="Tabuľka64.A3" office:value-type="string">
            <text:p text:style-name="P44">c</text:p>
          </table:table-cell>
          <table:table-cell table:style-name="Tabuľka64.A3" office:value-type="string">
            <text:p text:style-name="P44">d</text:p>
          </table:table-cell>
          <table:table-cell table:style-name="Tabuľka64.A3" office:value-type="string">
            <text:p text:style-name="P44">e</text:p>
          </table:table-cell>
          <table:table-cell table:style-name="Tabuľka64.A3" office:value-type="string">
            <text:p text:style-name="P44">f</text:p>
          </table:table-cell>
        </table:table-row>
        <table:table-row table:style-name="Tabuľka64.3">
          <table:table-cell table:style-name="Tabuľka64.A4" office:value-type="string">
            <text:p text:style-name="P1">Základné imanie</text:p>
          </table:table-cell>
          <table:table-cell table:style-name="Tabuľka64.B4" office:value-type="string">
            <text:p text:style-name="P1"> 9958</text:p>
          </table:table-cell>
          <table:table-cell table:style-name="Tabuľka64.C4" office:value-type="string">
            <text:p text:style-name="P1"> </text:p>
          </table:table-cell>
          <table:table-cell table:style-name="Tabuľka64.C4" office:value-type="string">
            <text:p text:style-name="P1"> </text:p>
          </table:table-cell>
          <table:table-cell table:style-name="Tabuľka64.C4" office:value-type="string">
            <text:p text:style-name="P1"> </text:p>
          </table:table-cell>
          <table:table-cell table:style-name="Tabuľka64.F4" office:value-type="string">
            <text:p text:style-name="P1"> 9958</text:p>
          </table:table-cell>
        </table:table-row>
        <table:table-row table:style-name="Tabuľka64.3">
          <table:table-cell table:style-name="Tabuľka64.A5" office:value-type="string">
            <text:p text:style-name="P1">Vlastné akcie a vlastné obchodné podiely</text:p>
          </table:table-cell>
          <table:table-cell table:style-name="Tabuľka64.B5" office:value-type="string">
            <text:p text:style-name="P1"> 6845</text:p>
          </table:table-cell>
          <table:table-cell table:style-name="Tabuľka64.C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F5" office:value-type="string">
            <text:p text:style-name="P1"> 6845</text:p>
          </table:table-cell>
        </table:table-row>
        <table:table-row table:style-name="Tabuľka64.3">
          <table:table-cell table:style-name="Tabuľka64.A5" office:value-type="string">
            <text:p text:style-name="P1">Zmena základného imania</text:p>
          </table:table-cell>
          <table:table-cell table:style-name="Tabuľka64.B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C5" office:value-type="string">
            <text:p text:style-name="P1"/>
          </table:table-cell>
          <table:table-cell table:style-name="Tabuľka64.C5" office:value-type="string">
            <text:p text:style-name="P1"> </text:p>
          </table:table-cell>
          <table:table-cell table:style-name="Tabuľka64.F5" office:value-type="string">
            <text:p text:style-name="P1"> </text:p>
          </table:table-cell>
        </table:table-row>
        <table:table-row table:style-name="Tabuľka64.3">
          <table:table-cell table:style-name="Tabuľka64.A7" office:value-type="string">
            <text:p text:style-name="P1">Pohľadávky za upísané vlastné imanie</text:p>
          </table:table-cell>
          <table:table-cell table:style-name="Tabuľka64.B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F5" office:value-type="string">
            <text:p text:style-name="P1"> </text:p>
          </table:table-cell>
        </table:table-row>
        <table:table-row table:style-name="Tabuľka64.3">
          <table:table-cell table:style-name="Tabuľka64.A5" office:value-type="string">
            <text:p text:style-name="P1">Emisné ážio</text:p>
          </table:table-cell>
          <table:table-cell table:style-name="Tabuľka64.B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F5" office:value-type="string">
            <text:p text:style-name="P1"> </text:p>
          </table:table-cell>
        </table:table-row>
        <table:table-row table:style-name="Tabuľka64.3">
          <table:table-cell table:style-name="Tabuľka64.A5" office:value-type="string">
            <text:p text:style-name="P1">Ostatné kapitálové fondy</text:p>
          </table:table-cell>
          <table:table-cell table:style-name="Tabuľka64.B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F5" office:value-type="string">
            <text:p text:style-name="P1"> </text:p>
          </table:table-cell>
        </table:table-row>
        <table:table-row table:style-name="Tabuľka64.3">
          <table:table-cell table:style-name="Tabuľka64.A5" office:value-type="string">
            <text:p text:style-name="P1">Zákonný rezervný fond (nedeliteľný fond) z kapitálových vkladov</text:p>
          </table:table-cell>
          <table:table-cell table:style-name="Tabuľka64.B5" office:value-type="string">
            <text:p text:style-name="P1"/>
          </table:table-cell>
          <table:table-cell table:style-name="Tabuľka64.C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F5" office:value-type="string">
            <text:p text:style-name="P1"> </text:p>
          </table:table-cell>
        </table:table-row>
        <table:table-row table:style-name="Tabuľka64.3">
          <table:table-cell table:style-name="Tabuľka64.A7" office:value-type="string">
            <text:p text:style-name="P1">Oceňovacie rozdiely z precenenia majetku a záväzkov</text:p>
          </table:table-cell>
          <table:table-cell table:style-name="Tabuľka64.B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F5" office:value-type="string">
            <text:p text:style-name="P1"> </text:p>
          </table:table-cell>
        </table:table-row>
        <table:table-row table:style-name="Tabuľka64.3">
          <table:table-cell table:style-name="Tabuľka64.A5" office:value-type="string">
            <text:p text:style-name="P1">Oceňovacie rozdiely z kapitálových účastín</text:p>
          </table:table-cell>
          <table:table-cell table:style-name="Tabuľka64.B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F5" office:value-type="string">
            <text:p text:style-name="P1"> </text:p>
          </table:table-cell>
        </table:table-row>
        <table:table-row table:style-name="Tabuľka64.13">
          <table:table-cell table:style-name="Tabuľka64.A5" office:value-type="string">
            <text:p text:style-name="P1">Oceňovacie rozdiely z precenenia pri zlúčení, splynutí a rozdelení</text:p>
          </table:table-cell>
          <table:table-cell table:style-name="Tabuľka64.B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F5" office:value-type="string">
            <text:p text:style-name="P1"> </text:p>
          </table:table-cell>
        </table:table-row>
        <table:table-row table:style-name="Tabuľka64.3">
          <table:table-cell table:style-name="Tabuľka64.A7" office:value-type="string">
            <text:p text:style-name="P1">Zákonný rezervný fond</text:p>
          </table:table-cell>
          <table:table-cell table:style-name="Tabuľka64.B5" office:value-type="string">
            <text:p text:style-name="P1"> 378</text:p>
          </table:table-cell>
          <table:table-cell table:style-name="Tabuľka64.C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F5" office:value-type="string">
            <text:p text:style-name="P1">378 </text:p>
          </table:table-cell>
        </table:table-row>
        <table:table-row table:style-name="Tabuľka64.3">
          <table:table-cell table:style-name="Tabuľka64.A7" office:value-type="string">
            <text:p text:style-name="P1">Nedeliteľný fond</text:p>
          </table:table-cell>
          <table:table-cell table:style-name="Tabuľka64.B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F5" office:value-type="string">
            <text:p text:style-name="P1"> </text:p>
          </table:table-cell>
        </table:table-row>
        <table:table-row table:style-name="Tabuľka64.3">
          <table:table-cell table:style-name="Tabuľka64.A7" office:value-type="string">
            <text:p text:style-name="P1">Štatutárne fondy a ostatné fondy</text:p>
          </table:table-cell>
          <table:table-cell table:style-name="Tabuľka64.B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F5" office:value-type="string">
            <text:p text:style-name="P1"> </text:p>
          </table:table-cell>
        </table:table-row>
        <table:table-row table:style-name="Tabuľka64.3">
          <table:table-cell table:style-name="Tabuľka64.A5" office:value-type="string">
            <text:p text:style-name="P1">Nerozdelený zisk minulých rokov</text:p>
          </table:table-cell>
          <table:table-cell table:style-name="Tabuľka64.B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F5" office:value-type="string">
            <text:p text:style-name="P1"> </text:p>
          </table:table-cell>
        </table:table-row>
        <table:table-row table:style-name="Tabuľka64.3">
          <table:table-cell table:style-name="Tabuľka64.A5" office:value-type="string">
            <text:p text:style-name="P1">Neuhradená strata minulých <text:soft-page-break/>rokov</text:p>
          </table:table-cell>
          <table:table-cell table:style-name="Tabuľka64.B5" office:value-type="string">
            <text:p text:style-name="P1">3491 </text:p>
          </table:table-cell>
          <table:table-cell table:style-name="Tabuľka64.C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F5" office:value-type="string">
            <text:p text:style-name="P1">3491 </text:p>
          </table:table-cell>
        </table:table-row>
        <table:table-row table:style-name="Tabuľka64.3">
          <table:table-cell table:style-name="Tabuľka64.A19" office:value-type="string">
            <text:p text:style-name="P1">Výsledok hospodárenia bežného účtovného obdobia</text:p>
          </table:table-cell>
          <table:table-cell table:style-name="Tabuľka64.B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F5" office:value-type="string">
            <text:p text:style-name="P1"> </text:p>
          </table:table-cell>
        </table:table-row>
        <table:table-row table:style-name="Tabuľka64.3">
          <table:table-cell table:style-name="Tabuľka64.A7" office:value-type="string">
            <text:p text:style-name="P1">Vyplatené dividendy</text:p>
          </table:table-cell>
          <table:table-cell table:style-name="Tabuľka64.B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F5" office:value-type="string">
            <text:p text:style-name="P1"> </text:p>
          </table:table-cell>
        </table:table-row>
        <table:table-row table:style-name="Tabuľka64.3">
          <table:table-cell table:style-name="Tabuľka64.A5" office:value-type="string">
            <text:p text:style-name="P1">Ostatné položky vlastného imania</text:p>
          </table:table-cell>
          <table:table-cell table:style-name="Tabuľka64.B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C5" office:value-type="string">
            <text:p text:style-name="P1"> </text:p>
          </table:table-cell>
          <table:table-cell table:style-name="Tabuľka64.F5" office:value-type="string">
            <text:p text:style-name="P1"> </text:p>
          </table:table-cell>
        </table:table-row>
        <table:table-row table:style-name="Tabuľka64.22">
          <table:table-cell table:style-name="Tabuľka64.A3" office:value-type="string">
            <text:p text:style-name="P1">Účet 491 - Vlastné imanie fyzickej osoby - podnikateľa</text:p>
          </table:table-cell>
          <table:table-cell table:style-name="Tabuľka64.B22" office:value-type="string">
            <text:p text:style-name="P1"> </text:p>
          </table:table-cell>
          <table:table-cell table:style-name="Tabuľka64.C22" office:value-type="string">
            <text:p text:style-name="P1"> </text:p>
          </table:table-cell>
          <table:table-cell table:style-name="Tabuľka64.C22" office:value-type="string">
            <text:p text:style-name="P1"> </text:p>
          </table:table-cell>
          <table:table-cell table:style-name="Tabuľka64.C22" office:value-type="string">
            <text:p text:style-name="P1"> </text:p>
          </table:table-cell>
          <table:table-cell table:style-name="Tabuľka64.F22" office:value-type="string">
            <text:p text:style-name="P1"> </text:p>
          </table:table-cell>
        </table:table-row>
      </table:table>
      <text:p text:style-name="P1"/>
      <text:p text:style-name="P1"/>
      <text:p text:style-name="P1"/>
      <text:p text:style-name="P1"/>
      <text:p text:style-name="P1">Tabuľka č. 2</text:p>
      <table:table table:name="Tabuľka65" table:style-name="Tabuľka65">
        <table:table-column table:style-name="Tabuľka65.A"/>
        <table:table-column table:style-name="Tabuľka65.B" table:number-columns-repeated="5"/>
        <table:table-row table:style-name="Tabuľka65.1">
          <table:table-cell table:style-name="Tabuľka65.A1" office:value-type="string">
            <text:p text:style-name="P44">Položka vlastného imania</text:p>
          </table:table-cell>
          <table:table-cell table:style-name="Tabuľka65.B1" table:number-columns-spanned="5" office:value-type="string">
            <text:p text:style-name="P4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5.2">
          <table:table-cell table:style-name="Tabuľka65.A1" office:value-type="string">
            <text:p text:style-name="P44"/>
          </table:table-cell>
          <table:table-cell table:style-name="Tabuľka65.A1" office:value-type="string">
            <text:p text:style-name="P44">Stav na začiatku účtovného obdobia  </text:p>
          </table:table-cell>
          <table:table-cell table:style-name="Tabuľka65.A1" office:value-type="string">
            <text:p text:style-name="P44">Prírastky</text:p>
          </table:table-cell>
          <table:table-cell table:style-name="Tabuľka65.A1" office:value-type="string">
            <text:p text:style-name="P44">Úbytky </text:p>
          </table:table-cell>
          <table:table-cell table:style-name="Tabuľka65.A1" office:value-type="string">
            <text:p text:style-name="P44">Presuny</text:p>
          </table:table-cell>
          <table:table-cell table:style-name="Tabuľka65.A1" office:value-type="string">
            <text:p text:style-name="P44">Stav na konci účtovného obdobia</text:p>
          </table:table-cell>
        </table:table-row>
        <table:table-row table:style-name="Tabuľka65.3">
          <table:table-cell table:style-name="Tabuľka65.A3" office:value-type="string">
            <text:p text:style-name="P44">a</text:p>
          </table:table-cell>
          <table:table-cell table:style-name="Tabuľka65.A3" office:value-type="string">
            <text:p text:style-name="P44">b</text:p>
          </table:table-cell>
          <table:table-cell table:style-name="Tabuľka65.A3" office:value-type="string">
            <text:p text:style-name="P44">c</text:p>
          </table:table-cell>
          <table:table-cell table:style-name="Tabuľka65.A3" office:value-type="string">
            <text:p text:style-name="P44">d</text:p>
          </table:table-cell>
          <table:table-cell table:style-name="Tabuľka65.A3" office:value-type="string">
            <text:p text:style-name="P44">e</text:p>
          </table:table-cell>
          <table:table-cell table:style-name="Tabuľka65.A3" office:value-type="string">
            <text:p text:style-name="P44">f</text:p>
          </table:table-cell>
        </table:table-row>
        <table:table-row table:style-name="Tabuľka65.3">
          <table:table-cell table:style-name="Tabuľka65.A4" office:value-type="string">
            <text:p text:style-name="P1">Základné imanie</text:p>
          </table:table-cell>
          <table:table-cell table:style-name="Tabuľka65.B4" office:value-type="string">
            <text:p text:style-name="P1">9958 </text:p>
          </table:table-cell>
          <table:table-cell table:style-name="Tabuľka65.C4" office:value-type="string">
            <text:p text:style-name="P1"> </text:p>
          </table:table-cell>
          <table:table-cell table:style-name="Tabuľka65.C4" office:value-type="string">
            <text:p text:style-name="P1"> </text:p>
          </table:table-cell>
          <table:table-cell table:style-name="Tabuľka65.C4" office:value-type="string">
            <text:p text:style-name="P1"> </text:p>
          </table:table-cell>
          <table:table-cell table:style-name="Tabuľka65.F4" office:value-type="string">
            <text:p text:style-name="P1">9958 </text:p>
          </table:table-cell>
        </table:table-row>
        <table:table-row table:style-name="Tabuľka65.3">
          <table:table-cell table:style-name="Tabuľka65.A5" office:value-type="string">
            <text:p text:style-name="P1">Vlastné akcie a vlastné obchodné podiely</text:p>
          </table:table-cell>
          <table:table-cell table:style-name="Tabuľka65.B5" office:value-type="string">
            <text:p text:style-name="P1">6845 </text:p>
          </table:table-cell>
          <table:table-cell table:style-name="Tabuľka65.C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F5" office:value-type="string">
            <text:p text:style-name="P1">6845 </text:p>
          </table:table-cell>
        </table:table-row>
        <table:table-row table:style-name="Tabuľka65.3">
          <table:table-cell table:style-name="Tabuľka65.A5" office:value-type="string">
            <text:p text:style-name="P1">Zmena základného imania</text:p>
          </table:table-cell>
          <table:table-cell table:style-name="Tabuľka65.B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C5" office:value-type="string">
            <text:p text:style-name="P1"/>
          </table:table-cell>
          <table:table-cell table:style-name="Tabuľka65.C5" office:value-type="string">
            <text:p text:style-name="P1"> </text:p>
          </table:table-cell>
          <table:table-cell table:style-name="Tabuľka65.F5" office:value-type="string">
            <text:p text:style-name="P1"> </text:p>
          </table:table-cell>
        </table:table-row>
        <table:table-row table:style-name="Tabuľka65.3">
          <table:table-cell table:style-name="Tabuľka65.A5" office:value-type="string">
            <text:p text:style-name="P1">Pohľadávky za upísané vlastné imanie</text:p>
          </table:table-cell>
          <table:table-cell table:style-name="Tabuľka65.B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F5" office:value-type="string">
            <text:p text:style-name="P1"> </text:p>
          </table:table-cell>
        </table:table-row>
        <table:table-row table:style-name="Tabuľka65.3">
          <table:table-cell table:style-name="Tabuľka65.A5" office:value-type="string">
            <text:p text:style-name="P1">Emisné ážio</text:p>
          </table:table-cell>
          <table:table-cell table:style-name="Tabuľka65.B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F5" office:value-type="string">
            <text:p text:style-name="P1"> </text:p>
          </table:table-cell>
        </table:table-row>
        <table:table-row table:style-name="Tabuľka65.3">
          <table:table-cell table:style-name="Tabuľka65.A9" office:value-type="string">
            <text:p text:style-name="P1">Ostatné kapitálové fondy</text:p>
          </table:table-cell>
          <table:table-cell table:style-name="Tabuľka65.B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F5" office:value-type="string">
            <text:p text:style-name="P1"> </text:p>
          </table:table-cell>
        </table:table-row>
        <table:table-row table:style-name="Tabuľka65.3">
          <table:table-cell table:style-name="Tabuľka65.A5" office:value-type="string">
            <text:p text:style-name="P1">Zákonný rezervný fond (nedeliteľný fond) z kapitálových vkladov</text:p>
          </table:table-cell>
          <table:table-cell table:style-name="Tabuľka65.B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F5" office:value-type="string">
            <text:p text:style-name="P1"> </text:p>
          </table:table-cell>
        </table:table-row>
        <table:table-row table:style-name="Tabuľka65.3">
          <table:table-cell table:style-name="Tabuľka65.A5" office:value-type="string">
            <text:p text:style-name="P1">Oceňovacie rozdiely z precenenia majetku a záväzkov</text:p>
          </table:table-cell>
          <table:table-cell table:style-name="Tabuľka65.B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F5" office:value-type="string">
            <text:p text:style-name="P1"> </text:p>
          </table:table-cell>
        </table:table-row>
        <table:table-row table:style-name="Tabuľka65.3">
          <table:table-cell table:style-name="Tabuľka65.A5" office:value-type="string">
            <text:p text:style-name="P1">Oceňovacie rozdiely z kapitálových účastín</text:p>
          </table:table-cell>
          <table:table-cell table:style-name="Tabuľka65.B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F5" office:value-type="string">
            <text:p text:style-name="P1"> </text:p>
          </table:table-cell>
        </table:table-row>
        <table:table-row table:style-name="Tabuľka65.13">
          <table:table-cell table:style-name="Tabuľka65.A5" office:value-type="string">
            <text:p text:style-name="P1">Oceňovacie rozdiely z precenenia pri <text:soft-page-break/>zlúčení, splynutí a rozdelení</text:p>
          </table:table-cell>
          <table:table-cell table:style-name="Tabuľka65.B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F5" office:value-type="string">
            <text:p text:style-name="P1"> </text:p>
          </table:table-cell>
        </table:table-row>
        <table:table-row table:style-name="Tabuľka65.3">
          <table:table-cell table:style-name="Tabuľka65.A5" office:value-type="string">
            <text:p text:style-name="P1">Zákonný rezervný fond</text:p>
          </table:table-cell>
          <table:table-cell table:style-name="Tabuľka65.B5" office:value-type="string">
            <text:p text:style-name="P1"> 378</text:p>
          </table:table-cell>
          <table:table-cell table:style-name="Tabuľka65.C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F5" office:value-type="string">
            <text:p text:style-name="P1">378 </text:p>
          </table:table-cell>
        </table:table-row>
        <table:table-row table:style-name="Tabuľka65.3">
          <table:table-cell table:style-name="Tabuľka65.A5" office:value-type="string">
            <text:p text:style-name="P1">Nedeliteľný fond</text:p>
          </table:table-cell>
          <table:table-cell table:style-name="Tabuľka65.B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F5" office:value-type="string">
            <text:p text:style-name="P1"> </text:p>
          </table:table-cell>
        </table:table-row>
        <table:table-row table:style-name="Tabuľka65.3">
          <table:table-cell table:style-name="Tabuľka65.A9" office:value-type="string">
            <text:p text:style-name="P1">Štatutárne fondy a ostatné fondy</text:p>
          </table:table-cell>
          <table:table-cell table:style-name="Tabuľka65.B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F5" office:value-type="string">
            <text:p text:style-name="P1"> </text:p>
          </table:table-cell>
        </table:table-row>
        <table:table-row table:style-name="Tabuľka65.3">
          <table:table-cell table:style-name="Tabuľka65.A9" office:value-type="string">
            <text:p text:style-name="P1">Nerozdelený zisk minulých rokov</text:p>
          </table:table-cell>
          <table:table-cell table:style-name="Tabuľka65.B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F5" office:value-type="string">
            <text:p text:style-name="P1"> </text:p>
          </table:table-cell>
        </table:table-row>
        <table:table-row table:style-name="Tabuľka65.3">
          <table:table-cell table:style-name="Tabuľka65.A9" office:value-type="string">
            <text:p text:style-name="P1">Neuhradená strata minulých rokov</text:p>
          </table:table-cell>
          <table:table-cell table:style-name="Tabuľka65.B5" office:value-type="string">
            <text:p text:style-name="P1"> 3491</text:p>
          </table:table-cell>
          <table:table-cell table:style-name="Tabuľka65.C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F5" office:value-type="string">
            <text:p text:style-name="P1"> 3491</text:p>
          </table:table-cell>
        </table:table-row>
        <table:table-row table:style-name="Tabuľka65.3">
          <table:table-cell table:style-name="Tabuľka65.A19" office:value-type="string">
            <text:p text:style-name="P1">Výsledok hospodárenia bežného účtovného obdobia</text:p>
          </table:table-cell>
          <table:table-cell table:style-name="Tabuľka65.B5" office:value-type="string">
            <text:p text:style-name="P1">0 </text:p>
          </table:table-cell>
          <table:table-cell table:style-name="Tabuľka65.C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F5" office:value-type="string">
            <text:p text:style-name="P1">0 </text:p>
          </table:table-cell>
        </table:table-row>
        <table:table-row table:style-name="Tabuľka65.3">
          <table:table-cell table:style-name="Tabuľka65.A9" office:value-type="string">
            <text:p text:style-name="P1">Vyplatené dividendy</text:p>
          </table:table-cell>
          <table:table-cell table:style-name="Tabuľka65.B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F5" office:value-type="string">
            <text:p text:style-name="P1"> </text:p>
          </table:table-cell>
        </table:table-row>
        <table:table-row table:style-name="Tabuľka65.3">
          <table:table-cell table:style-name="Tabuľka65.A5" office:value-type="string">
            <text:p text:style-name="P1">Ostatné položky vlastného imania</text:p>
          </table:table-cell>
          <table:table-cell table:style-name="Tabuľka65.B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C5" office:value-type="string">
            <text:p text:style-name="P1"> </text:p>
          </table:table-cell>
          <table:table-cell table:style-name="Tabuľka65.F5" office:value-type="string">
            <text:p text:style-name="P1"> </text:p>
          </table:table-cell>
        </table:table-row>
        <table:table-row table:style-name="Tabuľka65.22">
          <table:table-cell table:style-name="Tabuľka65.A3" office:value-type="string">
            <text:p text:style-name="P1">Účet 491 - Vlastné imanie fyzickej osoby - podnikateľa</text:p>
          </table:table-cell>
          <table:table-cell table:style-name="Tabuľka65.B22" office:value-type="string">
            <text:p text:style-name="P1"> </text:p>
          </table:table-cell>
          <table:table-cell table:style-name="Tabuľka65.C22" office:value-type="string">
            <text:p text:style-name="P1"> </text:p>
          </table:table-cell>
          <table:table-cell table:style-name="Tabuľka65.C22" office:value-type="string">
            <text:p text:style-name="P1"> </text:p>
          </table:table-cell>
          <table:table-cell table:style-name="Tabuľka65.C22" office:value-type="string">
            <text:p text:style-name="P1"> </text:p>
          </table:table-cell>
          <table:table-cell table:style-name="Tabuľka65.F22" office:value-type="string">
            <text:p text:style-name="P1"> </text:p>
          </table:table-cell>
        </table:table-row>
      </table:table>
      <text:h text:style-name="P60" text:outline-level="1"/>
      <text:p text:style-name="P1"/>
      <text:p text:style-name="P1"/>
      <text:p text:style-name="P1"/>
      <text:h text:style-name="P54" text:outline-level="1">48. Informácie k časti S. prílohy č. 3 o prehľade peňažných tokov pri použití priamej metódy </text:h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column table:style-name="Tabuľka66.D"/>
        <table:table-header-rows>
          <table:table-row table:style-name="Tabuľka66.1">
            <table:table-cell table:style-name="Tabuľka66.A1" office:value-type="string">
              <text:p text:style-name="P44">Označenie položky</text:p>
            </table:table-cell>
            <table:table-cell table:style-name="Tabuľka66.A1" office:value-type="string">
              <text:p text:style-name="P44">Obsah položky</text:p>
            </table:table-cell>
            <table:table-cell table:style-name="Tabuľka66.A1" office:value-type="string">
              <text:p text:style-name="P44">Bežné účtovné obdobie</text:p>
            </table:table-cell>
            <table:table-cell table:style-name="Tabuľka66.A1" office:value-type="string">
              <text:p text:style-name="P44">Bezprostredne predchádzajúce účtovné obdobie</text:p>
            </table:table-cell>
          </table:table-row>
          <table:table-row table:style-name="Tabuľka66.2">
            <table:table-cell table:style-name="Tabuľka66.A1" office:value-type="string">
              <text:p text:style-name="P18"/>
            </table:table-cell>
            <table:table-cell table:style-name="Tabuľka66.A1" office:value-type="string">
              <text:p text:style-name="P18"/>
            </table:table-cell>
            <table:table-cell table:style-name="Tabuľka66.A1" office:value-type="string">
              <text:p text:style-name="P18"/>
            </table:table-cell>
            <table:table-cell table:style-name="Tabuľka66.A1" office:value-type="string">
              <text:p text:style-name="P38"/>
            </table:table-cell>
          </table:table-row>
          <table:table-row table:style-name="Tabuľka66.3">
            <table:table-cell table:style-name="Tabuľka66.A3" office:value-type="string">
              <text:p text:style-name="P1"/>
            </table:table-cell>
            <table:table-cell table:style-name="Tabuľka66.A3" office:value-type="string">
              <text:p text:style-name="P18">Peňažné toky z prevádzkovej činnosti</text:p>
            </table:table-cell>
            <table:table-cell table:style-name="Tabuľka66.A3" office:value-type="string">
              <text:p text:style-name="P1"> </text:p>
            </table:table-cell>
            <table:table-cell table:style-name="Tabuľka66.A3" office:value-type="string">
              <text:p text:style-name="P1"> </text:p>
            </table:table-cell>
          </table:table-row>
        </table:table-header-rows>
        <table:table-row table:style-name="Tabuľka66.4">
          <table:table-cell table:style-name="Tabuľka66.A4" office:value-type="string">
            <text:p text:style-name="P1">A. 1. </text:p>
          </table:table-cell>
          <table:table-cell table:style-name="Tabuľka66.A4" office:value-type="string">
            <text:p text:style-name="P1">Príjmy z predaja tovaru <text:s/>(+) <text:s/>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4">
          <table:table-cell table:style-name="Tabuľka66.A4" office:value-type="string">
            <text:p text:style-name="P1">A. 2.</text:p>
          </table:table-cell>
          <table:table-cell table:style-name="Tabuľka66.A4" office:value-type="string">
            <text:p text:style-name="P1">Výdavky na nákup tovaru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4">
          <table:table-cell table:style-name="Tabuľka66.A4" office:value-type="string">
            <text:p text:style-name="P1">A. 3.</text:p>
          </table:table-cell>
          <table:table-cell table:style-name="Tabuľka66.A4" office:value-type="string">
            <text:p text:style-name="P1">Príjmy z predaja vlastných výrobkov (+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4">
          <table:table-cell table:style-name="Tabuľka66.A4" office:value-type="string">
            <text:p text:style-name="P1">A. 4.</text:p>
          </table:table-cell>
          <table:table-cell table:style-name="Tabuľka66.A4" office:value-type="string">
            <text:p text:style-name="P1">Príjmy z predaja služieb (+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8">
          <table:table-cell table:style-name="Tabuľka66.A4" office:value-type="string">
            <text:p text:style-name="P1">A. 5.</text:p>
          </table:table-cell>
          <table:table-cell table:style-name="Tabuľka66.A4" office:value-type="string">
            <text:p text:style-name="P1">Výdavky na obstaranie materiálu, energie a ostatných neskladovateľných dodávok (-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4">
          <table:table-cell table:style-name="Tabuľka66.A4" office:value-type="string">
            <text:p text:style-name="P1">A. 6.</text:p>
          </table:table-cell>
          <table:table-cell table:style-name="Tabuľka66.A4" office:value-type="string">
            <text:p text:style-name="P1">Výdavky na služby (-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4">
          <table:table-cell table:style-name="Tabuľka66.A4" office:value-type="string">
            <text:p text:style-name="P1">A. 7.</text:p>
          </table:table-cell>
          <table:table-cell table:style-name="Tabuľka66.A4" office:value-type="string">
            <text:p text:style-name="P1">Výdavky na osobné náklady (-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11">
          <table:table-cell table:style-name="Tabuľka66.A4" office:value-type="string">
            <text:p text:style-name="P1">A. 8.</text:p>
          </table:table-cell>
          <table:table-cell table:style-name="Tabuľka66.A4" office:value-type="string">
            <text:p text:style-name="P1">Výdavky na dane a poplatky, s výnimkou výdavkov na daň z príjmov účtovnej <text:s/>jednotky (-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12">
          <table:table-cell table:style-name="Tabuľka66.A4" office:value-type="string">
            <text:p text:style-name="P1">A. 9.</text:p>
          </table:table-cell>
          <table:table-cell table:style-name="Tabuľka66.A4" office:value-type="string">
            <text:p text:style-name="P1">Príjmy z predaja cenných papierov určených na predaj alebo na obchodovanie (+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ext:soft-page-break/>
        <table:table-row table:style-name="Tabuľka66.13">
          <table:table-cell table:style-name="Tabuľka66.A4" office:value-type="string">
            <text:p text:style-name="P1">A. 10.</text:p>
          </table:table-cell>
          <table:table-cell table:style-name="Tabuľka66.A4" office:value-type="string">
            <text:p text:style-name="P1">Výdavky na nákup cenných papierov určených na predaj alebo na obchodovanie <text:s/>(-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8">
          <table:table-cell table:style-name="Tabuľka66.A4" office:value-type="string">
            <text:p text:style-name="P1">A. 11.</text:p>
          </table:table-cell>
          <table:table-cell table:style-name="Tabuľka66.A4" office:value-type="string">
            <text:p text:style-name="P1">Príjmy z uzatvorených zmlúv, ktorých predmetom je právo <text:s/>určené na predaj alebo na obchodovanie <text:s/>(+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15">
          <table:table-cell table:style-name="Tabuľka66.A4" office:value-type="string">
            <text:p text:style-name="P1">A. 12.</text:p>
          </table:table-cell>
          <table:table-cell table:style-name="Tabuľka66.A4" office:value-type="string">
            <text:p text:style-name="P1">Výdavky z uzatvorených zmlúv, ktorých predmetom je právo <text:s/>určené na predaj alebo na obchodovanie (-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16">
          <table:table-cell table:style-name="Tabuľka66.A4" office:value-type="string">
            <text:p text:style-name="P1">A. 13.</text:p>
          </table:table-cell>
          <table:table-cell table:style-name="Tabuľka66.A4" office:value-type="string">
            <text:p text:style-name="P1">Príjmy z úverov, ktoré <text:s text:c="2"/>účtovnej jednotke poskytla <text:line-break/>banka alebo pobočka zahraničnej banky, ak boli úvery <text:s/>poskytnuté na zabezpečenie hlavného predmetu činnosti (+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17">
          <table:table-cell table:style-name="Tabuľka66.A4" office:value-type="string">
            <text:p text:style-name="P1">A. 14.</text:p>
          </table:table-cell>
          <table:table-cell table:style-name="Tabuľka66.A4" office:value-type="string">
            <text:p text:style-name="P1">Výdavky na splácanie úverov, ktoré <text:s/>účtovnej jednotke poskytla banka alebo pobočka zahraničnej banky, ak boli úvery poskytnuté na zabezpečenie hlavného predmetu činnosti (-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15">
          <table:table-cell table:style-name="Tabuľka66.A4" office:value-type="string">
            <text:p text:style-name="P1">A. 15.</text:p>
          </table:table-cell>
          <table:table-cell table:style-name="Tabuľka66.A4" office:value-type="string">
            <text:p text:style-name="P1">Ostatné príjmy z prevádzkových činností, s výnimkou tých, ktoré sa uvádzajú osobitne <text:s/>v iných častiach prehľadu peňažných tokov (+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15">
          <table:table-cell table:style-name="Tabuľka66.A4" office:value-type="string">
            <text:p text:style-name="P1">A. 16.</text:p>
          </table:table-cell>
          <table:table-cell table:style-name="Tabuľka66.A4" office:value-type="string">
            <text:p text:style-name="P1">Ostatné výdavky na prevádzkové činnosti, s výnimkou tých, ktoré sa uvádzajú osobitne v  iných častiach prehľadu peňažných tokov (-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20">
          <table:table-cell table:style-name="Tabuľka66.A4" office:value-type="string">
            <text:p text:style-name="P18">*</text:p>
          </table:table-cell>
          <table:table-cell table:style-name="Tabuľka66.A4" office:value-type="string">
            <text:p text:style-name="P41">Peňažné toky z  prevádzkovej činnosti okrem príjmov</text:p>
            <text:p text:style-name="P18"><text:span text:style-name="T5">a výdavkov, ktoré sa  uvádzajú osobitne <text:s/>v iných častiach prehľadu peňažných tokov (+/-), (súčet A. 1. až A. 16. )</text:span> 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4">
          <table:table-cell table:style-name="Tabuľka66.A4" office:value-type="string">
            <text:p text:style-name="P1">A. 17.</text:p>
          </table:table-cell>
          <table:table-cell table:style-name="Tabuľka66.A4" office:value-type="string">
            <text:p text:style-name="P1">Prijaté úroky, s výnimkou tých, ktoré sa začleňujú do investičných činností (+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22">
          <table:table-cell table:style-name="Tabuľka66.A4" office:value-type="string">
            <text:p text:style-name="P1">A. 18.</text:p>
          </table:table-cell>
          <table:table-cell table:style-name="Tabuľka66.A4" office:value-type="string">
            <text:p text:style-name="P1">Výdavky na zaplatené úroky, s výnimkou tých, ktoré sa začleňujú do finančných činností (-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23">
          <table:table-cell table:style-name="Tabuľka66.A4" office:value-type="string">
            <text:p text:style-name="P1">A. 19.</text:p>
          </table:table-cell>
          <table:table-cell table:style-name="Tabuľka66.A4" office:value-type="string">
            <text:p text:style-name="P1">Príjmy z dividend a iných podielov na zisku, s výnimkou tých, ktoré sa začleňujú do investičných činností (+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24">
          <table:table-cell table:style-name="Tabuľka66.A4" office:value-type="string">
            <text:p text:style-name="P1">A. 20.</text:p>
          </table:table-cell>
          <table:table-cell table:style-name="Tabuľka66.A4" office:value-type="string">
            <text:p text:style-name="P1">Výdavky na vyplatené dividendy a iné podiely na zisku, s výnimkou tých, ktoré sa začleňujú do finančných činností (-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4"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41">Peňažné <text:s/>toky <text:s/>z prevádzkovej <text:s/>činnosti <text:s/>(+/-),<text:line-break/>(súčet A. 1. <text:s/>až A. 20.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15">
          <table:table-cell table:style-name="Tabuľka66.A4" office:value-type="string">
            <text:p text:style-name="P1">A. 21.</text:p>
          </table:table-cell>
          <table:table-cell table:style-name="Tabuľka66.A4" office:value-type="string">
            <text:p text:style-name="P1">Výdavky na daň z príjmov  účtovnej jednotky, s výnimkou tých, ktoré sa  začleňujú do investičných činností alebo do finančných činností (-/+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ext:soft-page-break/>
        <table:table-row table:style-name="Tabuľka66.4">
          <table:table-cell table:style-name="Tabuľka66.A4" office:value-type="string">
            <text:p text:style-name="P1">A. 22.</text:p>
          </table:table-cell>
          <table:table-cell table:style-name="Tabuľka66.A4" office:value-type="string">
            <text:p text:style-name="P1">Príjmy mimoriadneho charakteru vzťahujúce sa na </text:p>
            <text:p text:style-name="P1">prevádzkovú činnosť (+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4">
          <table:table-cell table:style-name="Tabuľka66.A4" office:value-type="string">
            <text:p text:style-name="P1">A. 23.</text:p>
          </table:table-cell>
          <table:table-cell table:style-name="Tabuľka66.A4" office:value-type="string">
            <text:p text:style-name="P1">Výdavky mimoriadneho charakteru vzťahujúce sa na </text:p>
            <text:p text:style-name="P1">prevádzkovú činnosť (-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4">
          <table:table-cell table:style-name="Tabuľka66.A4" office:value-type="string">
            <text:p text:style-name="P41"> A.</text:p>
          </table:table-cell>
          <table:table-cell table:style-name="Tabuľka66.A4" office:value-type="string">
            <text:p text:style-name="P41">Čisté <text:s/>peňažné <text:s/>toky <text:s/>z prevádzkovej <text:s/>činnosti <text:line-break/>(súčet <text:s/>A. 1. až A. 23.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4"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8">Peňažné toky z investičnej činnosti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31">
          <table:table-cell table:style-name="Tabuľka66.A4" office:value-type="string">
            <text:p text:style-name="P1">B. 1.</text:p>
          </table:table-cell>
          <table:table-cell table:style-name="Tabuľka66.A4" office:value-type="string">
            <text:p text:style-name="P1">Výdavky na obstaranie dlhodobého nehmotného majetku (-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31">
          <table:table-cell table:style-name="Tabuľka66.A4" office:value-type="string">
            <text:p text:style-name="P1">B. 2.</text:p>
          </table:table-cell>
          <table:table-cell table:style-name="Tabuľka66.A4" office:value-type="string">
            <text:p text:style-name="P1">Výdavky na obstaranie dlhodobého hmotného majetku (-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33">
          <table:table-cell table:style-name="Tabuľka66.A4" office:value-type="string">
            <text:p text:style-name="P1">B. 3.</text:p>
          </table:table-cell>
          <table:table-cell table:style-name="Tabuľka66.A4" office:value-type="string">
            <text:p text:style-name="P1">Výdavky na obstaranie dlhodobých cenných papierov</text:p>
            <text:p text:style-name="P1">a podielov  v iných účtovných jednotkách, s výnimkou cenných papierov, ktoré sa považujú za peňažné ekvivalenty <text:s/>a cenných papierov určených na predaj alebo na obchodovanie <text:s/>(-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4">
          <table:table-cell table:style-name="Tabuľka66.A4" office:value-type="string">
            <text:p text:style-name="P1">B. 4.</text:p>
          </table:table-cell>
          <table:table-cell table:style-name="Tabuľka66.A4" office:value-type="string">
            <text:p text:style-name="P1">Príjmy z predaja dlhodobého nehmotného majetku (+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4">
          <table:table-cell table:style-name="Tabuľka66.A4" office:value-type="string">
            <text:p text:style-name="P1">B. 5.</text:p>
          </table:table-cell>
          <table:table-cell table:style-name="Tabuľka66.A4" office:value-type="string">
            <text:p text:style-name="P1">Príjmy z predaja dlhodobého hmotného majetku (+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36">
          <table:table-cell table:style-name="Tabuľka66.A4" office:value-type="string">
            <text:p text:style-name="P1">B. 6.</text:p>
          </table:table-cell>
          <table:table-cell table:style-name="Tabuľka66.A4" office:value-type="string">
            <text:p text:style-name="P1">Príjmy z predaja dlhodobých cenných papierov a</text:p>
            <text:p text:style-name="P1">podielov v iných účtovných jednotkách, s výnimkou cenných papierov, ktoré sa považujú za peňažné ekvivalenty a cenných papierov určených na predaj alebo na obchodovanie <text:s/>(+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15">
          <table:table-cell table:style-name="Tabuľka66.A4" office:value-type="string">
            <text:p text:style-name="P1">B. 7.</text:p>
          </table:table-cell>
          <table:table-cell table:style-name="Tabuľka66.A4" office:value-type="string">
            <text:p text:style-name="P1">Výdavky na dlhodobé pôžičky poskytnuté <text:s/>účtovnou jednotkou inej účtovnej jednotke, ktorá je súčasťou konsolidovaného celku (-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15">
          <table:table-cell table:style-name="Tabuľka66.A4" office:value-type="string">
            <text:p text:style-name="P1">B. 8.</text:p>
          </table:table-cell>
          <table:table-cell table:style-name="Tabuľka66.A4" office:value-type="string">
            <text:p text:style-name="P1">Príjmy zo splácania dlhodobých pôžičiek poskytnutých účtovnou jednotkou inej účtovnej jednotke, ktorá je súčasťou konsolidovaného celku (+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39">
          <table:table-cell table:style-name="Tabuľka66.A4" office:value-type="string">
            <text:p text:style-name="P1">B. 9.</text:p>
          </table:table-cell>
          <table:table-cell table:style-name="Tabuľka66.A4" office:value-type="string">
            <text:p text:style-name="P1">Výdavky na dlhodobé pôžičky poskytnuté <text:s/>účtovnou jednotkou tretím osobám, s výnimkou dlhodobých pôžičiek poskytnutých účtovnej jednotke, ktorá je súčasťou konsolidovaného celku (-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ext:soft-page-break/>
        <table:table-row table:style-name="Tabuľka66.17">
          <table:table-cell table:style-name="Tabuľka66.A4" office:value-type="string">
            <text:p text:style-name="P1">B. 10.</text:p>
          </table:table-cell>
          <table:table-cell table:style-name="Tabuľka66.A4" office:value-type="string">
            <text:p text:style-name="P1">Príjmy zo splácania pôžičiek poskytnutých účtovnou jednotkou tretím osobám, <text:s/>s výnimkou pôžičiek poskytnutých účtovnej jednotke, ktorá je súčasťou konsolidovaného celku (+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4">
          <table:table-cell table:style-name="Tabuľka66.A4" office:value-type="string">
            <text:p text:style-name="P1">B. 11.</text:p>
          </table:table-cell>
          <table:table-cell table:style-name="Tabuľka66.A4" office:value-type="string">
            <text:p text:style-name="P1">Prijaté úroky, s výnimkou tých, ktoré sa začleňujú do prevádzkových činností (+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15">
          <table:table-cell table:style-name="Tabuľka66.A4" office:value-type="string">
            <text:p text:style-name="P1">B. 12.</text:p>
          </table:table-cell>
          <table:table-cell table:style-name="Tabuľka66.A4" office:value-type="string">
            <text:p text:style-name="P1">Príjmy z dividend a iných podielov na zisku, s výnimkou tých, ktoré sa začleňujú do prevádzkových činností (+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43">
          <table:table-cell table:style-name="Tabuľka66.A4" office:value-type="string">
            <text:p text:style-name="P1">B. 13.</text:p>
          </table:table-cell>
          <table:table-cell table:style-name="Tabuľka66.A4" office:value-type="string">
            <text:p text:style-name="P1">Výdavky súvisiace s derivátmi s výnimkou, ak sú určené na predaj alebo na obchodovanie alebo, ak sa tieto výdavky považujú za peňažné toky z  finančnej činnosti (-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44">
          <table:table-cell table:style-name="Tabuľka66.A4" office:value-type="string">
            <text:p text:style-name="P1">B. 14.</text:p>
          </table:table-cell>
          <table:table-cell table:style-name="Tabuľka66.A4" office:value-type="string">
            <text:p text:style-name="P1">Príjmy súvisiace s derivátmi s výnimkou, ak sú určené na predaj alebo na obchodovanie alebo, ak sa tieto výdavky <text:s/>považujú za peňažné toky <text:s/>z finančnej činnosti (+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45">
          <table:table-cell table:style-name="Tabuľka66.A4" office:value-type="string">
            <text:p text:style-name="P1">B. 15.</text:p>
          </table:table-cell>
          <table:table-cell table:style-name="Tabuľka66.A4" office:value-type="string">
            <text:p text:style-name="P1">Výdavky na daň z príjmov  účtovnej jednotky, ak je ich možné <text:s/>začleniť do investičných činností (-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4">
          <table:table-cell table:style-name="Tabuľka66.A4" office:value-type="string">
            <text:p text:style-name="P1">B. 16.</text:p>
          </table:table-cell>
          <table:table-cell table:style-name="Tabuľka66.A4" office:value-type="string">
            <text:p text:style-name="P1">Príjmy mimoriadneho charakteru vzťahujúce sa na investičnú činnosť (+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4">
          <table:table-cell table:style-name="Tabuľka66.A4" office:value-type="string">
            <text:p text:style-name="P1">B. 17.</text:p>
          </table:table-cell>
          <table:table-cell table:style-name="Tabuľka66.A4" office:value-type="string">
            <text:p text:style-name="P1">Výdavky mimoriadneho charakteru vzťahujúce sa na</text:p>
            <text:p text:style-name="P1"> investičnú činnosť (-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4">
          <table:table-cell table:style-name="Tabuľka66.A4" office:value-type="string">
            <text:p text:style-name="P1">B. 18.</text:p>
          </table:table-cell>
          <table:table-cell table:style-name="Tabuľka66.A4" office:value-type="string">
            <text:p text:style-name="P1">Ostatné príjmy <text:s/>vzťahujúce sa na investičnú činnosť (+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4">
          <table:table-cell table:style-name="Tabuľka66.A4" office:value-type="string">
            <text:p text:style-name="P1">B. 19.</text:p>
          </table:table-cell>
          <table:table-cell table:style-name="Tabuľka66.A4" office:value-type="string">
            <text:p text:style-name="P1">Ostatné výdavky vzťahujúce sa na investičnú činnosť (-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4">
          <table:table-cell table:style-name="Tabuľka66.A4" office:value-type="string">
            <text:p text:style-name="P41">B.</text:p>
          </table:table-cell>
          <table:table-cell table:style-name="Tabuľka66.A4" office:value-type="string">
            <text:p text:style-name="P41">Čisté <text:s/>peňažné <text:s/>toky <text:s/>z investičnej <text:s/>činnosti <text:line-break/> (súčet B. 1. až B. 19.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4"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8">Peňažné toky z finančnej <text:s/>činnosti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4">
          <table:table-cell table:style-name="Tabuľka66.A4" office:value-type="string">
            <text:p text:style-name="P40">C. 1.</text:p>
          </table:table-cell>
          <table:table-cell table:style-name="Tabuľka66.A4" office:value-type="string">
            <text:p text:style-name="P40">Peňažné toky vznikajúce vo  vlastnom <text:s/>imaní</text:p>
            <text:p text:style-name="P40">(súčet C. 1. 1. až C. 1. 8.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4">
          <table:table-cell table:style-name="Tabuľka66.A4" office:value-type="string">
            <text:p text:style-name="P1">C. 1. 1.</text:p>
          </table:table-cell>
          <table:table-cell table:style-name="Tabuľka66.A4" office:value-type="string">
            <text:p text:style-name="P1">Príjmy z upísaných akcií a obchodných podielov (+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15">
          <table:table-cell table:style-name="Tabuľka66.A4" office:value-type="string">
            <text:p text:style-name="P1">C. 1. 2.</text:p>
          </table:table-cell>
          <table:table-cell table:style-name="Tabuľka66.A4" office:value-type="string">
            <text:p text:style-name="P1">Príjmy z ďalších vkladov do vlastného imania spoločníkmi alebo fyzickou osobou, ak je <text:s/>účtovnou jednotkou <text:s text:c="2"/>(+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4">
          <table:table-cell table:style-name="Tabuľka66.A4" office:value-type="string">
            <text:p text:style-name="P1">C. 1. 3.</text:p>
          </table:table-cell>
          <table:table-cell table:style-name="Tabuľka66.A4" office:value-type="string">
            <text:p text:style-name="P1">Prijaté peňažné dary (+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4">
          <table:table-cell table:style-name="Tabuľka66.A4" office:value-type="string">
            <text:p text:style-name="P1">C. 1. 4.</text:p>
          </table:table-cell>
          <table:table-cell table:style-name="Tabuľka66.A4" office:value-type="string">
            <text:p text:style-name="P1">Príjmy z úhrady straty spoločníkmi (+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45">
          <table:table-cell table:style-name="Tabuľka66.A4" office:value-type="string">
            <text:p text:style-name="P1">C. 1. 5.</text:p>
          </table:table-cell>
          <table:table-cell table:style-name="Tabuľka66.A4" office:value-type="string">
            <text:p text:style-name="P1">Výdavky na obstaranie alebo spätné odkúpenie vlastných akcií a vlastných obchodných podielov (-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4">
          <table:table-cell table:style-name="Tabuľka66.A4" office:value-type="string">
            <text:p text:style-name="P1">C. 1. 6.</text:p>
          </table:table-cell>
          <table:table-cell table:style-name="Tabuľka66.A4" office:value-type="string">
            <text:p text:style-name="P1">Výdavky spojené so znížením fondov vytvorených účtovnou jednotkou (-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ext:soft-page-break/>
        <table:table-row table:style-name="Tabuľka66.15">
          <table:table-cell table:style-name="Tabuľka66.A4" office:value-type="string">
            <text:p text:style-name="P1">C. 1. 7.</text:p>
          </table:table-cell>
          <table:table-cell table:style-name="Tabuľka66.A4" office:value-type="string">
            <text:p text:style-name="P1">Výdavky na vyplatenie podielu na vlastnom imaní spoločníkom alebo fyzickou osobou, ktorá je účtovnou jednotkou (-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4">
          <table:table-cell table:style-name="Tabuľka66.A4" office:value-type="string">
            <text:p text:style-name="P1">C. 1. 8.</text:p>
          </table:table-cell>
          <table:table-cell table:style-name="Tabuľka66.A4" office:value-type="string">
            <text:p text:style-name="P1">Výdavky z ďalších dôvodov, ktoré súvisia so znížením vlastného imania (-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15">
          <table:table-cell table:style-name="Tabuľka66.A4" office:value-type="string">
            <text:p text:style-name="P40">C. 2.</text:p>
          </table:table-cell>
          <table:table-cell table:style-name="Tabuľka66.A4" office:value-type="string">
            <text:p text:style-name="P40">Peňažné toky vznikajúce z dlhodobých záväzkov  a krátkodobých záväzkov z finančnej <text:s/>činnosti,<text:line-break/>(súčet C. 2. 1. až C. 2. 9.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4">
          <table:table-cell table:style-name="Tabuľka66.A4" office:value-type="string">
            <text:p text:style-name="P1">C. 2. 1.</text:p>
          </table:table-cell>
          <table:table-cell table:style-name="Tabuľka66.A4" office:value-type="string">
            <text:p text:style-name="P1">Príjmy z emisie dlhových cenných papierov (+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4">
          <table:table-cell table:style-name="Tabuľka66.A4" office:value-type="string">
            <text:p text:style-name="P1">C. 2. 2.</text:p>
          </table:table-cell>
          <table:table-cell table:style-name="Tabuľka66.A4" office:value-type="string">
            <text:p text:style-name="P1">Výdavky na úhradu záväzkov z dlhových cenných papierov (-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17">
          <table:table-cell table:style-name="Tabuľka66.A4" office:value-type="string">
            <text:p text:style-name="P1">C. 2. 3.</text:p>
          </table:table-cell>
          <table:table-cell table:style-name="Tabuľka66.A4" office:value-type="string">
            <text:p text:style-name="P1">Príjmy z úverov, ktoré <text:s/>účtovnej jednotke poskytla banka</text:p>
            <text:p text:style-name="P1">alebo pobočka zahraničnej banky, s výnimkou úverov, ktoré <text:s/>boli poskytnuté na zabezpečenie hlavného predmetu <text:s/>činnosti (+) 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17">
          <table:table-cell table:style-name="Tabuľka66.A4" office:value-type="string">
            <text:p text:style-name="P1">C. 2. 4.</text:p>
          </table:table-cell>
          <table:table-cell table:style-name="Tabuľka66.A4" office:value-type="string">
            <text:p text:style-name="P1">Výdavky na splácanie úverov, ktoré účtovnej jednotke poskytla banka alebo pobočka zahraničnej banky, s výnimkou úverov, ktoré boli poskytnuté na zabezpečenie hlavného predmetu <text:s/>činnosti (-) 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4">
          <table:table-cell table:style-name="Tabuľka66.A4" office:value-type="string">
            <text:p text:style-name="P1">C. 2. 5.</text:p>
          </table:table-cell>
          <table:table-cell table:style-name="Tabuľka66.A4" office:value-type="string">
            <text:p text:style-name="P1">Príjmy z prijatých pôžičiek (+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4">
          <table:table-cell table:style-name="Tabuľka66.A4" office:value-type="string">
            <text:p text:style-name="P1">C. 2. 6.</text:p>
          </table:table-cell>
          <table:table-cell table:style-name="Tabuľka66.A4" office:value-type="string">
            <text:p text:style-name="P1">Výdavky na splácanie pôžičiek (-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68">
          <table:table-cell table:style-name="Tabuľka66.A4" office:value-type="string">
            <text:p text:style-name="P1">C. 2. 7.</text:p>
          </table:table-cell>
          <table:table-cell table:style-name="Tabuľka66.A4" office:value-type="string">
            <text:p text:style-name="P1">Výdavky na úhradu záväzkov z  používania majetku, ktorý je predmetom zmluvy o kúpe prenajatej veci (-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17">
          <table:table-cell table:style-name="Tabuľka66.A4" office:value-type="string">
            <text:p text:style-name="P1">C. 2. 8.</text:p>
          </table:table-cell>
          <table:table-cell table:style-name="Tabuľka66.A4" office:value-type="string">
            <text:p text:style-name="P1">Príjmy z ostatných dlhodobých záväzkov  a krátkodobých záväzkov vyplývajúcich z finančnej činnosti, s výnimkou tých, ktoré sa  uvádzajú osobitne <text:s/>v inej časti prehľadu peňažných tokov (+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17">
          <table:table-cell table:style-name="Tabuľka66.A4" office:value-type="string">
            <text:p text:style-name="P1">C. 2. 9.</text:p>
          </table:table-cell>
          <table:table-cell table:style-name="Tabuľka66.A4" office:value-type="string">
            <text:p text:style-name="P1">Výdavky na splácanie ostatných dlhodobých <text:s/>záväzkov</text:p>
            <text:p text:style-name="P1">a krátkodobých záväzkov vyplývajúcich z finančnej činnosti, s výnimkou tých, ktoré sa  uvádzajú osobitne v inej časti prehľadu peňažných tokov (-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15">
          <table:table-cell table:style-name="Tabuľka66.A4" office:value-type="string">
            <text:p text:style-name="P1">C. 3.</text:p>
          </table:table-cell>
          <table:table-cell table:style-name="Tabuľka66.A4" office:value-type="string">
            <text:p text:style-name="P1">Výdavky na zaplatené úroky, s výnimkou tých, ktoré sa začleňujú do prevádzkových činností (-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15">
          <table:table-cell table:style-name="Tabuľka66.A4" office:value-type="string">
            <text:p text:style-name="P1">C. 4.</text:p>
          </table:table-cell>
          <table:table-cell table:style-name="Tabuľka66.A4" office:value-type="string">
            <text:p text:style-name="P1">Výdavky na vyplatené dividendy a iné podiely na zisku, s výnimkou tých, ktoré sa  začleňujú do prevádzkových činností (-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15">
          <table:table-cell table:style-name="Tabuľka66.A4" office:value-type="string">
            <text:p text:style-name="P1">C. 5.</text:p>
          </table:table-cell>
          <table:table-cell table:style-name="Tabuľka66.A4" office:value-type="string">
            <text:p text:style-name="P1">Výdavky súvisiace s derivátmi s výnimkou, ak sú určené na predaj alebo na obchodovanie, alebo ak sa považujú za peňažné toky z  investičnej <text:soft-page-break/>činnosti (-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74">
          <table:table-cell table:style-name="Tabuľka66.A4" office:value-type="string">
            <text:p text:style-name="P1">C. 6.</text:p>
          </table:table-cell>
          <table:table-cell table:style-name="Tabuľka66.A4" office:value-type="string">
            <text:p text:style-name="P1">Príjmy súvisiace s  derivátmi, s výnimkou, ak sú určené na predaj alebo <text:s text:c="2"/>na obchodovanie, <text:s/>alebo ak sa považujú za  peňažné toky z investičnej činnosti (+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75">
          <table:table-cell table:style-name="Tabuľka66.A4" office:value-type="string">
            <text:p text:style-name="P1">C. 7.</text:p>
          </table:table-cell>
          <table:table-cell table:style-name="Tabuľka66.A4" office:value-type="string">
            <text:p text:style-name="P1">Výdavky na daň z príjmov  účtovnej jednotky, ak ich možno <text:s/>začleniť do finančných činností (-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4">
          <table:table-cell table:style-name="Tabuľka66.A4" office:value-type="string">
            <text:p text:style-name="P1">C. 8.</text:p>
          </table:table-cell>
          <table:table-cell table:style-name="Tabuľka66.A4" office:value-type="string">
            <text:p text:style-name="P1">Príjmy mimoriadneho charakteru vzťahujúce sa na finančnú činnosť (+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4">
          <table:table-cell table:style-name="Tabuľka66.A4" office:value-type="string">
            <text:p text:style-name="P1">C. 9.</text:p>
          </table:table-cell>
          <table:table-cell table:style-name="Tabuľka66.A4" office:value-type="string">
            <text:p text:style-name="P1">Výdavky mimoriadneho charakteru vzťahujúce sa na finančnú činnosť (-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4">
          <table:table-cell table:style-name="Tabuľka66.A4" office:value-type="string">
            <text:p text:style-name="P41">C.</text:p>
          </table:table-cell>
          <table:table-cell table:style-name="Tabuľka66.A4" office:value-type="string">
            <text:p text:style-name="P41">Čisté peňažné <text:s/>toky <text:s/>z finančnej činnosti</text:p>
            <text:p text:style-name="P41">(súčet C. 1. až C. 9.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15">
          <table:table-cell table:style-name="Tabuľka66.A4" office:value-type="string">
            <text:p text:style-name="P18">D.</text:p>
          </table:table-cell>
          <table:table-cell table:style-name="Tabuľka66.A4" office:value-type="string">
            <text:p text:style-name="P18">Čisté zvýšenie alebo čisté <text:s/>zníženie peňažných prostriedkov (+/-), (súčet A + B + C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80">
          <table:table-cell table:style-name="Tabuľka66.A4" office:value-type="string">
            <text:p text:style-name="P18">E. </text:p>
          </table:table-cell>
          <table:table-cell table:style-name="Tabuľka66.A4" office:value-type="string">
            <text:p text:style-name="P18">Stav peňažných prostriedkov a peňažných ekvivalentov na začiatku účtovného obdobia (+/-) 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81">
          <table:table-cell table:style-name="Tabuľka66.A4" office:value-type="string">
            <text:p text:style-name="P18">F. </text:p>
          </table:table-cell>
          <table:table-cell table:style-name="Tabuľka66.A4" office:value-type="string">
            <text:p text:style-name="P18">Stav peňažných prostriedkov a peňažných ekvivalentov na konci <text:s/>účtovného obdobia pred zohľadnením kurzových rozdielov vyčíslených ku dňu, ku ktorému sa zostavuje účtovná závierka (+/-)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82">
          <table:table-cell table:style-name="Tabuľka66.A4" office:value-type="string">
            <text:p text:style-name="P18">G. </text:p>
          </table:table-cell>
          <table:table-cell table:style-name="Tabuľka66.A4" office:value-type="string">
            <text:p text:style-name="P18">Kurzové rozdiely vyčíslené k peňažným prostriedkom a peňažným ekvivalentom ku dňu, ku ktorému sa zostavuje účtovná závierka (+/-) </text:p>
          </table:table-cell>
          <table:table-cell table:style-name="Tabuľka66.A4" office:value-type="string">
            <text:p text:style-name="P1"> </text:p>
          </table:table-cell>
          <table:table-cell table:style-name="Tabuľka66.A4" office:value-type="string">
            <text:p text:style-name="P1"> </text:p>
          </table:table-cell>
        </table:table-row>
        <table:table-row table:style-name="Tabuľka66.83">
          <table:table-cell table:style-name="Tabuľka66.A83" office:value-type="string">
            <text:p text:style-name="P18">H. </text:p>
          </table:table-cell>
          <table:table-cell table:style-name="Tabuľka66.A83" office:value-type="string">
            <text:p text:style-name="P18">Zostatok peňažných prostriedkov a peňažných ekvivalentov na konci účtovného <text:s/>obdobia upravený o kurzové rozdiely vyčíslené ku dňu, ku ktorému sa zostavuje <text:s/>účtovná závierka (+/-)</text:p>
          </table:table-cell>
          <table:table-cell table:style-name="Tabuľka66.A83" office:value-type="string">
            <text:p text:style-name="P1"> </text:p>
          </table:table-cell>
          <table:table-cell table:style-name="Tabuľka66.A83" office:value-type="string">
            <text:p text:style-name="P1"> </text:p>
          </table:table-cell>
        </table:table-row>
      </table:table>
      <text:h text:style-name="P64" text:outline-level="1"/>
      <text:h text:style-name="P56" text:outline-level="1"/>
      <text:h text:style-name="P56" text:outline-level="1">49. Informácie k časti T. prílohy č. 3 o prehľade peňažných tokov pri použití nepriamej metódy </text:h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header-rows>
          <table:table-row table:style-name="Tabuľka67.1">
            <table:table-cell table:style-name="Tabuľka67.A1" office:value-type="string">
              <text:p text:style-name="P44">Označenie položky</text:p>
            </table:table-cell>
            <table:table-cell table:style-name="Tabuľka67.A1" office:value-type="string">
              <text:p text:style-name="P44">Obsah položky</text:p>
            </table:table-cell>
            <table:table-cell table:style-name="Tabuľka67.A1" office:value-type="string">
              <text:p text:style-name="P44">Bežné účtovné obdobie</text:p>
            </table:table-cell>
            <table:table-cell table:style-name="Tabuľka67.A1" office:value-type="string">
              <text:p text:style-name="P44">Bezprostredne predchádzajúce účtovné obdobie</text:p>
            </table:table-cell>
          </table:table-row>
          <table:table-row table:style-name="Tabuľka67.2">
            <table:table-cell table:style-name="Tabuľka67.A1" office:value-type="string">
              <text:p text:style-name="P1"/>
            </table:table-cell>
            <table:table-cell table:style-name="Tabuľka67.A1" office:value-type="string">
              <text:p text:style-name="P1"/>
            </table:table-cell>
            <table:table-cell table:style-name="Tabuľka67.A1" office:value-type="string">
              <text:p text:style-name="P1"/>
            </table:table-cell>
            <table:table-cell table:style-name="Tabuľka67.A1" office:value-type="string">
              <text:p text:style-name="P1"/>
            </table:table-cell>
          </table:table-row>
          <table:table-row table:style-name="Tabuľka67.3">
            <table:table-cell table:style-name="Tabuľka67.A3" office:value-type="string">
              <text:p text:style-name="P1"> </text:p>
            </table:table-cell>
            <table:table-cell table:style-name="Tabuľka67.A3" office:value-type="string">
              <text:p text:style-name="P18">Peňažné toky z prevádzkovej činnosti</text:p>
            </table:table-cell>
            <table:table-cell table:style-name="Tabuľka67.A3" office:value-type="string">
              <text:p text:style-name="P1"> </text:p>
            </table:table-cell>
            <table:table-cell table:style-name="Tabuľka67.A3" office:value-type="string">
              <text:p text:style-name="P1"> </text:p>
            </table:table-cell>
          </table:table-row>
        </table:table-header-rows>
        <table:table-row table:style-name="Tabuľka67.4">
          <table:table-cell table:style-name="Tabuľka67.A4" office:value-type="string">
            <text:p text:style-name="P1">Z/S</text:p>
          </table:table-cell>
          <table:table-cell table:style-name="Tabuľka67.A4" office:value-type="string">
            <text:p text:style-name="P1">Výsledok hospodárenia z bežnej činnosti pred zdanením daňou z príjmov <text:span text:style-name="T6"> </text:span>(+/-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5">
          <table:table-cell table:style-name="Tabuľka67.A4" office:value-type="string">
            <text:p text:style-name="P40">A. 1.</text:p>
          </table:table-cell>
          <table:table-cell table:style-name="Tabuľka67.A4" office:value-type="string">
            <text:p text:style-name="P40">Nepeňažné operácie ovplyvňujúce výsledok hospodárenia </text:p>
            <text:p text:style-name="P40">z bežnej činnosti pred <text:s/>zdanením daňou z príjmov (+/-), (súčet A. 1. 1. až A. 1. 13.) <text:s/>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6">
          <table:table-cell table:style-name="Tabuľka67.A4" office:value-type="string">
            <text:p text:style-name="P1">A. 1. 1.</text:p>
          </table:table-cell>
          <table:table-cell table:style-name="Tabuľka67.A4" office:value-type="string">
            <text:p text:style-name="P1">Odpisy dlhodobého nehmotného majetku a dlhodobého hmotného majetku<text:span text:style-name="T6"> </text:span>(+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7">
          <table:table-cell table:style-name="Tabuľka67.A4" office:value-type="string">
            <text:p text:style-name="P1">A. 1. 2.</text:p>
          </table:table-cell>
          <table:table-cell table:style-name="Tabuľka67.A4" office:value-type="string">
            <text:p text:style-name="P1">Zostatková hodnota dlhodobého nehmotného majetku a dlhodobého hmotného majetku účtovaná pri vyradení tohto majetku do nákladov na bežnú činnosť, s výnimkou <text:s/>jeho <text:s/>predaja (+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4">
          <table:table-cell table:style-name="Tabuľka67.A4" office:value-type="string">
            <text:p text:style-name="P1">A. 1. 3.</text:p>
          </table:table-cell>
          <table:table-cell table:style-name="Tabuľka67.A4" office:value-type="string">
            <text:p text:style-name="P1">Odpis opravnej položky k nadobudnutému majetku <text:s/>(+/-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4">
          <table:table-cell table:style-name="Tabuľka67.A4" office:value-type="string">
            <text:p text:style-name="P1">A. 1. 4.</text:p>
          </table:table-cell>
          <table:table-cell table:style-name="Tabuľka67.A4" office:value-type="string">
            <text:p text:style-name="P1">Zmena stavu dlhodobých rezerv <text:span text:style-name="T6"> </text:span>(+/-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4">
          <table:table-cell table:style-name="Tabuľka67.A4" office:value-type="string">
            <text:p text:style-name="P1">A. 1. 5.</text:p>
          </table:table-cell>
          <table:table-cell table:style-name="Tabuľka67.A4" office:value-type="string">
            <text:p text:style-name="P1">Zmena stavu opravných položiek <text:s/>(+/-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4">
          <table:table-cell table:style-name="Tabuľka67.A4" office:value-type="string">
            <text:p text:style-name="P1">A. 1. 6.</text:p>
          </table:table-cell>
          <table:table-cell table:style-name="Tabuľka67.A4" office:value-type="string">
            <text:p text:style-name="P1">Zmena stavu položiek časového rozlíšenia nákladov a výnosov  (+/-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4">
          <table:table-cell table:style-name="Tabuľka67.A4" office:value-type="string">
            <text:p text:style-name="P1">A. 1. 7.</text:p>
          </table:table-cell>
          <table:table-cell table:style-name="Tabuľka67.A4" office:value-type="string">
            <text:p text:style-name="P1">Dividendy a iné podiely na zisku účtované do výnosov  <text:s/>(-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4">
          <table:table-cell table:style-name="Tabuľka67.A4" office:value-type="string">
            <text:p text:style-name="P1">A. 1. 8.</text:p>
          </table:table-cell>
          <table:table-cell table:style-name="Tabuľka67.A4" office:value-type="string">
            <text:p text:style-name="P1">Úroky účtované do nákladov  <text:s/>(+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4">
          <table:table-cell table:style-name="Tabuľka67.A4" office:value-type="string">
            <text:p text:style-name="P1">A. 1. 9.</text:p>
          </table:table-cell>
          <table:table-cell table:style-name="Tabuľka67.A4" office:value-type="string">
            <text:p text:style-name="P1">Úroky účtované do výnosov  <text:s text:c="2"/>(-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15">
          <table:table-cell table:style-name="Tabuľka67.A4" office:value-type="string">
            <text:p text:style-name="P1">A.1. 10.</text:p>
          </table:table-cell>
          <table:table-cell table:style-name="Tabuľka67.A4" office:value-type="string">
            <text:p text:style-name="P1">Kurzový zisk vyčíslený k peňažným prostriedkom a peňažným ekvivalentom ku dňu, ku ktorému sa zostavuje účtovná závierka (-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16">
          <table:table-cell table:style-name="Tabuľka67.A4" office:value-type="string">
            <text:p text:style-name="P1">A. 1. 11.</text:p>
          </table:table-cell>
          <table:table-cell table:style-name="Tabuľka67.A4" office:value-type="string">
            <text:p text:style-name="P1">Kurzová strata vyčíslená k peňažným prostriedkom a peňažným ekvivalentom ku dňu, ku ktorému sa zostavuje účtovná závierka (+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17">
          <table:table-cell table:style-name="Tabuľka67.A4" office:value-type="string">
            <text:p text:style-name="P1">A. 1. 12.</text:p>
          </table:table-cell>
          <table:table-cell table:style-name="Tabuľka67.A4" office:value-type="string">
            <text:p text:style-name="P1">Výsledok z predaja dlhodobého majetku, s výnimkou majetku, ktorý sa považuje za peňažný ekvivalent (+/-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18">
          <table:table-cell table:style-name="Tabuľka67.A4" office:value-type="string">
            <text:p text:style-name="P1">A. 1. 13.</text:p>
          </table:table-cell>
          <table:table-cell table:style-name="Tabuľka67.A4" office:value-type="string">
            <text:p text:style-name="P1">Ostatné položky nepeňažného charakteru, ktoré ovplyvňujú výsledok hospodárenia z bežnej činnosti, s výnimkou tých, ktoré sa uvádzajú osobitne v iných častiach prehľadu peňažných tokov  (+/-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19">
          <table:table-cell table:style-name="Tabuľka67.A4" office:value-type="string">
            <text:p text:style-name="P40">A. 2.</text:p>
          </table:table-cell>
          <table:table-cell table:style-name="Tabuľka67.A4" office:value-type="string">
            <text:p text:style-name="P40">Vplyv zmien stavu pracovného kapitálu,<text:span text:style-name="T6"> </text:span>ktorým sa na účely tohto opatrenia rozumie rozdiel medzi obežným majetkom a krátkodobými záväzkami<text:span text:style-name="T6"> </text:span><text:s/>s výnimkou položiek obežného majetku, ktoré sú súčasťou peňažných prostriedkov </text:p>
            <text:p text:style-name="P40"><text:soft-page-break/>a peňažných ekvivalentov, na výsledok hospodárenia</text:p>
            <text:p text:style-name="P40"> z bežnej činnosti (súčet A. 2. 1. až A. 2. 4.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3">
          <table:table-cell table:style-name="Tabuľka67.A4" office:value-type="string">
            <text:p text:style-name="P1">A. 2. 1.</text:p>
          </table:table-cell>
          <table:table-cell table:style-name="Tabuľka67.A4" office:value-type="string">
            <text:p text:style-name="P1">Zmena stavu pohľadávok z prevádzkovej činnosti (-/+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3">
          <table:table-cell table:style-name="Tabuľka67.A4" office:value-type="string">
            <text:p text:style-name="P1">A. 2. 2.</text:p>
          </table:table-cell>
          <table:table-cell table:style-name="Tabuľka67.A4" office:value-type="string">
            <text:p text:style-name="P1">Zmena stavu záväzkov z prevádzkovej činnosti (+/-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3">
          <table:table-cell table:style-name="Tabuľka67.A4" office:value-type="string">
            <text:p text:style-name="P1">A. 2. 3.</text:p>
          </table:table-cell>
          <table:table-cell table:style-name="Tabuľka67.A4" office:value-type="string">
            <text:p text:style-name="P1">Zmena stavu zásob (-/+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5">
          <table:table-cell table:style-name="Tabuľka67.A4" office:value-type="string">
            <text:p text:style-name="P1">A. 2. 4.</text:p>
          </table:table-cell>
          <table:table-cell table:style-name="Tabuľka67.A4" office:value-type="string">
            <text:p text:style-name="P1">Zmena stavu krátkodobého finančného majetku, s výnimkou majetku, ktorý je súčasťou peňažných prostriedkov </text:p>
            <text:p text:style-name="P1">a peňažných ekvivalentov (-/+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24"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41">Peňažné <text:s/>toky <text:s/>z prevádzkovej <text:s/>činnosti s výnimkou príjmov a výdavkov, ktoré sa  uvádzajú <text:s/>osobitne v iných častiach prehľadu <text:s/>peňažných tokov (+/-), </text:p>
            <text:p text:style-name="P41">(súčet Z/S  + <text:s/>A. 1. + A. 2.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3">
          <table:table-cell table:style-name="Tabuľka67.A4" office:value-type="string">
            <text:p text:style-name="P1">A. 3.</text:p>
          </table:table-cell>
          <table:table-cell table:style-name="Tabuľka67.A4" office:value-type="string">
            <text:p text:style-name="P1">Prijaté úroky, s výnimkou tých, ktoré sa začleňujú do investičných činností (+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26">
          <table:table-cell table:style-name="Tabuľka67.A4" office:value-type="string">
            <text:p text:style-name="P1">A. 4.</text:p>
          </table:table-cell>
          <table:table-cell table:style-name="Tabuľka67.A4" office:value-type="string">
            <text:p text:style-name="P1">Výdavky na zaplatené úroky, s výnimkou tých, ktoré sa začleňujú do finančných činností (-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27">
          <table:table-cell table:style-name="Tabuľka67.A4" office:value-type="string">
            <text:p text:style-name="P1">A. 5.</text:p>
          </table:table-cell>
          <table:table-cell table:style-name="Tabuľka67.A4" office:value-type="string">
            <text:p text:style-name="P1">Príjmy z dividend a iných podielov na zisku, s výnimkou tých, ktoré sa začleňujú do investičných činností (+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5">
          <table:table-cell table:style-name="Tabuľka67.A4" office:value-type="string">
            <text:p text:style-name="P1">A. 6.</text:p>
          </table:table-cell>
          <table:table-cell table:style-name="Tabuľka67.A4" office:value-type="string">
            <text:p text:style-name="P1">Výdavky na vyplatené dividendy <text:s/>a iné podiely na zisku, s výnimkou tých, ktoré sa začleňujú do finančných činností </text:p>
            <text:p text:style-name="P1">(-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3"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41">Peňažné <text:s/>toky z prevádzkovej činnosti (+/-), </text:p>
            <text:p text:style-name="P41">(súčet Z/S + A. 1. až A. 6.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5">
          <table:table-cell table:style-name="Tabuľka67.A4" office:value-type="string">
            <text:p text:style-name="P1">A. 7.</text:p>
          </table:table-cell>
          <table:table-cell table:style-name="Tabuľka67.A4" office:value-type="string">
            <text:p text:style-name="P1">Výdavky na daň z príjmov účtovnej jednotky, s výnimkou tých, ktoré sa  začleňujú do investičných činností alebo finančných činností (-/+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3">
          <table:table-cell table:style-name="Tabuľka67.A4" office:value-type="string">
            <text:p text:style-name="P1">A. 8.</text:p>
          </table:table-cell>
          <table:table-cell table:style-name="Tabuľka67.A4" office:value-type="string">
            <text:p text:style-name="P1">Príjmy mimoriadneho charakteru vzťahujúce sa na prevádzkovú činnosť (+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3">
          <table:table-cell table:style-name="Tabuľka67.A4" office:value-type="string">
            <text:p text:style-name="P1">A. 9.</text:p>
          </table:table-cell>
          <table:table-cell table:style-name="Tabuľka67.A4" office:value-type="string">
            <text:p text:style-name="P1">Výdavky mimoriadneho charakteru vzťahujúce sa na prevádzkovú činnosť (-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33">
          <table:table-cell table:style-name="Tabuľka67.A4" office:value-type="string">
            <text:p text:style-name="P41">A.</text:p>
          </table:table-cell>
          <table:table-cell table:style-name="Tabuľka67.A4" office:value-type="string">
            <text:p text:style-name="P41">Čisté peňažné toky z prevádzkovej činnosti (+/-),</text:p>
            <text:p text:style-name="P41">(súčet Z/S + <text:s/>A. 1. <text:s/>až <text:s/>A. 9.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3"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8">Peňažné toky z investičnej činnosti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ext:soft-page-break/>
        <table:table-row table:style-name="Tabuľka67.4">
          <table:table-cell table:style-name="Tabuľka67.A4" office:value-type="string">
            <text:p text:style-name="P1">B. 1.</text:p>
          </table:table-cell>
          <table:table-cell table:style-name="Tabuľka67.A4" office:value-type="string">
            <text:p text:style-name="P1">Výdavky na obstaranie dlhodobého nehmotného majetku (-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4">
          <table:table-cell table:style-name="Tabuľka67.A4" office:value-type="string">
            <text:p text:style-name="P1">B. 2.</text:p>
          </table:table-cell>
          <table:table-cell table:style-name="Tabuľka67.A4" office:value-type="string">
            <text:p text:style-name="P1">Výdavky na obstaranie dlhodobého hmotného majetku (-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37">
          <table:table-cell table:style-name="Tabuľka67.A4" office:value-type="string">
            <text:p text:style-name="P1">B. 3.</text:p>
          </table:table-cell>
          <table:table-cell table:style-name="Tabuľka67.A4" office:value-type="string">
            <text:p text:style-name="P1">Výdavky na obstaranie dlhodobých cenných papierov a </text:p>
            <text:p text:style-name="P1">podielov v iných účtovných jednotkách, s výnimkou cenných papierov, ktoré sa považujú za peňažné ekvivalenty a cenných papierov určených na predaj alebo na obchodovanie (-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3">
          <table:table-cell table:style-name="Tabuľka67.A4" office:value-type="string">
            <text:p text:style-name="P1">B. 4.</text:p>
          </table:table-cell>
          <table:table-cell table:style-name="Tabuľka67.A4" office:value-type="string">
            <text:p text:style-name="P1">Príjmy z predaja dlhodobého nehmotného majetku (+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39">
          <table:table-cell table:style-name="Tabuľka67.A4" office:value-type="string">
            <text:p text:style-name="P1">B. 5.</text:p>
          </table:table-cell>
          <table:table-cell table:style-name="Tabuľka67.A4" office:value-type="string">
            <text:p text:style-name="P1">Príjmy z predaja dlhodobého hmotného majetku (+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40">
          <table:table-cell table:style-name="Tabuľka67.A4" office:value-type="string">
            <text:p text:style-name="P1">B. 6.</text:p>
          </table:table-cell>
          <table:table-cell table:style-name="Tabuľka67.A4" office:value-type="string">
            <text:p text:style-name="P1">Príjmy z predaja dlhodobých cenných papierov </text:p>
            <text:p text:style-name="P1">a podielov v iných účtovných jednotkách, s výnimkou cenných papierov, ktoré sa považujú za peňažné ekvivalenty a cenných papierov určených na predaj alebo na obchodovanie <text:s/>(+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5">
          <table:table-cell table:style-name="Tabuľka67.A4" office:value-type="string">
            <text:p text:style-name="P1">B. 7.</text:p>
          </table:table-cell>
          <table:table-cell table:style-name="Tabuľka67.A4" office:value-type="string">
            <text:p text:style-name="P1">Výdavky na dlhodobé pôžičky poskytnuté účtovnou jednotkou inej účtovnej jednotke, ktorá je súčasťou konsolidovaného celku (-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5">
          <table:table-cell table:style-name="Tabuľka67.A4" office:value-type="string">
            <text:p text:style-name="P1">B. 8.</text:p>
          </table:table-cell>
          <table:table-cell table:style-name="Tabuľka67.A4" office:value-type="string">
            <text:p text:style-name="P1">Príjmy zo splácania dlhodobých pôžičiek poskytnutých <text:s/>účtovnou jednotkou inej účtovnej jednotke, ktorá je súčasťou konsolidovaného celku (+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18">
          <table:table-cell table:style-name="Tabuľka67.A4" office:value-type="string">
            <text:p text:style-name="P1">B. 9.</text:p>
          </table:table-cell>
          <table:table-cell table:style-name="Tabuľka67.A4" office:value-type="string">
            <text:p text:style-name="P1">Výdavky na dlhodobé pôžičky poskytnuté účtovnou jednotkou tretím osobám s výnimkou dlhodobých pôžičiek <text:s/>poskytnutých <text:s/>účtovnej jednotke, ktorá je súčasťou konsolidovaného celku (-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18">
          <table:table-cell table:style-name="Tabuľka67.A4" office:value-type="string">
            <text:p text:style-name="P1">B. 10.</text:p>
          </table:table-cell>
          <table:table-cell table:style-name="Tabuľka67.A4" office:value-type="string">
            <text:p text:style-name="P1">Príjmy zo splácania pôžičiek poskytnutých účtovnou jednotkou tretím osobám, <text:s/>s výnimkou <text:s/>pôžičiek poskytnutých účtovnej jednotke, ktorá je súčasťou konsolidovaného celku (+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3">
          <table:table-cell table:style-name="Tabuľka67.A4" office:value-type="string">
            <text:p text:style-name="P1">B. 11.</text:p>
          </table:table-cell>
          <table:table-cell table:style-name="Tabuľka67.A4" office:value-type="string">
            <text:p text:style-name="P1">Prijaté úroky, s výnimkou tých, ktoré sa začleňujú <text:s/>do prevádzkových činností (+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46">
          <table:table-cell table:style-name="Tabuľka67.A4" office:value-type="string">
            <text:p text:style-name="P1">B. 12.</text:p>
          </table:table-cell>
          <table:table-cell table:style-name="Tabuľka67.A4" office:value-type="string">
            <text:p text:style-name="P1">Príjmy z dividend a iných podielov na zisku, s výnimkou tých, ktoré sa začleňujú <text:s/>do prevádzkových činností (+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47">
          <table:table-cell table:style-name="Tabuľka67.A4" office:value-type="string">
            <text:p text:style-name="P1">B. 13.</text:p>
          </table:table-cell>
          <table:table-cell table:style-name="Tabuľka67.A4" office:value-type="string">
            <text:p text:style-name="P1">Výdavky súvisiace s derivátmi s výnimkou, ak sú určené na predaj alebo na obchodovanie, alebo ak sa tieto výdavky považujú za peňažné toky <text:soft-page-break/>z finančnej <text:s/>činnosti (-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48">
          <table:table-cell table:style-name="Tabuľka67.A4" office:value-type="string">
            <text:p text:style-name="P1">B. 14.</text:p>
          </table:table-cell>
          <table:table-cell table:style-name="Tabuľka67.A4" office:value-type="string">
            <text:p text:style-name="P1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5">
          <table:table-cell table:style-name="Tabuľka67.A4" office:value-type="string">
            <text:p text:style-name="P1">B. 15.</text:p>
          </table:table-cell>
          <table:table-cell table:style-name="Tabuľka67.A4" office:value-type="string">
            <text:p text:style-name="P1">Výdavky na daň z príjmov účtovnej jednotky, ak je ju možné začleniť do <text:s/>investičných činností (-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3">
          <table:table-cell table:style-name="Tabuľka67.A4" office:value-type="string">
            <text:p text:style-name="P1">B. 16.</text:p>
          </table:table-cell>
          <table:table-cell table:style-name="Tabuľka67.A4" office:value-type="string">
            <text:p text:style-name="P1">Príjmy mimoriadneho charakteru vzťahujúce sa na investičnú činnosť (+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3">
          <table:table-cell table:style-name="Tabuľka67.A4" office:value-type="string">
            <text:p text:style-name="P1">B. 17.</text:p>
          </table:table-cell>
          <table:table-cell table:style-name="Tabuľka67.A4" office:value-type="string">
            <text:p text:style-name="P1">Výdavky mimoriadneho charakteru vzťahujúce sa na investičnú činnosť (-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3">
          <table:table-cell table:style-name="Tabuľka67.A4" office:value-type="string">
            <text:p text:style-name="P1">B. 18.</text:p>
          </table:table-cell>
          <table:table-cell table:style-name="Tabuľka67.A4" office:value-type="string">
            <text:p text:style-name="P1">Ostatné príjmy vzťahujúce sa na investičnú činnosť <text:s/>(+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3">
          <table:table-cell table:style-name="Tabuľka67.A4" office:value-type="string">
            <text:p text:style-name="P1">B. 19.</text:p>
          </table:table-cell>
          <table:table-cell table:style-name="Tabuľka67.A4" office:value-type="string">
            <text:p text:style-name="P1">Ostatné výdavky vzťahujúce sa na investičnú činnosť (-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3">
          <table:table-cell table:style-name="Tabuľka67.A4" office:value-type="string">
            <text:p text:style-name="P41">B.</text:p>
          </table:table-cell>
          <table:table-cell table:style-name="Tabuľka67.A4" office:value-type="string">
            <text:p text:style-name="P41">Čisté <text:s/>peňažné toky z investičnej <text:s/>činnosti</text:p>
            <text:p text:style-name="P41">(súčet B. 1. až B. 19.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3"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8">Peňažné toky z finančnej činnosti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3">
          <table:table-cell table:style-name="Tabuľka67.A4" office:value-type="string">
            <text:p text:style-name="P40">C. 1.</text:p>
          </table:table-cell>
          <table:table-cell table:style-name="Tabuľka67.A4" office:value-type="string">
            <text:p text:style-name="P40">Peňažné toky vo <text:s/>vlastnom <text:s/>imaní (súčet C. 1. 1. až C. 1. 8.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3">
          <table:table-cell table:style-name="Tabuľka67.A4" office:value-type="string">
            <text:p text:style-name="P1">C. 1. 1.</text:p>
          </table:table-cell>
          <table:table-cell table:style-name="Tabuľka67.A4" office:value-type="string">
            <text:p text:style-name="P1">Príjmy z upísaných akcií a obchodných podielov (+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58">
          <table:table-cell table:style-name="Tabuľka67.A4" office:value-type="string">
            <text:p text:style-name="P1">C. 1. 2.</text:p>
          </table:table-cell>
          <table:table-cell table:style-name="Tabuľka67.A4" office:value-type="string">
            <text:p text:style-name="P1">Príjmy z  ďalších vkladov do vlastného imania spoločníkmi alebo fyzickou osobou, ktorá je <text:s/>účtovnou jednotkou (+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3">
          <table:table-cell table:style-name="Tabuľka67.A4" office:value-type="string">
            <text:p text:style-name="P1">C. 1. 3.</text:p>
          </table:table-cell>
          <table:table-cell table:style-name="Tabuľka67.A4" office:value-type="string">
            <text:p text:style-name="P1">Prijaté peňažné dary (+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3">
          <table:table-cell table:style-name="Tabuľka67.A4" office:value-type="string">
            <text:p text:style-name="P1">C. 1. 4.</text:p>
          </table:table-cell>
          <table:table-cell table:style-name="Tabuľka67.A4" office:value-type="string">
            <text:p text:style-name="P1">Príjmy z úhrady straty spoločníkmi (+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61">
          <table:table-cell table:style-name="Tabuľka67.A4" office:value-type="string">
            <text:p text:style-name="P1">C. 1. 5.</text:p>
          </table:table-cell>
          <table:table-cell table:style-name="Tabuľka67.A4" office:value-type="string">
            <text:p text:style-name="P1">Výdavky na obstaranie alebo spätné odkúpenie vlastných akcií a vlastných obchodných podielov (-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3">
          <table:table-cell table:style-name="Tabuľka67.A4" office:value-type="string">
            <text:p text:style-name="P1">C. 1. 6.</text:p>
          </table:table-cell>
          <table:table-cell table:style-name="Tabuľka67.A4" office:value-type="string">
            <text:p text:style-name="P1">Výdavky spojené so znížením fondov vytvorených <text:s/>účtovnou jednotkou (-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5">
          <table:table-cell table:style-name="Tabuľka67.A4" office:value-type="string">
            <text:p text:style-name="P1">C. 1. 7.</text:p>
          </table:table-cell>
          <table:table-cell table:style-name="Tabuľka67.A4" office:value-type="string">
            <text:p text:style-name="P1">Výdavky na vyplatenie podielu na vlastnom imaní spoločníkmi účtovnej jednotky <text:s text:c="2"/>a fyzickou osobou, ktorá je účtovnou jednotkou (-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3">
          <table:table-cell table:style-name="Tabuľka67.A4" office:value-type="string">
            <text:p text:style-name="P1">C.1. 8.</text:p>
          </table:table-cell>
          <table:table-cell table:style-name="Tabuľka67.A4" office:value-type="string">
            <text:p text:style-name="P1">Výdavky z  iných dôvodov, ktoré súvisia so znížením vlastného imania (-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5">
          <table:table-cell table:style-name="Tabuľka67.A4" office:value-type="string">
            <text:p text:style-name="P40">C. 2.</text:p>
          </table:table-cell>
          <table:table-cell table:style-name="Tabuľka67.A4" office:value-type="string">
            <text:p text:style-name="P40">Peňažné toky vznikajúce z dlhodobých záväzkov  a krátkodobých záväzkov  z finančnej činnost, </text:p>
            <text:p text:style-name="P40">(súčet C. 2. 1. až C. 2. 9.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3">
          <table:table-cell table:style-name="Tabuľka67.A4" office:value-type="string">
            <text:p text:style-name="P1">C. 2. 1.</text:p>
          </table:table-cell>
          <table:table-cell table:style-name="Tabuľka67.A4" office:value-type="string">
            <text:p text:style-name="P1">Príjmy z emisie dlhových cenných papierov (+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ext:soft-page-break/>
        <table:table-row table:style-name="Tabuľka67.3">
          <table:table-cell table:style-name="Tabuľka67.A4" office:value-type="string">
            <text:p text:style-name="P1">C. 2. 2.</text:p>
          </table:table-cell>
          <table:table-cell table:style-name="Tabuľka67.A4" office:value-type="string">
            <text:p text:style-name="P1">Výdavky na úhradu záväzkov z dlhových CP (-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18">
          <table:table-cell table:style-name="Tabuľka67.A4" office:value-type="string">
            <text:p text:style-name="P1">C. 2. 3.</text:p>
          </table:table-cell>
          <table:table-cell table:style-name="Tabuľka67.A4" office:value-type="string">
            <text:p text:style-name="P1">Príjmy z úverov, ktoré <text:s/>účtovnej jednotke poskytla </text:p>
            <text:p text:style-name="P1">banka alebo pobočka zahraničnej banky, s výnimkou úverov, ktoré boli poskytnuté na zabezpečenie hlavného predmetu činnosti <text:s/>(+) 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18">
          <table:table-cell table:style-name="Tabuľka67.A4" office:value-type="string">
            <text:p text:style-name="P1">C. 2. 4.</text:p>
          </table:table-cell>
          <table:table-cell table:style-name="Tabuľka67.A4" office:value-type="string">
            <text:p text:style-name="P1">Výdavky na splácanie úverov, ktoré <text:s/>účtovnej jednotke poskytla banka alebo pobočka zahraničnej banky, s výnimkou úverov, ktoré boli poskytnuté na zabezpečenie hlavného predmetu činnosti (-) 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3">
          <table:table-cell table:style-name="Tabuľka67.A4" office:value-type="string">
            <text:p text:style-name="P1">C. 2. 5.</text:p>
          </table:table-cell>
          <table:table-cell table:style-name="Tabuľka67.A4" office:value-type="string">
            <text:p text:style-name="P1">Príjmy z prijatých pôžičiek (+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3">
          <table:table-cell table:style-name="Tabuľka67.A4" office:value-type="string">
            <text:p text:style-name="P1">C. 2. 6.</text:p>
          </table:table-cell>
          <table:table-cell table:style-name="Tabuľka67.A4" office:value-type="string">
            <text:p text:style-name="P1">Výdavky na splácanie pôžičiek (-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72">
          <table:table-cell table:style-name="Tabuľka67.A4" office:value-type="string">
            <text:p text:style-name="P1">C. 2. 7.</text:p>
          </table:table-cell>
          <table:table-cell table:style-name="Tabuľka67.A4" office:value-type="string">
            <text:p text:style-name="P1">Výdavky na úhradu záväzkov z používania majetku, ktorý je predmetom zmluvy o kúpe prenajatej veci (-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18">
          <table:table-cell table:style-name="Tabuľka67.A4" office:value-type="string">
            <text:p text:style-name="P1">C. 2. 8.</text:p>
          </table:table-cell>
          <table:table-cell table:style-name="Tabuľka67.A4" office:value-type="string">
            <text:p text:style-name="P1">Príjmy z ostatných dlhodobých záväzkov a krátkodobých záväzkov vyplývajúcich z finančnej činnosti <text:s/>účtovnej jednotky, s výnimkou tých, ktoré sa uvádzajú osobitne <text:s/>v inej časti prehľadu peňažných tokov (+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18">
          <table:table-cell table:style-name="Tabuľka67.A4" office:value-type="string">
            <text:p text:style-name="P1">C. 2. 9.</text:p>
          </table:table-cell>
          <table:table-cell table:style-name="Tabuľka67.A4" office:value-type="string">
            <text:p text:style-name="P1">Výdavky na splácanie ostatných dlhodobých záväzkov  a krátkodobých záväzkov vyplývajúcich z finančnej činnosti <text:s/>účtovnej jednotky, s výnimkou tých, ktoré sa uvádzajú osobitne <text:s/>v inej časti prehľadu peňažných tokov (-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75">
          <table:table-cell table:style-name="Tabuľka67.A4" office:value-type="string">
            <text:p text:style-name="P1">C. 3.</text:p>
          </table:table-cell>
          <table:table-cell table:style-name="Tabuľka67.A4" office:value-type="string">
            <text:p text:style-name="P1">Výdavky na zaplatené úroky, s výnimkou tých, ktoré sa začleňujú do prevádzkových činností (-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76">
          <table:table-cell table:style-name="Tabuľka67.A4" office:value-type="string">
            <text:p text:style-name="P1">C. 4.</text:p>
          </table:table-cell>
          <table:table-cell table:style-name="Tabuľka67.A4" office:value-type="string">
            <text:p text:style-name="P1">Výdavky na vyplatené dividendy a iné podiely na zisku, s výnimkou tých, ktoré sa začleňujú do prevádzkových činností (-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5">
          <table:table-cell table:style-name="Tabuľka67.A4" office:value-type="string">
            <text:p text:style-name="P1">C. 5.</text:p>
          </table:table-cell>
          <table:table-cell table:style-name="Tabuľka67.A4" office:value-type="string">
            <text:p text:style-name="P1">Výdavky súvisiace s derivátmi, s výnimkou, ak sú určené na predaj alebo na obchodovanie, alebo ak sa považujú za  peňažné toky z investičnej činnosti (-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78">
          <table:table-cell table:style-name="Tabuľka67.A4" office:value-type="string">
            <text:p text:style-name="P1">C. 6.</text:p>
          </table:table-cell>
          <table:table-cell table:style-name="Tabuľka67.A4" office:value-type="string">
            <text:p text:style-name="P1">Príjmy súvisiace s  derivátmi, s výnimkou, ak sú určené na predaj alebo na obchodovanie, alebo ak sa považujú za peňažné toky z  investičnej činnosti (+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ext:soft-page-break/>
        <table:table-row table:style-name="Tabuľka67.79">
          <table:table-cell table:style-name="Tabuľka67.A4" office:value-type="string">
            <text:p text:style-name="P1">C. 7.</text:p>
          </table:table-cell>
          <table:table-cell table:style-name="Tabuľka67.A4" office:value-type="string">
            <text:p text:style-name="P1">Výdavky na daň z príjmov  <text:s/>účtovnej jednotky, ak ich možno <text:s/>začleniť do finančných činností (-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3">
          <table:table-cell table:style-name="Tabuľka67.A4" office:value-type="string">
            <text:p text:style-name="P1">C. 8.</text:p>
          </table:table-cell>
          <table:table-cell table:style-name="Tabuľka67.A4" office:value-type="string">
            <text:p text:style-name="P1">Príjmy mimoriadneho charakteru vzťahujúce sa na finančnú činnosť (+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3">
          <table:table-cell table:style-name="Tabuľka67.A4" office:value-type="string">
            <text:p text:style-name="P1">C. 9.</text:p>
          </table:table-cell>
          <table:table-cell table:style-name="Tabuľka67.A4" office:value-type="string">
            <text:p text:style-name="P1">Výdavky mimoriadneho charakteru vzťahujúce sa na finančnú činnosť (-)</text:p>
          </table:table-cell>
          <table:table-cell table:style-name="Tabuľka67.A4" office:value-type="string">
            <text:p text:style-name="P1"> </text:p>
          </table:table-cell>
          <table:table-cell table:style-name="Tabuľka67.A4" office:value-type="string">
            <text:p text:style-name="P1"> </text:p>
          </table:table-cell>
        </table:table-row>
        <table:table-row table:style-name="Tabuľka67.3">
          <table:table-cell table:style-name="Tabuľka67.A4" office:value-type="string">
            <text:p text:style-name="P41">C.</text:p>
          </table:table-cell>
          <table:table-cell table:style-name="Tabuľka67.A4" office:value-type="string">
            <text:p text:style-name="P41">Čisté peňažné <text:s/>toky <text:s/>z finančnej činnosti </text:p>
            <text:p text:style-name="P41">(súčet C. 1. až C. 9.)</text:p>
          </table:table-cell>
          <table:table-cell table:style-name="Tabuľka67.A4" office:value-type="string">
            <text:p text:style-name="P41"> </text:p>
          </table:table-cell>
          <table:table-cell table:style-name="Tabuľka67.A4" office:value-type="string">
            <text:p text:style-name="P41"> </text:p>
          </table:table-cell>
        </table:table-row>
        <table:table-row table:style-name="Tabuľka67.83">
          <table:table-cell table:style-name="Tabuľka67.A4" office:value-type="string">
            <text:p text:style-name="P18">D.</text:p>
          </table:table-cell>
          <table:table-cell table:style-name="Tabuľka67.A4" office:value-type="string">
            <text:p text:style-name="P18">Čisté zvýšenie alebo čisté <text:s/>zníženie peňažných prostriedkov (+/-), (súčet A + B + C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84">
          <table:table-cell table:style-name="Tabuľka67.A4" office:value-type="string">
            <text:p text:style-name="P18">E. </text:p>
          </table:table-cell>
          <table:table-cell table:style-name="Tabuľka67.A4" office:value-type="string">
            <text:p text:style-name="P18">Stav peňažných prostriedkov a peňažných ekvivalentov </text:p>
            <text:p text:style-name="P18">na začiatku účtovného obdobia (+/-) 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7">
          <table:table-cell table:style-name="Tabuľka67.A4" office:value-type="string">
            <text:p text:style-name="P18">F. </text:p>
          </table:table-cell>
          <table:table-cell table:style-name="Tabuľka67.A4" office:value-type="string">
            <text:p text:style-name="P18">Stav peňažných prostriedkov a peňažných ekvivalentov</text:p>
            <text:p text:style-name="P18">na konci účtovného <text:s/>obdobia pred zohľadnením kurzových rozdielov vyčíslených ku dňu, ku ktorému <text:s/>sa zostavuje účtovná závierka (+/-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15">
          <table:table-cell table:style-name="Tabuľka67.A4" office:value-type="string">
            <text:p text:style-name="P18">G. </text:p>
          </table:table-cell>
          <table:table-cell table:style-name="Tabuľka67.A4" office:value-type="string">
            <text:p text:style-name="P18">Kurzové rozdiely vyčíslené k peňažným prostriedkom a peňažným ekvivalentom ku dňu, ku ktorému sa zostavuje účtovná závierka (+/-) 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87">
          <table:table-cell table:style-name="Tabuľka67.A87" office:value-type="string">
            <text:p text:style-name="P18">H. </text:p>
          </table:table-cell>
          <table:table-cell table:style-name="Tabuľka67.A87" office:value-type="string">
            <text:p text:style-name="P18">Zostatok peňažných prostriedkov a peňažných ekvivalentov na konci účtovného <text:s/>obdobia upravený o kurzové rozdiely vyčíslené ku dňu, ku ktorému sa zostavuje <text:s/>účtovná závierka (+/-)</text:p>
          </table:table-cell>
          <table:table-cell table:style-name="Tabuľka67.A87" office:value-type="string">
            <text:p text:style-name="P18"> </text:p>
          </table:table-cell>
          <table:table-cell table:style-name="Tabuľka67.A87" office:value-type="string">
            <text:p text:style-name="P18"> </text:p>
          </table:table-cell>
        </table:table-row>
      </table:table>
      <text:p text:style-name="P1"/>
      <text:p text:style-name="P18">Vysvetlivky:</text:p>
      <text:p text:style-name="P18"/>
      <text:p text:style-name="P42"><text:span text:style-name="T2">(1) </text:span>Identifikačné číslo organizácie (IČO) sa vyplňuje podľa Registra organizácií vedeného Štatistickým úradom Slovenskej republiky.</text:p>
      <text:p text:style-name="P6"/>
      <text:p text:style-name="P11">(2) Daňové identifikačné číslo (DIČ) sa vyplňuje, ak ho má účtovná jednotka pridelené.</text:p>
      <text:p text:style-name="P11"/>
      <text:p text:style-name="P12">(3) Kód SK NACE sa vypĺňa podľa vyhlášky Štatistického úradu Slovenskej republiky č. 306/2007 Z. z., ktorou sa vydáva Štatistická klasifikácia ekonomických činností.</text:p>
      <text:p text:style-name="P12"/>
      <text:p text:style-name="P12">(4) <text:s/>V bodoch č. 3, 5 a 7 sa prvotným ocenením majetku rozumie jeho ocenenie podľa § 25 zákona.</text:p>
      <text:p text:style-name="P12"/>
      <text:p text:style-name="P13">(5) V bodoch č. 2, 9, 22, 25, 29, 30, 31, 32, 35, 37, 39, 46, 48 a 49 sa obsahová náplň <text:soft-page-break/>tabuliek a počet riadkov v nich <text:s/>uvádzajú podľa potrieb účtovnej jednotky. </text:p>
      <text:p text:style-name="P12"/>
      <text:h text:style-name="P68" text:outline-level="1">(6) V bode č. 46 sa <text:s/>kód druhu obchodu vyplňuje takto:</text:h>
      <table:table table:name="Tabuľka68" table:style-name="Tabuľka68">
        <table:table-column table:style-name="Tabuľka68.A"/>
        <table:table-column table:style-name="Tabuľka68.B"/>
        <table:table-row table:style-name="Tabuľka68.1">
          <table:table-cell table:style-name="Tabuľka68.A1" office:value-type="string">
            <text:p text:style-name="P10">Kód druhu obchodu</text:p>
          </table:table-cell>
          <table:table-cell table:style-name="Tabuľka68.A1" office:value-type="string">
            <text:p text:style-name="P10"/>
            <text:p text:style-name="P10">Druh obchodu:</text:p>
          </table:table-cell>
        </table:table-row>
        <table:table-row table:style-name="Tabuľka68.1">
          <table:table-cell table:style-name="Tabuľka68.A1" office:value-type="string">
            <text:p text:style-name="P9">01</text:p>
          </table:table-cell>
          <table:table-cell table:style-name="Tabuľka68.A1" office:value-type="string">
            <text:p text:style-name="P9">kúpa</text:p>
          </table:table-cell>
        </table:table-row>
        <table:table-row table:style-name="Tabuľka68.1">
          <table:table-cell table:style-name="Tabuľka68.A1" office:value-type="string">
            <text:p text:style-name="P9">02</text:p>
          </table:table-cell>
          <table:table-cell table:style-name="Tabuľka68.A1" office:value-type="string">
            <text:p text:style-name="P9">predaj</text:p>
          </table:table-cell>
        </table:table-row>
        <table:table-row table:style-name="Tabuľka68.1">
          <table:table-cell table:style-name="Tabuľka68.A1" office:value-type="string">
            <text:p text:style-name="P9">03</text:p>
          </table:table-cell>
          <table:table-cell table:style-name="Tabuľka68.A1" office:value-type="string">
            <text:p text:style-name="P9">poskytnutie služby</text:p>
          </table:table-cell>
        </table:table-row>
        <table:table-row table:style-name="Tabuľka68.1">
          <table:table-cell table:style-name="Tabuľka68.A1" office:value-type="string">
            <text:p text:style-name="P9">04</text:p>
          </table:table-cell>
          <table:table-cell table:style-name="Tabuľka68.A1" office:value-type="string">
            <text:p text:style-name="P9">obchodné zastúpenie</text:p>
          </table:table-cell>
        </table:table-row>
        <table:table-row table:style-name="Tabuľka68.1">
          <table:table-cell table:style-name="Tabuľka68.A1" office:value-type="string">
            <text:p text:style-name="P9">05</text:p>
          </table:table-cell>
          <table:table-cell table:style-name="Tabuľka68.A1" office:value-type="string">
            <text:p text:style-name="P9">licencia</text:p>
          </table:table-cell>
        </table:table-row>
        <table:table-row table:style-name="Tabuľka68.1">
          <table:table-cell table:style-name="Tabuľka68.A1" office:value-type="string">
            <text:p text:style-name="P9">06</text:p>
          </table:table-cell>
          <table:table-cell table:style-name="Tabuľka68.A1" office:value-type="string">
            <text:p text:style-name="P9">transfer</text:p>
          </table:table-cell>
        </table:table-row>
        <table:table-row table:style-name="Tabuľka68.1">
          <table:table-cell table:style-name="Tabuľka68.A1" office:value-type="string">
            <text:p text:style-name="P9">07</text:p>
          </table:table-cell>
          <table:table-cell table:style-name="Tabuľka68.A1" office:value-type="string">
            <text:p text:style-name="P9">know -how</text:p>
          </table:table-cell>
        </table:table-row>
        <table:table-row table:style-name="Tabuľka68.1">
          <table:table-cell table:style-name="Tabuľka68.A1" office:value-type="string">
            <text:p text:style-name="P9">08</text:p>
          </table:table-cell>
          <table:table-cell table:style-name="Tabuľka68.A1" office:value-type="string">
            <text:p text:style-name="P9">úver, pôžička</text:p>
          </table:table-cell>
        </table:table-row>
        <table:table-row table:style-name="Tabuľka68.1">
          <table:table-cell table:style-name="Tabuľka68.A1" office:value-type="string">
            <text:p text:style-name="P9">09</text:p>
          </table:table-cell>
          <table:table-cell table:style-name="Tabuľka68.A1" office:value-type="string">
            <text:p text:style-name="P9">výpomoc</text:p>
          </table:table-cell>
        </table:table-row>
        <table:table-row table:style-name="Tabuľka68.1">
          <table:table-cell table:style-name="Tabuľka68.A1" office:value-type="string">
            <text:p text:style-name="P9">10</text:p>
          </table:table-cell>
          <table:table-cell table:style-name="Tabuľka68.A1" office:value-type="string">
            <text:p text:style-name="P9">záruka</text:p>
          </table:table-cell>
        </table:table-row>
        <table:table-row table:style-name="Tabuľka68.1">
          <table:table-cell table:style-name="Tabuľka68.A1" office:value-type="string">
            <text:p text:style-name="P9">11</text:p>
          </table:table-cell>
          <table:table-cell table:style-name="Tabuľka68.A1" office:value-type="string">
            <text:p text:style-name="P9">iný obchod.</text:p>
          </table:table-cell>
        </table:table-row>
      </table:table>
      <text:p text:style-name="P18"/>
      <text:p text:style-name="P18">Použité <text:s/>skratky:</text:p>
      <text:p text:style-name="P1"/>
      <text:p text:style-name="P1">kons. - konsolidovaný</text:p>
      <text:p text:style-name="P1">CP <text:s/>- cenný papier</text:p>
      <text:p text:style-name="P1">DFM – dlhodobý finančný majetok</text:p>
      <text:p text:style-name="P1">DHM – dlhodobý hmotný majetok</text:p>
      <text:p text:style-name="P1">DIČ – daňové identifikačné číslo</text:p>
      <text:p text:style-name="P1">DNM – dlhodobý nehmotný majetok</text:p>
      <text:p text:style-name="P1">DÚJ – dcérska účtovná jednotka</text:p>
      <text:p text:style-name="P1">IČO – identifikačné číslo organizácie</text:p>
      <text:p text:style-name="P1">OP – opravná položka</text:p>
      <text:p text:style-name="P1">PSČ – poštové smerovacie číslo</text:p>
      <text:p text:style-name="P1">ÚJ – účtovná jednotka</text:p>
      <text:p text:style-name="P1">VI – vlastné imanie</text:p>
      <text:p text:style-name="P1">ZI – základné imani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FuturaTEE-Book" svg:font-family="FuturaTEE-Book, 'Times New Roman'"/>
    <style:font-face style:name="Arial3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, 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ambria" style:font-name-asian="Cambria" style:font-name-complex="Cambria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Cambria" style:font-name-asian="Cambria" style:font-name-complex="Cambria"/>
    </style:style>
    <style:style style:name="Hlavička_20_obsahu1" style:display-name="Hlavička obsahu1" style:family="paragraph" style:parent-style-name="heading_20_1" style:next-style-name="Standard"/>
    <style:style style:name="Top_20_Header" style:display-name="Top Header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-left="3.747cm" fo:margin-right="0cm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Indent_20_3" style:display-name="Body Text Indent 3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Nadpis_20_7_20_Char" style:display-name="Nadpis 7 Char" style:family="text" style:parent-style-name="Default_20_Paragraph_20_Font">
      <style:text-properties fo:font-size="12pt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style:font-name-asian="Cambria" style:font-name-complex="Cambria"/>
    </style:style>
    <style:style style:name="Názov_20_Char" style:display-name="Názov Char" style:family="text" style:parent-style-name="Default_20_Paragraph_20_Font">
      <style:text-properties style:font-name="Arial Narrow" fo:font-size="16pt" fo:language="sk" fo:country="SK" fo:font-weight="bold" style:letter-kerning="true" style:font-name-asian="Arial Narrow" style:font-size-asian="16pt" style:language-asian="zxx" style:country-asian="none" style:font-weight-asian="bold" style:font-name-complex="Arial Narrow" style:font-size-complex="16pt" style:font-weight-complex="bold"/>
    </style:style>
    <style:style style:name="Podtitul_20_Char" style:display-name="Podtitul Char" style:family="text" style:parent-style-name="Default_20_Paragraph_20_Font">
      <style:text-properties style:font-name="Cambria" fo:font-size="12pt" style:font-name-asian="Cambria" style:font-size-asian="12pt" style:font-name-complex="Cambria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language="sk" fo:country="SK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 style:font-size-complex="12pt"/>
    </style:style>
    <style:style style:name="Päta_20_Char" style:display-name="Päta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size="8pt" fo:language="sk" fo:country="SK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style:writing-mode="lr-tb"/>
      <style:text-properties style:font-name-complex="Times New Roman"/>
    </style:style>
    <style:style style:name="MP2" style:family="paragraph" style:parent-style-name="footer">
      <style:paragraph-properties style:writing-mode="lr-tb"/>
    </style:style>
    <style:page-layout style:name="Mpm1">
      <style:page-layout-properties fo:page-width="21.003cm" fo:page-height="29.702cm" style:num-format="1" style:print-orientation="portrait" fo:margin-top="2.54cm" fo:margin-bottom="1.249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style:num-format="1" text:select-page="current">1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m</meta:initial-creator>
    <dc:creator>Ali </dc:creator>
    <meta:creation-date>2012-01-12T13:08:00</meta:creation-date>
    <dc:date>2025-03-24T20:43:01.03</dc:date>
    <meta:print-date>2011-10-26T09:42:00</meta:print-date>
    <meta:generator>OpenOffice/4.1.7$Win32 OpenOffice.org_project/417m1$Build-9800</meta:generator>
    <meta:document-statistic meta:table-count="68" meta:image-count="0" meta:object-count="0" meta:page-count="47" meta:paragraph-count="3036" meta:word-count="7613" meta:character-count="50092"/>
    <meta:editing-duration>PT1H26M22S</meta:editing-duration>
    <meta:editing-cycles>1</meta:editing-cycles>
  </office:meta>
</office:document-meta>
</file>