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24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GP Agrostroj s.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Dvorníky 406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2056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Dvorníky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52584747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121074021</text:p>
          </table:table-cell>
          <table:covered-table-cell table:number-columns-repeated="2" table:style-name="ce33"/>
          <table:table-cell table:style-name="ce33" office:value-type="string">
            <text:p>81</text:p>
          </table:table-cell>
          <table:table-cell table:style-name="ce33" office:value-type="string">
            <text:p>.</text:p>
          </table:table-cell>
          <table:table-cell table:style-name="ce8" office:value-type="string" table:number-columns-spanned="3" table:number-rows-spanned="1">
            <text:p>21</text:p>
          </table:table-cell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office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 office:value-type="string">
            <text:p>0902</text:p>
          </table:table-cell>
          <table:table-cell table:style-name="ce9" office:value-type="string">
            <text:p>/</text:p>
          </table:table-cell>
          <table:table-cell table:style-name="ce5" office:value-type="string" table:number-columns-spanned="3" table:number-rows-spanned="1">
            <text:p>743911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office:value-type="string" table:number-columns-spanned="39" table:number-rows-spanned="1">
            <text:p>gpagrostroj@gmail.com</text:p>
          </table:table-cell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office:value-type="string" table:number-columns-spanned="39" table:number-rows-spanned="1">
            <text:p>nákladná preprava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Účtovná závierka za predchádzajúce účtovné obdobie bola schválená dňa 31.12.2023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2">
          <table:table-cell table:style-name="ce7" office:value-type="string" table:number-columns-spanned="39" table:number-rows-spanned="1">
            <text:p>* Odpisový plán účtovných odpisov dlhodobého majetku zostavila účtovná jednotka v interných smerniciah, kde vychádza z predpokladaného opotrebenia zaraďovaného majetku zodpovedajeho bežným podmienkam jeho používania - účtovné a daňové odpisy sa nerovnajú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0">10.03.2025</text:date>, <text:time>10:20:2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2584747</text:span></text:p>
        </style:region-center>
        <style:region-right>
          <text:p><text:span text:style-name="MT1">DIČ 212107402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2584747</text:span></text:p>
        </style:region-center>
        <style:region-right>
          <text:p><text:span text:style-name="MT1">DIČ 2121074021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9" meta:object-count="0"/>
    <meta:generator>OpenOffice/4.0.0$Win32 OpenOffice.org_project/400m3$Build-9702</meta:generator>
  </office:meta>
</office:document-meta>
</file>