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loext:opacity="0%" style:font-name="Arial" fo:font-size="12pt" fo:language="sk" fo:country="SK" officeooo:rsid="001e7712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loext:opacity="0%" style:font-name="Arial" fo:font-size="12pt" fo:language="sk" fo:country="SK" officeooo:rsid="001e7712" officeooo:paragraph-rsid="001e7712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1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paragraph-rsid="00229eee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loext:opacity="0%" style:font-name="Arial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2pt" fo:language="sk" fo:country="SK" officeooo:rsid="00229ee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language="sk" fo:country="SK" officeooo:rsid="001e7712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fo:language="sk" fo:country="SK" officeooo:rsid="00229eee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sk" fo:country="SK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language="sk" fo:country="SK" officeooo:rsid="001e7712" style:font-name-asian="Times New Roman" style:font-name-complex="Times New Roman" style:language-complex="ar" style:country-complex="SA"/>
    </style:style>
    <style:style style:name="T8" style:family="text">
      <style:text-properties style:use-window-font-color="true" loext:opacity="0%" fo:language="sk" fo:country="SK" officeooo:rsid="001f2725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fo:language="sk" fo:country="SK" officeooo:rsid="00229eee" style:font-name-asian="Times New Roman" style:font-name-complex="Times New Roman" style:language-complex="ar" style:country-complex="SA"/>
    </style:style>
    <style:style style:name="T10" style:family="text">
      <style:text-properties officeooo:rsid="001e7712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officeooo:rsid="001f2725" style:language-asian="zh" style:country-asian="CN"/>
    </style:style>
    <style:style style:name="T13" style:family="text">
      <style:text-properties officeooo:rsid="00229eee" style:language-asian="zh" style:country-asian="CN"/>
    </style:style>
    <style:style style:name="T14" style:family="text">
      <style:text-properties officeooo:rsid="001f2725"/>
    </style:style>
    <style:style style:name="T15" style:family="text">
      <style:text-properties officeooo:rsid="00229eee"/>
    </style:style>
    <style:style style:name="T16" style:family="text">
      <style:text-properties officeooo:rsid="00236e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<text:span text:style-name="T1">Príl</text:span><text:span text:style-name="T11">oha k účtovnej závierke zostavenej ku dňu: <text:s/>31.12.20</text:span><text:span text:style-name="T2">2</text:span><text:span text:style-name="T3">4</text:span></text:p>
      <text:p text:style-name="P4"/>
      <text:p text:style-name="P4"/>
      <text:p text:style-name="P4">DIČ: <text:s text:c="2"/>2022516628</text:p>
      <text:p text:style-name="P4">IČO: <text:s text:c="2"/>43854699</text:p>
      <text:p text:style-name="P4">IČ DPH: <text:s text:c="2"/>SK2022516628</text:p>
      <text:p text:style-name="P4"/>
      <text:p text:style-name="P4">Obchodné meno: <text:s text:c="4"/>Travel Agent, s.r.<text:span text:style-name="T4">o.</text:span></text:p>
      <text:p text:style-name="P4"/>
      <text:p text:style-name="P4">Sídlo: <text:s/><text:span text:style-name="T7">Kordíky 218 </text:span>, <text:s/>97<text:span text:style-name="T10">6</text:span> <text:span text:style-name="T10">34</text:span> <text:span text:style-name="T10">Kordíky</text:span></text:p>
      <text:p text:style-name="P4"/>
      <text:list xml:id="list316026625" text:style-name="WW8Num1">
        <text:list-item>
          <text:p text:style-name="P6">Základné informácie o účtovnej jednotke.</text:p>
        </text:list-item>
      </text:list>
      <text:p text:style-name="P4"/>
      <text:p text:style-name="P4">Obchodné meno účtovnej jednotky: <text:s/>Travel Agent, s.r.o.</text:p>
      <text:p text:style-name="P4">Dátum založenia: <text:s text:c="5"/>4.1.2008</text:p>
      <text:p text:style-name="P4">Dátum vzniku: <text:s text:c="10"/>4.1.2008</text:p>
      <text:p text:style-name="P4"/>
      <text:p text:style-name="P4">Opis hospodárskej činnosti účtovnej jednotky:</text:p>
      <text:p text:style-name="P4"/>
      <text:p text:style-name="P4">Poskytovanie služieb cestovnej agentúry a sprostredkovania.</text:p>
      <text:p text:style-name="P4"/>
      <text:p text:style-name="P4">Počet zamestnancov. <text:s/>1 pracovník, </text:p>
      <text:p text:style-name="P4"/>
      <text:p text:style-name="P4">Štatutárne a iné orgány:</text:p>
      <text:p text:style-name="P4">Sihelská Alena <text:s text:c="11"/>konateľ</text:p>
      <text:p text:style-name="P4">Sihelský Marek <text:s text:c="10"/>konateľ</text:p>
      <text:p text:style-name="P4"/>
      <text:p text:style-name="P4">Štruktúra spoločníkov a akcionárov:</text:p>
      <text:p text:style-name="P7">Sihelská Alena <text:s text:c="7"/>hodnota podielu na ZI <text:s text:c="2"/><text:span text:style-name="T5">6635</text:span> Eur <text:s text:c="2"/>tj 50% ZI</text:p>
      <text:p text:style-name="P7">Sihelský Marek <text:s text:c="6"/>hodnota podielu na ZI <text:s text:c="2"/><text:span text:style-name="T5">6635</text:span> Eur <text:s text:c="2"/>tj <text:s/>50%ZI</text:p>
      <text:p text:style-name="P4"/>
      <text:p text:style-name="P4">Účtovná jednotka bude nepretržite pokračovať vo svojej činnosti.</text:p>
      <text:p text:style-name="P4"/>
      <text:p text:style-name="P7"><text:span text:style-name="T5">Spoločnosť s r.o.</text:span> v roku 20<text:span text:style-name="T6">2</text:span><text:span text:style-name="T5">4 n</text:span>akupoval<text:span text:style-name="T15">a</text:span> hmotný <text:s/>investičný majetok. Majetok <text:s/><text:span text:style-name="T15">bol </text:span>odpisovaný <text:span text:style-name="T10">.</text:span></text:p>
      <text:p text:style-name="P7"><text:s/><text:span text:style-name="T5">Spoločnosť s r.o.</text:span> neeviduje žiadne významné položky záväzkov a pohľadávok po lehote splatnosti.</text:p>
      <text:p text:style-name="P4"/>
      <text:p text:style-name="P4"><text:span text:style-name="T5">Spoločnosť s r.o.</text:span>realizuje svoju činnosť na území Slovenskej republiky.</text:p>
      <text:p text:style-name="P2"/>
      <text:p text:style-name="P1">Dátum schválenia účtovnej závierky za rok 202<text:span text:style-name="T13">4</text:span><text:span text:style-name="T12"> </text:span>je 2<text:span text:style-name="T13">9</text:span>.<text:span text:style-name="T16">3</text:span>.202<text:span text:style-name="T15">5</text:span><text:span text:style-name="T12">,</text:span> </text:p>
      <text:p text:style-name="P1"/>
      <text:p text:style-name="P3">Spoločnosť z<text:span text:style-name="T13">výšila základné imanie na sumu <text:s/>13 270 Eur z nerozdeleného zisku vykázaného v roku 2011</text:span>.</text:p>
      <text:p text:style-name="P4"/>
      <text:p text:style-name="P4">Po dni, ku ktorému bola zostavená účtovná závierka <text:span text:style-name="T6">spoločnosť naďalej pokračuje vo svojej hlavnej činnosti</text:span></text:p>
      <text:p text:style-name="P4"/>
      <text:p text:style-name="P4">V Banskej Bystrici <text:s/>2<text:span text:style-name="T15">9</text:span><text:span text:style-name="T6">.</text:span><text:span text:style-name="T9">3</text:span><text:span text:style-name="T6">.202</text:span><text:span text:style-name="T9">5</text:span> <text:s text:c="12"/>Sihelský Marek - konate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k účtovnej závierke zostavenej ku dňu:  31</dc:title>
    <meta:initial-creator>Janka</meta:initial-creator>
    <meta:creation-date>2016-03-26T12:41:00</meta:creation-date>
    <dc:date>2025-03-29T09:44:01.809000000</dc:date>
    <meta:print-date>2025-03-29T09:44:54.607000000</meta:print-date>
    <meta:editing-cycles>10</meta:editing-cycles>
    <meta:editing-duration>PT37M5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7" meta:word-count="188" meta:character-count="1397" meta:non-whitespace-character-count="1145"/>
  </office:meta>
</office:document-meta>
</file>