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533e5" officeooo:paragraph-rsid="001533e5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4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7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1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10fd12" style:font-size-asian="10pt"/>
    </style:style>
    <style:style style:name="T9" style:family="text">
      <style:text-properties fo:font-size="10pt" officeooo:rsid="0013f135" style:font-size-asian="10pt"/>
    </style:style>
    <style:style style:name="T10" style:family="text">
      <style:text-properties fo:font-size="10pt" officeooo:rsid="001416e5" style:font-size-asian="10pt"/>
    </style:style>
    <style:style style:name="T11" style:family="text">
      <style:text-properties fo:font-size="10pt" officeooo:rsid="001533e5" style:font-size-asian="10pt"/>
    </style:style>
    <style:style style:name="T12" style:family="text">
      <style:text-properties fo:font-size="10pt" officeooo:rsid="00168769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 style:font-size-complex="11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font-size="10pt" style:letter-kerning="true" style:font-size-asian="10pt" style:language-asian="en" style:country-asian="US" style:font-weight-complex="bold"/>
    </style:style>
    <style:style style:name="T18" style:family="text">
      <style:text-properties officeooo:rsid="001687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</text:p>
      <text:p text:style-name="P29"><text:tab/><text:tab/>Všeobecné údaje</text:p>
      <text:p text:style-name="P30"/>
      <text:list xml:id="list1067758507" text:style-name="WW8Num5">
        <text:list-item>
          <text:p text:style-name="P5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42400245915245" text:continue-numbering="true" text:style-name="WW8Num5">
        <text:list-item>
          <text:p text:style-name="P58"><text:span text:style-name="T15">Údaje o konsolidovanom celku</text:span><text:span text:style-name="T4">: <text:s text:c="2"/>Účtovná jednotka </text:span><text:span text:style-name="T13">nie je</text:span><text:span text:style-name="T4"> súčasťou konsolidovaného celku.</text:span></text:p>
        </text:list-item>
        <text:list-item>
          <text:p text:style-name="P59"/>
        </text:list-item>
        <text:list-item>
          <text:p text:style-name="P57"><text:span text:style-name="T3">Priemerný prepočítaný počet zamestnancov</text:span>: <text:span text:style-name="T18">2</text:span> <text:s/></text:p>
        </text:list-item>
        <text:list-item>
          <text:p text:style-name="P57"/>
        </text:list-item>
        <text:list-item>
          <text:p text:style-name="P57"><text:span text:style-name="T3">Predmet podnikania:</text:span> <text:s/></text:p>
        </text:list-item>
        <text:list-item>
          <text:p text:style-name="P57"/>
        </text:list-item>
        <text:list-item>
          <text:p text:style-name="P57">- systémová údržba softvéru a správa počítačových sietí</text:p>
        </text:list-item>
        <text:list-item>
          <text:p text:style-name="P57">- automatizované spracovanie dát</text:p>
        </text:list-item>
        <text:list-item>
          <text:p text:style-name="P57">- tvorba a vývoj softvéru</text:p>
        </text:list-item>
      </text:list>
      <text:list xml:id="list3974684987" text:style-name="WW8Num13">
        <text:list-header>
          <text:p text:style-name="P61"/>
        </text:list-header>
      </text:list>
      <text:p text:style-name="P18">Čl. II</text:p>
      <text:p text:style-name="P18">Informácie o prijatých postupoch</text:p>
      <text:p text:style-name="P31"/>
      <text:list xml:id="list1015418340" text:style-name="WW8Num6">
        <text:list-item>
          <text:p text:style-name="P62"><text:span text:style-name="T4">Účtovná závierka zostavená za splnenia predpokladu, že účtovná jednotka </text:span><text:span text:style-name="T16">bude</text:span><text:span text:style-name="T4"> nepretržite pokračovať vo svojej činnosti</text:span></text:p>
        </text:list-item>
        <text:list-item>
          <text:p text:style-name="P64"/>
        </text:list-item>
        <text:list-item>
          <text:p text:style-name="P6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42400959204861" text:continue-numbering="true" text:style-name="WW8Num6">
        <text:list-item>
          <text:p text:style-name="P6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6">Osobné vozidlo </text:p>
          </table:table-cell>
          <table:table-cell table:style-name="Tabuľka9.A1" office:value-type="string">
            <text:p text:style-name="P46">1</text:p>
          </table:table-cell>
          <table:table-cell table:style-name="Tabuľka9.A1" office:value-type="string">
            <text:p text:style-name="P46">4 roky</text:p>
          </table:table-cell>
          <table:table-cell table:style-name="Tabuľka9.A1" office:value-type="string">
            <text:p text:style-name="P46">X</text:p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7"/>
      <text:p text:style-name="P48"/>
      <text:list xml:id="list142401166649550" text:continue-numbering="true" text:style-name="WW8Num6">
        <text:list-item>
          <text:p text:style-name="P6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3">Typ zmeny</text:p>
          </table:table-cell>
          <table:table-cell table:style-name="Tabuľka10.A1" office:value-type="string">
            <text:p text:style-name="P53">Dôvod zmeny</text:p>
          </table:table-cell>
          <table:table-cell table:style-name="Tabuľka10.A1" office:value-type="string">
            <text:p text:style-name="P53">Majetok</text:p>
          </table:table-cell>
          <table:table-cell table:style-name="Tabuľka10.A1" office:value-type="string">
            <text:p text:style-name="P53">Záväzky</text:p>
          </table:table-cell>
          <table:table-cell table:style-name="Tabuľka10.A1" office:value-type="string">
            <text:p text:style-name="P53">ZI</text:p>
          </table:table-cell>
          <table:table-cell table:style-name="Tabuľka10.F1" office:value-type="string">
            <text:p text:style-name="P53">HV</text:p>
          </table:table-cell>
        </table:table-row>
        <table:table-row table:style-name="Tabuľka10.1"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F1" office:value-type="string">
            <text:p text:style-name="P53"/>
          </table:table-cell>
        </table:table-row>
        <table:table-row table:style-name="Tabuľka10.1"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F1" office:value-type="string">
            <text:p text:style-name="P53"/>
          </table:table-cell>
        </table:table-row>
      </table:table>
      <text:p text:style-name="Odsek_20_zoznamu"/>
      <text:list xml:id="list142401133131230" text:continue-numbering="true" text:style-name="WW8Num6">
        <text:list-item>
          <text:p text:style-name="P6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7"/>
      <text:list xml:id="list142401320164852" text:continue-numbering="true" text:style-name="WW8Num6">
        <text:list-item>
          <text:p text:style-name="P6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9"/>
      <text:p text:style-name="P18">Čl. III</text:p>
      <text:p text:style-name="P18">Informácie, ktoré vysvetľujú a dopĺňajú súvahu a výkaz ziskov a strát</text:p>
      <text:p text:style-name="P50"/>
      <text:list xml:id="list1191904143" text:style-name="WW8Num4">
        <text:list-item>
          <text:p text:style-name="P6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1"/>
      <text:list xml:id="list142400591035698" text:continue-numbering="true" text:style-name="WW8Num4">
        <text:list-item>
          <text:p text:style-name="P6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2"/>
      <text:list xml:id="list142401298116324" text:continue-numbering="true" text:style-name="WW8Num4">
        <text:list-item>
          <text:p text:style-name="P66">Informácie o vlastných akciách, a to</text:p>
        </text:list-item>
      </text:list>
      <text:list xml:id="list2364785861" text:style-name="WW8Num9">
        <text:list-item>
          <text:p text:style-name="P67">dôvode nadobudnutia vlastných akcií počas účtovného obdobia, -</text:p>
        </text:list-item>
        <text:list-item>
          <text:p text:style-name="P67">informáciách, ktorými sú <text:s text:c="120"/></text:p>
        </text:list-item>
      </text:list>
      <text:list xml:id="list1574221333" text:style-name="WW8Num8">
        <text:list-item>
          <text:p text:style-name="P73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2482294941" text:style-name="WW8Num2">
        <text:list-item>
          <text:p text:style-name="P74">počet a hodnota, za ktorú sa vlastné akcie počas účtovného obdobia nadobudli a počet a hodnota, za ktorú sa vlastné akcie počas účtovného obdobia previedli na inú osobu, -</text:p>
        </text:list-item>
      </text:list>
      <text:list xml:id="list142401790497926" text:continue-list="list2364785861" text:style-name="WW8Num9">
        <text:list-item>
          <text:p text:style-name="P71"><text:span text:style-name="T4">počte, menovitej hodnote a hodnote, za ktorú sa vlastné akcie nadobudli a ktoré účtovná jednotka má v držbe k poslednému dňu účtovného obdobia; </text:span><text:span text:style-name="T17">uvádza  sa aj ich percentuálny podiel na upísanom základnom imaní.</text:span></text:p>
        </text:list-item>
      </text:list>
      <text:p text:style-name="P54"><text:s text:c="11"/>-</text:p>
      <text:list xml:id="list142400944066721" text:continue-list="list142401298116324" text:style-name="WW8Num4">
        <text:list-item>
          <text:p text:style-name="P63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3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42400352234476" text:continue-numbering="true" text:style-name="WW8Num4">
        <text:list-item>
          <text:p text:style-name="P60">Informácie o povinnostiach účtovnej jednotky, a to</text:p>
        </text:list-item>
      </text:list>
      <text:list xml:id="list172569546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42400350805312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3510007325" text:style-name="WW8Num3">
        <text:list-item>
          <text:p text:style-name="P7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5">existujúca povinnosť, ktorá vznikla ako dôsledok minulej udalosti, ale ktorá sa nevykazuje v súvahe, pretože</text:p>
        </text:list-item>
      </text:list>
      <text:list xml:id="list254526607" text:style-name="WW8Num12">
        <text:list-item>
          <text:p text:style-name="P76">nie je pravdepodobné, že na splnenie tejto povinnosti bude potrebný úbytok ekonomických úžitkov, alebo</text:p>
        </text:list-item>
      </text:list>
      <text:list xml:id="list2640062030" text:style-name="WW8Num11">
        <text:list-item>
          <text:p text:style-name="P77">výška tejto povinnosti sa nedá spoľahlivo oceniť,</text:p>
        </text:list-item>
      </text:list>
      <text:list xml:id="list142402316855290" text:continue-list="list142400350805312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11"><text:s text:c="26"/>-</text:p>
      <text:list xml:id="list142400903427908" text:continue-list="list142400352234476" text:style-name="WW8Num4">
        <text:list-item>
          <text:p text:style-name="P65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179127609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72"><text:span text:style-name="T4">všetkých druhoch činností účtovnej jednotky.</text:span><text:bookmark-end text:name="OLE_LINK1"/><text:span text:style-name="T13"> <text:s text:c="11"/></text:span></text:p>
          <text:p text:style-name="P70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12">04</text:span><text:span text:style-name="T4">.0</text:span><text:span text:style-name="T12">3</text:span><text:span text:style-name="T4">.20</text:span><text:span text:style-name="T8">2</text:span><text:span text:style-name="T12">5</text:span><text:span text:style-name="T4"> <text:s text:c="33"/>Schválené: </text:span><text:span text:style-name="T12">08</text:span><text:span text:style-name="T9">.0</text:span><text:span text:style-name="T12">3</text:span><text:span text:style-name="T9">.202</text:span><text:span text:style-name="T12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5-03-04T14:23:59.799000000</dc:date>
    <meta:print-date>2015-01-28T10:23:00</meta:print-date>
    <meta:editing-cycles>27</meta:editing-cycles>
    <meta:editing-duration>PT6H4M2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5" meta:word-count="1432" meta:character-count="9906" meta:non-whitespace-character-count="8392"/>
  </office:meta>
</office:document-meta>
</file>