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36800198</text:p>
                </table:table-cell>
                <table:table-cell table:style-name="Tabuľka2.C1" office:value-type="string">
                  <text:p text:style-name="P14">DIČ <text:s text:c="2"/>2022402074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4807713592766798603" text:style-name="L1">
        <text:list-item>
          <text:p text:style-name="P17">Názov právnickej osoby a jej sídlo</text:p>
        </text:list-item>
      </text:list>
      <text:p text:style-name="P10"/>
      <text:p text:style-name="P8">furth, <text:s/>s.r.o.</text:p>
      <text:p text:style-name="P8">Chrenovec-Brusno 321</text:p>
      <text:p text:style-name="P8">972 32</text:p>
      <text:p text:style-name="P8"/>
      <text:list xml:id="list36331856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6337106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2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3507167408367035245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6347645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3838780075369964920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6351251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6334857" text:continue-list="list36347645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7385397496250389579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3-27T16:08:07.35</dc:date>
    <dc:creator>Lýdia Ružinská</dc:creator>
    <meta:editing-duration>PT5H44M47S</meta:editing-duration>
    <meta:editing-cycles>86</meta:editing-cycles>
    <meta:generator>OpenOffice/4.1.3$Win32 OpenOffice.org_project/413m1$Build-9783</meta:generator>
    <meta:printed-by>Lýdia Ružinská</meta:printed-by>
    <meta:print-date>2025-03-27T16:08:03.58</meta:print-date>
    <meta:document-statistic meta:table-count="2" meta:image-count="0" meta:object-count="0" meta:page-count="5" meta:paragraph-count="103" meta:word-count="967" meta:character-count="6905"/>
  </office:meta>
</office:document-meta>
</file>