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b62ba"/>
    </style:style>
    <style:style style:name="T2" style:family="text">
      <style:text-properties officeooo:rsid="0035c0c9"/>
    </style:style>
    <style:style style:name="T3" style:family="text">
      <style:text-properties officeooo:rsid="003a5f02"/>
    </style:style>
    <style:style style:name="T4" style:family="text">
      <style:text-properties officeooo:rsid="0032cab1"/>
    </style:style>
    <style:style style:name="T5" style:family="text">
      <style:text-properties officeooo:rsid="0020d723"/>
    </style:style>
    <style:style style:name="T6" style:family="text">
      <style:text-properties officeooo:rsid="0031251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4562951</text:span><text:tab/> <text:s text:c="3"/>DIČ:<text:span text:style-name="T1">202273793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3">4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Diver s.r.o.</text:span></text:p>
      <text:p text:style-name="P1">IČO:<text:tab/><text:tab/><text:tab/><text:span text:style-name="T1">44562951</text:span></text:p>
      <text:p text:style-name="P1">Sídlo:<text:tab/><text:tab/><text:tab/><text:span text:style-name="T1">Bôrická cesta 47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1</text:span><text:span text:style-name="T4"><text:tab/><text:tab/><text:tab/><text:tab/><text:tab/></text:span><text:span text:style-name="T1"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4562951</text:span><text:tab/>DIČ:<text:span text:style-name="T1">2022737937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6">iebehu účtovného obdobia nebol nakúpený DHM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44562951</text:span><text:tab/><text:tab/>DIČ:<text:span text:style-name="T1">2022737937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44562951</text:span><text:tab/><text:tab/>DIČ:<text:span text:style-name="T1">2022737937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44562951</text:span><text:tab/>DIČ:<text:span text:style-name="T1">2022737937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3-27T11:38:38.746328300</dc:date>
    <meta:editing-duration>PT1H9M54S</meta:editing-duration>
    <meta:editing-cycles>21</meta:editing-cycles>
    <meta:generator>LibreOffice/25.2.1.2$Windows_X86_64 LibreOffice_project/d3abf4aee5fd705e4a92bba33a32f40bc4e56f49</meta:generator>
    <meta:print-date>2025-03-17T08:53:33.320357100</meta:print-date>
    <meta:document-statistic meta:table-count="0" meta:image-count="0" meta:object-count="0" meta:page-count="5" meta:paragraph-count="87" meta:word-count="1028" meta:character-count="7686" meta:non-whitespace-character-count="6498"/>
  </office:meta>
</office:document-meta>
</file>